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21</text:p>
          </table:table-cell>
          <table:covered-table-cell/>
          <table:table-cell table:number-columns-repeated="3" table:style-name="ce2"/>
          <table:table-cell office:value-type="string" table:style-name="ce3">
            <text:p>17.02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80" table:style-name="ce7">
            <text:p>480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58" table:style-name="ce7">
            <text:p>2 75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2:010301:7298</text:p>
          </table:table-cell>
          <table:table-cell office:value-type="float" office:value="349248.17" table:style-name="ce10">
            <text:p>349 248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4:010105:23024</text:p>
          </table:table-cell>
          <table:table-cell office:value-type="float" office:value="15996002.43" table:style-name="ce10">
            <text:p>15 996 002.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4:010105:24553</text:p>
          </table:table-cell>
          <table:table-cell office:value-type="float" office:value="1498608.57" table:style-name="ce10">
            <text:p>1 498 608.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4:010105:24554</text:p>
          </table:table-cell>
          <table:table-cell office:value-type="float" office:value="1137076.54" table:style-name="ce10">
            <text:p>1 137 076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4:010105:24555</text:p>
          </table:table-cell>
          <table:table-cell office:value-type="float" office:value="1376154.17" table:style-name="ce10">
            <text:p>1 376 154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4:010104:8182</text:p>
          </table:table-cell>
          <table:table-cell office:value-type="float" office:value="294069.08" table:style-name="ce10">
            <text:p>294 069.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4:010105:22894</text:p>
          </table:table-cell>
          <table:table-cell office:value-type="float" office:value="235810.11" table:style-name="ce10">
            <text:p>235 810.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4:010105:23322</text:p>
          </table:table-cell>
          <table:table-cell office:value-type="float" office:value="294069.08" table:style-name="ce10">
            <text:p>294 069.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4:010105:23326</text:p>
          </table:table-cell>
          <table:table-cell office:value-type="float" office:value="291294.84999999998" table:style-name="ce10">
            <text:p>291 294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4:010105:23693</text:p>
          </table:table-cell>
          <table:table-cell office:value-type="float" office:value="237197.23" table:style-name="ce10">
            <text:p>237 197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4:010105:23696</text:p>
          </table:table-cell>
          <table:table-cell office:value-type="float" office:value="375909.06" table:style-name="ce10">
            <text:p>375 909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4:010105:23698</text:p>
          </table:table-cell>
          <table:table-cell office:value-type="float" office:value="409199.9" table:style-name="ce10">
            <text:p>409 199.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4:010105:23703</text:p>
          </table:table-cell>
          <table:table-cell office:value-type="float" office:value="276036.53999999998" table:style-name="ce10">
            <text:p>276 036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4:010105:23719</text:p>
          </table:table-cell>
          <table:table-cell office:value-type="float" office:value="323198.56" table:style-name="ce10">
            <text:p>323 198.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4:010105:23732</text:p>
          </table:table-cell>
          <table:table-cell office:value-type="float" office:value="291294.84999999998" table:style-name="ce10">
            <text:p>291 294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4:010105:23837</text:p>
          </table:table-cell>
          <table:table-cell office:value-type="float" office:value="295456.2" table:style-name="ce10">
            <text:p>295 456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4:010105:23869</text:p>
          </table:table-cell>
          <table:table-cell office:value-type="float" office:value="869788.11" table:style-name="ce10">
            <text:p>869 788.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4:010105:6241</text:p>
          </table:table-cell>
          <table:table-cell office:value-type="float" office:value="159518.6" table:style-name="ce10">
            <text:p>159 518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4:010105:6257</text:p>
          </table:table-cell>
          <table:table-cell office:value-type="float" office:value="373134.82" table:style-name="ce10">
            <text:p>373 134.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4:010105:6260</text:p>
          </table:table-cell>
          <table:table-cell office:value-type="float" office:value="228874.52" table:style-name="ce10">
            <text:p>228 874.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4:010105:6299</text:p>
          </table:table-cell>
          <table:table-cell office:value-type="float" office:value="209454.86" table:style-name="ce10">
            <text:p>209 454.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5:050101:1206</text:p>
          </table:table-cell>
          <table:table-cell office:value-type="float" office:value="3750112.62" table:style-name="ce10">
            <text:p>3 750 112.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12:170801:867</text:p>
          </table:table-cell>
          <table:table-cell office:value-type="float" office:value="4960783.88" table:style-name="ce10">
            <text:p>4 960 783.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12:171801:5755</text:p>
          </table:table-cell>
          <table:table-cell office:value-type="float" office:value="3008083.66" table:style-name="ce10">
            <text:p>3 008 083.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2:190901:1605</text:p>
          </table:table-cell>
          <table:table-cell office:value-type="float" office:value="2118765.66" table:style-name="ce10">
            <text:p>2 118 765.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2:010303:7522</text:p>
          </table:table-cell>
          <table:table-cell office:value-type="float" office:value="606031.81000000006" table:style-name="ce10">
            <text:p>606 031.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4:060301:10340</text:p>
          </table:table-cell>
          <table:table-cell office:value-type="float" office:value="3231187.46" table:style-name="ce10">
            <text:p>3 231 187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5:090105:4299</text:p>
          </table:table-cell>
          <table:table-cell office:value-type="float" office:value="218478294.11000001" table:style-name="ce10">
            <text:p>218 478 294.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2:010305:13142</text:p>
          </table:table-cell>
          <table:table-cell office:value-type="float" office:value="40507.589999999997" table:style-name="ce10">
            <text:p>40 507.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5:020104:6276</text:p>
          </table:table-cell>
          <table:table-cell office:value-type="float" office:value="243518" table:style-name="ce10">
            <text:p>243 518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4:030102:7512</text:p>
          </table:table-cell>
          <table:table-cell office:value-type="float" office:value="67284851.359999999" table:style-name="ce10">
            <text:p>67 284 851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4:010104:8811</text:p>
          </table:table-cell>
          <table:table-cell office:value-type="float" office:value="20523230.57" table:style-name="ce10">
            <text:p>20 523 230.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5:010121:10807</text:p>
          </table:table-cell>
          <table:table-cell office:value-type="float" office:value="10136.06" table:style-name="ce10">
            <text:p>10 136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2:010301:8857</text:p>
          </table:table-cell>
          <table:table-cell office:value-type="float" office:value="6494295.6299999999" table:style-name="ce10">
            <text:p>6 494 295.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5:010102:4143</text:p>
          </table:table-cell>
          <table:table-cell office:value-type="float" office:value="117801.34" table:style-name="ce10">
            <text:p>117 801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2:010401:82</text:p>
          </table:table-cell>
          <table:table-cell office:value-type="float" office:value="144485771.02000001" table:style-name="ce10">
            <text:p>144 485 771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5:010124:5479</text:p>
          </table:table-cell>
          <table:table-cell office:value-type="float" office:value="94732.25" table:style-name="ce10">
            <text:p>94 732.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4:010105:25143</text:p>
          </table:table-cell>
          <table:table-cell office:value-type="float" office:value="1224201.74" table:style-name="ce10">
            <text:p>1 224 201.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5:030103:7269</text:p>
          </table:table-cell>
          <table:table-cell office:value-type="float" office:value="1179112.48" table:style-name="ce10">
            <text:p>1 179 112.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2:010305:488</text:p>
          </table:table-cell>
          <table:table-cell office:value-type="float" office:value="2919870.38" table:style-name="ce10">
            <text:p>2 919 870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5:030106:535</text:p>
          </table:table-cell>
          <table:table-cell office:value-type="float" office:value="12432266.890000001" table:style-name="ce10">
            <text:p>12 432 266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5:050101:665</text:p>
          </table:table-cell>
          <table:table-cell office:value-type="float" office:value="186065351.08000001" table:style-name="ce10">
            <text:p>186 065 351.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5:010116:1367</text:p>
          </table:table-cell>
          <table:table-cell office:value-type="float" office:value="36391590.189999998" table:style-name="ce10">
            <text:p>36 391 590.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4:010105:25139</text:p>
          </table:table-cell>
          <table:table-cell office:value-type="float" office:value="499089.6" table:style-name="ce10">
            <text:p>499 089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5:010115:5191</text:p>
          </table:table-cell>
          <table:table-cell office:value-type="float" office:value="15686611.92" table:style-name="ce10">
            <text:p>15 686 611.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5:070201:2979</text:p>
          </table:table-cell>
          <table:table-cell office:value-type="float" office:value="21651146.66" table:style-name="ce10">
            <text:p>21 651 146.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5:010124:6689</text:p>
          </table:table-cell>
          <table:table-cell office:value-type="float" office:value="97080.68" table:style-name="ce10">
            <text:p>97 080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2:010314:2038</text:p>
          </table:table-cell>
          <table:table-cell office:value-type="float" office:value="5543763.0899999999" table:style-name="ce10">
            <text:p>5 543 763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5:020102:687</text:p>
          </table:table-cell>
          <table:table-cell office:value-type="float" office:value="70501548.230000004" table:style-name="ce10">
            <text:p>70 501 548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5:020101:4760</text:p>
          </table:table-cell>
          <table:table-cell office:value-type="float" office:value="263044.46000000002" table:style-name="ce10">
            <text:p>263 044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306:7850</text:p>
          </table:table-cell>
          <table:table-cell office:value-type="float" office:value="6834825.0199999996" table:style-name="ce10">
            <text:p>6 834 825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4:020101:6729</text:p>
          </table:table-cell>
          <table:table-cell office:value-type="float" office:value="119263.13" table:style-name="ce10">
            <text:p>119 263.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2:010314:2037</text:p>
          </table:table-cell>
          <table:table-cell office:value-type="float" office:value="4265023.8499999996" table:style-name="ce10">
            <text:p>4 265 023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3:010111:407</text:p>
          </table:table-cell>
          <table:table-cell office:value-type="float" office:value="1184370.1100000001" table:style-name="ce10">
            <text:p>1 184 370.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4:060301:10341</text:p>
          </table:table-cell>
          <table:table-cell office:value-type="float" office:value="3014990.86" table:style-name="ce10">
            <text:p>3 014 990.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5:090102:4470</text:p>
          </table:table-cell>
          <table:table-cell office:value-type="float" office:value="31215191.010000002" table:style-name="ce10">
            <text:p>31 215 191.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5:010115:5190</text:p>
          </table:table-cell>
          <table:table-cell office:value-type="float" office:value="60269386.950000003" table:style-name="ce10">
            <text:p>60 269 386.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5:090101:1226</text:p>
          </table:table-cell>
          <table:table-cell office:value-type="float" office:value="8996035.4900000002" table:style-name="ce10">
            <text:p>8 996 035.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4:070201:6253</text:p>
          </table:table-cell>
          <table:table-cell office:value-type="float" office:value="1686090.91" table:style-name="ce10">
            <text:p>1 686 090.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5:090101:1227</text:p>
          </table:table-cell>
          <table:table-cell office:value-type="float" office:value="2743331.69" table:style-name="ce10">
            <text:p>2 743 331.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2:010303:7523</text:p>
          </table:table-cell>
          <table:table-cell office:value-type="float" office:value="5957.35" table:style-name="ce10">
            <text:p>5 957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5:010115:5192</text:p>
          </table:table-cell>
          <table:table-cell office:value-type="float" office:value="249878999.59999999" table:style-name="ce10">
            <text:p>249 878 999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4:010105:25144</text:p>
          </table:table-cell>
          <table:table-cell office:value-type="float" office:value="1181574.47" table:style-name="ce10">
            <text:p>1 181 574.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2:010308:7944</text:p>
          </table:table-cell>
          <table:table-cell office:value-type="float" office:value="120461.44" table:style-name="ce10">
            <text:p>120 461.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5:090102:4471</text:p>
          </table:table-cell>
          <table:table-cell office:value-type="float" office:value="8694215.3399999999" table:style-name="ce10">
            <text:p>8 694 215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5:010116:6096</text:p>
          </table:table-cell>
          <table:table-cell office:value-type="float" office:value="6191894.04" table:style-name="ce10">
            <text:p>6 191 894.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3:010140:530</text:p>
          </table:table-cell>
          <table:table-cell office:value-type="float" office:value="2765348.38" table:style-name="ce10">
            <text:p>2 765 348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9:010113:30170</text:p>
          </table:table-cell>
          <table:table-cell office:value-type="float" office:value="26742300.91" table:style-name="ce10">
            <text:p>26 742 300.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2:010106:15358</text:p>
          </table:table-cell>
          <table:table-cell office:value-type="float" office:value="20332010.239999998" table:style-name="ce10">
            <text:p>20 332 010.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9:010109:13986</text:p>
          </table:table-cell>
          <table:table-cell office:value-type="float" office:value="1115981.77" table:style-name="ce10">
            <text:p>1 115 981.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2:010107:12939</text:p>
          </table:table-cell>
          <table:table-cell office:value-type="float" office:value="830962.93" table:style-name="ce10">
            <text:p>830 962.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8:010164:1099</text:p>
          </table:table-cell>
          <table:table-cell office:value-type="float" office:value="256522.13" table:style-name="ce10">
            <text:p>256 522.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8:010147:7688</text:p>
          </table:table-cell>
          <table:table-cell office:value-type="float" office:value="1165514.6499999999" table:style-name="ce10">
            <text:p>1 165 514.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8:010151:7695</text:p>
          </table:table-cell>
          <table:table-cell office:value-type="float" office:value="696789.1" table:style-name="ce10">
            <text:p>696 789.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222:7960</text:p>
          </table:table-cell>
          <table:table-cell office:value-type="float" office:value="501296.62" table:style-name="ce10">
            <text:p>501 296.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107:12943</text:p>
          </table:table-cell>
          <table:table-cell office:value-type="float" office:value="16502368.15" table:style-name="ce10">
            <text:p>16 502 368.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103:11895</text:p>
          </table:table-cell>
          <table:table-cell office:value-type="float" office:value="143475.09" table:style-name="ce10">
            <text:p>143 47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2:010222:7961</text:p>
          </table:table-cell>
          <table:table-cell office:value-type="float" office:value="7051931.3399999999" table:style-name="ce10">
            <text:p>7 051 931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8:010155:5502</text:p>
          </table:table-cell>
          <table:table-cell office:value-type="float" office:value="459783.54" table:style-name="ce10">
            <text:p>459 783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8:010160:1445</text:p>
          </table:table-cell>
          <table:table-cell office:value-type="float" office:value="5576761.6799999997" table:style-name="ce10">
            <text:p>5 576 761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0:010105:1593</text:p>
          </table:table-cell>
          <table:table-cell office:value-type="float" office:value="78322.73" table:style-name="ce10">
            <text:p>78 322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107:12942</text:p>
          </table:table-cell>
          <table:table-cell office:value-type="float" office:value="765372.53" table:style-name="ce10">
            <text:p>765 372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2:010201:39081</text:p>
          </table:table-cell>
          <table:table-cell office:value-type="float" office:value="1127999.0900000001" table:style-name="ce10">
            <text:p>1 127 999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8:010151:7694</text:p>
          </table:table-cell>
          <table:table-cell office:value-type="float" office:value="11312409.609999999" table:style-name="ce10">
            <text:p>11 312 409.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2:010201:39082</text:p>
          </table:table-cell>
          <table:table-cell office:value-type="float" office:value="306612.24" table:style-name="ce10">
            <text:p>306 612.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0:010105:1594</text:p>
          </table:table-cell>
          <table:table-cell office:value-type="float" office:value="360074.4" table:style-name="ce10">
            <text:p>360 074.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107:12938</text:p>
          </table:table-cell>
          <table:table-cell office:value-type="float" office:value="10828975.550000001" table:style-name="ce10">
            <text:p>10 828 975.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2:010107:12937</text:p>
          </table:table-cell>
          <table:table-cell office:value-type="float" office:value="3722408.49" table:style-name="ce10">
            <text:p>3 722 408.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2:010201:39083</text:p>
          </table:table-cell>
          <table:table-cell office:value-type="float" office:value="708590.76" table:style-name="ce10">
            <text:p>708 590.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2:010222:7959</text:p>
          </table:table-cell>
          <table:table-cell office:value-type="float" office:value="5739071.79" table:style-name="ce10">
            <text:p>5 739 071.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8:010151:7696</text:p>
          </table:table-cell>
          <table:table-cell office:value-type="float" office:value="4980602.5599999996" table:style-name="ce10">
            <text:p>4 980 602.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8:010164:1100</text:p>
          </table:table-cell>
          <table:table-cell office:value-type="float" office:value="6071402.7300000004" table:style-name="ce10">
            <text:p>6 071 402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9:010112:20769</text:p>
          </table:table-cell>
          <table:table-cell office:value-type="float" office:value="129894.5" table:style-name="ce10">
            <text:p>129 894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2:010207:2624</text:p>
          </table:table-cell>
          <table:table-cell office:value-type="float" office:value="1736955.73" table:style-name="ce10">
            <text:p>1 736 955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2:010220:8254</text:p>
          </table:table-cell>
          <table:table-cell office:value-type="float" office:value="86564926.569999993" table:style-name="ce10">
            <text:p>86 564 926.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9:010109:5772</text:p>
          </table:table-cell>
          <table:table-cell office:value-type="float" office:value="721151.88" table:style-name="ce10">
            <text:p>721 151.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2:010106:15357</text:p>
          </table:table-cell>
          <table:table-cell office:value-type="float" office:value="60927154.420000002" table:style-name="ce10">
            <text:p>60 927 154.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8:010169:1427</text:p>
          </table:table-cell>
          <table:table-cell office:value-type="float" office:value="3120641.15" table:style-name="ce10">
            <text:p>3 120 641.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9:010108:3719</text:p>
          </table:table-cell>
          <table:table-cell office:value-type="float" office:value="2558833.02" table:style-name="ce10">
            <text:p>2 558 833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8:010151:7697</text:p>
          </table:table-cell>
          <table:table-cell office:value-type="float" office:value="676490.4" table:style-name="ce10">
            <text:p>676 490.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2:010105:4683</text:p>
          </table:table-cell>
          <table:table-cell office:value-type="float" office:value="1094033.33" table:style-name="ce10">
            <text:p>1 094 033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2:010221:5999</text:p>
          </table:table-cell>
          <table:table-cell office:value-type="float" office:value="8252049.0300000003" table:style-name="ce10">
            <text:p>8 252 049.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2:010210:2936</text:p>
          </table:table-cell>
          <table:table-cell office:value-type="float" office:value="6581933.4500000002" table:style-name="ce10">
            <text:p>6 581 933.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8:010154:4231</text:p>
          </table:table-cell>
          <table:table-cell office:value-type="float" office:value="199109.25" table:style-name="ce10">
            <text:p>199 109.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214:2442</text:p>
          </table:table-cell>
          <table:table-cell office:value-type="float" office:value="3465063.72" table:style-name="ce10">
            <text:p>3 465 063.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106:15359</text:p>
          </table:table-cell>
          <table:table-cell office:value-type="float" office:value="4524905.79" table:style-name="ce10">
            <text:p>4 524 905.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2:010206:4619</text:p>
          </table:table-cell>
          <table:table-cell office:value-type="float" office:value="2141863.1800000002" table:style-name="ce10">
            <text:p>2 141 863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2:010107:12940</text:p>
          </table:table-cell>
          <table:table-cell office:value-type="float" office:value="1161823.4099999999" table:style-name="ce10">
            <text:p>1 161 823.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2:010107:12941</text:p>
          </table:table-cell>
          <table:table-cell office:value-type="float" office:value="464370.76" table:style-name="ce10">
            <text:p>464 370.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9:010117:3067</text:p>
          </table:table-cell>
          <table:table-cell office:value-type="float" office:value="1266939.3" table:style-name="ce10">
            <text:p>1 266 939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2:010106:15360</text:p>
          </table:table-cell>
          <table:table-cell office:value-type="float" office:value="2088353.89" table:style-name="ce10">
            <text:p>2 088 353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8:010154:2710</text:p>
          </table:table-cell>
          <table:table-cell office:value-type="float" office:value="162716.65" table:style-name="ce10">
            <text:p>162 716.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9:010117:3089</text:p>
          </table:table-cell>
          <table:table-cell office:value-type="float" office:value="1655151.66" table:style-name="ce10">
            <text:p>1 655 151.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2:010101:5857</text:p>
          </table:table-cell>
          <table:table-cell office:value-type="float" office:value="286313.98" table:style-name="ce10">
            <text:p>286 313.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8:010119:1737</text:p>
          </table:table-cell>
          <table:table-cell office:value-type="float" office:value="13137779.640000001" table:style-name="ce10">
            <text:p>13 137 779.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4:090501:2465</text:p>
          </table:table-cell>
          <table:table-cell office:value-type="float" office:value="1233260.43" table:style-name="ce10">
            <text:p>1 233 260.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2:090103:6964</text:p>
          </table:table-cell>
          <table:table-cell office:value-type="float" office:value="9577570.1999999993" table:style-name="ce10">
            <text:p>9 577 570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3:120102:791</text:p>
          </table:table-cell>
          <table:table-cell office:value-type="float" office:value="209948.54" table:style-name="ce10">
            <text:p>209 948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1:160701:1277</text:p>
          </table:table-cell>
          <table:table-cell office:value-type="float" office:value="1806854.57" table:style-name="ce10">
            <text:p>1 806 854.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3:110101:971</text:p>
          </table:table-cell>
          <table:table-cell office:value-type="float" office:value="10267124.300000001" table:style-name="ce10">
            <text:p>10 267 124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5:060101:1661</text:p>
          </table:table-cell>
          <table:table-cell office:value-type="float" office:value="165215.47" table:style-name="ce10">
            <text:p>165 215.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2:041901:1598</text:p>
          </table:table-cell>
          <table:table-cell office:value-type="float" office:value="2065251.47" table:style-name="ce10">
            <text:p>2 065 251.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2:171401:2040</text:p>
          </table:table-cell>
          <table:table-cell office:value-type="float" office:value="5741421.3099999996" table:style-name="ce10">
            <text:p>5 741 421.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2:010104:5079</text:p>
          </table:table-cell>
          <table:table-cell office:value-type="float" office:value="8693658.6699999999" table:style-name="ce10">
            <text:p>8 693 658.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2:220101:2806</text:p>
          </table:table-cell>
          <table:table-cell office:value-type="float" office:value="146595.38" table:style-name="ce10">
            <text:p>146 595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2:040701:2387</text:p>
          </table:table-cell>
          <table:table-cell office:value-type="float" office:value="1555173.72" table:style-name="ce10">
            <text:p>1 555 173.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1:220102:5428</text:p>
          </table:table-cell>
          <table:table-cell office:value-type="float" office:value="56256.49" table:style-name="ce10">
            <text:p>56 256.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8:010135:7261</text:p>
          </table:table-cell>
          <table:table-cell office:value-type="float" office:value="24196175.09" table:style-name="ce10">
            <text:p>24 196 175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2:190501:1785</text:p>
          </table:table-cell>
          <table:table-cell office:value-type="float" office:value="3955521.92" table:style-name="ce10">
            <text:p>3 955 521.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1:160701:1278</text:p>
          </table:table-cell>
          <table:table-cell office:value-type="float" office:value="2299743.02" table:style-name="ce10">
            <text:p>2 299 743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2:170701:1785</text:p>
          </table:table-cell>
          <table:table-cell office:value-type="float" office:value="4755604.1399999997" table:style-name="ce10">
            <text:p>4 755 604.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4:110501:1376</text:p>
          </table:table-cell>
          <table:table-cell office:value-type="float" office:value="1770787.18" table:style-name="ce10">
            <text:p>1 770 787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2:010601:441</text:p>
          </table:table-cell>
          <table:table-cell office:value-type="float" office:value="3004630.07" table:style-name="ce10">
            <text:p>3 004 630.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3:040201:1265</text:p>
          </table:table-cell>
          <table:table-cell office:value-type="float" office:value="485472.63" table:style-name="ce10">
            <text:p>485 472.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1:220102:5432</text:p>
          </table:table-cell>
          <table:table-cell office:value-type="float" office:value="166008.35999999999" table:style-name="ce10">
            <text:p>166 008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5:030201:879</text:p>
          </table:table-cell>
          <table:table-cell office:value-type="float" office:value="709009.16" table:style-name="ce10">
            <text:p>709 009.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1:160901:3785</text:p>
          </table:table-cell>
          <table:table-cell office:value-type="float" office:value="2532592.3199999998" table:style-name="ce10">
            <text:p>2 532 592.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2:170601:3719</text:p>
          </table:table-cell>
          <table:table-cell office:value-type="float" office:value="6315024.1799999997" table:style-name="ce10">
            <text:p>6 315 024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2:160101:2590</text:p>
          </table:table-cell>
          <table:table-cell office:value-type="float" office:value="3852971.82" table:style-name="ce10">
            <text:p>3 852 971.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1:160701:1276</text:p>
          </table:table-cell>
          <table:table-cell office:value-type="float" office:value="424881.34" table:style-name="ce10">
            <text:p>424 881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8:010135:7259</text:p>
          </table:table-cell>
          <table:table-cell office:value-type="float" office:value="600333.97" table:style-name="ce10">
            <text:p>600 333.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4:010104:704</text:p>
          </table:table-cell>
          <table:table-cell office:value-type="float" office:value="3256151.22" table:style-name="ce10">
            <text:p>3 256 151.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1:220102:5430</text:p>
          </table:table-cell>
          <table:table-cell office:value-type="float" office:value="233371.69" table:style-name="ce10">
            <text:p>233 371.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2:090102:1690</text:p>
          </table:table-cell>
          <table:table-cell office:value-type="float" office:value="691968.38" table:style-name="ce10">
            <text:p>691 968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5:030103:964</text:p>
          </table:table-cell>
          <table:table-cell office:value-type="float" office:value="40868.07" table:style-name="ce10">
            <text:p>40 868.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090103:6963</text:p>
          </table:table-cell>
          <table:table-cell office:value-type="float" office:value="11682831.140000001" table:style-name="ce10">
            <text:p>11 682 831.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8:010142:2198</text:p>
          </table:table-cell>
          <table:table-cell office:value-type="float" office:value="226494.81" table:style-name="ce10">
            <text:p>226 494.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4:090501:3401</text:p>
          </table:table-cell>
          <table:table-cell office:value-type="float" office:value="2080075.35" table:style-name="ce10">
            <text:p>2 080 075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5:020104:1889</text:p>
          </table:table-cell>
          <table:table-cell office:value-type="float" office:value="9793127.3599999994" table:style-name="ce10">
            <text:p>9 793 127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2:171201:830</text:p>
          </table:table-cell>
          <table:table-cell office:value-type="float" office:value="3825789.1" table:style-name="ce10">
            <text:p>3 825 789.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7:011696:335</text:p>
          </table:table-cell>
          <table:table-cell office:value-type="float" office:value="113137.33" table:style-name="ce10">
            <text:p>113 137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8:010131:4380</text:p>
          </table:table-cell>
          <table:table-cell office:value-type="float" office:value="10625760.5" table:style-name="ce10">
            <text:p>10 625 760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2:170601:3716</text:p>
          </table:table-cell>
          <table:table-cell office:value-type="float" office:value="5713227.4699999997" table:style-name="ce10">
            <text:p>5 713 227.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2:090103:4948</text:p>
          </table:table-cell>
          <table:table-cell office:value-type="float" office:value="9583823.0999999996" table:style-name="ce10">
            <text:p>9 583 823.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2:030201:2732</text:p>
          </table:table-cell>
          <table:table-cell office:value-type="float" office:value="202361.37" table:style-name="ce10">
            <text:p>202 361.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1:220102:5431</text:p>
          </table:table-cell>
          <table:table-cell office:value-type="float" office:value="1139330.8500000001" table:style-name="ce10">
            <text:p>1 139 330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5:010107:1462</text:p>
          </table:table-cell>
          <table:table-cell office:value-type="float" office:value="5612265.2800000003" table:style-name="ce10">
            <text:p>5 612 265.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3:010108:5340</text:p>
          </table:table-cell>
          <table:table-cell office:value-type="float" office:value="195652.37" table:style-name="ce10">
            <text:p>195 652.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2:050102:2608</text:p>
          </table:table-cell>
          <table:table-cell office:value-type="float" office:value="136758.78" table:style-name="ce10">
            <text:p>136 758.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5:030201:880</text:p>
          </table:table-cell>
          <table:table-cell office:value-type="float" office:value="695411.73" table:style-name="ce10">
            <text:p>695 411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5:030201:881</text:p>
          </table:table-cell>
          <table:table-cell office:value-type="float" office:value="2783364.87" table:style-name="ce10">
            <text:p>2 783 364.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2:090801:7981</text:p>
          </table:table-cell>
          <table:table-cell office:value-type="float" office:value="5666753.7599999998" table:style-name="ce10">
            <text:p>5 666 753.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5:030202:2033</text:p>
          </table:table-cell>
          <table:table-cell office:value-type="float" office:value="8557157.3499999996" table:style-name="ce10">
            <text:p>8 557 157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8:010135:7257</text:p>
          </table:table-cell>
          <table:table-cell office:value-type="float" office:value="26955.22" table:style-name="ce10">
            <text:p>26 955.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2:131801:3228</text:p>
          </table:table-cell>
          <table:table-cell office:value-type="float" office:value="1153501.6599999999" table:style-name="ce10">
            <text:p>1 153 501.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8:010131:4381</text:p>
          </table:table-cell>
          <table:table-cell office:value-type="float" office:value="6633461.2300000004" table:style-name="ce10">
            <text:p>6 633 461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2:090103:6965</text:p>
          </table:table-cell>
          <table:table-cell office:value-type="float" office:value="6983719.9900000002" table:style-name="ce10">
            <text:p>6 983 719.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8:010135:7258</text:p>
          </table:table-cell>
          <table:table-cell office:value-type="float" office:value="3902775.12" table:style-name="ce10">
            <text:p>3 902 775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2:180102:3696</text:p>
          </table:table-cell>
          <table:table-cell office:value-type="float" office:value="155344.07" table:style-name="ce10">
            <text:p>155 344.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2:090501:12656</text:p>
          </table:table-cell>
          <table:table-cell office:value-type="float" office:value="9480035.3800000008" table:style-name="ce10">
            <text:p>9 480 035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8:010135:7260</text:p>
          </table:table-cell>
          <table:table-cell office:value-type="float" office:value="3889700.7" table:style-name="ce10">
            <text:p>3 889 700.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1:220102:5429</text:p>
          </table:table-cell>
          <table:table-cell office:value-type="float" office:value="123022.43" table:style-name="ce10">
            <text:p>123 022.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090801:7980</text:p>
          </table:table-cell>
          <table:table-cell office:value-type="float" office:value="4151786.8" table:style-name="ce10">
            <text:p>4 151 786.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1:210102:2700</text:p>
          </table:table-cell>
          <table:table-cell office:value-type="float" office:value="1245071.3400000001" table:style-name="ce10">
            <text:p>1 245 071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8:010131:4382</text:p>
          </table:table-cell>
          <table:table-cell office:value-type="float" office:value="1432276.07" table:style-name="ce10">
            <text:p>1 432 276.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5:010107:78</text:p>
          </table:table-cell>
          <table:table-cell office:value-type="float" office:value="26591321.100000001" table:style-name="ce10">
            <text:p>26 591 321.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2:130201:318</text:p>
          </table:table-cell>
          <table:table-cell office:value-type="float" office:value="1389702.33" table:style-name="ce10">
            <text:p>1 389 702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2:180103:1724</text:p>
          </table:table-cell>
          <table:table-cell office:value-type="float" office:value="863175.97" table:style-name="ce10">
            <text:p>863 175.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5:051201:314</text:p>
          </table:table-cell>
          <table:table-cell office:value-type="float" office:value="2280987.5" table:style-name="ce10">
            <text:p>2 280 987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1:230201:558</text:p>
          </table:table-cell>
          <table:table-cell office:value-type="float" office:value="417309.29" table:style-name="ce10">
            <text:p>417 309.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1:220401:863</text:p>
          </table:table-cell>
          <table:table-cell office:value-type="float" office:value="243982.88" table:style-name="ce10">
            <text:p>243 982.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2:172601:1838</text:p>
          </table:table-cell>
          <table:table-cell office:value-type="float" office:value="2767575.12" table:style-name="ce10">
            <text:p>2 767 575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1:010101:3883</text:p>
          </table:table-cell>
          <table:table-cell office:value-type="float" office:value="105743.33" table:style-name="ce10">
            <text:p>105 743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1:060101:3045</text:p>
          </table:table-cell>
          <table:table-cell office:value-type="float" office:value="51310.86" table:style-name="ce10">
            <text:p>51 310.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7:040101:565</text:p>
          </table:table-cell>
          <table:table-cell office:value-type="float" office:value="139645.18" table:style-name="ce10">
            <text:p>139 645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0:050601:916</text:p>
          </table:table-cell>
          <table:table-cell office:value-type="float" office:value="9644.51" table:style-name="ce10">
            <text:p>9 644.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0:050701:909</text:p>
          </table:table-cell>
          <table:table-cell office:value-type="float" office:value="12242.49" table:style-name="ce10">
            <text:p>12 242.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0:010151:2683</text:p>
          </table:table-cell>
          <table:table-cell office:value-type="float" office:value="376119.36" table:style-name="ce10">
            <text:p>376 119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8:010101:2419</text:p>
          </table:table-cell>
          <table:table-cell office:value-type="float" office:value="1128542.6100000001" table:style-name="ce10">
            <text:p>1 128 542.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7:040101:562</text:p>
          </table:table-cell>
          <table:table-cell office:value-type="float" office:value="193681.79" table:style-name="ce10">
            <text:p>193 681.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8:170101:2754</text:p>
          </table:table-cell>
          <table:table-cell office:value-type="float" office:value="642478.12" table:style-name="ce10">
            <text:p>642 478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7:200601:2350</text:p>
          </table:table-cell>
          <table:table-cell office:value-type="float" office:value="3200923.88" table:style-name="ce10">
            <text:p>3 200 923.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1:050101:2252</text:p>
          </table:table-cell>
          <table:table-cell office:value-type="float" office:value="5400140.46" table:style-name="ce10">
            <text:p>5 400 140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7:250101:678</text:p>
          </table:table-cell>
          <table:table-cell office:value-type="float" office:value="660230.05000000005" table:style-name="ce10">
            <text:p>660 230.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0:010144:1125</text:p>
          </table:table-cell>
          <table:table-cell office:value-type="float" office:value="126964.5" table:style-name="ce10">
            <text:p>126 964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1:060101:3046</text:p>
          </table:table-cell>
          <table:table-cell office:value-type="float" office:value="80366.41" table:style-name="ce10">
            <text:p>80 366.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9:030101:1245</text:p>
          </table:table-cell>
          <table:table-cell office:value-type="float" office:value="688512.75" table:style-name="ce10">
            <text:p>688 512.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1:060101:3047</text:p>
          </table:table-cell>
          <table:table-cell office:value-type="float" office:value="27220.83" table:style-name="ce10">
            <text:p>27 220.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1:060201:900</text:p>
          </table:table-cell>
          <table:table-cell office:value-type="float" office:value="7252046.5599999996" table:style-name="ce10">
            <text:p>7 252 046.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1:060201:901</text:p>
          </table:table-cell>
          <table:table-cell office:value-type="float" office:value="8720896.3300000001" table:style-name="ce10">
            <text:p>8 720 896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1:050101:2251</text:p>
          </table:table-cell>
          <table:table-cell office:value-type="float" office:value="5747959.0099999998" table:style-name="ce10">
            <text:p>5 747 959.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0:050701:910</text:p>
          </table:table-cell>
          <table:table-cell office:value-type="float" office:value="19062.09" table:style-name="ce10">
            <text:p>19 062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8:160101:1850</text:p>
          </table:table-cell>
          <table:table-cell office:value-type="float" office:value="298909.78999999998" table:style-name="ce10">
            <text:p>298 909.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7:110501:2588</text:p>
          </table:table-cell>
          <table:table-cell office:value-type="float" office:value="1651720.68" table:style-name="ce10">
            <text:p>1 651 720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1:160201:2306</text:p>
          </table:table-cell>
          <table:table-cell office:value-type="float" office:value="90875.86" table:style-name="ce10">
            <text:p>90 875.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0:010144:1126</text:p>
          </table:table-cell>
          <table:table-cell office:value-type="float" office:value="110790.48" table:style-name="ce10">
            <text:p>110 790.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0:050601:915</text:p>
          </table:table-cell>
          <table:table-cell office:value-type="float" office:value="8509.86" table:style-name="ce10">
            <text:p>8 509.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0:040101:3872</text:p>
          </table:table-cell>
          <table:table-cell office:value-type="float" office:value="3967057.12" table:style-name="ce10">
            <text:p>3 967 057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1:130701:3337</text:p>
          </table:table-cell>
          <table:table-cell office:value-type="float" office:value="1043116.32" table:style-name="ce10">
            <text:p>1 043 116.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2:190101:1046</text:p>
          </table:table-cell>
          <table:table-cell office:value-type="float" office:value="1118033" table:style-name="ce10">
            <text:p>1 118 033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5:050103:562</text:p>
          </table:table-cell>
          <table:table-cell office:value-type="float" office:value="300194.18" table:style-name="ce10">
            <text:p>300 194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1:130101:5356</text:p>
          </table:table-cell>
          <table:table-cell office:value-type="float" office:value="2342482.94" table:style-name="ce10">
            <text:p>2 342 482.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4:010102:16223</text:p>
          </table:table-cell>
          <table:table-cell office:value-type="float" office:value="1054179.06" table:style-name="ce10">
            <text:p>1 054 179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3:031001:619</text:p>
          </table:table-cell>
          <table:table-cell office:value-type="float" office:value="784845.23" table:style-name="ce10">
            <text:p>784 845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3:170201:1835</text:p>
          </table:table-cell>
          <table:table-cell office:value-type="float" office:value="311690.56" table:style-name="ce10">
            <text:p>311 690.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4:100101:5449</text:p>
          </table:table-cell>
          <table:table-cell office:value-type="float" office:value="90579.63" table:style-name="ce10">
            <text:p>90 579.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05:111101:378</text:p>
          </table:table-cell>
          <table:table-cell office:value-type="float" office:value="16972.07" table:style-name="ce10">
            <text:p>16 972.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03:030401:49</text:p>
          </table:table-cell>
          <table:table-cell office:value-type="float" office:value="2373540.17" table:style-name="ce10">
            <text:p>2 373 540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2:010106:978</text:p>
          </table:table-cell>
          <table:table-cell office:value-type="float" office:value="2896969.07" table:style-name="ce10">
            <text:p>2 896 969.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05:020104:556</text:p>
          </table:table-cell>
          <table:table-cell office:value-type="float" office:value="96794.89" table:style-name="ce10">
            <text:p>96 794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01:050801:1339</text:p>
          </table:table-cell>
          <table:table-cell office:value-type="float" office:value="853274.24" table:style-name="ce10">
            <text:p>853 274.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7:010301:3994</text:p>
          </table:table-cell>
          <table:table-cell office:value-type="float" office:value="14223087.939999999" table:style-name="ce10">
            <text:p>14 223 087.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5:010135:240</text:p>
          </table:table-cell>
          <table:table-cell office:value-type="float" office:value="41242.120000000003" table:style-name="ce10">
            <text:p>41 242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01:170101:607</text:p>
          </table:table-cell>
          <table:table-cell office:value-type="float" office:value="4850487.95" table:style-name="ce10">
            <text:p>4 850 487.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3:070301:963</text:p>
          </table:table-cell>
          <table:table-cell office:value-type="float" office:value="1234495.45" table:style-name="ce10">
            <text:p>1 234 495.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02:110101:528</text:p>
          </table:table-cell>
          <table:table-cell office:value-type="float" office:value="5715035.9900000002" table:style-name="ce10">
            <text:p>5 715 035.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1:010105:8113</text:p>
          </table:table-cell>
          <table:table-cell office:value-type="float" office:value="32287.119999999999" table:style-name="ce10">
            <text:p>32 287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04:120201:655</text:p>
          </table:table-cell>
          <table:table-cell office:value-type="float" office:value="76052.03" table:style-name="ce10">
            <text:p>76 052.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4:100101:3116</text:p>
          </table:table-cell>
          <table:table-cell office:value-type="float" office:value="771837.66" table:style-name="ce10">
            <text:p>771 837.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05:030101:1229</text:p>
          </table:table-cell>
          <table:table-cell office:value-type="float" office:value="187059.97" table:style-name="ce10">
            <text:p>187 059.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5:100102:222</text:p>
          </table:table-cell>
          <table:table-cell office:value-type="float" office:value="12523.18" table:style-name="ce10">
            <text:p>12 523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2:100101:1343</text:p>
          </table:table-cell>
          <table:table-cell office:value-type="float" office:value="1129198.46" table:style-name="ce10">
            <text:p>1 129 198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01:031101:1222</text:p>
          </table:table-cell>
          <table:table-cell office:value-type="float" office:value="9473818.9600000009" table:style-name="ce10">
            <text:p>9 473 818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5:020113:51</text:p>
          </table:table-cell>
          <table:table-cell office:value-type="float" office:value="268930.81" table:style-name="ce10">
            <text:p>268 930.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05:010128:525</text:p>
          </table:table-cell>
          <table:table-cell office:value-type="float" office:value="30635.5" table:style-name="ce10">
            <text:p>30 635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01:070801:250</text:p>
          </table:table-cell>
          <table:table-cell office:value-type="float" office:value="1234447.26" table:style-name="ce10">
            <text:p>1 234 447.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0:000000:2986</text:p>
          </table:table-cell>
          <table:table-cell office:value-type="float" office:value="3402300" table:style-name="ce10">
            <text:p>3 402 3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6:090301:1034</text:p>
          </table:table-cell>
          <table:table-cell office:value-type="float" office:value="2969280" table:style-name="ce10">
            <text:p>2 969 28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2:101001:779</text:p>
          </table:table-cell>
          <table:table-cell office:value-type="float" office:value="429235.20000000001" table:style-name="ce10">
            <text:p>429 235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05:100102:221</text:p>
          </table:table-cell>
          <table:table-cell office:value-type="float" office:value="695013" table:style-name="ce10">
            <text:p>695 013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0:000000:2987</text:p>
          </table:table-cell>
          <table:table-cell office:value-type="float" office:value="3464160" table:style-name="ce10">
            <text:p>3 464 16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0:000000:2500</text:p>
          </table:table-cell>
          <table:table-cell office:value-type="float" office:value="49111382.229999997" table:style-name="ce10">
            <text:p>49 111 382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8:010175:418</text:p>
          </table:table-cell>
          <table:table-cell office:value-type="float" office:value="2865385.15" table:style-name="ce10">
            <text:p>2 865 385.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0:050601:917</text:p>
          </table:table-cell>
          <table:table-cell office:value-type="float" office:value="682376.4" table:style-name="ce10">
            <text:p>682 376.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6:080201:1350</text:p>
          </table:table-cell>
          <table:table-cell office:value-type="float" office:value="4783840" table:style-name="ce10">
            <text:p>4 783 84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0:030101:2835</text:p>
          </table:table-cell>
          <table:table-cell office:value-type="float" office:value="518100.6" table:style-name="ce10">
            <text:p>518 100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0:010109:1820</text:p>
          </table:table-cell>
          <table:table-cell office:value-type="float" office:value="2037200" table:style-name="ce10">
            <text:p>2 037 2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0:050701:911</text:p>
          </table:table-cell>
          <table:table-cell office:value-type="float" office:value="631830" table:style-name="ce10">
            <text:p>631 83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05:100801:581</text:p>
          </table:table-cell>
          <table:table-cell office:value-type="float" office:value="1993802.75" table:style-name="ce10">
            <text:p>1 993 802.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00:000000:514</text:p>
          </table:table-cell>
          <table:table-cell office:value-type="float" office:value="104501824.8" table:style-name="ce10">
            <text:p>104 501 824.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5:000000:1903</text:p>
          </table:table-cell>
          <table:table-cell office:value-type="float" office:value="21504959.66" table:style-name="ce10">
            <text:p>21 504 959.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04:090101:5892</text:p>
          </table:table-cell>
          <table:table-cell office:value-type="float" office:value="2844951.93" table:style-name="ce10">
            <text:p>2 844 951.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0:050401:321</text:p>
          </table:table-cell>
          <table:table-cell office:value-type="float" office:value="631830" table:style-name="ce10">
            <text:p>631 83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0:000000:2502</text:p>
          </table:table-cell>
          <table:table-cell office:value-type="float" office:value="189241247.56" table:style-name="ce10">
            <text:p>189 241 247.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05:091101:584</text:p>
          </table:table-cell>
          <table:table-cell office:value-type="float" office:value="764514.3" table:style-name="ce10">
            <text:p>764 514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0:000000:2988</text:p>
          </table:table-cell>
          <table:table-cell office:value-type="float" office:value="5773600" table:style-name="ce10">
            <text:p>5 773 60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2:101001:780</text:p>
          </table:table-cell>
          <table:table-cell office:value-type="float" office:value="344282.4" table:style-name="ce10">
            <text:p>344 282.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9:000000:722</text:p>
          </table:table-cell>
          <table:table-cell office:value-type="float" office:value="134076351.05" table:style-name="ce10">
            <text:p>134 076 351.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2:010401:1933</text:p>
          </table:table-cell>
          <table:table-cell office:value-type="float" office:value="330863.35999999999" table:style-name="ce10">
            <text:p>330 863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5:111001:280</text:p>
          </table:table-cell>
          <table:table-cell office:value-type="float" office:value="1074111" table:style-name="ce10">
            <text:p>1 074 111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05:010131:712</text:p>
          </table:table-cell>
          <table:table-cell office:value-type="float" office:value="1432148" table:style-name="ce10">
            <text:p>1 432 148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01:120301:4655</text:p>
          </table:table-cell>
          <table:table-cell office:value-type="float" office:value="3132643.7" table:style-name="ce10">
            <text:p>3 132 643.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5:010128:524</text:p>
          </table:table-cell>
          <table:table-cell office:value-type="float" office:value="1432148" table:style-name="ce10">
            <text:p>1 432 148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3:040901:1355</text:p>
          </table:table-cell>
          <table:table-cell office:value-type="float" office:value="1283352" table:style-name="ce10">
            <text:p>1 283 352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5:090701:865</text:p>
          </table:table-cell>
          <table:table-cell office:value-type="float" office:value="726604.5" table:style-name="ce10">
            <text:p>726 604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06:070101:1634</text:p>
          </table:table-cell>
          <table:table-cell office:value-type="float" office:value="581283.6" table:style-name="ce10">
            <text:p>581 283.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2:000000:15459</text:p>
          </table:table-cell>
          <table:table-cell office:value-type="float" office:value="200864794.13" table:style-name="ce10">
            <text:p>200 864 794.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05:010135:239</text:p>
          </table:table-cell>
          <table:table-cell office:value-type="float" office:value="1347904" table:style-name="ce10">
            <text:p>1 347 90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0:061301:578</text:p>
          </table:table-cell>
          <table:table-cell office:value-type="float" office:value="631830" table:style-name="ce10">
            <text:p>631 83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03:000000:3092</text:p>
          </table:table-cell>
          <table:table-cell office:value-type="float" office:value="136461795.28999999" table:style-name="ce10">
            <text:p>136 461 795.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05:100102:223</text:p>
          </table:table-cell>
          <table:table-cell office:value-type="float" office:value="695013" table:style-name="ce10">
            <text:p>695 013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02:000000:2656</text:p>
          </table:table-cell>
          <table:table-cell office:value-type="float" office:value="180694404.62" table:style-name="ce10">
            <text:p>180 694 404.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03:070101:2114</text:p>
          </table:table-cell>
          <table:table-cell office:value-type="float" office:value="8364853.9199999999" table:style-name="ce10">
            <text:p>8 364 853.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5:020103:5507</text:p>
          </table:table-cell>
          <table:table-cell office:value-type="float" office:value="2012099.22" table:style-name="ce10">
            <text:p>2 012 099.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5:050101:3931</text:p>
          </table:table-cell>
          <table:table-cell office:value-type="float" office:value="2702930.21" table:style-name="ce10">
            <text:p>2 702 930.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5:090105:4298</text:p>
          </table:table-cell>
          <table:table-cell office:value-type="float" office:value="2342045.54" table:style-name="ce10">
            <text:p>2 342 045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5:090105:4300</text:p>
          </table:table-cell>
          <table:table-cell office:value-type="float" office:value="3668765.02" table:style-name="ce10">
            <text:p>3 668 765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5:090103:1674</text:p>
          </table:table-cell>
          <table:table-cell office:value-type="float" office:value="7740924.4400000004" table:style-name="ce10">
            <text:p>7 740 924.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5:010101:1022</text:p>
          </table:table-cell>
          <table:table-cell office:value-type="float" office:value="38532447.460000001" table:style-name="ce10">
            <text:p>38 532 447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5:010105:3703</text:p>
          </table:table-cell>
          <table:table-cell office:value-type="float" office:value="7454900.6500000004" table:style-name="ce10">
            <text:p>7 454 900.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4:010111:10452</text:p>
          </table:table-cell>
          <table:table-cell office:value-type="float" office:value="2981329.58" table:style-name="ce10">
            <text:p>2 981 329.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5:010103:8897</text:p>
          </table:table-cell>
          <table:table-cell office:value-type="float" office:value="2906966.16" table:style-name="ce10">
            <text:p>2 906 966.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5:010101:1024</text:p>
          </table:table-cell>
          <table:table-cell office:value-type="float" office:value="15868300.67" table:style-name="ce10">
            <text:p>15 868 300.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4:010105:25138</text:p>
          </table:table-cell>
          <table:table-cell office:value-type="float" office:value="4499854.42" table:style-name="ce10">
            <text:p>4 499 854.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5:010107:5699</text:p>
          </table:table-cell>
          <table:table-cell office:value-type="float" office:value="8290014.5199999996" table:style-name="ce10">
            <text:p>8 290 014.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4:010105:25140</text:p>
          </table:table-cell>
          <table:table-cell office:value-type="float" office:value="2447148.02" table:style-name="ce10">
            <text:p>2 447 148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5:010103:8898</text:p>
          </table:table-cell>
          <table:table-cell office:value-type="float" office:value="6066134.8700000001" table:style-name="ce10">
            <text:p>6 066 134.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5:010116:6095</text:p>
          </table:table-cell>
          <table:table-cell office:value-type="float" office:value="4391274.37" table:style-name="ce10">
            <text:p>4 391 274.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4:030102:7511</text:p>
          </table:table-cell>
          <table:table-cell office:value-type="float" office:value="3767801.45" table:style-name="ce10">
            <text:p>3 767 801.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3:060101:787</text:p>
          </table:table-cell>
          <table:table-cell office:value-type="float" office:value="2700629.8" table:style-name="ce10">
            <text:p>2 700 629.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301:8856</text:p>
          </table:table-cell>
          <table:table-cell office:value-type="float" office:value="2984340.57" table:style-name="ce10">
            <text:p>2 984 340.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2:010310:14286</text:p>
          </table:table-cell>
          <table:table-cell office:value-type="float" office:value="4341312.9400000004" table:style-name="ce10">
            <text:p>4 341 312.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201:39084</text:p>
          </table:table-cell>
          <table:table-cell office:value-type="float" office:value="3133734.38" table:style-name="ce10">
            <text:p>3 133 734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2:010108:13678</text:p>
          </table:table-cell>
          <table:table-cell office:value-type="float" office:value="3744024.95" table:style-name="ce10">
            <text:p>3 744 024.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201:10654</text:p>
          </table:table-cell>
          <table:table-cell office:value-type="float" office:value="4253971.1900000004" table:style-name="ce10">
            <text:p>4 253 971.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309:6547</text:p>
          </table:table-cell>
          <table:table-cell office:value-type="float" office:value="3569354.19" table:style-name="ce10">
            <text:p>3 569 354.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5:010105:10173</text:p>
          </table:table-cell>
          <table:table-cell office:value-type="float" office:value="2718475.54" table:style-name="ce10">
            <text:p>2 718 475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5:010107:5782</text:p>
          </table:table-cell>
          <table:table-cell office:value-type="float" office:value="10540586.960000001" table:style-name="ce10">
            <text:p>10 540 586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19:010109:31692</text:p>
          </table:table-cell>
          <table:table-cell office:value-type="float" office:value="2657573.13" table:style-name="ce10">
            <text:p>2 657 573.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2:010106:2378</text:p>
          </table:table-cell>
          <table:table-cell office:value-type="float" office:value="506011.69" table:style-name="ce10">
            <text:p>506 011.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19:010108:5856</text:p>
          </table:table-cell>
          <table:table-cell office:value-type="float" office:value="3478941.53" table:style-name="ce10">
            <text:p>3 478 941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19:010113:30169</text:p>
          </table:table-cell>
          <table:table-cell office:value-type="float" office:value="2513594.9700000002" table:style-name="ce10">
            <text:p>2 513 594.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19:010105:7016</text:p>
          </table:table-cell>
          <table:table-cell office:value-type="float" office:value="3827300.39" table:style-name="ce10">
            <text:p>3 827 300.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19:010105:7078</text:p>
          </table:table-cell>
          <table:table-cell office:value-type="float" office:value="3835016.73" table:style-name="ce10">
            <text:p>3 835 016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18:010138:769</text:p>
          </table:table-cell>
          <table:table-cell office:value-type="float" office:value="3470838.17" table:style-name="ce10">
            <text:p>3 470 838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18:010114:1413</text:p>
          </table:table-cell>
          <table:table-cell office:value-type="float" office:value="1214314.28" table:style-name="ce10">
            <text:p>1 214 314.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18:010144:4036</text:p>
          </table:table-cell>
          <table:table-cell office:value-type="float" office:value="4816772" table:style-name="ce10">
            <text:p>4 816 772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15:050101:1905</text:p>
          </table:table-cell>
          <table:table-cell office:value-type="float" office:value="3662233.73" table:style-name="ce10">
            <text:p>3 662 233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18:010120:3181</text:p>
          </table:table-cell>
          <table:table-cell office:value-type="float" office:value="3683426.41" table:style-name="ce10">
            <text:p>3 683 426.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17:010101:276</text:p>
          </table:table-cell>
          <table:table-cell office:value-type="float" office:value="949530.32" table:style-name="ce10">
            <text:p>949 530.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15:010102:3504</text:p>
          </table:table-cell>
          <table:table-cell office:value-type="float" office:value="3409714.06" table:style-name="ce10">
            <text:p>3 409 714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2:010106:3048</text:p>
          </table:table-cell>
          <table:table-cell office:value-type="float" office:value="1618164.15" table:style-name="ce10">
            <text:p>1 618 164.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8:010101:5201</text:p>
          </table:table-cell>
          <table:table-cell office:value-type="float" office:value="1694061.04" table:style-name="ce10">
            <text:p>1 694 061.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2:010106:3047</text:p>
          </table:table-cell>
          <table:table-cell office:value-type="float" office:value="1138094.99" table:style-name="ce10">
            <text:p>1 138 094.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2:020102:3656</text:p>
          </table:table-cell>
          <table:table-cell office:value-type="float" office:value="2019000.36" table:style-name="ce10">
            <text:p>2 019 000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11:100101:1466</text:p>
          </table:table-cell>
          <table:table-cell office:value-type="float" office:value="1316104.1299999999" table:style-name="ce10">
            <text:p>1 316 104.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17.01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2:010301:2638</text:p>
          </table:table-cell>
          <table:table-cell office:value-type="float" office:value="2550531.2999999998" table:style-name="ce10">
            <text:p>2 550 531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2:010301:261</text:p>
          </table:table-cell>
          <table:table-cell office:value-type="float" office:value="281073.52" table:style-name="ce10">
            <text:p>281 073.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2:010301:2667</text:p>
          </table:table-cell>
          <table:table-cell office:value-type="float" office:value="4359109.63" table:style-name="ce10">
            <text:p>4 359 109.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2:010301:703</text:p>
          </table:table-cell>
          <table:table-cell office:value-type="float" office:value="509948.45" table:style-name="ce10">
            <text:p>509 948.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2:010301:28</text:p>
          </table:table-cell>
          <table:table-cell office:value-type="float" office:value="351848.94" table:style-name="ce10">
            <text:p>351 848.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5:010122:149</text:p>
          </table:table-cell>
          <table:table-cell office:value-type="float" office:value="13500081.710000001" table:style-name="ce10">
            <text:p>13 500 081.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2:010301:2140</text:p>
          </table:table-cell>
          <table:table-cell office:value-type="float" office:value="793932.79" table:style-name="ce10">
            <text:p>793 932.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4:010105:23669</text:p>
          </table:table-cell>
          <table:table-cell office:value-type="float" office:value="190814.82" table:style-name="ce10">
            <text:p>190 814.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4:010105:2307</text:p>
          </table:table-cell>
          <table:table-cell office:value-type="float" office:value="45687.65" table:style-name="ce10">
            <text:p>45 687.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4:010105:2308</text:p>
          </table:table-cell>
          <table:table-cell office:value-type="float" office:value="169449.83" table:style-name="ce10">
            <text:p>169 449.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4:010106:8447</text:p>
          </table:table-cell>
          <table:table-cell office:value-type="float" office:value="86373.23" table:style-name="ce10">
            <text:p>86 373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4:010106:8342</text:p>
          </table:table-cell>
          <table:table-cell office:value-type="float" office:value="1924401.17" table:style-name="ce10">
            <text:p>1 924 401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4:010105:2527</text:p>
          </table:table-cell>
          <table:table-cell office:value-type="float" office:value="10883.15" table:style-name="ce10">
            <text:p>10 883.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4:010105:22772</text:p>
          </table:table-cell>
          <table:table-cell office:value-type="float" office:value="682036.22" table:style-name="ce10">
            <text:p>682 036.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4:010105:2330</text:p>
          </table:table-cell>
          <table:table-cell office:value-type="float" office:value="127502.12" table:style-name="ce10">
            <text:p>127 502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4:010105:2633</text:p>
          </table:table-cell>
          <table:table-cell office:value-type="float" office:value="1341693.1299999999" table:style-name="ce10">
            <text:p>1 341 693.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4:010105:2528</text:p>
          </table:table-cell>
          <table:table-cell office:value-type="float" office:value="165461.35999999999" table:style-name="ce10">
            <text:p>165 461.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4:010105:268</text:p>
          </table:table-cell>
          <table:table-cell office:value-type="float" office:value="5064704.76" table:style-name="ce10">
            <text:p>5 064 704.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4:010105:2796</text:p>
          </table:table-cell>
          <table:table-cell office:value-type="float" office:value="64361609.350000001" table:style-name="ce10">
            <text:p>64 361 609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4:010105:24386</text:p>
          </table:table-cell>
          <table:table-cell office:value-type="float" office:value="24135178.440000001" table:style-name="ce10">
            <text:p>24 135 178.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4:010106:840</text:p>
          </table:table-cell>
          <table:table-cell office:value-type="float" office:value="2818271.57" table:style-name="ce10">
            <text:p>2 818 271.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4:010106:8384</text:p>
          </table:table-cell>
          <table:table-cell office:value-type="float" office:value="109287.53" table:style-name="ce10">
            <text:p>109 287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4:010106:2021</text:p>
          </table:table-cell>
          <table:table-cell office:value-type="float" office:value="11785.02" table:style-name="ce10">
            <text:p>11 785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4:010105:22666</text:p>
          </table:table-cell>
          <table:table-cell office:value-type="float" office:value="1519305.35" table:style-name="ce10">
            <text:p>1 519 305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4:010106:8367</text:p>
          </table:table-cell>
          <table:table-cell office:value-type="float" office:value="972434.46" table:style-name="ce10">
            <text:p>972 434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4:010105:2743</text:p>
          </table:table-cell>
          <table:table-cell office:value-type="float" office:value="1065802.3799999999" table:style-name="ce10">
            <text:p>1 065 802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4:010105:22651</text:p>
          </table:table-cell>
          <table:table-cell office:value-type="float" office:value="1042643.11" table:style-name="ce10">
            <text:p>1 042 643.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4:010105:2890</text:p>
          </table:table-cell>
          <table:table-cell office:value-type="float" office:value="674576.46" table:style-name="ce10">
            <text:p>674 576.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4:010105:995</text:p>
          </table:table-cell>
          <table:table-cell office:value-type="float" office:value="8064339.2599999998" table:style-name="ce10">
            <text:p>8 064 339.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4:010106:8439</text:p>
          </table:table-cell>
          <table:table-cell office:value-type="float" office:value="1505445.23" table:style-name="ce10">
            <text:p>1 505 445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4:010106:8493</text:p>
          </table:table-cell>
          <table:table-cell office:value-type="float" office:value="398298.5" table:style-name="ce10">
            <text:p>398 298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2:010301:266</text:p>
          </table:table-cell>
          <table:table-cell office:value-type="float" office:value="1932880" table:style-name="ce10">
            <text:p>1 932 880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2:010301:308</text:p>
          </table:table-cell>
          <table:table-cell office:value-type="float" office:value="875584.51" table:style-name="ce10">
            <text:p>875 584.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2:010301:644</text:p>
          </table:table-cell>
          <table:table-cell office:value-type="float" office:value="118161236.2" table:style-name="ce10">
            <text:p>118 161 236.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2:010301:641</text:p>
          </table:table-cell>
          <table:table-cell office:value-type="float" office:value="120114.11" table:style-name="ce10">
            <text:p>120 114.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4:010105:2707</text:p>
          </table:table-cell>
          <table:table-cell office:value-type="float" office:value="676443.89" table:style-name="ce10">
            <text:p>676 443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4:010105:2899</text:p>
          </table:table-cell>
          <table:table-cell office:value-type="float" office:value="1060353.19" table:style-name="ce10">
            <text:p>1 060 353.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4:010106:8318</text:p>
          </table:table-cell>
          <table:table-cell office:value-type="float" office:value="1167987.03" table:style-name="ce10">
            <text:p>1 167 987.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4:010105:2666</text:p>
          </table:table-cell>
          <table:table-cell office:value-type="float" office:value="2152676.83" table:style-name="ce10">
            <text:p>2 152 676.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4:010106:8432</text:p>
          </table:table-cell>
          <table:table-cell office:value-type="float" office:value="754775.12" table:style-name="ce10">
            <text:p>754 775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4:010105:2897</text:p>
          </table:table-cell>
          <table:table-cell office:value-type="float" office:value="981759.17" table:style-name="ce10">
            <text:p>981 759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4:010105:22969</text:p>
          </table:table-cell>
          <table:table-cell office:value-type="float" office:value="17090.84" table:style-name="ce10">
            <text:p>17 090.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4:010105:2678</text:p>
          </table:table-cell>
          <table:table-cell office:value-type="float" office:value="1275265.6499999999" table:style-name="ce10">
            <text:p>1 275 265.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4:010105:2318</text:p>
          </table:table-cell>
          <table:table-cell office:value-type="float" office:value="820574.83" table:style-name="ce10">
            <text:p>820 574.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4:010106:837</text:p>
          </table:table-cell>
          <table:table-cell office:value-type="float" office:value="1157596.6399999999" table:style-name="ce10">
            <text:p>1 157 596.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4:010106:8385</text:p>
          </table:table-cell>
          <table:table-cell office:value-type="float" office:value="30910.16" table:style-name="ce10">
            <text:p>30 910.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4:010105:22668</text:p>
          </table:table-cell>
          <table:table-cell office:value-type="float" office:value="1094099.78" table:style-name="ce10">
            <text:p>1 094 099.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4:010106:2020</text:p>
          </table:table-cell>
          <table:table-cell office:value-type="float" office:value="173447.14" table:style-name="ce10">
            <text:p>173 447.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4:010105:2689</text:p>
          </table:table-cell>
          <table:table-cell office:value-type="float" office:value="1240186.96" table:style-name="ce10">
            <text:p>1 240 186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4:010106:8326</text:p>
          </table:table-cell>
          <table:table-cell office:value-type="float" office:value="509795.73" table:style-name="ce10">
            <text:p>509 795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4:010106:841</text:p>
          </table:table-cell>
          <table:table-cell office:value-type="float" office:value="1002127.01" table:style-name="ce10">
            <text:p>1 002 127.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4:010106:2018</text:p>
          </table:table-cell>
          <table:table-cell office:value-type="float" office:value="282076.65999999997" table:style-name="ce10">
            <text:p>282 076.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4:010105:22695</text:p>
          </table:table-cell>
          <table:table-cell office:value-type="float" office:value="19164453.350000001" table:style-name="ce10">
            <text:p>19 164 453.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4:010106:8387</text:p>
          </table:table-cell>
          <table:table-cell office:value-type="float" office:value="1633157.05" table:style-name="ce10">
            <text:p>1 633 157.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5:010122:1667</text:p>
          </table:table-cell>
          <table:table-cell office:value-type="float" office:value="6458422.8200000003" table:style-name="ce10">
            <text:p>6 458 422.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2:010301:710</text:p>
          </table:table-cell>
          <table:table-cell office:value-type="float" office:value="525063.92000000004" table:style-name="ce10">
            <text:p>525 063.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5:010122:1659</text:p>
          </table:table-cell>
          <table:table-cell office:value-type="float" office:value="4011083.76" table:style-name="ce10">
            <text:p>4 011 083.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4:010106:8405</text:p>
          </table:table-cell>
          <table:table-cell office:value-type="float" office:value="1278172.1200000001" table:style-name="ce10">
            <text:p>1 278 172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4:010105:22667</text:p>
          </table:table-cell>
          <table:table-cell office:value-type="float" office:value="1086995.23" table:style-name="ce10">
            <text:p>1 086 995.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4:010106:2029</text:p>
          </table:table-cell>
          <table:table-cell office:value-type="float" office:value="76602.64" table:style-name="ce10">
            <text:p>76 602.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4:010105:2695</text:p>
          </table:table-cell>
          <table:table-cell office:value-type="float" office:value="5375832.8200000003" table:style-name="ce10">
            <text:p>5 375 832.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4:010106:8443</text:p>
          </table:table-cell>
          <table:table-cell office:value-type="float" office:value="143895.25" table:style-name="ce10">
            <text:p>143 895.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4:010105:2781</text:p>
          </table:table-cell>
          <table:table-cell office:value-type="float" office:value="2381798.38" table:style-name="ce10">
            <text:p>2 381 798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4:010106:8467</text:p>
          </table:table-cell>
          <table:table-cell office:value-type="float" office:value="574135.96" table:style-name="ce10">
            <text:p>574 135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4:010105:2523</text:p>
          </table:table-cell>
          <table:table-cell office:value-type="float" office:value="35968.089999999997" table:style-name="ce10">
            <text:p>35 968.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4:010105:2621</text:p>
          </table:table-cell>
          <table:table-cell office:value-type="float" office:value="576800.17000000004" table:style-name="ce10">
            <text:p>576 800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4:010106:8332</text:p>
          </table:table-cell>
          <table:table-cell office:value-type="float" office:value="640741.06000000006" table:style-name="ce10">
            <text:p>640 741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4:010105:2492</text:p>
          </table:table-cell>
          <table:table-cell office:value-type="float" office:value="16958908.390000001" table:style-name="ce10">
            <text:p>16 958 908.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4:010106:2017</text:p>
          </table:table-cell>
          <table:table-cell office:value-type="float" office:value="93625.45" table:style-name="ce10">
            <text:p>93 625.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4:010106:8376</text:p>
          </table:table-cell>
          <table:table-cell office:value-type="float" office:value="997744.4" table:style-name="ce10">
            <text:p>997 744.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4:010105:24708</text:p>
          </table:table-cell>
          <table:table-cell office:value-type="float" office:value="130882.19" table:style-name="ce10">
            <text:p>130 882.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4:010106:8413</text:p>
          </table:table-cell>
          <table:table-cell office:value-type="float" office:value="1746385.72" table:style-name="ce10">
            <text:p>1 746 385.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4:010106:8466</text:p>
          </table:table-cell>
          <table:table-cell office:value-type="float" office:value="574135.96" table:style-name="ce10">
            <text:p>574 135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4:010105:24570</text:p>
          </table:table-cell>
          <table:table-cell office:value-type="float" office:value="3363426.88" table:style-name="ce10">
            <text:p>3 363 426.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4:010105:267</text:p>
          </table:table-cell>
          <table:table-cell office:value-type="float" office:value="1463286.34" table:style-name="ce10">
            <text:p>1 463 286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4:010106:8449</text:p>
          </table:table-cell>
          <table:table-cell office:value-type="float" office:value="39524.980000000003" table:style-name="ce10">
            <text:p>39 524.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4:010105:23129</text:p>
          </table:table-cell>
          <table:table-cell office:value-type="float" office:value="6477.17" table:style-name="ce10">
            <text:p>6 477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4:010106:2028</text:p>
          </table:table-cell>
          <table:table-cell office:value-type="float" office:value="130944.68" table:style-name="ce10">
            <text:p>130 944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4:010105:24588</text:p>
          </table:table-cell>
          <table:table-cell office:value-type="float" office:value="117864.22" table:style-name="ce10">
            <text:p>117 864.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4:010105:24022</text:p>
          </table:table-cell>
          <table:table-cell office:value-type="float" office:value="335018.90000000002" table:style-name="ce10">
            <text:p>335 018.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4:010106:2019</text:p>
          </table:table-cell>
          <table:table-cell office:value-type="float" office:value="8511.4" table:style-name="ce10">
            <text:p>8 511.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4:010106:8383</text:p>
          </table:table-cell>
          <table:table-cell office:value-type="float" office:value="802813.47" table:style-name="ce10">
            <text:p>802 813.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4:010105:2337</text:p>
          </table:table-cell>
          <table:table-cell office:value-type="float" office:value="4703824" table:style-name="ce10">
            <text:p>4 703 824.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4:010105:2278</text:p>
          </table:table-cell>
          <table:table-cell office:value-type="float" office:value="765514.62" table:style-name="ce10">
            <text:p>765 514.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4:010105:2343</text:p>
          </table:table-cell>
          <table:table-cell office:value-type="float" office:value="3474784.87" table:style-name="ce10">
            <text:p>3 474 784.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2:010220:169</text:p>
          </table:table-cell>
          <table:table-cell office:value-type="float" office:value="7334807.8799999999" table:style-name="ce10">
            <text:p>7 334 807.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2:010220:2889</text:p>
          </table:table-cell>
          <table:table-cell office:value-type="float" office:value="5736830.6799999997" table:style-name="ce10">
            <text:p>5 736 830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227:1573</text:p>
          </table:table-cell>
          <table:table-cell office:value-type="float" office:value="1383041.58" table:style-name="ce10">
            <text:p>1 383 041.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2:010227:1734</text:p>
          </table:table-cell>
          <table:table-cell office:value-type="float" office:value="836986.33" table:style-name="ce10">
            <text:p>836 986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2:010227:1584</text:p>
          </table:table-cell>
          <table:table-cell office:value-type="float" office:value="1287258.1200000001" table:style-name="ce10">
            <text:p>1 287 258.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227:1736</text:p>
          </table:table-cell>
          <table:table-cell office:value-type="float" office:value="3376980.99" table:style-name="ce10">
            <text:p>3 376 980.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2:010220:204</text:p>
          </table:table-cell>
          <table:table-cell office:value-type="float" office:value="1544172.64" table:style-name="ce10">
            <text:p>1 544 172.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2:010220:212</text:p>
          </table:table-cell>
          <table:table-cell office:value-type="float" office:value="4636051.18" table:style-name="ce10">
            <text:p>4 636 051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2:010106:4882</text:p>
          </table:table-cell>
          <table:table-cell office:value-type="float" office:value="14823978.85" table:style-name="ce10">
            <text:p>14 823 978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227:1701</text:p>
          </table:table-cell>
          <table:table-cell office:value-type="float" office:value="1174466.3799999999" table:style-name="ce10">
            <text:p>1 174 466.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2:010227:1693</text:p>
          </table:table-cell>
          <table:table-cell office:value-type="float" office:value="1429714.39" table:style-name="ce10">
            <text:p>1 429 714.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2:010227:1708</text:p>
          </table:table-cell>
          <table:table-cell office:value-type="float" office:value="1187893.96" table:style-name="ce10">
            <text:p>1 187 893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2:010220:2057</text:p>
          </table:table-cell>
          <table:table-cell office:value-type="float" office:value="5345446.75" table:style-name="ce10">
            <text:p>5 345 446.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2:010227:176</text:p>
          </table:table-cell>
          <table:table-cell office:value-type="float" office:value="276906.71000000002" table:style-name="ce10">
            <text:p>276 906.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2:010226:91</text:p>
          </table:table-cell>
          <table:table-cell office:value-type="float" office:value="455642.82" table:style-name="ce10">
            <text:p>455 642.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2:010227:1624</text:p>
          </table:table-cell>
          <table:table-cell office:value-type="float" office:value="2258525.1" table:style-name="ce10">
            <text:p>2 258 525.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2:010227:1621</text:p>
          </table:table-cell>
          <table:table-cell office:value-type="float" office:value="8316996.54" table:style-name="ce10">
            <text:p>8 316 996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2:010220:2747</text:p>
          </table:table-cell>
          <table:table-cell office:value-type="float" office:value="593797.79" table:style-name="ce10">
            <text:p>593 797.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2:010227:163</text:p>
          </table:table-cell>
          <table:table-cell office:value-type="float" office:value="950374.85" table:style-name="ce10">
            <text:p>950 374.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2:010227:1578</text:p>
          </table:table-cell>
          <table:table-cell office:value-type="float" office:value="1817445.54" table:style-name="ce10">
            <text:p>1 817 445.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2:010226:93</text:p>
          </table:table-cell>
          <table:table-cell office:value-type="float" office:value="1014230.49" table:style-name="ce10">
            <text:p>1 014 230.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2:010227:1742</text:p>
          </table:table-cell>
          <table:table-cell office:value-type="float" office:value="1920872.74" table:style-name="ce10">
            <text:p>1 920 872.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2:010220:2771</text:p>
          </table:table-cell>
          <table:table-cell office:value-type="float" office:value="982302.67" table:style-name="ce10">
            <text:p>982 302.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18:010151:2643</text:p>
          </table:table-cell>
          <table:table-cell office:value-type="float" office:value="19428.89" table:style-name="ce10">
            <text:p>19 428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2:010227:149</text:p>
          </table:table-cell>
          <table:table-cell office:value-type="float" office:value="1588931.27" table:style-name="ce10">
            <text:p>1 588 931.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2:010220:1930</text:p>
          </table:table-cell>
          <table:table-cell office:value-type="float" office:value="3745801.83" table:style-name="ce10">
            <text:p>3 745 801.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2:010220:1667</text:p>
          </table:table-cell>
          <table:table-cell office:value-type="float" office:value="2262786.1800000002" table:style-name="ce10">
            <text:p>2 262 786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2:010227:1544</text:p>
          </table:table-cell>
          <table:table-cell office:value-type="float" office:value="1669925.58" table:style-name="ce10">
            <text:p>1 669 925.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2:010227:1651</text:p>
          </table:table-cell>
          <table:table-cell office:value-type="float" office:value="760001.49" table:style-name="ce10">
            <text:p>760 001.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2:010227:1694</text:p>
          </table:table-cell>
          <table:table-cell office:value-type="float" office:value="721744.9" table:style-name="ce10">
            <text:p>721 744.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2:010227:1697</text:p>
          </table:table-cell>
          <table:table-cell office:value-type="float" office:value="212878.02" table:style-name="ce10">
            <text:p>212 878.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2:010227:1676</text:p>
          </table:table-cell>
          <table:table-cell office:value-type="float" office:value="1706795.65" table:style-name="ce10">
            <text:p>1 706 795.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2:010227:1620</text:p>
          </table:table-cell>
          <table:table-cell office:value-type="float" office:value="850413.92" table:style-name="ce10">
            <text:p>850 413.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2:010227:172</text:p>
          </table:table-cell>
          <table:table-cell office:value-type="float" office:value="753735.28" table:style-name="ce10">
            <text:p>753 735.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2:010220:2076</text:p>
          </table:table-cell>
          <table:table-cell office:value-type="float" office:value="1318141.57" table:style-name="ce10">
            <text:p>1 318 141.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4:070201:116</text:p>
          </table:table-cell>
          <table:table-cell office:value-type="float" office:value="356438.06" table:style-name="ce10">
            <text:p>356 438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04:120201:1318</text:p>
          </table:table-cell>
          <table:table-cell office:value-type="float" office:value="169419.87" table:style-name="ce10">
            <text:p>169 419.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5:040102:6640</text:p>
          </table:table-cell>
          <table:table-cell office:value-type="float" office:value="8521161.8699999992" table:style-name="ce10">
            <text:p>8 521 161.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5:060102:3209</text:p>
          </table:table-cell>
          <table:table-cell office:value-type="float" office:value="5094088.26" table:style-name="ce10">
            <text:p>5 094 088.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5:010121:9331</text:p>
          </table:table-cell>
          <table:table-cell office:value-type="float" office:value="305430.94" table:style-name="ce10">
            <text:p>305 430.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5:030106:2259</text:p>
          </table:table-cell>
          <table:table-cell office:value-type="float" office:value="4256313.5599999996" table:style-name="ce10">
            <text:p>4 256 313.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5:040102:1535</text:p>
          </table:table-cell>
          <table:table-cell office:value-type="float" office:value="212184.47" table:style-name="ce10">
            <text:p>212 184.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5:040102:6614</text:p>
          </table:table-cell>
          <table:table-cell office:value-type="float" office:value="15317392.189999999" table:style-name="ce10">
            <text:p>15 317 392.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5:020104:5468</text:p>
          </table:table-cell>
          <table:table-cell office:value-type="float" office:value="7677203.7599999998" table:style-name="ce10">
            <text:p>7 677 203.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5:010121:8674</text:p>
          </table:table-cell>
          <table:table-cell office:value-type="float" office:value="118717.21" table:style-name="ce10">
            <text:p>118 717.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5:010121:8221</text:p>
          </table:table-cell>
          <table:table-cell office:value-type="float" office:value="198739.31" table:style-name="ce10">
            <text:p>198 739.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5:040102:6665</text:p>
          </table:table-cell>
          <table:table-cell office:value-type="float" office:value="8693655.0299999993" table:style-name="ce10">
            <text:p>8 693 655.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5:010121:8306</text:p>
          </table:table-cell>
          <table:table-cell office:value-type="float" office:value="192463.34" table:style-name="ce10">
            <text:p>192 463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5:010121:8321</text:p>
          </table:table-cell>
          <table:table-cell office:value-type="float" office:value="44785.17" table:style-name="ce10">
            <text:p>44 785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5:010120:224</text:p>
          </table:table-cell>
          <table:table-cell office:value-type="float" office:value="238487.18" table:style-name="ce10">
            <text:p>238 487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5:010121:1323</text:p>
          </table:table-cell>
          <table:table-cell office:value-type="float" office:value="177819.39" table:style-name="ce10">
            <text:p>177 819.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5:010121:1477</text:p>
          </table:table-cell>
          <table:table-cell office:value-type="float" office:value="240579.17" table:style-name="ce10">
            <text:p>240 579.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5:010120:181</text:p>
          </table:table-cell>
          <table:table-cell office:value-type="float" office:value="179911.37" table:style-name="ce10">
            <text:p>179 911.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5:010121:1478</text:p>
          </table:table-cell>
          <table:table-cell office:value-type="float" office:value="230119.21" table:style-name="ce10">
            <text:p>230 119.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5:010121:1548</text:p>
          </table:table-cell>
          <table:table-cell office:value-type="float" office:value="196647.32" table:style-name="ce10">
            <text:p>196 647.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5:010120:179</text:p>
          </table:table-cell>
          <table:table-cell office:value-type="float" office:value="194555.33" table:style-name="ce10">
            <text:p>194 555.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4:040102:13068</text:p>
          </table:table-cell>
          <table:table-cell office:value-type="float" office:value="477473.68" table:style-name="ce10">
            <text:p>477 473.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5:010121:1552</text:p>
          </table:table-cell>
          <table:table-cell office:value-type="float" office:value="190371.34" table:style-name="ce10">
            <text:p>190 371.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5:010120:1171</text:p>
          </table:table-cell>
          <table:table-cell office:value-type="float" office:value="516722.21" table:style-name="ce10">
            <text:p>516 722.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5:010121:1762</text:p>
          </table:table-cell>
          <table:table-cell office:value-type="float" office:value="353090.96" table:style-name="ce10">
            <text:p>353 090.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5:010120:105</text:p>
          </table:table-cell>
          <table:table-cell office:value-type="float" office:value="211291.27" table:style-name="ce10">
            <text:p>211 291.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2:010501:900</text:p>
          </table:table-cell>
          <table:table-cell office:value-type="float" office:value="948384.21" table:style-name="ce10">
            <text:p>948 384.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2:010501:73</text:p>
          </table:table-cell>
          <table:table-cell office:value-type="float" office:value="765388.18" table:style-name="ce10">
            <text:p>765 388.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2:010501:582</text:p>
          </table:table-cell>
          <table:table-cell office:value-type="float" office:value="721323.3" table:style-name="ce10">
            <text:p>721 323.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2:010107:12582</text:p>
          </table:table-cell>
          <table:table-cell office:value-type="float" office:value="2729855.13" table:style-name="ce10">
            <text:p>2 729 855.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2:010302:3329</text:p>
          </table:table-cell>
          <table:table-cell office:value-type="float" office:value="2601479.91" table:style-name="ce10">
            <text:p>2 601 479.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2:010222:3994</text:p>
          </table:table-cell>
          <table:table-cell office:value-type="float" office:value="7404527.9100000001" table:style-name="ce10">
            <text:p>7 404 527.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2:010310:1160</text:p>
          </table:table-cell>
          <table:table-cell office:value-type="float" office:value="5199394.8899999997" table:style-name="ce10">
            <text:p>5 199 394.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2:010108:7946</text:p>
          </table:table-cell>
          <table:table-cell office:value-type="float" office:value="4220270.78" table:style-name="ce10">
            <text:p>4 220 270.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2:010216:8250</text:p>
          </table:table-cell>
          <table:table-cell office:value-type="float" office:value="3604697.49" table:style-name="ce10">
            <text:p>3 604 697.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2:010222:1000</text:p>
          </table:table-cell>
          <table:table-cell office:value-type="float" office:value="377688.58" table:style-name="ce10">
            <text:p>377 688.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2:010501:1069</text:p>
          </table:table-cell>
          <table:table-cell office:value-type="float" office:value="827274.5" table:style-name="ce10">
            <text:p>827 274.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7:010516:975</text:p>
          </table:table-cell>
          <table:table-cell office:value-type="float" office:value="2585516.04" table:style-name="ce10">
            <text:p>2 585 516.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9:010113:19176</text:p>
          </table:table-cell>
          <table:table-cell office:value-type="float" office:value="4163704.06" table:style-name="ce10">
            <text:p>4 163 704.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9:010113:13150</text:p>
          </table:table-cell>
          <table:table-cell office:value-type="float" office:value="3739326.53" table:style-name="ce10">
            <text:p>3 739 326.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2:200102:2198</text:p>
          </table:table-cell>
          <table:table-cell office:value-type="float" office:value="3675752.82" table:style-name="ce10">
            <text:p>3 675 752.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2:210101:523</text:p>
          </table:table-cell>
          <table:table-cell office:value-type="float" office:value="1507074.73" table:style-name="ce10">
            <text:p>1 507 074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0:010144:471</text:p>
          </table:table-cell>
          <table:table-cell office:value-type="float" office:value="2044394.73" table:style-name="ce10">
            <text:p>2 044 394.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5:050102:867</text:p>
          </table:table-cell>
          <table:table-cell office:value-type="float" office:value="2002180.95" table:style-name="ce10">
            <text:p>2 002 180.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style-name="ce8">
            <text:p>20.01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2:110101:6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2:110101:6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2:110101: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2:110101: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7:020103:42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7:020103:42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7:020103:42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7:020103:42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7:020103:42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7:020103:42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7:020103:43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7:020103:43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7:020103:43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7:020103:43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7:020103:43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7:020103:43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7:020103:43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7:020103:43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7:020103:4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7:110201:1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7:110201:1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7:110201:1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7:110201:1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7:110201:1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15:010101:16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15:050101: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15:050101:10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15:050101:11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15:050101:12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15:050101:12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15:050101:12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15:050101:12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15:050101:12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15:050101:12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15:050101:1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15:050101:12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15:050101:13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15:050101:1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15:050101:13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15:050101:13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15:050101:13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15:050101:13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15:050101:14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15:050101:14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15:050101:14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15:050101:14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15:050101:14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15:050101:14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15:050101:14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15:050101:14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15:050101:14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15:050101:14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15:050101:15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15:050101:15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15:050101:1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15:050101:17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15:050101:3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15:050101:3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15:050101:3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15:050101:5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15:050101: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5:050101:8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5:050101:8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5:050101:9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5:050101:9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5:050101:9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8:010106: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8:010106:3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8:010106:3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8:010106:6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8:010106:6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8:010135: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8:010138: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8:010138: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8:010138:1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8:010138: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8:010138:1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8:010138:1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8:010138:1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8:010138: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8:010138:1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8:010138: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8:010138:1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8:010138:1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8:010138:1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8:010138:1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8:010138: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8:010138:2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8:010138:2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8:010138:3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8:010138:3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8:010138: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8:010138:3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8:010138:3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8:010138:3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8:010138:3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8:010138:3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8:010138:3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8:010138: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8:010138:3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8:010138:3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8:010138:3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8:010138:3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8:010138:3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8:010138:3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8:010138:3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8:010138:3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8:010138:3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8:010138:3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8:010138: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8:010138:4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8:010138:4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8:010138:4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8:010138:4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8:010138:4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8:010138:4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8:010138:4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8:010138:4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8:010138:4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8:010138:4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8:010138:4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8:010138:4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8:010138:4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8:010138: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8:010138:4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8:010138:4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8:010138:4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8:010138: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18:010138:4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8:010138:4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18:010138:4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8:010138:4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8:010138:4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18:010138: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8:010138:4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8:010138:4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18:010138: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8:010138: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8:010138:7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8:010138:7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8:010138:7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8:010138:7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8:010138:7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8:010138: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8:010144:10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8:010144:12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8:010144:12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18:010144:12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8:010144:13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8:010144:14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8:010144:14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8:010144:16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8:010144:16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18:010144:17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8:010144:17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8:010144:19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8:010144:19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8:010144:2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8:010144:2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8:010144: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8:010144:28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8:010144:3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8:010144:3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8:010144:31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8:010144:33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8:010144:35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8:010144:35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8:010144:36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8:010144:36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8:010144:3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8:010144:4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8:010144:4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8:010144:6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8:010144:6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8:010144:7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8:010144:7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8:010144:8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8:010144: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8:010144:9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8:010144:9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8:010144:9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8:010144:9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8:010144:9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8:010144:9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8:010144:9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8:010144:9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8:010144:9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8:010144:9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8:010144:9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9:010109:224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9:010109:224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2:010105:80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2:010106:118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2:010106:147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2:010106:24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2:010106:60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22:010107:105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22:010108:10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2:010108:115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22:010108:115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22:010108:115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22:010108:11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22:010108:116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22:010108:117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22:010108:117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22:010108:117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22:010108:117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22:010108:117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22:010108:119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22:010108:119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22:010108:120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22:010108:120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22:010108:122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22:010108:122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22:010108:122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2:010108:12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2:010108:123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2:010108:123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22:010108:123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22:010108:124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22:010108:127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22:010108:127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22:010108:130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22:010108:130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22:010108:130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22:010108:131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22:010108:132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22:010108:13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2:010108:13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2:010108:135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2:010108:136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2:010108:136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2:010108: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2:010108:15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2:010108:16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2:010108:16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2:010108:16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2:010108:17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2:010108:17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2:010108:18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2:010108:18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2:010108:1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2:010108:18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2:010108:1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2:010108:19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2:010108:20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2:010108:21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2:010108:23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2:010108:23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2:010108:23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2:010108:24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2:010108:27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2:010108:3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2:010108:35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2:010108:35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2:010108:36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2:010108:36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2:010108:3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2:010108:3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2:010108:40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2:010108:4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2:010108:5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2:010108:7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2:010108:8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2:010108:9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2:010103: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2:010201:1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2:010201:1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2:010201:15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2:010201:1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201:17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2:010201:19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2:010201:19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201:2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201:22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2:010201:25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2:010201:25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2:010201:2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2:010201:27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201:27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2:010201:290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201:293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201:294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2:010201:295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201:295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2:010201:295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2:010201:296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2:010201:297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201:30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201:300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201:305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2:010201:305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201:305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2:010201:3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201:306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201:306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2:010201:306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2:010201:30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2:010201:3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2:010201:31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2:010201:314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2:010201:316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2:010201:317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2:010201:317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2:010201:32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2:010201:330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2:010201:332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2:010201:334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2:010201:338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2:010201:339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2:010201:3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2:010201:343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2:010201:34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2:010201:34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2:010201:34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2:010201:367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2:010201:387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2:010201:4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2:010201:43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2:010201:43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2:010201:43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2:010201:45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2:010201:4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2:010201:47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2:010201:47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2:010201:47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2:010201:48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2:010201:5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201:7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2:010201: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2:010201:8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2:010218:20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2:010310:41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2:010220:10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2:010220:20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2:010220:26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2:010220:58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2:010220:59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2:010220:60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2:010220:60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2:010220:60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2:010220:61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2:010220:6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2:010220:62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2:010220:62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2:010220:6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2:010220:68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2:010220:68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2:010220:69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2:010301:9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4:010104:69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4:010104: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4:010104:19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4:010104:5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4:010104:6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4:010104:64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4:010104:64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4:010104:68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4:010104:70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4:010104: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4:010104:88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4:010105:148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4:010105:148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4:010105:148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4:010105:158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4:010105:158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4:010105:158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4:010105:158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4:010105:158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4:010105:158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4:010105:16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4:010105:17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4:010105:200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4:010105:200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4:010105:200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4:010105:200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4:010105:210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4:010105:210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4:010105:2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4:010105:212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4:010105:213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4:010105:214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4:010105:215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4:010105:219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4:010105:220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4:010105:220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4:010105:221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4:010105:221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4:010105:222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4:010105:227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4:010105:228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4:010105:229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4:010105:23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4:010105:239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4:010105:243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4:010105:243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4:010105:248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4:010105:25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4:010105:25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4:010105:28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4:010105:29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4:010105:30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4:010105:32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4:010105:33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4:010105:33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4:010105:4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4:010105:54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4:010105:54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4:010105:58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4:010105:59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4:010105:63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4:010105:6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4:010105:7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4:010105:8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4:010105:9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4:010111:15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4:010111:15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4:010111:19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4:010111:19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4:010111:19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4:010111:20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4:010111:21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4:010111:30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4:010111:80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4:010111:84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4:010111:84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4:010112:1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5:010105:3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4:010105:62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4:010105:62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4:010105:62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4:010105:62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24:010105:62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24:010105:62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24:010105:62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4:010105:62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4:010105:62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4:010105:62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4:010105:62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4:010105:62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4:010105:62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4:010105:62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4:010105:62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4:010105:62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4:010105:62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4:010105:6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4:010105:62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4:010105:62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4:010105:62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4:010105:62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4:010105:62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4:010105:62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4:010105:6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4:010105:62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4:010105:62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4:010105:62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4:010105:62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4:010105:62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4:010105:62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4:010105:62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4:010105:62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24:010105:62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24:010102:9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24:040101: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24:040101: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24:040102:10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24:040102:11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24:040102:111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24:040102:130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24:040102:131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24:040102:131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24:040102:131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24:040102:131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24:040102:131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24:040102:132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4:040102:132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24:040102:132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24:040102:134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24:040102:135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24:040102:141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24:040102:141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24:040102:141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24:040102:141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24:040102:141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24:040102:141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24:040102:141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24:040102:141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24:040102:141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24:040102:141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24:040102:141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24:040102:141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24:040102:141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24:040102:141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24:040102:141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4:040102:141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4:040102:141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4:040102:141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24:040102:14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4:040102:15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24:040102:1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24:040102: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24:040102:20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24:040102:21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4:040102:2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24:040102:28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24:040102:28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4:040102: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4:040102:43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4:040102:47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4:040102:47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4:040102:48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24:040102:7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24:010102:9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4:040102:108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4:040102:108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24:040102:108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24:040102:108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4:040102:108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4:040102:108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4:040102:114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24:040102:12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24:040102:12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24:040102:130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4:040102:130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4:040102:131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24:040102:131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24:040102:132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24:040102:133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24:040102:134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24:040102:134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24:040102:134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4:040102:136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24:040102:136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24:040102:137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24:040102:137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24:040102:137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24:040102:138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24:040102:138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24:040102:142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24:040102:142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4:040102:142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4:040102:142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4:040102:142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4:040102:142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4:040102:142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4:040102:142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4:040102:142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4:040102:142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4:040102:142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4:040102:142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4:040102:142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4:040102:142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4:040102:142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4:040102:142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24:040102:142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4:040102:142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4:040102:142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4:040102:142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4:040102:142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4:040102:14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4:040102:143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4:040102:146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4:040102:151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4:040102:15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4:040102:15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4:040102:156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4:040102:15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24:040102:157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4:040102:163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4:040102:164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24:040102:164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4:040102:19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4:040102:22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4:040102:2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24:040102:28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24:040102:28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24:040102:29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24:040102:3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24:040102: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24:040102:44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24:040102:45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24:040102:46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24:040102:47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24:040102:47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24:040102:49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24:040102:5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24:040102:6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24:040102:7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24:040102:9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4:040102:9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24:040103:37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24:040102:106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24:040102:136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24:040102:137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24:040102:144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24:040102:144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24:040102:144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24:040102:145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24:040102:147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24:040102:148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24:040102:149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24:040102:1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24:040102:151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24:040102:15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24:040102:18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24:040102:19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24:040102: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24:040102:2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24:040102:29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24:040102:4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24:040102:4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24:040102:45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24:040102:45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24:040102:4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24:040102:48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24:040102: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24:040102:6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24:040102:6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24:040102: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24:040101: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24:040102:108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24:040102:108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24:040102:108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24:040102:108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24:040102:108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24:040102:108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24:040102:108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24:040102:110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24:040102:110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24:040102:12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24:040102:130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24:040102:130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24:040102:1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24:040102:131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24:040102:131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24:040102:131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24:040102:132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24:040102:132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24:040102:132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24:040102:132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24:040102:133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24:040102:134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24:040102:135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24:040102:136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24:040102:138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24:040102:140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24:040102:14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24:040102:142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24:040102:142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24:040102:142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24:040102:142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24:040102:142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24:040102:142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24:040102:142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24:040102:142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24:040102:142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24:040102:142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24:040102:142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24:040102:142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24:040102:142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24:040102:142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24:040102:143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24:040102:143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24:040102:143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24:040102:143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24:040102:143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24:040102:143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24:040102:1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24:040102:14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24:040102:147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24:040102:15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24:040102:15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24:040102:155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24:040102:164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24:040102:165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24:040102:16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24:040102:17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24:040102:18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24:040102:1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24:040102: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24:040102:19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24:040102:20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24:040102:25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24:040102:2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24:040102:27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24:040102:28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24:040102:44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24:040102:44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24:040102:45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24:040102:46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24:040102:47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24:040102:4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24:040102:5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24:040102:7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24:040102:8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24:040102:8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24:040102:8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25:040102:79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24:010102:53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24:040102:107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24:040102:108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24:040102:108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24:040102:108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24:040102:1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24:040102:130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24:040102:132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24:040102:132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24:040102:132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24:040102:133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24:040102:133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24:040102:133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24:040102:134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24:040102:13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24:040102:135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24:040102:135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24:040102:136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24:040102:138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24:040102:138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24:040102:139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24:040102:139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24:040102:143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24:040102:144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24:040102:146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24:040102:146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24:040102:147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24:040102:147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24:040102:148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24:040102:149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24:040102:149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24:040102:153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24:040102:154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24:040102:154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24:040102:154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24:040102:154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24:040102:154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24:040102:155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24:040102:158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24:040102:165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24:040102:16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24:040102:18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24:040102:19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24:040102:19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24:040102:19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24:040102:20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24:040102:20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24:040102:21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24:040102:21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24:040102:24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24:040102:25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24:040102: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24:040102:27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24:040102:29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24:040102:3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24:040102:3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24:040102:43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24:040102:44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24:040102:4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24:040102:46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24:040102:46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24:040102:47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24:040102:47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24:040102:47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24:040102:50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24:040102:50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24:040102:5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24:040102:7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24:040102:9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24:040103: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24:040103:50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24:040102:151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24:040102:153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24:040102:158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24:040102:159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24:040102:162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24:040102:162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24:040102:162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24:040102:165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24:040102:46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24:040102:48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24:040102:4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24:040102:49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24:040102:49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24:040102:49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24:040102:49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24:040102:49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24:040102:49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24:040102:49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24:040102:49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24:040102:49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24:040102:49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24:040102:49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24:040102:49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24:040102:49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24:040102:49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24:040102:49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24:040102:49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24:040102:49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24:040102:49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24:040102:49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24:040102:49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24:040102:49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24:040102:49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24:040102:49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24:040102:49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24:040102:49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24:040102:49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24:040102:49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24:040102:49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24:040102:49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24:040102:49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24:040102:49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24:040102:49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24:040102:49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24:040102:49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24:040102:49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24:040102:49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24:040102:49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24:040102:49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24:040102:49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24:040102:49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24:040102:49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24:040102:49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24:040102:49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24:040102:49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24:040102:49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24:040102:49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24:040102:49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24:040102:49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24:040102:49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24:040102:49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24:040102:49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24:040102:49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24:040102:49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24:040102:49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24:040102:49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24:040102:49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24:040102:49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24:040102:49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24:040102:49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24:040102:49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24:040102:49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24:040102:49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24:040102:49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24:040102:49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24:040102:49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24:040102:49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24:040102:49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24:040102:49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24:040102:49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24:040102:49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24:040102:49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24:040102:49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24:040102:49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24:040102:49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24:040102:49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24:040102:50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24:040102:50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24:040102:50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24:040102:50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24:040102:50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24:040102:50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24:040102:50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24:040102:50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24:040102:50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24:040102:50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24:040102:50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24:040102:50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24:040102:50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24:040102:50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24:040102:50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24:040102:50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24:040102:50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24:040102:50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24:040102:50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24:040102:50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24:040102:50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24:040102: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24:040102:106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24:040102:106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24:040102:10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24:040102:126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24:040102:126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24:040102:126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24:040102:126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24:040102:126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24:040102:126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24:040102:126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24:040102:126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24:040102:126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24:040102:126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24:040102:126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24:040102:126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24:040102:126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24:040102:126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24:040102:126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24:040102:126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24:040102:126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24:040102:127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24:040102:127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24:040102:127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24:040102:127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24:040102:127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24:040102:127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24:040102:127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24:040102:127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24:040102:127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24:040102:127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24:040102:127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24:040102:127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4:040102:127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4:040102:127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24:040102:127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24:040102:127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4:040102:127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4:040102:127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4:040102:127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4:040102:127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4:040102:127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4:040102:127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4:040102:127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4:040102:127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4:040102:127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4:040102:127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24:040102:136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4:040102:139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4:040102:14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4:040102:17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4:040102:18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4:040102:19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4:040102:20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4:040102:2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4:040102:2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4:040102:29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24:040102:29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24:040102:29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24:040102: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4:040102:46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4:040102:46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4:040102:47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4:040102:48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4:040102:5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4:040102:8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4:040102:9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4:040102:129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24:040102:129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24:040102:129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24:040102:129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24:040102:129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24:040102:129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24:040102:129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24:040102:129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24:040102:129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24:040102:129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24:040102:129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24:040102:130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24:040102:130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24:040102:130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24:040102:130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24:040102:130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24:040102:130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24:040102:130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24:040102:130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24:040102:130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24:040102:130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24:040102:130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24:040102:130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24:040102:130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24:040102:130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24:040102:154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24:040102:158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24:040102:47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24:040102:10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24:040102:109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24:040102:109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24:040102:110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24:040102:110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24:040102:11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24:040102:111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24:040102:11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24:040102: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24:040102:12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24:040102:12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24:040102:12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24:040102:12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24:040102:12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24:040102:132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24:040102:132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24:040102:133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24:040102:134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24:040102:135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24:040102:140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24:040102:140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24:040102:140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24:040102:140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24:040102:140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24:040102:140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24:040102:140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24:040102:140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24:040102:140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24:040102:140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24:040102:140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24:040102:140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24:040102:140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24:040102:140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24:040102:140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24:040102:140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24:040102:140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24:040102:140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24:040102:140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24:040102:141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24:040102:141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24:040102:14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24:040102:141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24:040102:150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24:040102:22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24:040102:2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24:040102:29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24:040102:3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24:040102: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24:040102:4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24:040102:47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24:040102:47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24:040102:47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24:040102:48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24:040102:5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24:040102:5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24:040102:6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24:040102:6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24:040102:7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24:040102:8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24:040102:8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24:040102:109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24:040102:109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24:040102:109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24:040102:109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24:040102:109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24:040102:109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24:040102:109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24:040102:109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24:040102:109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24:040102:109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24:040102:109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24:040102:109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24:040102:110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24:040102:110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24:040102:114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24:040102: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24:040102:1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24:040102:12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24:040102:131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24:040102:13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24:040102:132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24:040102:13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24:040102:136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24:040102:136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24:040102:136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24:040102:137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24:040102:138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24:040102:138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24:040102:139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24:040102:139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24:040102:140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24:040102:144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24:040102:144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24:040102:144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24:040102:145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24:040102:145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24:040102:146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24:040102:146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24:040102:147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24:040102:148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24:040102:150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24:040102:150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24:040102:150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24:040102:150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24:040102:150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24:040102:151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24:040102:156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24:040102:159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24:040102:163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24:040102:17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24:040102:1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24:040102:1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24:040102:17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24:040102:20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24:040102:22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24:040102:27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24:040102:27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24:040102:3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24:040102:3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24:040102:43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24:040102:43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24:040102:43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24:040102:44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24:040102:45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24:040102:46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24:040102:47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24:040102:4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24:040102: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24:040102:8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24:040102:9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24:040102:9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24:050101:18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24:050101:1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24:050101: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24:050101:54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24:050101:57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24:050101:57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24:050101:57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24:050101:57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24:050101:57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24:050101:57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24:050101:57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24:050101:67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24:050101:67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24:050101:67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24:050101:7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25:010121:90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25:010122:11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25:010122:12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25:010122:33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25:010122:36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25:010122:36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25:010122:38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25:010122:42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25:020102:4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25:020103:32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25:010109:8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24:050101:36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24:010104:36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23:050401:4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23:010110:11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23:081401: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25:030104:4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25:030104: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22:010304:43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25:090103: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23:030105:1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22:010314:16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24:070201:45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23:010110:1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23:070125: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23:081401:12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24:010110:50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22:010601:4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22:010227:44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25:070301:8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23:010153: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24:010105:230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24:010115:14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24:070201:59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24:010105:130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25:050201:7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24:010110:2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24:010105:221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23:081401:12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23:081401:12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23:050401:4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23:050102:8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22:010601:4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22:010601:4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22:010301:77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24:000000:13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23:080201:5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24:030301:14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25:040104:4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24:060101:36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24:010111:81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25:020104:64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24:060101:36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25:040101:36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18:010164:5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21:010102: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22:010201:7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20:010123:4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22:010212:23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20:010111:2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19:010113:75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19:010112:37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22:010227:33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22:010105:2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22:010203:10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22:010210:15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22:010210:2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22:010203:11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21:010117:2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19:010108:22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22:010203:11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22:010210:1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22:010203:11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19:010113:75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22:010108:118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19:000000:1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19:010112:77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19:010112:77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19:010108:22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19:010108:22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19:010110:105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19:010108:22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22:010201:305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22:010211:9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21:010113:111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19:010103:119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19:010103:119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18:010131:5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18:010140:5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18:010140:5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18:010140:5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18:010140:5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12:060102:10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18:010119:4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11:220102:29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18:010144:7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12:080102:34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12:180101:11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14:040101:14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12:190102:35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15:030302:18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12:010401:78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11:220102:26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18:010131:10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18:010140:5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14:010104:19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17:011572:35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18:010140:5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18:010140:5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15:040102:6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12:170601:35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12:131801:31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12:080101:4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15:050101:9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14:100301:7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12:180101:29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18:010138:7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12:200102:8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12:220110:1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12:010202:12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13:110102:4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11:170301:5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13:110601:2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12:180101:29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12:180101:11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14:030101:29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14:030101:29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12:010401:22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12:171801:57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11:170101:8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14:030101:25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12:030801:25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15:030301:14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12:170701:17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13:110501:3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13:110102: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11:220102:26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11:180101:37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12:042101: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15:010102:27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14:040101:14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12:010401:15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12:180101:11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12:120302: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14:040101:14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15:050103: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12:190102:26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17:010460: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10:060901:1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07:110201:2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07:110201:2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07:200601:22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07:090101:1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07:090101:1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07:090101:11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07:110201:2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07:110201: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07:260101:25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07:110201:2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07:110201:2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07:110201: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10:120101:6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07:090101:13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10:100101:8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11:080101:12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10:060901:1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08:070101:14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10:120201:14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09:100101: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07:110201:2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11:160201:27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07:110201:2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07:110201:2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07:110201: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07:110201:2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09:150101:15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10:040201:15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11:130101:53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10:100101:8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10:060901:1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10:060901:1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10:040201:8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07:080601:7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07:180101:12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07:090101:11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07:090101:11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07:110201: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07:110201: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07:200101:2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10:120201:14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11:070201:4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09:150101:1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07:120101:16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10:100101:8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02:020601:19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03:030701:1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01:010106:46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02:180101: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05:150101:2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02:020102:36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01:100501:13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01:020601: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04:030101:11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01:010104:109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04:020105:1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01:010104:48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01:010104:48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01:020601:25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04:060201:7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02:040102:1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01:100501:9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01:100501:8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03:160201: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02:050101:7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01:170501:3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01:150101:41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03:210101:18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05:201001:15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05:050501: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02:020102:1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05:160402:16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02:020601:25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02:020601:19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01:050801:1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01:100501: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07:010301:39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04:050101:32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03:140401:2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03:220101:13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24:010113:47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11:200201:6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07:000000:19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00:000000:12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25:020104:57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25:020104:57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02:000000:24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25:020104:56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00:000000: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14:040101:14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11:000000:29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12:000000:86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12:000000:100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12:000000:101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07:110201:2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25:020104:58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03:140501:7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01:000000:2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25:040101:36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25:000000:22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17:011572:35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14:000000:20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14:000000:11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12:190102:34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25:000000:39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01:000000:50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09:000000:7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12:000000:135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01:000000:21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25:000000:17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13:000000:33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09:000000:68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25:030201:6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25:020103:7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25:070201:24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25:050101:39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25:050101:39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25:050101:38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25:050101:39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25:050101:39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25:050101:39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25:050101:38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25:050101:39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25:050101:39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25:050101:39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25:090102:6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25:090102:40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25:030106:16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25:080101:33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25:050101:39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25:050101:39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25:050101:3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25:050101:39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25:070201:24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25:070201:7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25:050101:38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25:050101:39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25:050101:39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25:050101:38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25:050101:39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25:050101:39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25:050101:39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25:070101: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25:060102:22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25:010123:40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25:050101:39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25:050101:39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25:050101:39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25:040103:6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25:070201:8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25:010123:40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24:010101: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24:010110:42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23:070140: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23:070140:4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25:010116:30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25:010119:12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25:010115:11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25:010115:46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25:010115:17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25:010115:42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25:010115:18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25:010115: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25:010115:4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25:010115:48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25:010115:48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25:010115:39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24:010105:151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25:010117:12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24:010111:2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25:010109:37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25:010115:7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24:010115:88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23:070123: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23:070123: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23:070140:4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23:070126: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23:070140:4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24:010105:219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24:030102:73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23:070123:8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23:070125:2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23:070125: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23:070123:8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23:070140:3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23:070123: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25:010116:5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25:010115: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25:010115:7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25:010101:3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25:010115:38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8">
            <text:p>90:25:010115:37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8">
            <text:p>90:25:010115:45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8">
            <text:p>90:25:010115:39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8">
            <text:p>90:25:010115:37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8">
            <text:p>90:25:010115:18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8">
            <text:p>90:25:010115:21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8">
            <text:p>90:25:010115:48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8">
            <text:p>90:25:010115:49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8">
            <text:p>90:25:010115:8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8">
            <text:p>90:25:010115:48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8">
            <text:p>90:25:010120:9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8">
            <text:p>90:25:010102:2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8">
            <text:p>90:24:010111:3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8">
            <text:p>90:23:070126:1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8">
            <text:p>90:23:070125:2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8">
            <text:p>90:23:070140:3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8">
            <text:p>90:23:070140:4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8">
            <text:p>90:23:070125:2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8">
            <text:p>90:24:030102:62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8">
            <text:p>90:23:070123:8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8">
            <text:p>90:24:030102:23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8">
            <text:p>90:25:010116:5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8">
            <text:p>90:24:040102:7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8">
            <text:p>90:24:030102:69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8">
            <text:p>90:25:010115:1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8">
            <text:p>90:25:010115:18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8">
            <text:p>90:25:010115:37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8">
            <text:p>90:25:010115:5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8">
            <text:p>90:25:010115:39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8">
            <text:p>90:25:010115:48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8">
            <text:p>90:25:010115:18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8">
            <text:p>90:25:010115:11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8">
            <text:p>90:25:010115:36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8">
            <text:p>90:25:010115:5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8">
            <text:p>90:25:010115:7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8">
            <text:p>90:25:010115:48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8">
            <text:p>90:25:010115:50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8">
            <text:p>90:24:050101:63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8">
            <text:p>90:24:010111:3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8">
            <text:p>90:24:010111:77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8">
            <text:p>90:23:070116:1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8">
            <text:p>90:23:050201:2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8">
            <text:p>90:23:050201:9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8">
            <text:p>90:23:070123:1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8">
            <text:p>90:23:060101:1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8">
            <text:p>90:23:060102: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8">
            <text:p>90:23:070123:1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8">
            <text:p>90:23:030113: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8">
            <text:p>90:23:070123:1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8">
            <text:p>90:23:010123:1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8">
            <text:p>90:23:070117:12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8">
            <text:p>90:23:050201:8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8">
            <text:p>90:23:060102:4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8">
            <text:p>90:23:060102: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8">
            <text:p>90:23:070123:1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8">
            <text:p>90:23:040101:18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8">
            <text:p>90:23:060101:1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8">
            <text:p>90:23:050201:8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8">
            <text:p>90:23:060101:5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8">
            <text:p>90:23:070116:4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8">
            <text:p>90:23:070113: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8">
            <text:p>90:23:070123: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8">
            <text:p>90:23:070116: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8">
            <text:p>90:23:070116:4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8">
            <text:p>90:23:060102:4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8">
            <text:p>90:23:070116:3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8">
            <text:p>90:23:070123:5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8">
            <text:p>90:23:070116:4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8">
            <text:p>90:23:070116: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8">
            <text:p>90:23:060101: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8">
            <text:p>90:23:070123:1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8">
            <text:p>90:23:060101:5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8">
            <text:p>90:23:060101:5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8">
            <text:p>90:23:060101: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8">
            <text:p>90:23:050201:9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8">
            <text:p>90:23:040101:17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8">
            <text:p>90:23:070123:6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8">
            <text:p>90:23:070113:4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8">
            <text:p>90:23:070123:1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8">
            <text:p>90:23:070123:6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8">
            <text:p>90:23:070123:5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8">
            <text:p>90:23:040101:1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8">
            <text:p>90:23:070116: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8">
            <text:p>90:23:040101:18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8">
            <text:p>90:23:070123:1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8">
            <text:p>90:23:060102: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8">
            <text:p>90:23:060102:4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8">
            <text:p>90:23:060101:7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8">
            <text:p>90:23:070123: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8">
            <text:p>90:23:070116: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8">
            <text:p>90:23:070123: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8">
            <text:p>90:23:050201:9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8">
            <text:p>90:23:050201:9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8">
            <text:p>90:23:070113: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8">
            <text:p>90:23:070123:1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8">
            <text:p>90:23:060102:4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8">
            <text:p>90:23:070116: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8">
            <text:p>90:23:070123:1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8">
            <text:p>90:23:050201: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8">
            <text:p>90:23:060101:1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8">
            <text:p>90:23:070123:5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8">
            <text:p>90:23:070123: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8">
            <text:p>90:23:070123:1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8">
            <text:p>90:23:070116:1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8">
            <text:p>90:23:070123:1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8">
            <text:p>90:23:070117: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8">
            <text:p>90:23:060101:5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8">
            <text:p>90:23:070123: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8">
            <text:p>90:23:070123:1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8">
            <text:p>90:23:070123:5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8">
            <text:p>90:23:060102: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8">
            <text:p>90:23:010123:16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8">
            <text:p>90:23:070116: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8">
            <text:p>90:23:060102: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8">
            <text:p>90:23:060102: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8">
            <text:p>90:23:060102:1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8">
            <text:p>90:23:050201:9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8">
            <text:p>90:23:060102:7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8">
            <text:p>90:23:070113: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8">
            <text:p>90:23:060102: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8">
            <text:p>90:23:060101:5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8">
            <text:p>90:23:070113: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8">
            <text:p>90:23:070112: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8">
            <text:p>90:23:040101:19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8">
            <text:p>90:23:060102:4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8">
            <text:p>90:23:070123:6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8">
            <text:p>90:23:070116:1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8">
            <text:p>90:23:070123:5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8">
            <text:p>90:23:070113:1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8">
            <text:p>90:23:070113: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8">
            <text:p>90:23:050201:9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8">
            <text:p>90:23:060101: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8">
            <text:p>90:23:070117: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8">
            <text:p>90:23:070123:1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8">
            <text:p>90:23:070123: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8">
            <text:p>90:23:050201:9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8">
            <text:p>90:23:060101:5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8">
            <text:p>90:23:070123: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8">
            <text:p>90:23:070123:5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8">
            <text:p>90:23:070123:5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8">
            <text:p>90:23:070113: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8">
            <text:p>90:23:060102: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8">
            <text:p>90:23:070123:5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8">
            <text:p>90:23:060102: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8">
            <text:p>90:23:070116:1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8">
            <text:p>90:23:060101: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8">
            <text:p>90:23:050201:9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8">
            <text:p>90:23:060102:1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8">
            <text:p>90:23:070117:13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8">
            <text:p>90:23:070116:1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8">
            <text:p>90:23:070123:4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8">
            <text:p>90:23:060101:5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8">
            <text:p>90:23:070116:1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8">
            <text:p>90:23:050201: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8">
            <text:p>90:23:070116: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8">
            <text:p>90:23:070116: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8">
            <text:p>90:23:070123:4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8">
            <text:p>90:23:070123:5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8">
            <text:p>90:23:060102: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8">
            <text:p>90:23:060101:5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8">
            <text:p>90:23:070123:1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8">
            <text:p>90:23:070116: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8">
            <text:p>90:23:040102:6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8">
            <text:p>90:23:060102: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8">
            <text:p>90:23:050201:9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8">
            <text:p>90:23:060101: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8">
            <text:p>90:23:070116:3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8">
            <text:p>90:23:050201: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8">
            <text:p>90:23:070123:6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8">
            <text:p>90:23:070123:1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8">
            <text:p>90:23:070123: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8">
            <text:p>90:23:060102:1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8">
            <text:p>90:23:070123:1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8">
            <text:p>90:23:060101:1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8">
            <text:p>90:23:070123:5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8">
            <text:p>90:23:070116:4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8">
            <text:p>90:23:060102: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8">
            <text:p>90:23:050201:9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8">
            <text:p>90:23:070103: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8">
            <text:p>90:23:070123: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8">
            <text:p>90:23:070113: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8">
            <text:p>90:23:070123:5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8">
            <text:p>90:23:070123:5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8">
            <text:p>90:23:070113:5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8">
            <text:p>90:23:070123:5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8">
            <text:p>90:23:050201: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8">
            <text:p>90:23:010133: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8">
            <text:p>90:23:010130:10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8">
            <text:p>90:22:010107:108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8">
            <text:p>90:22:010107:107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8">
            <text:p>90:22:010222:8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8">
            <text:p>90:22:010222:18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8">
            <text:p>90:22:010222:4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8">
            <text:p>90:22:010217:139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8">
            <text:p>90:22:010107:104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8">
            <text:p>90:22:010107:16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8">
            <text:p>90:22:010303:40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8">
            <text:p>90:22:010201:105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8">
            <text:p>90:22:010222:3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8">
            <text:p>90:22:010107:21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8">
            <text:p>90:19:010113:284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8">
            <text:p>90:19:010113:271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8">
            <text:p>90:19:010107:22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8">
            <text:p>90:22:010106:123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8">
            <text:p>90:19:010113:213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8">
            <text:p>90:22:010106:122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8">
            <text:p>90:22:010106:145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8">
            <text:p>90:19:010105:3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8">
            <text:p>90:15:010105:100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8">
            <text:p>90:19:010110:190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8">
            <text:p>90:18:010155:40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8">
            <text:p>90:18:010125: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8">
            <text:p>90:15:010103:8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8">
            <text:p>90:18:010141:40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8">
            <text:p>90:18:010146:37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8">
            <text:p>90:19:010105:117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8">
            <text:p>90:18:010138:1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8">
            <text:p>90:18:010125:7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8">
            <text:p>90:22:010106:125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8">
            <text:p>90:16:010103:40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8">
            <text:p>90:18:040104:9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8">
            <text:p>90:18:010145:14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8">
            <text:p>90:19:010113:24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8">
            <text:p>90:20:010106:59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8">
            <text:p>90:19:010113:148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8">
            <text:p>90:19:010113:142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8">
            <text:p>90:15:010105:100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8">
            <text:p>90:19:010106:2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8">
            <text:p>90:22:010106:13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8">
            <text:p>90:22:010106:3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8">
            <text:p>90:15:051001:3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8">
            <text:p>90:19:010113:12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8">
            <text:p>90:19:010105:197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8">
            <text:p>90:19:010113:21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8">
            <text:p>90:19:010105:127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8">
            <text:p>90:19:010113:4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8">
            <text:p>90:18:010144:33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8">
            <text:p>90:22:010106:30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8">
            <text:p>90:22:010106:12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8">
            <text:p>90:22:010106:32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8">
            <text:p>90:15:010105:100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8">
            <text:p>90:15:010105:99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8">
            <text:p>90:15:010105:99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8">
            <text:p>90:22:010106:1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8">
            <text:p>90:19:010110:208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8">
            <text:p>90:19:010106:20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8">
            <text:p>90:19:010110:237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8">
            <text:p>90:21:010113:13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8">
            <text:p>90:15:010105:100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8">
            <text:p>90:18:010128:1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8">
            <text:p>90:19:010113:41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8">
            <text:p>90:19:010110:195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8">
            <text:p>90:17:010229: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8">
            <text:p>90:19:010106:10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8">
            <text:p>90:18:010128:12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8">
            <text:p>90:11:160401: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8">
            <text:p>90:05:010101:10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8">
            <text:p>90:05:000000:19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8">
            <text:p>90:11:010102:52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8">
            <text:p>90:02:010107: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8">
            <text:p>90:11:060201:2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8">
            <text:p>90:11:060201:4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8">
            <text:p>90:11:060201:4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8">
            <text:p>90:02:010103:24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8">
            <text:p>90:01:110102: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8">
            <text:p>90:04:020103:34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8">
            <text:p>90:01:010102:53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8">
            <text:p>90:02:010104:21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8">
            <text:p>90:08:010104:6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8">
            <text:p>90:11:060201:2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8">
            <text:p>90:02:010102:5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8">
            <text:p>90:07:020101:2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8">
            <text:p>90:08:010104:23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8">
            <text:p>90:02:010104:24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8">
            <text:p>90:01:060101:79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8">
            <text:p>90:11:010101:1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8">
            <text:p>90:11:060201:4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8">
            <text:p>90:05:050102:16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8">
            <text:p>90:11:100101:14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8">
            <text:p>90:11:100101:1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8">
            <text:p>90:11:100101:5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8">
            <text:p>90:11:100101:5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8">
            <text:p>90:11:100101:14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8">
            <text:p>90:11:100101:5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8">
            <text:p>90:11:100101:1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8">
            <text:p>90:11:100101:14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8">
            <text:p>90:07:020103:9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8">
            <text:p>90:11:100101:11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8">
            <text:p>90:11:100101:5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8">
            <text:p>90:11:100101:1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8">
            <text:p>90:11:100101:4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8">
            <text:p>90:07:020103:3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8">
            <text:p>90:07:020103:27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8">
            <text:p>90:07:020103:20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8">
            <text:p>90:07:020103:20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8">
            <text:p>90:07:020103:21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8">
            <text:p>90:07:020103:28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8">
            <text:p>90:07:020103:20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8">
            <text:p>90:07:020103:29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8">
            <text:p>90:07:020103:3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8">
            <text:p>90:07:020103:20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8">
            <text:p>90:07:020103:27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8">
            <text:p>90:07:020103:31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8">
            <text:p>90:07:020103:3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8">
            <text:p>90:07:020103:32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8">
            <text:p>90:07:020103:32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8">
            <text:p>90:07:020103:4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8">
            <text:p>90:07:020103:32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8">
            <text:p>90:07:020103:2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8">
            <text:p>90:07:020103:24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8">
            <text:p>90:07:020103:27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8">
            <text:p>90:07:020103:31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8">
            <text:p>90:07:020103:50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8">
            <text:p>90:07:020103:49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8">
            <text:p>90:07:020103:32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8">
            <text:p>90:07:020103:27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8">
            <text:p>90:07:020103:28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8">
            <text:p>90:07:020103:27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8">
            <text:p>90:07:020103:28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8">
            <text:p>90:07:020103:29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8">
            <text:p>90:07:020103:28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8">
            <text:p>90:07:020103:31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8">
            <text:p>90:07:020103:32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8">
            <text:p>90:07:020103:3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8">
            <text:p>90:07:020103:41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8">
            <text:p>90:07:020103:41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8">
            <text:p>90:07:020103:2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8">
            <text:p>90:07:020103:40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8">
            <text:p>90:07:020103:32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8">
            <text:p>90:07:020103:32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8">
            <text:p>90:07:020103:31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8">
            <text:p>90:07:020103:41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8">
            <text:p>90:07:020103:19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8">
            <text:p>90:07:020103:4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8">
            <text:p>90:07:020103:19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8">
            <text:p>90:07:020103:19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8">
            <text:p>90:07:020103:27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8">
            <text:p>90:07:020103:27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8">
            <text:p>90:07:020103: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8">
            <text:p>90:07:020103:9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8">
            <text:p>90:07:020103:20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8">
            <text:p>90:07:020103:41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8">
            <text:p>90:07:020103:2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8">
            <text:p>90:07:020103:31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8">
            <text:p>90:07:020103:27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8">
            <text:p>90:07:020103:2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8">
            <text:p>90:07:020103:19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8">
            <text:p>90:07:020103:20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8">
            <text:p>90:07:020103:27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8">
            <text:p>90:07:020103:41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8">
            <text:p>90:07:020103:24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8">
            <text:p>90:07:020103:15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8">
            <text:p>90:07:020103:15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8">
            <text:p>90:07:020103:14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8">
            <text:p>90:07:020103:14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8">
            <text:p>90:07:020103:14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8">
            <text:p>90:07:020103:14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8">
            <text:p>90:07:020103:11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8">
            <text:p>90:07:020103:14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8">
            <text:p>90:07:020103:15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8">
            <text:p>90:07:020103:14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8">
            <text:p>90:07:020103:13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8">
            <text:p>90:07:020103:16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8">
            <text:p>90:07:020103:15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8">
            <text:p>90:07:020103:1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8">
            <text:p>90:07:020103:19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8">
            <text:p>90:07:020103:1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8">
            <text:p>90:07:020103:14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8">
            <text:p>90:07:020103:12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8">
            <text:p>90:07:020103:16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8">
            <text:p>90:07:020103:13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8">
            <text:p>90:07:020103:11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8">
            <text:p>90:07:020103:14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8">
            <text:p>90:24:010113:37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8">
            <text:p>90:24:040102:164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8">
            <text:p>90:24:040102:143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8">
            <text:p>90:24:040102:83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8">
            <text:p>90:24:040102:19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8">
            <text:p>90:25:010116:47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8">
            <text:p>90:24:040102:20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8">
            <text:p>90:24:040102:154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8">
            <text:p>90:24:010112: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8">
            <text:p>90:25:010122:37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8">
            <text:p>90:24:040102:80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8">
            <text:p>90:24:040102:84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8">
            <text:p>90:24:010111:98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8">
            <text:p>90:24:010112:29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8">
            <text:p>90:24:040102:159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8">
            <text:p>90:24:040102:142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8">
            <text:p>90:24:010112: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8">
            <text:p>90:24:010111:98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8">
            <text:p>90:24:040102:18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8">
            <text:p>90:24:010105:133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8">
            <text:p>90:24:040102:51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8">
            <text:p>90:24:010112:12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8">
            <text:p>90:24:040102:141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8">
            <text:p>90:24:040102:147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8">
            <text:p>90:24:040102:77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8">
            <text:p>90:18:010151:15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8">
            <text:p>90:18:010151:3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8">
            <text:p>90:18:010151:14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8">
            <text:p>90:18:010151: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8">
            <text:p>90:18:010151:5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8">
            <text:p>90:18:010150: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8">
            <text:p>90:18:010151:5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8">
            <text:p>90:18:010151:5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8">
            <text:p>90:18:010151:1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8">
            <text:p>90:18:010151: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8">
            <text:p>90:22:010218:38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8">
            <text:p>90:18:010151:15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8">
            <text:p>90:18:010151:6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8">
            <text:p>90:18:010151:1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8">
            <text:p>90:18:010151:15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8">
            <text:p>90:18:010151:15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8">
            <text:p>90:18:010151:6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8">
            <text:p>90:18:010151:4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8">
            <text:p>90:22:010219:51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8">
            <text:p>90:22:010227:16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8">
            <text:p>90:18:010151:2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8">
            <text:p>90:18:010151:6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8">
            <text:p>90:18:010151:5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8">
            <text:p>90:18:010151: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8">
            <text:p>90:18:010151:5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8">
            <text:p>90:18:010151:2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8">
            <text:p>90:18:010151:3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8">
            <text:p>90:18:010151:7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8">
            <text:p>90:18:010150: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8">
            <text:p>90:18:010150:1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8">
            <text:p>90:18:010150: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8">
            <text:p>90:12:200501:5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8">
            <text:p>90:18:010135:19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8">
            <text:p>90:18:010135:4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8">
            <text:p>90:18:010135:4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8">
            <text:p>90:18:010135:3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8">
            <text:p>90:12:030102:30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8">
            <text:p>90:18:010144:3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8">
            <text:p>90:11:240101:33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8">
            <text:p>90:18:010143:1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8">
            <text:p>90:11:240101:7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8">
            <text:p>90:12:040401:40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8">
            <text:p>90:11:240101:33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8">
            <text:p>90:11:240101:33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8">
            <text:p>90:11:240101:33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8">
            <text:p>90:07:020103:9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8">
            <text:p>90:07:020103:3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8">
            <text:p>90:07:020103:2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8">
            <text:p>90:07:020103:30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8">
            <text:p>90:07:020103:45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8">
            <text:p>90:07:020103:24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8">
            <text:p>90:07:020103:1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8">
            <text:p>90:07:020103:27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8">
            <text:p>90:07:020103:27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8">
            <text:p>90:07:020103:9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8">
            <text:p>90:07:020103:28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8">
            <text:p>90:07:020103:36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8">
            <text:p>90:07:020103:41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8">
            <text:p>90:07:020103:23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8">
            <text:p>90:07:020103:36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8">
            <text:p>90:07:020103:27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8">
            <text:p>90:07:020103:30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8">
            <text:p>90:07:020103:26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8">
            <text:p>90:07:020103:9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8">
            <text:p>90:07:020103:2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8">
            <text:p>90:07:020103:27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8">
            <text:p>90:07:020103:29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8">
            <text:p>90:07:020103:28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8">
            <text:p>90:07:020103:41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8">
            <text:p>90:07:020103:34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8">
            <text:p>90:07:020103:40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8">
            <text:p>90:07:020103:46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8">
            <text:p>90:07:020103:40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8">
            <text:p>90:07:020103:26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8">
            <text:p>90:07:020103:4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8">
            <text:p>90:07:020103:41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8">
            <text:p>90:07:020103:40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8">
            <text:p>90:07:020103:25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8">
            <text:p>90:07:020103:24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8">
            <text:p>90:07:020103:30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8">
            <text:p>90:07:020103:42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8">
            <text:p>90:07:020103:33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8">
            <text:p>90:07:020103:25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8">
            <text:p>90:07:020103:32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8">
            <text:p>90:07:020103:4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8">
            <text:p>90:07:020103:26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8">
            <text:p>90:07:020103:21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8">
            <text:p>90:07:020103: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8">
            <text:p>90:07:020103:3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8">
            <text:p>90:07:020103:24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8">
            <text:p>90:07:020103:4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8">
            <text:p>90:07:020103:25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8">
            <text:p>90:07:020103:32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8">
            <text:p>90:07:020103:2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8">
            <text:p>90:07:020103:33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8">
            <text:p>90:07:020103:29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8">
            <text:p>90:07:020103:3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8">
            <text:p>90:07:020103:40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8">
            <text:p>90:07:020103:40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8">
            <text:p>90:07:020103:40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8">
            <text:p>90:07:020103:33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8">
            <text:p>90:07:020103:45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8">
            <text:p>90:07:020103:35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8">
            <text:p>90:07:020103:24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8">
            <text:p>90:07:020103:31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8">
            <text:p>90:07:020103:23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8">
            <text:p>90:07:020103:26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8">
            <text:p>90:07:020103:34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8">
            <text:p>90:07:020103:9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8">
            <text:p>90:07:020103:31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8">
            <text:p>90:07:020103:24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8">
            <text:p>90:07:020103:24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8">
            <text:p>90:07:020103:31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8">
            <text:p>90:07:020103:30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8">
            <text:p>90:07:020103:28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8">
            <text:p>90:07:020103:4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8">
            <text:p>90:07:020103:2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8">
            <text:p>90:07:020103:4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8">
            <text:p>90:07:020103:39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8">
            <text:p>90:07:020103:9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8">
            <text:p>90:07:020103:25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8">
            <text:p>90:07:020103:38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8">
            <text:p>90:07:020103:25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8">
            <text:p>90:07:020103:25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8">
            <text:p>90:07:020103:25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8">
            <text:p>90:07:020103:2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8">
            <text:p>90:07:020103:24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8">
            <text:p>90:07:020103:21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8">
            <text:p>90:07:020103:33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8">
            <text:p>90:07:020103:33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8">
            <text:p>90:07:020103:33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8">
            <text:p>90:07:020103:41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8">
            <text:p>90:07:020103:25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8">
            <text:p>90:07:020103:2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8">
            <text:p>90:07:020103:4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8">
            <text:p>90:07:020103:9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8">
            <text:p>90:07:020103:24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8">
            <text:p>90:07:020103:24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8">
            <text:p>90:07:020103: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8">
            <text:p>90:07:020103:28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8">
            <text:p>90:07:020103:41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8">
            <text:p>90:07:020103: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8">
            <text:p>90:07:020103:9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8">
            <text:p>90:07:020103:45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8">
            <text:p>90:07:020103:45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8">
            <text:p>90:07:020103:27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8">
            <text:p>90:07:020103:36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8">
            <text:p>90:07:020103:33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8">
            <text:p>90:07:020103:40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8">
            <text:p>90:07:020103:25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8">
            <text:p>90:07:020103:45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8">
            <text:p>90:07:020103:9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8">
            <text:p>90:07:020103:38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8">
            <text:p>90:07:020103:42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8">
            <text:p>90:07:020103:35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8">
            <text:p>90:07:020103:40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8">
            <text:p>90:07:020103:42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8">
            <text:p>90:07:020103:24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8">
            <text:p>90:07:020103:26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8">
            <text:p>90:07:020103:2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8">
            <text:p>90:07:020103:36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8">
            <text:p>90:07:020103:40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8">
            <text:p>90:07:020103:3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8">
            <text:p>90:07:020103:38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8">
            <text:p>90:07:020103:19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8">
            <text:p>90:07:020103:24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8">
            <text:p>90:07:020103:27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8">
            <text:p>90:07:020103:2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8">
            <text:p>90:07:020103:4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8">
            <text:p>90:07:020103:38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8">
            <text:p>90:07:020103:4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8">
            <text:p>90:07:020103:41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8">
            <text:p>90:07:020103:38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8">
            <text:p>90:07:020103:25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8">
            <text:p>90:07:020103:32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8">
            <text:p>90:07:020103:36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8">
            <text:p>90:07:020103:3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8">
            <text:p>90:07:020103: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8">
            <text:p>90:07:020103:2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8">
            <text:p>90:07:020103:2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8">
            <text:p>90:07:020103:24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8">
            <text:p>90:07:020103:29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8">
            <text:p>90:07:020103:2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8">
            <text:p>90:07:020103:32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8">
            <text:p>90:07:020103:25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8">
            <text:p>90:07:020103:26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8">
            <text:p>90:07:020103:17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8">
            <text:p>90:07:020103:15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8">
            <text:p>90:07:020103:16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8">
            <text:p>90:07:020103:11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8">
            <text:p>90:07:020103:15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8">
            <text:p>90:07:020103:17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8">
            <text:p>90:07:020103:17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8">
            <text:p>90:07:020103:13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8">
            <text:p>90:07:020103:17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8">
            <text:p>90:07:020103:16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8">
            <text:p>90:07:020103:16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8">
            <text:p>90:07:020103:17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8">
            <text:p>90:07:020103:15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8">
            <text:p>90:07:020103:10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8">
            <text:p>90:07:020103:1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8">
            <text:p>90:07:020103:12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8">
            <text:p>90:07:020103:15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8">
            <text:p>90:04:010102:16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8">
            <text:p>90:07:020103:1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8">
            <text:p>90:07:020103:10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8">
            <text:p>90:07:020103:1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8">
            <text:p>90:07:020103:11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8">
            <text:p>90:07:020103:16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8">
            <text:p>90:07:020103:15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8">
            <text:p>90:07:020103:12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8">
            <text:p>90:07:020103:15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8">
            <text:p>90:07:020103:15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8">
            <text:p>90:07:020103:13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8">
            <text:p>90:07:020103:13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8">
            <text:p>90:07:020103:16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8">
            <text:p>90:07:020103:16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8">
            <text:p>90:07:020103:17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8">
            <text:p>90:07:020103:13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8">
            <text:p>90:07:020103:16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8">
            <text:p>90:07:020103:16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8">
            <text:p>90:07:020103:15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8">
            <text:p>90:07:020103:16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8">
            <text:p>90:07:020103:11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8">
            <text:p>90:07:020103:12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8">
            <text:p>90:07:020103:15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8">
            <text:p>90:07:020103:11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8">
            <text:p>90:07:020103:12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8">
            <text:p>90:07:020103:1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8">
            <text:p>90:07:020103:1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8">
            <text:p>90:07:020103:11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8">
            <text:p>90:07:020103:15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8">
            <text:p>90:07:020103:15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8">
            <text:p>90:07:020103:1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8">
            <text:p>90:07:020103:12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8">
            <text:p>90:07:020103:14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8">
            <text:p>90:07:020103:16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8">
            <text:p>90:07:020103:11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8">
            <text:p>90:07:020103:11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8">
            <text:p>90:07:020103:16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8">
            <text:p>90:07:020103:14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8">
            <text:p>90:07:020103:14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8">
            <text:p>90:07:020103:12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8">
            <text:p>90:11:100101:15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8">
            <text:p>90:11:100101:14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8">
            <text:p>90:07:020103:20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8">
            <text:p>90:07:020103:23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8">
            <text:p>90:11:240101:34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8">
            <text:p>90:24:070601:26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8">
            <text:p>90:07:020103:21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8">
            <text:p>90:07:020103:37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8">
            <text:p>90:11:000000:74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8">
            <text:p>90:11:100101: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8">
            <text:p>90:11:100101:14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8">
            <text:p>90:11:100101:2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8">
            <text:p>90:11:100101:15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8">
            <text:p>90:11:100101:1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8">
            <text:p>90:11:100101:11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8">
            <text:p>90:11:100101:12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8">
            <text:p>90:11:100101:2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8">
            <text:p>90:11:100101:1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8">
            <text:p>90:11:100101:3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8">
            <text:p>90:11:100101: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8">
            <text:p>90:11:100101:15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8">
            <text:p>90:11:100101:1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8">
            <text:p>90:11:100101:11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8">
            <text:p>90:11:100101: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8">
            <text:p>90:11:100101:1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8">
            <text:p>90:11:100101:12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8">
            <text:p>90:11:100101: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8">
            <text:p>90:11:100101:2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8">
            <text:p>90:11:100101:1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8">
            <text:p>90:11:100101: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8">
            <text:p>90:11:100101:14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8">
            <text:p>90:11:100101:15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8">
            <text:p>90:11:100101:12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8">
            <text:p>90:11:100101:15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8">
            <text:p>90:11:100101:14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8">
            <text:p>90:11:100101:11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8">
            <text:p>90:11:100101:2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8">
            <text:p>90:11:100101:15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8">
            <text:p>90:11:100101:2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8">
            <text:p>90:11:100101:15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8">
            <text:p>90:11:100101:2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8">
            <text:p>90:11:100101:3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8">
            <text:p>90:11:100101:2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8">
            <text:p>90:11:100101:2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8">
            <text:p>90:11:100101:11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8">
            <text:p>90:11:100101:11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8">
            <text:p>90:11:100101:15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8">
            <text:p>90:11:100101:2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8">
            <text:p>90:11:100101:2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8">
            <text:p>90:11:100101:15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8">
            <text:p>90:11:100101:11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8">
            <text:p>90:11:100101:12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8">
            <text:p>90:11:100101:1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8">
            <text:p>90:11:100101:15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8">
            <text:p>90:11:100101:1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8">
            <text:p>90:11:100101: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8">
            <text:p>90:11:100101:2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8">
            <text:p>90:11:100101:3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8">
            <text:p>90:11:100101:12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8">
            <text:p>90:11:100101:11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8">
            <text:p>90:11:100101:11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8">
            <text:p>90:11:100101:2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8">
            <text:p>90:11:100101:11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8">
            <text:p>90:11:100101:2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8">
            <text:p>90:11:100101: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8">
            <text:p>90:11:100101:15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8">
            <text:p>90:11:100101:11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17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8">
            <text:p>90:25:010122:34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8">
            <text:p>90:25:010122:12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8">
            <text:p>90:25:040102: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8">
            <text:p>90:25:010122:7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8">
            <text:p>90:25:040102:9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8">
            <text:p>90:25:040102: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8">
            <text:p>90:25:040101:9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8">
            <text:p>90:25:040102:14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8">
            <text:p>90:25:040102:1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8">
            <text:p>90:25:040102:7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8">
            <text:p>90:25:040102:1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8">
            <text:p>90:25:010122:12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8">
            <text:p>90:25:040102:14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8">
            <text:p>90:25:040102:14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8">
            <text:p>90:25:010122:12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8">
            <text:p>90:25:010122: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8">
            <text:p>90:25:040102:3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8">
            <text:p>90:25:010122:11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8">
            <text:p>90:25:010122:12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8">
            <text:p>90:25:010122:4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8">
            <text:p>90:25:040102:1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8">
            <text:p>90:25:040102:15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8">
            <text:p>90:25:040102:14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8">
            <text:p>90:25:040102: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8">
            <text:p>90:25:010122:6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8">
            <text:p>90:25:040102:14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8">
            <text:p>90:25:010122:11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8">
            <text:p>90:25:010122:34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8">
            <text:p>90:25:010122:12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8">
            <text:p>90:25:040101:3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8">
            <text:p>90:25:040102:12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8">
            <text:p>90:25:010122:3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8">
            <text:p>90:25:040102:14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8">
            <text:p>90:25:040102:9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8">
            <text:p>90:25:010122:9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8">
            <text:p>90:25:010122:7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8">
            <text:p>90:25:010122:5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8">
            <text:p>90:25:010121:74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8">
            <text:p>90:25:040102:2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8">
            <text:p>90:25:040102:15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8">
            <text:p>90:25:040102:7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8">
            <text:p>90:25:010122:13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8">
            <text:p>90:25:010122:4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8">
            <text:p>90:25:010122:5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8">
            <text:p>90:25:040102:2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8">
            <text:p>90:25:010122: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8">
            <text:p>90:25:010122:12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8">
            <text:p>90:25:040102:13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8">
            <text:p>90:25:040102:14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8">
            <text:p>90:25:010122:2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8">
            <text:p>90:25:040102:14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8">
            <text:p>90:25:010122:7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8">
            <text:p>90:25:040102:13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8">
            <text:p>90:25:010122:20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8">
            <text:p>90:25:010122: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8">
            <text:p>90:25:040102:7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8">
            <text:p>90:25:040102:8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8">
            <text:p>90:25:010122:8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8">
            <text:p>90:25:010122:34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8">
            <text:p>90:25:040102:15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8">
            <text:p>90:25:010122:6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8">
            <text:p>90:25:010122:12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8">
            <text:p>90:25:010122:34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8">
            <text:p>90:25:010121:82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8">
            <text:p>90:25:010121:74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8">
            <text:p>90:25:010122:33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8">
            <text:p>90:25:040102:4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8">
            <text:p>90:25:040102:14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8">
            <text:p>90:25:040102:8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8">
            <text:p>90:25:010122:48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8">
            <text:p>90:25:040102:2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8">
            <text:p>90:25:010122:6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8">
            <text:p>90:25:010122:12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8">
            <text:p>90:25:040102:7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8">
            <text:p>90:25:040102:15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8">
            <text:p>90:25:040102:12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8">
            <text:p>90:25:040102:12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8">
            <text:p>90:25:040102:4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8">
            <text:p>90:25:040102:8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8">
            <text:p>90:25:010122:1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8">
            <text:p>90:25:040102:14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8">
            <text:p>90:25:010122:11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8">
            <text:p>90:25:010122:7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8">
            <text:p>90:25:040102:8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8">
            <text:p>90:25:010122:13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8">
            <text:p>90:25:010122:6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8">
            <text:p>90:25:010122:6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8">
            <text:p>90:25:040102:5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8">
            <text:p>90:25:040102:15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8">
            <text:p>90:25:010122:5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8">
            <text:p>90:25:040102:79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8">
            <text:p>90:25:010122:13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8">
            <text:p>90:25:010122:35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8">
            <text:p>90:25:010122:6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8">
            <text:p>90:25:040102:13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8">
            <text:p>90:25:010122:5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8">
            <text:p>90:25:010122:8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8">
            <text:p>90:25:010121:74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8">
            <text:p>90:25:010121:74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8">
            <text:p>90:25:010122:34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8">
            <text:p>90:25:010122:12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8">
            <text:p>90:25:010122: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8">
            <text:p>90:25:010121:74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8">
            <text:p>90:25:010122:13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8">
            <text:p>90:25:010121:74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8">
            <text:p>90:25:010121:74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8">
            <text:p>90:25:010116:1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8">
            <text:p>90:24:010111:94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8">
            <text:p>90:25:010116:2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8">
            <text:p>90:24:010115:8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8">
            <text:p>90:24:010111:96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8">
            <text:p>90:24:010111:83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8">
            <text:p>90:25:010116:1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8">
            <text:p>90:24:010111:89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8">
            <text:p>90:25:010116: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8">
            <text:p>90:24:010111:99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8">
            <text:p>90:25:010116: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8">
            <text:p>90:25:010116:1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8">
            <text:p>90:24:010111:88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8">
            <text:p>90:25:010116:1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8">
            <text:p>90:25:010116:2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8">
            <text:p>90:24:010111:9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8">
            <text:p>90:24:010111:90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8">
            <text:p>90:24:010111:99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8">
            <text:p>90:24:010111:83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8">
            <text:p>90:25:010116:1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8">
            <text:p>90:24:010111:8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8">
            <text:p>90:25:010116: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8">
            <text:p>90:25:010121:18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8">
            <text:p>90:25:010121:27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8">
            <text:p>90:25:010121:74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8">
            <text:p>90:25:010116:2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8">
            <text:p>90:24:010111:90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8">
            <text:p>90:25:010116:2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8">
            <text:p>90:24:010111:85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8">
            <text:p>90:24:010111:91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8">
            <text:p>90:24:010111:96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8">
            <text:p>90:24:040102:12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8">
            <text:p>90:25:010116: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8">
            <text:p>90:25:010116:1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8">
            <text:p>90:25:010116: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8">
            <text:p>90:24:010111:83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8">
            <text:p>90:25:010116:1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8">
            <text:p>90:24:010111:82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8">
            <text:p>90:25:010116:1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8">
            <text:p>90:24:010111:97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8">
            <text:p>90:24:010111:99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8">
            <text:p>90:25:010116:1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8">
            <text:p>90:24:010111:88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8">
            <text:p>90:25:010116: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8">
            <text:p>90:24:020101:63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8">
            <text:p>90:25:010116: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8">
            <text:p>90:24:010111:82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8">
            <text:p>90:24:010111:83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8">
            <text:p>90:25:010116:1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8">
            <text:p>90:24:010111:9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8">
            <text:p>90:24:010111:98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8">
            <text:p>90:25:010116:2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8">
            <text:p>90:25:010116: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8">
            <text:p>90:25:010116:1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8">
            <text:p>90:25:010116:1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8">
            <text:p>90:25:010116:1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8">
            <text:p>90:25:010120:4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8">
            <text:p>90:25:010121:74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8">
            <text:p>90:25:010121:74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8">
            <text:p>90:25:010121:74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8">
            <text:p>90:25:010121:74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8">
            <text:p>90:25:010121:74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8">
            <text:p>90:25:010121:74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8">
            <text:p>90:25:010119:46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8">
            <text:p>90:25:010117:4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8">
            <text:p>90:24:010111:85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8">
            <text:p>90:25:010116:1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8">
            <text:p>90:25:010116:2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8">
            <text:p>90:24:010111:92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8">
            <text:p>90:25:010105:18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8">
            <text:p>90:24:010111:8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8">
            <text:p>90:25:010116:1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8">
            <text:p>90:24:010111:8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8">
            <text:p>90:25:010116:2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8">
            <text:p>90:25:010116:2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8">
            <text:p>90:24:010111:98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8">
            <text:p>90:24:010111:88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8">
            <text:p>90:25:010116:2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8">
            <text:p>90:24:010111:83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8">
            <text:p>90:25:010116:2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8">
            <text:p>90:24:010111:88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8">
            <text:p>90:25:010116: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8">
            <text:p>90:25:010116:1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8">
            <text:p>90:24:010111:82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8">
            <text:p>90:24:010111:89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8">
            <text:p>90:25:010117:6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8">
            <text:p>90:25:010121:74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8">
            <text:p>90:24:010111:96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8">
            <text:p>90:25:010116:1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8">
            <text:p>90:25:010121:74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8">
            <text:p>90:25:010121:74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8">
            <text:p>90:25:010121:74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8">
            <text:p>90:25:010121:74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8">
            <text:p>90:25:010121:74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8">
            <text:p>90:25:010121:17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8">
            <text:p>90:25:010121:74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8">
            <text:p>90:22:010501:50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8">
            <text:p>90:22:010501:48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8">
            <text:p>90:22:010501:50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8">
            <text:p>90:22:010501:48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8">
            <text:p>90:22:010501:50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8">
            <text:p>90:22:010501:52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8">
            <text:p>90:22:010501:50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8">
            <text:p>90:22:010501:8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8">
            <text:p>90:22:010501:8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8">
            <text:p>90:22:010501:6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8">
            <text:p>90:22:010501:49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8">
            <text:p>90:22:010501:48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8">
            <text:p>90:22:010501:50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8">
            <text:p>90:22:010501:48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8">
            <text:p>90:22:010501:8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8">
            <text:p>90:22:010501:9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8">
            <text:p>90:22:010501:50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8">
            <text:p>90:22:010501:8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8">
            <text:p>90:22:010501:7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8">
            <text:p>90:22:010501:8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8">
            <text:p>90:22:010501:9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8">
            <text:p>90:22:010501:51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8">
            <text:p>90:22:010501:9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8">
            <text:p>90:22:010501:7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8">
            <text:p>90:22:010501: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8">
            <text:p>90:22:010501:6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8">
            <text:p>90:22:010501:48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8">
            <text:p>90:22:010501:6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8">
            <text:p>90:22:010501: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8">
            <text:p>90:22:010501:50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8">
            <text:p>90:22:010501:54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8">
            <text:p>90:22:010501: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8">
            <text:p>90:22:010501:8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8">
            <text:p>90:22:010501:51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8">
            <text:p>90:22:010501:8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8">
            <text:p>90:22:010501:6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8">
            <text:p>90:22:010501:9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8">
            <text:p>90:22:010501:7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8">
            <text:p>90:22:010501:5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8">
            <text:p>90:22:010501:4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8">
            <text:p>90:22:010501:8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8">
            <text:p>90:22:010501:9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8">
            <text:p>90:22:010501:7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8">
            <text:p>90:22:010501:50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8">
            <text:p>90:22:010501:50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8">
            <text:p>90:22:010501:6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8">
            <text:p>90:22:010501:50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8">
            <text:p>90:22:010501:7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8">
            <text:p>90:22:010217:205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8">
            <text:p>90:22:010501:47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8">
            <text:p>90:22:010305:35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8">
            <text:p>90:22:010501:47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8">
            <text:p>90:22:010219:72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8">
            <text:p>90:22:010501:12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8">
            <text:p>90:22:010501:4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8">
            <text:p>90:22:010305:5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8">
            <text:p>90:22:010501:13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8">
            <text:p>90:22:010501:4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8">
            <text:p>90:22:010501:4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8">
            <text:p>90:22:010305:24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8">
            <text:p>90:22:010501:48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8">
            <text:p>90:22:010501:10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8">
            <text:p>90:22:010501:47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8">
            <text:p>90:22:010219:78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8">
            <text:p>90:22:010501:14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8">
            <text:p>90:22:010501:13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8">
            <text:p>90:22:010501:48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8">
            <text:p>90:22:010501:467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8">
            <text:p>90:22:010107:101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8">
            <text:p>90:22:010107:78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8">
            <text:p>90:22:010501:47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8">
            <text:p>90:22:010501:3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8">
            <text:p>90:22:010501:47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8">
            <text:p>90:22:010305:68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8">
            <text:p>90:22:010219:2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8">
            <text:p>90:22:010107:78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8">
            <text:p>90:22:010107:38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8">
            <text:p>90:22:010501:47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8">
            <text:p>90:22:010501:10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8">
            <text:p>90:22:010305:19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8">
            <text:p>90:22:010501:2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8">
            <text:p>90:22:010501:4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8">
            <text:p>90:22:010219:20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8">
            <text:p>90:22:010501:10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8">
            <text:p>90:22:010501:110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8">
            <text:p>90:22:010107:78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8">
            <text:p>90:22:010107:78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8">
            <text:p>90:22:010222:5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8">
            <text:p>90:22:010305:7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8">
            <text:p>90:22:010501:47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8">
            <text:p>90:22:010305:2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8">
            <text:p>90:22:010107:78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8">
            <text:p>90:22:010107:78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8">
            <text:p>90:22:010107:2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8">
            <text:p>90:22:010107:78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8">
            <text:p>90:22:010107:1016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8">
            <text:p>90:22:010107:114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8">
            <text:p>90:22:010107:101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8">
            <text:p>90:22:010107:78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8">
            <text:p>90:22:010107:119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8">
            <text:p>90:22:010107:78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8">
            <text:p>90:22:010107:1016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8">
            <text:p>90:22:010107:78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8">
            <text:p>90:22:010107:120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8">
            <text:p>90:22:010107:78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8">
            <text:p>90:22:010107:78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8">
            <text:p>90:22:010107:78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8">
            <text:p>90:22:010107:101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8">
            <text:p>90:22:010107:78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8">
            <text:p>90:22:010107:78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8">
            <text:p>90:22:010107:78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8">
            <text:p>90:22:010107:118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8">
            <text:p>90:22:010107:114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8">
            <text:p>90:22:010501:3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8">
            <text:p>90:22:010501:475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8">
            <text:p>90:22:010305:315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8">
            <text:p>90:22:010305:25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8">
            <text:p>90:22:010501:15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8">
            <text:p>90:22:010219:7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8">
            <text:p>90:22:010201:142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8">
            <text:p>90:22:010501:1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8">
            <text:p>90:22:010501:467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8">
            <text:p>90:22:010501:12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8">
            <text:p>90:22:010501:47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8">
            <text:p>90:22:010501:15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8">
            <text:p>90:22:010305:11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8">
            <text:p>90:22:010218:5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8">
            <text:p>90:22:010501:3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8">
            <text:p>90:22:010219:10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8">
            <text:p>90:22:010305:26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8">
            <text:p>90:22:010219:77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8">
            <text:p>90:22:010305:24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8">
            <text:p>90:22:010107:124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8">
            <text:p>90:22:010107:101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8">
            <text:p>90:22:010107:78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8">
            <text:p>90:22:010201:33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8">
            <text:p>90:22:010107:78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8">
            <text:p>90:22:010222:2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8">
            <text:p>90:22:010107:11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8">
            <text:p>90:22:010107:78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8">
            <text:p>90:22:010107:101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8">
            <text:p>90:22:010501:4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8">
            <text:p>90:22:010107:78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8">
            <text:p>90:22:010107:78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8">
            <text:p>90:22:010107:787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8">
            <text:p>90:22:010107:125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8">
            <text:p>90:22:010107:78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8">
            <text:p>90:22:010221:11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8">
            <text:p>90:22:010501:13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8">
            <text:p>90:22:010107:101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8">
            <text:p>90:22:010107:125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8">
            <text:p>90:22:010107:78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8">
            <text:p>90:22:010107:101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8">
            <text:p>90:22:010501:13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8">
            <text:p>90:22:010305:24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8">
            <text:p>90:22:010107:107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8">
            <text:p>90:22:010107:218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8">
            <text:p>90:22:010305:23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8">
            <text:p>90:22:010501:46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8">
            <text:p>90:22:010107:119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8">
            <text:p>90:22:010107:125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8">
            <text:p>90:22:010501:13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8">
            <text:p>90:22:010501:13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8">
            <text:p>90:22:010107:78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8">
            <text:p>90:22:010315:48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8">
            <text:p>90:22:010107:22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8">
            <text:p>90:22:010107:783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8">
            <text:p>90:22:010107:102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8">
            <text:p>90:22:010107:78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8">
            <text:p>90:22:010107:78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8">
            <text:p>90:22:010107:109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8">
            <text:p>90:22:010501:13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8">
            <text:p>90:22:010501:12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8">
            <text:p>90:22:010201:158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8">
            <text:p>90:22:010501:47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8">
            <text:p>90:22:010217:54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8">
            <text:p>90:22:010501:11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8">
            <text:p>90:22:010501:47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8">
            <text:p>90:22:010219:84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8">
            <text:p>90:22:010501:48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8">
            <text:p>90:22:010305:36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8">
            <text:p>90:22:010305:3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8">
            <text:p>90:22:010305:25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8">
            <text:p>90:22:010222: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8">
            <text:p>90:22:010501: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8">
            <text:p>90:22:010501:14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8">
            <text:p>90:22:010107:78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8">
            <text:p>90:22:010501:468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8">
            <text:p>90:22:010501:15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8">
            <text:p>90:22:010222:62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8">
            <text:p>90:22:010107:101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8">
            <text:p>90:22:010501:46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8">
            <text:p>90:22:010501:10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8">
            <text:p>90:22:010501:1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8">
            <text:p>90:22:010501:47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8">
            <text:p>90:22:010501:46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8">
            <text:p>90:22:010107:78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8">
            <text:p>90:22:010107:104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8">
            <text:p>90:22:010107:78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8">
            <text:p>90:22:010107:78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8">
            <text:p>90:22:010107:787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8">
            <text:p>90:22:010107:125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8">
            <text:p>90:22:010501:2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8">
            <text:p>90:22:010501:10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8">
            <text:p>90:22:010501:14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8">
            <text:p>90:22:010305:22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8">
            <text:p>90:22:010107:78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8">
            <text:p>90:22:010107:1187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8">
            <text:p>90:22:010107:78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8">
            <text:p>90:22:010107:78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8">
            <text:p>90:22:010107:78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8">
            <text:p>90:22:010107:232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8">
            <text:p>90:22:010107:1017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8">
            <text:p>90:22:010107:787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8">
            <text:p>90:22:010107:32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8">
            <text:p>90:22:010107:78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8">
            <text:p>90:22:010107:78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8">
            <text:p>90:22:010219:20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8">
            <text:p>90:22:010501:47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8">
            <text:p>90:22:010219:782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8">
            <text:p>90:22:010501:47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8">
            <text:p>90:22:010107:78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8">
            <text:p>90:15:010103:58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8">
            <text:p>90:15:010103:601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8">
            <text:p>90:15:010103:60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8">
            <text:p>90:15:010103:58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8">
            <text:p>90:15:010103:60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8">
            <text:p>90:15:010103:57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8">
            <text:p>90:15:010103:57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8">
            <text:p>90:15:010103:57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8">
            <text:p>90:15:010103:57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8">
            <text:p>90:15:010103:60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8">
            <text:p>90:15:010103:60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8">
            <text:p>90:15:010103:58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8">
            <text:p>90:15:010103:57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8">
            <text:p>90:15:010103:60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8">
            <text:p>90:15:010109:21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8">
            <text:p>90:22:010107:101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8">
            <text:p>90:22:010107:1015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8">
            <text:p>90:22:010107:1015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8">
            <text:p>90:22:010107:101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8">
            <text:p>90:15:010105:79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8">
            <text:p>90:22:010107:101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8">
            <text:p>90:22:010107:101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8">
            <text:p>90:19:010105:30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8">
            <text:p>90:19:010105:30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8">
            <text:p>90:19:010105:167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8">
            <text:p>90:19:010103:2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8">
            <text:p>90:19:010105:1893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8">
            <text:p>90:19:010103:58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8">
            <text:p>90:19:010105:6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8">
            <text:p>90:19:010105:3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8">
            <text:p>90:19:010103:33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8">
            <text:p>90:19:010105:170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8">
            <text:p>90:19:010105:36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8">
            <text:p>90:19:010105:13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8">
            <text:p>90:19:010105:110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8">
            <text:p>90:19:010105:189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8">
            <text:p>90:19:010103:10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8">
            <text:p>90:19:010105:1697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8">
            <text:p>90:19:010105:1764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8">
            <text:p>90:19:010105:235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8">
            <text:p>90:19:010105:17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8">
            <text:p>90:15:010103:60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8">
            <text:p>90:15:010103:57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8">
            <text:p>90:15:010103:60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8">
            <text:p>90:15:010103:60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8">
            <text:p>90:15:010103:57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8">
            <text:p>90:15:010103:57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8">
            <text:p>90:15:010103:600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8">
            <text:p>90:15:010105:81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8">
            <text:p>90:22:010105:76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8">
            <text:p>90:19:010105:16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8">
            <text:p>90:19:010103:345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8">
            <text:p>90:19:010103:76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8">
            <text:p>90:19:010105:1738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8">
            <text:p>90:19:010105:168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8">
            <text:p>90:19:010105:4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8">
            <text:p>90:19:010105:170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8">
            <text:p>90:19:010105:1817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8">
            <text:p>90:19:010105:13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8">
            <text:p>90:19:010103:19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8">
            <text:p>90:19:010105:20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8">
            <text:p>90:19:010105:17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8">
            <text:p>90:22:010102:1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8">
            <text:p>90:19:010105:170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8">
            <text:p>90:19:010105:177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8">
            <text:p>90:19:010105:11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8">
            <text:p>90:19:010105:170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8">
            <text:p>90:22:010107:101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8">
            <text:p>90:22:010102:6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8">
            <text:p>90:22:010107:101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8">
            <text:p>90:22:010107:1013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8">
            <text:p>90:22:010107:101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8">
            <text:p>90:22:010107:1015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8">
            <text:p>90:22:010107:1014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8">
            <text:p>90:15:010103:600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8">
            <text:p>90:15:010103:586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8">
            <text:p>90:15:010103:601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8">
            <text:p>90:15:010103:60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8">
            <text:p>90:15:010103:57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8">
            <text:p>90:15:010103:60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8">
            <text:p>90:15:010103:60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8">
            <text:p>90:15:010103:57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8">
            <text:p>90:15:010103:601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8">
            <text:p>90:15:010103:586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8">
            <text:p>90:15:010103:602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8">
            <text:p>90:15:010103:60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8">
            <text:p>90:15:010103:57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8">
            <text:p>90:15:010103:601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8">
            <text:p>90:18:010120:26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8">
            <text:p>90:18:010146:398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8">
            <text:p>90:22:010107:1015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8">
            <text:p>90:22:010107:1014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8">
            <text:p>90:22:010107:1014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8">
            <text:p>90:19:010103:371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8">
            <text:p>90:19:010105:10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8">
            <text:p>90:19:010105:23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8">
            <text:p>90:19:010105:10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8">
            <text:p>90:19:010105:14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8">
            <text:p>90:19:010110:3053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8">
            <text:p>90:19:010105:168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8">
            <text:p>90:19:010105:183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8">
            <text:p>90:19:010105:34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8">
            <text:p>90:19:010105:1698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8">
            <text:p>90:19:010105:1706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8">
            <text:p>90:19:010105:1734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8">
            <text:p>90:19:010105:1725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8">
            <text:p>90:19:010105:116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8">
            <text:p>90:19:010105:1738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8">
            <text:p>90:19:010103:214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8">
            <text:p>90:19:010105:1706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8">
            <text:p>90:01:080101:12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8">
            <text:p>90:01:080101:28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8">
            <text:p>90:15:010101:461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8">
            <text:p>90:15:010101:449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8">
            <text:p>90:15:010101:45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8">
            <text:p>90:15:010101:45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8">
            <text:p>90:15:010103:573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8">
            <text:p>90:15:010101:449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8">
            <text:p>90:15:010101:449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8">
            <text:p>90:15:010102:19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8">
            <text:p>90:15:010101:51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8">
            <text:p>90:13:110201:2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8">
            <text:p>90:13:060501:9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8">
            <text:p>90:14:010102:1216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8">
            <text:p>90:14:010101:54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8">
            <text:p>90:08:080201:1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8">
            <text:p>90:14:010102:12619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8">
            <text:p>90:13:060501:9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8">
            <text:p>90:08:080201:1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8">
            <text:p>90:14:010102:125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8">
            <text:p>90:15:010103:57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8">
            <text:p>90:01:080101:94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8">
            <text:p>90:15:010101:9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8">
            <text:p>90:15:010103:570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8">
            <text:p>90:15:010102:222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8">
            <text:p>90:15:010103:570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8">
            <text:p>90:15:010101:44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8">
            <text:p>90:15:010103:574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8">
            <text:p>90:15:010101:34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8">
            <text:p>90:15:010102:222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8">
            <text:p>90:15:010101:449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8">
            <text:p>90:15:010103:57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8">
            <text:p>90:15:010103:570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8">
            <text:p>90:15:010101:420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8">
            <text:p>90:12:200701:3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8">
            <text:p>90:13:040501:3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8">
            <text:p>90:15:010103:57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8">
            <text:p>90:15:010102:222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8">
            <text:p>90:15:010101:341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8">
            <text:p>90:15:010101:449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8">
            <text:p>90:15:010101:45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8">
            <text:p>90:15:010101:420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8">
            <text:p>90:15:010101:4494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8">
            <text:p>90:15:010102:222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8">
            <text:p>90:15:010102:1892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8">
            <text:p>90:15:010101:4200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8">
            <text:p>90:01:080101:8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8">
            <text:p>90:15:010101:4493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8">
            <text:p>90:01:080101:28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8">
            <text:p>90:01:080101: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8">
            <text:p>90:14:010102:1233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8">
            <text:p>90:12:200701:3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8">
            <text:p>90:08:060301:81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8">
            <text:p>90:13:110201:21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8">
            <text:p>90:12:180201:145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8">
            <text:p>90:12:100103:1816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8">
            <text:p>90:12:180201:1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8">
            <text:p>90:13:110102:38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8">
            <text:p>90:14:010102:12377</text:p>
          </table:table-cell>
          <table:table-cell office:value-type="string" table:number-columns-spanned="2" table:number-rows-spanned="1" table:style-name="ce19">
            <text:p>22.01.2025</text:p>
          </table:table-cell>
          <table:covered-table-cell/>
          <table:table-cell office:value-type="string" table:number-columns-spanned="2" table:number-rows-spanned="1" table:style-name="ce19">
            <text:p>20.01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A74E270FC450FD48C08DEE975FCEC53C35044873DF9113FED59033673290A2E5F06DE29B9349D99596EC19C0A99A1865393FF0B145FCB35FA098B99B31EC70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532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5-02-17T16:39:35Z</meta:creation-date>
    <dc:date>2025-02-19T08:39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