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0/2</text:p>
          </table:table-cell>
          <table:covered-table-cell/>
          <table:table-cell table:number-columns-repeated="3" table:style-name="ce2"/>
          <table:table-cell office:value-type="string" table:style-name="ce3">
            <text:p>28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9">
            <text:p>2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6" table:style-name="ce9">
            <text:p>1 8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50801:173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50801:172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50801:1729</text:p>
          </table:table-cell>
          <table:table-cell office:value-type="float" office:value="12440" table:style-name="ce10">
            <text:p>12 440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50801:173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50801:172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1101:120</text:p>
          </table:table-cell>
          <table:table-cell office:value-type="float" office:value="1082067.79" table:style-name="ce10">
            <text:p>1 082 067.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301:298</text:p>
          </table:table-cell>
          <table:table-cell office:value-type="float" office:value="358100.27" table:style-name="ce10">
            <text:p>358 100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50901:17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54</text:p>
          </table:table-cell>
          <table:table-cell office:value-type="float" office:value="776989.27" table:style-name="ce10">
            <text:p>776 989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501:1783</text:p>
          </table:table-cell>
          <table:table-cell office:value-type="float" office:value="260536.1" table:style-name="ce10">
            <text:p>260 536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50801:173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301:2986</text:p>
          </table:table-cell>
          <table:table-cell office:value-type="float" office:value="47887.25" table:style-name="ce10">
            <text:p>47 887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50801:173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50801:1734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50801:173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801:172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50801:173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50801:172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50801:173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17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301:2988</text:p>
          </table:table-cell>
          <table:table-cell office:value-type="float" office:value="31175.46" table:style-name="ce10">
            <text:p>31 175.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201:2961</text:p>
          </table:table-cell>
          <table:table-cell office:value-type="float" office:value="682294.3" table:style-name="ce10">
            <text:p>682 294.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801:172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50801:172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50801:1724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2987</text:p>
          </table:table-cell>
          <table:table-cell office:value-type="float" office:value="30513.24" table:style-name="ce10">
            <text:p>30 513.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60401:398</text:p>
          </table:table-cell>
          <table:table-cell office:value-type="float" office:value="942483.12" table:style-name="ce10">
            <text:p>942 483.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3949</text:p>
          </table:table-cell>
          <table:table-cell office:value-type="float" office:value="13946896.529999999" table:style-name="ce10">
            <text:p>13 946 896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601:1992</text:p>
          </table:table-cell>
          <table:table-cell office:value-type="float" office:value="541199.19999999995" table:style-name="ce10">
            <text:p>541 199.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901:2911</text:p>
          </table:table-cell>
          <table:table-cell office:value-type="float" office:value="69289.77" table:style-name="ce10">
            <text:p>69 289.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4326</text:p>
          </table:table-cell>
          <table:table-cell office:value-type="float" office:value="605657.59999999998" table:style-name="ce10">
            <text:p>605 657.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90601:1993</text:p>
          </table:table-cell>
          <table:table-cell office:value-type="float" office:value="651868.37" table:style-name="ce10">
            <text:p>651 868.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501:16444</text:p>
          </table:table-cell>
          <table:table-cell office:value-type="float" office:value="40260" table:style-name="ce10">
            <text:p>40 260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3227</text:p>
          </table:table-cell>
          <table:table-cell office:value-type="float" office:value="1222876.6599999999" table:style-name="ce10">
            <text:p>1 222 876.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5458</text:p>
          </table:table-cell>
          <table:table-cell office:value-type="float" office:value="514030.68" table:style-name="ce10">
            <text:p>514 030.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401:4425</text:p>
          </table:table-cell>
          <table:table-cell office:value-type="float" office:value="376331.4" table:style-name="ce10">
            <text:p>376 331.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7482</text:p>
          </table:table-cell>
          <table:table-cell office:value-type="float" office:value="182117.28" table:style-name="ce10">
            <text:p>182 117.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7483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313</text:p>
          </table:table-cell>
          <table:table-cell office:value-type="float" office:value="188986.5" table:style-name="ce10">
            <text:p>188 986.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0404843.22000003" table:style-name="ce10">
            <text:p>530 404 843.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20701:2258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00000:2234</text:p>
          </table:table-cell>
          <table:table-cell office:value-type="float" office:value="163950" table:style-name="ce10">
            <text:p>163 950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201001:2251</text:p>
          </table:table-cell>
          <table:table-cell office:value-type="float" office:value="245528.99" table:style-name="ce10">
            <text:p>245 528.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201001:2253</text:p>
          </table:table-cell>
          <table:table-cell office:value-type="float" office:value="273360.11" table:style-name="ce10">
            <text:p>273 360.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201001:2254</text:p>
          </table:table-cell>
          <table:table-cell office:value-type="float" office:value="257780.93" table:style-name="ce10">
            <text:p>257 780.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201001:2248</text:p>
          </table:table-cell>
          <table:table-cell office:value-type="float" office:value="246019.07" table:style-name="ce10">
            <text:p>246 019.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201001:2247</text:p>
          </table:table-cell>
          <table:table-cell office:value-type="float" office:value="239648.06" table:style-name="ce10">
            <text:p>239 648.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201001:2249</text:p>
          </table:table-cell>
          <table:table-cell office:value-type="float" office:value="395360.68" table:style-name="ce10">
            <text:p>395 360.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201001:2250</text:p>
          </table:table-cell>
          <table:table-cell office:value-type="float" office:value="428818.09" table:style-name="ce10">
            <text:p>428 818.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201001:2252</text:p>
          </table:table-cell>
          <table:table-cell office:value-type="float" office:value="243078.6" table:style-name="ce10">
            <text:p>243 078.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30401:1364</text:p>
          </table:table-cell>
          <table:table-cell office:value-type="float" office:value="235729170" table:style-name="ce10">
            <text:p>235 729 170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30401:2071</text:p>
          </table:table-cell>
          <table:table-cell office:value-type="float" office:value="301455" table:style-name="ce10">
            <text:p>301 455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00801:4</text:p>
          </table:table-cell>
          <table:table-cell office:value-type="float" office:value="45308625.049999997" table:style-name="ce10">
            <text:p>45 308 625.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00701:1103</text:p>
          </table:table-cell>
          <table:table-cell office:value-type="float" office:value="9153.65" table:style-name="ce10">
            <text:p>9 153.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00000:9766</text:p>
          </table:table-cell>
          <table:table-cell office:value-type="float" office:value="337612.33" table:style-name="ce10">
            <text:p>337 612.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10601:1705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60401:1331</text:p>
          </table:table-cell>
          <table:table-cell office:value-type="float" office:value="470784.6" table:style-name="ce10">
            <text:p>470 784.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50801:378</text:p>
          </table:table-cell>
          <table:table-cell office:value-type="float" office:value="381684.22" table:style-name="ce10">
            <text:p>381 684.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00701:1107</text:p>
          </table:table-cell>
          <table:table-cell office:value-type="float" office:value="15810.85" table:style-name="ce10">
            <text:p>15 810.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00701:1104</text:p>
          </table:table-cell>
          <table:table-cell office:value-type="float" office:value="9758.85" table:style-name="ce10">
            <text:p>9 758.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71101:601</text:p>
          </table:table-cell>
          <table:table-cell office:value-type="float" office:value="289064.06" table:style-name="ce10">
            <text:p>289 064.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10601:1706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00701:1102</text:p>
          </table:table-cell>
          <table:table-cell office:value-type="float" office:value="9183.91" table:style-name="ce10">
            <text:p>9 183.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00801:286</text:p>
          </table:table-cell>
          <table:table-cell office:value-type="float" office:value="1026904.17" table:style-name="ce10">
            <text:p>1 026 904.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00701:1105</text:p>
          </table:table-cell>
          <table:table-cell office:value-type="float" office:value="12739.46" table:style-name="ce10">
            <text:p>12 739.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60301:565</text:p>
          </table:table-cell>
          <table:table-cell office:value-type="float" office:value="258417.28" table:style-name="ce10">
            <text:p>258 417.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00701:1106</text:p>
          </table:table-cell>
          <table:table-cell office:value-type="float" office:value="14933.31" table:style-name="ce10">
            <text:p>14 933.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7633593.89999998" table:style-name="ce10">
            <text:p>277 633 593.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10104:81</text:p>
          </table:table-cell>
          <table:table-cell office:value-type="float" office:value="3413187.15" table:style-name="ce10">
            <text:p>3 413 187.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201:6264</text:p>
          </table:table-cell>
          <table:table-cell office:value-type="float" office:value="450426.07" table:style-name="ce10">
            <text:p>450 426.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701:2058</text:p>
          </table:table-cell>
          <table:table-cell office:value-type="float" office:value="4354448.5599999996" table:style-name="ce10">
            <text:p>4 354 448.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70601:2493</text:p>
          </table:table-cell>
          <table:table-cell office:value-type="float" office:value="1005537.62" table:style-name="ce10">
            <text:p>1 005 537.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201:6265</text:p>
          </table:table-cell>
          <table:table-cell office:value-type="float" office:value="450542.63" table:style-name="ce10">
            <text:p>450 542.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50101:1869</text:p>
          </table:table-cell>
          <table:table-cell office:value-type="float" office:value="721292.29" table:style-name="ce10">
            <text:p>721 292.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12:521</text:p>
          </table:table-cell>
          <table:table-cell office:value-type="float" office:value="12381398.029999999" table:style-name="ce10">
            <text:p>12 381 398.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0:1226</text:p>
          </table:table-cell>
          <table:table-cell office:value-type="float" office:value="1869752.96" table:style-name="ce10">
            <text:p>1 869 752.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80201:524</text:p>
          </table:table-cell>
          <table:table-cell office:value-type="float" office:value="3072593.34" table:style-name="ce10">
            <text:p>3 072 593.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7752</text:p>
          </table:table-cell>
          <table:table-cell office:value-type="float" office:value="977941.62" table:style-name="ce10">
            <text:p>977 941.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102:1512</text:p>
          </table:table-cell>
          <table:table-cell office:value-type="float" office:value="1749468.1" table:style-name="ce10">
            <text:p>1 749 468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2:725</text:p>
          </table:table-cell>
          <table:table-cell office:value-type="float" office:value="3534207.53" table:style-name="ce10">
            <text:p>3 534 207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5:6325</text:p>
          </table:table-cell>
          <table:table-cell office:value-type="float" office:value="200997.28" table:style-name="ce10">
            <text:p>200 997.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5:6673</text:p>
          </table:table-cell>
          <table:table-cell office:value-type="float" office:value="186166.07" table:style-name="ce10">
            <text:p>186 166.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6:15354</text:p>
          </table:table-cell>
          <table:table-cell office:value-type="float" office:value="1422314.15" table:style-name="ce10">
            <text:p>1 422 314.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8:13677</text:p>
          </table:table-cell>
          <table:table-cell office:value-type="float" office:value="3188815.95" table:style-name="ce10">
            <text:p>3 188 815.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7:12841</text:p>
          </table:table-cell>
          <table:table-cell office:value-type="float" office:value="949248.57" table:style-name="ce10">
            <text:p>949 248.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2:2345</text:p>
          </table:table-cell>
          <table:table-cell office:value-type="float" office:value="202824.53" table:style-name="ce10">
            <text:p>202 824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9:9424</text:p>
          </table:table-cell>
          <table:table-cell office:value-type="float" office:value="3244220.01" table:style-name="ce10">
            <text:p>3 244 220.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7:3793</text:p>
          </table:table-cell>
          <table:table-cell office:value-type="float" office:value="623704.81999999995" table:style-name="ce10">
            <text:p>623 704.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9:2050</text:p>
          </table:table-cell>
          <table:table-cell office:value-type="float" office:value="1360621.12" table:style-name="ce10">
            <text:p>1 360 621.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5:6610</text:p>
          </table:table-cell>
          <table:table-cell office:value-type="float" office:value="46654128.93" table:style-name="ce10">
            <text:p>46 654 128.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5:9898</text:p>
          </table:table-cell>
          <table:table-cell office:value-type="float" office:value="2903844.71" table:style-name="ce10">
            <text:p>2 903 844.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4:8904</text:p>
          </table:table-cell>
          <table:table-cell office:value-type="float" office:value="602617.1" table:style-name="ce10">
            <text:p>602 617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3:1717</text:p>
          </table:table-cell>
          <table:table-cell office:value-type="float" office:value="299668.67" table:style-name="ce10">
            <text:p>299 668.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5:7842</text:p>
          </table:table-cell>
          <table:table-cell office:value-type="float" office:value="1108015.06" table:style-name="ce10">
            <text:p>1 108 015.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0:8253</text:p>
          </table:table-cell>
          <table:table-cell office:value-type="float" office:value="1052264.8899999999" table:style-name="ce10">
            <text:p>1 052 264.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20:8252</text:p>
          </table:table-cell>
          <table:table-cell office:value-type="float" office:value="1054498" table:style-name="ce10">
            <text:p>1 054 498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6:4888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6:4889</text:p>
          </table:table-cell>
          <table:table-cell office:value-type="float" office:value="1080033.0900000001" table:style-name="ce10">
            <text:p>1 080 033.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15:1178</text:p>
          </table:table-cell>
          <table:table-cell office:value-type="float" office:value="774410.71" table:style-name="ce10">
            <text:p>774 410.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3:7512</text:p>
          </table:table-cell>
          <table:table-cell office:value-type="float" office:value="1145364.1599999999" table:style-name="ce10">
            <text:p>1 145 364.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00000:2373</text:p>
          </table:table-cell>
          <table:table-cell office:value-type="float" office:value="319556.59000000003" table:style-name="ce10">
            <text:p>319 556.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2:9252</text:p>
          </table:table-cell>
          <table:table-cell office:value-type="float" office:value="33528596.84" table:style-name="ce10">
            <text:p>33 528 596.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00000:415</text:p>
          </table:table-cell>
          <table:table-cell office:value-type="float" office:value="727726.03" table:style-name="ce10">
            <text:p>727 726.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00000:2809</text:p>
          </table:table-cell>
          <table:table-cell office:value-type="float" office:value="1734247.39" table:style-name="ce10">
            <text:p>1 734 247.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6:1308</text:p>
          </table:table-cell>
          <table:table-cell office:value-type="float" office:value="1867048.12" table:style-name="ce10">
            <text:p>1 867 048.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5:9897</text:p>
          </table:table-cell>
          <table:table-cell office:value-type="float" office:value="23435572.280000001" table:style-name="ce10">
            <text:p>23 435 572.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3:1716</text:p>
          </table:table-cell>
          <table:table-cell office:value-type="float" office:value="299059.59000000003" table:style-name="ce10">
            <text:p>299 059.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3:11889</text:p>
          </table:table-cell>
          <table:table-cell office:value-type="float" office:value="71788.399999999994" table:style-name="ce10">
            <text:p>71 788.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6:1171</text:p>
          </table:table-cell>
          <table:table-cell office:value-type="float" office:value="1378235.78" table:style-name="ce10">
            <text:p>1 378 235.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06:6309</text:p>
          </table:table-cell>
          <table:table-cell office:value-type="float" office:value="25166.69" table:style-name="ce10">
            <text:p>25 166.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6:6310</text:p>
          </table:table-cell>
          <table:table-cell office:value-type="float" office:value="298336" table:style-name="ce10">
            <text:p>298 336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7:3002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7:3001</text:p>
          </table:table-cell>
          <table:table-cell office:value-type="float" office:value="8702183.3300000001" table:style-name="ce10">
            <text:p>8 702 183.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31690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69:1426</text:p>
          </table:table-cell>
          <table:table-cell office:value-type="float" office:value="1335285.1599999999" table:style-name="ce10">
            <text:p>1 335 285.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3168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3168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2854362.24" table:style-name="ce10">
            <text:p>12 854 362.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901:1102</text:p>
          </table:table-cell>
          <table:table-cell office:value-type="float" office:value="531743.18000000005" table:style-name="ce10">
            <text:p>531 743.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901:1117</text:p>
          </table:table-cell>
          <table:table-cell office:value-type="float" office:value="556817.25" table:style-name="ce10">
            <text:p>556 817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901:1108</text:p>
          </table:table-cell>
          <table:table-cell office:value-type="float" office:value="701209.3" table:style-name="ce10">
            <text:p>701 209.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601:22</text:p>
          </table:table-cell>
          <table:table-cell office:value-type="float" office:value="6792728.3300000001" table:style-name="ce10">
            <text:p>6 792 728.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101:9354</text:p>
          </table:table-cell>
          <table:table-cell office:value-type="float" office:value="1534630.52" table:style-name="ce10">
            <text:p>1 534 630.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30201:878</text:p>
          </table:table-cell>
          <table:table-cell office:value-type="float" office:value="449880.39" table:style-name="ce10">
            <text:p>449 880.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80102:5698</text:p>
          </table:table-cell>
          <table:table-cell office:value-type="float" office:value="479831.7" table:style-name="ce10">
            <text:p>479 831.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40201:1105</text:p>
          </table:table-cell>
          <table:table-cell office:value-type="float" office:value="1198774.19" table:style-name="ce10">
            <text:p>1 198 774.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10501:1341</text:p>
          </table:table-cell>
          <table:table-cell office:value-type="float" office:value="1194835.77" table:style-name="ce10">
            <text:p>1 194 835.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50102:312</text:p>
          </table:table-cell>
          <table:table-cell office:value-type="float" office:value="1750690.63" table:style-name="ce10">
            <text:p>1 750 690.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901:1122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901:1121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901:1104</text:p>
          </table:table-cell>
          <table:table-cell office:value-type="float" office:value="701209.3" table:style-name="ce10">
            <text:p>701 209.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901:1111</text:p>
          </table:table-cell>
          <table:table-cell office:value-type="float" office:value="523961.58" table:style-name="ce10">
            <text:p>523 961.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901:1112</text:p>
          </table:table-cell>
          <table:table-cell office:value-type="float" office:value="557681.88" table:style-name="ce10">
            <text:p>557 681.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901:1119</text:p>
          </table:table-cell>
          <table:table-cell office:value-type="float" office:value="1166450.82" table:style-name="ce10">
            <text:p>1 166 450.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901:1106</text:p>
          </table:table-cell>
          <table:table-cell office:value-type="float" office:value="529149.31999999995" table:style-name="ce10">
            <text:p>529 149.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901:1118</text:p>
          </table:table-cell>
          <table:table-cell office:value-type="float" office:value="556817.25" table:style-name="ce10">
            <text:p>556 817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901:1116</text:p>
          </table:table-cell>
          <table:table-cell office:value-type="float" office:value="556817.25" table:style-name="ce10">
            <text:p>556 817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40201:1104</text:p>
          </table:table-cell>
          <table:table-cell office:value-type="float" office:value="985039.26" table:style-name="ce10">
            <text:p>985 039.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901:1167</text:p>
          </table:table-cell>
          <table:table-cell office:value-type="float" office:value="1044236.47" table:style-name="ce10">
            <text:p>1 044 236.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901:1155</text:p>
          </table:table-cell>
          <table:table-cell office:value-type="float" office:value="1034954.37" table:style-name="ce10">
            <text:p>1 034 954.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901:1152</text:p>
          </table:table-cell>
          <table:table-cell office:value-type="float" office:value="957603.53" table:style-name="ce10">
            <text:p>957 603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901:115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901:1124</text:p>
          </table:table-cell>
          <table:table-cell office:value-type="float" office:value="1217502.3799999999" table:style-name="ce10">
            <text:p>1 217 502.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00901:1120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901:1091</text:p>
          </table:table-cell>
          <table:table-cell office:value-type="float" office:value="542983.28" table:style-name="ce10">
            <text:p>542 983.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901:1142</text:p>
          </table:table-cell>
          <table:table-cell office:value-type="float" office:value="977714.74" table:style-name="ce10">
            <text:p>977 714.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901:1090</text:p>
          </table:table-cell>
          <table:table-cell office:value-type="float" office:value="551629.52" table:style-name="ce10">
            <text:p>551 629.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0901:1135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901:1095</text:p>
          </table:table-cell>
          <table:table-cell office:value-type="float" office:value="587943.68000000005" table:style-name="ce10">
            <text:p>587 943.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901:1128</text:p>
          </table:table-cell>
          <table:table-cell office:value-type="float" office:value="959150.54" table:style-name="ce10">
            <text:p>959 150.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901:1133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901:1125</text:p>
          </table:table-cell>
          <table:table-cell office:value-type="float" office:value="1209767.29" table:style-name="ce10">
            <text:p>1 209 767.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901:1148</text:p>
          </table:table-cell>
          <table:table-cell office:value-type="float" office:value="982355.8" table:style-name="ce10">
            <text:p>982 355.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0901:1107</text:p>
          </table:table-cell>
          <table:table-cell office:value-type="float" office:value="529149.31999999995" table:style-name="ce10">
            <text:p>529 149.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00901:1103</text:p>
          </table:table-cell>
          <table:table-cell office:value-type="float" office:value="701209.3" table:style-name="ce10">
            <text:p>701 209.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00901:1105</text:p>
          </table:table-cell>
          <table:table-cell office:value-type="float" office:value="530013.93999999994" table:style-name="ce10">
            <text:p>530 013.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901:1166</text:p>
          </table:table-cell>
          <table:table-cell office:value-type="float" office:value="1110758.2" table:style-name="ce10">
            <text:p>1 110 758.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00901:1165</text:p>
          </table:table-cell>
          <table:table-cell office:value-type="float" office:value="1031860.34" table:style-name="ce10">
            <text:p>1 031 860.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901:1156</text:p>
          </table:table-cell>
          <table:table-cell office:value-type="float" office:value="957603.53" table:style-name="ce10">
            <text:p>957 603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901:1153</text:p>
          </table:table-cell>
          <table:table-cell office:value-type="float" office:value="1171091.8700000001" table:style-name="ce10">
            <text:p>1 171 091.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00901:1159</text:p>
          </table:table-cell>
          <table:table-cell office:value-type="float" office:value="959150.54" table:style-name="ce10">
            <text:p>959 150.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00901:115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901:1150</text:p>
          </table:table-cell>
          <table:table-cell office:value-type="float" office:value="1169544.8600000001" table:style-name="ce10">
            <text:p>1 169 544.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00901:1168</text:p>
          </table:table-cell>
          <table:table-cell office:value-type="float" office:value="1076723.83" table:style-name="ce10">
            <text:p>1 076 723.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901:1169</text:p>
          </table:table-cell>
          <table:table-cell office:value-type="float" office:value="1024125.26" table:style-name="ce10">
            <text:p>1 024 125.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80102:5699</text:p>
          </table:table-cell>
          <table:table-cell office:value-type="float" office:value="479831.7" table:style-name="ce10">
            <text:p>479 831.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50601:907</text:p>
          </table:table-cell>
          <table:table-cell office:value-type="float" office:value="1238475.96" table:style-name="ce10">
            <text:p>1 238 475.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06:26</text:p>
          </table:table-cell>
          <table:table-cell office:value-type="float" office:value="2839300.69" table:style-name="ce10">
            <text:p>2 839 300.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901:1123</text:p>
          </table:table-cell>
          <table:table-cell office:value-type="float" office:value="979261.76" table:style-name="ce10">
            <text:p>979 261.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00901:1115</text:p>
          </table:table-cell>
          <table:table-cell office:value-type="float" office:value="557681.88" table:style-name="ce10">
            <text:p>557 681.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00901:1141</text:p>
          </table:table-cell>
          <table:table-cell office:value-type="float" office:value="1155621.7" table:style-name="ce10">
            <text:p>1 155 621.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901:1132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00901:1138</text:p>
          </table:table-cell>
          <table:table-cell office:value-type="float" office:value="969979.66" table:style-name="ce10">
            <text:p>969 979.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901:1140</text:p>
          </table:table-cell>
          <table:table-cell office:value-type="float" office:value="1155621.7" table:style-name="ce10">
            <text:p>1 155 621.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901:1136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00901:1130</text:p>
          </table:table-cell>
          <table:table-cell office:value-type="float" office:value="1099929.0900000001" table:style-name="ce10">
            <text:p>1 099 929.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901:1139</text:p>
          </table:table-cell>
          <table:table-cell office:value-type="float" office:value="949868.44" table:style-name="ce10">
            <text:p>949 868.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901:1137</text:p>
          </table:table-cell>
          <table:table-cell office:value-type="float" office:value="1101476.1000000001" table:style-name="ce10">
            <text:p>1 101 476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0901:1127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1:6988</text:p>
          </table:table-cell>
          <table:table-cell office:value-type="float" office:value="2900723.46" table:style-name="ce10">
            <text:p>2 900 723.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0901:1144</text:p>
          </table:table-cell>
          <table:table-cell office:value-type="float" office:value="750303.24" table:style-name="ce10">
            <text:p>750 303.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901:1162</text:p>
          </table:table-cell>
          <table:table-cell office:value-type="float" office:value="957603.53" table:style-name="ce10">
            <text:p>957 603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00901:1163</text:p>
          </table:table-cell>
          <table:table-cell office:value-type="float" office:value="1171091.8700000001" table:style-name="ce10">
            <text:p>1 171 091.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901:116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00901:1149</text:p>
          </table:table-cell>
          <table:table-cell office:value-type="float" office:value="959150.54" table:style-name="ce10">
            <text:p>959 150.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901:1161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00901:1151</text:p>
          </table:table-cell>
          <table:table-cell office:value-type="float" office:value="980808.78" table:style-name="ce10">
            <text:p>980 808.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901:1145</text:p>
          </table:table-cell>
          <table:table-cell office:value-type="float" office:value="980808.78" table:style-name="ce10">
            <text:p>980 808.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901:1160</text:p>
          </table:table-cell>
          <table:table-cell office:value-type="float" office:value="1169544.8600000001" table:style-name="ce10">
            <text:p>1 169 544.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901:1176</text:p>
          </table:table-cell>
          <table:table-cell office:value-type="float" office:value="1171091.8700000001" table:style-name="ce10">
            <text:p>1 171 091.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901:1143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901:1131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901:1093</text:p>
          </table:table-cell>
          <table:table-cell office:value-type="float" office:value="535201.67000000004" table:style-name="ce10">
            <text:p>535 201.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901:1092</text:p>
          </table:table-cell>
          <table:table-cell office:value-type="float" office:value="549900.27" table:style-name="ce10">
            <text:p>549 900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901:1101</text:p>
          </table:table-cell>
          <table:table-cell office:value-type="float" office:value="556817.25" table:style-name="ce10">
            <text:p>556 817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901:1126</text:p>
          </table:table-cell>
          <table:table-cell office:value-type="float" office:value="1149433.6299999999" table:style-name="ce10">
            <text:p>1 149 433.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901:1170</text:p>
          </table:table-cell>
          <table:table-cell office:value-type="float" office:value="1065894.72" table:style-name="ce10">
            <text:p>1 065 894.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4:5049</text:p>
          </table:table-cell>
          <table:table-cell office:value-type="float" office:value="1039968.92" table:style-name="ce10">
            <text:p>1 039 968.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00401:2122</text:p>
          </table:table-cell>
          <table:table-cell office:value-type="float" office:value="236326.25" table:style-name="ce10">
            <text:p>236 326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80101:3844</text:p>
          </table:table-cell>
          <table:table-cell office:value-type="float" office:value="1386979.05" table:style-name="ce10">
            <text:p>1 386 979.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50101:2250</text:p>
          </table:table-cell>
          <table:table-cell office:value-type="float" office:value="1126262.97" table:style-name="ce10">
            <text:p>1 126 262.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202:1263</text:p>
          </table:table-cell>
          <table:table-cell office:value-type="float" office:value="1016944.34" table:style-name="ce10">
            <text:p>1 016 944.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801:721</text:p>
          </table:table-cell>
          <table:table-cell office:value-type="float" office:value="1223684.24" table:style-name="ce10">
            <text:p>1 223 684.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102:5822</text:p>
          </table:table-cell>
          <table:table-cell office:value-type="float" office:value="626467.57999999996" table:style-name="ce10">
            <text:p>626 467.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70101:3761</text:p>
          </table:table-cell>
          <table:table-cell office:value-type="float" office:value="1452569.91" table:style-name="ce10">
            <text:p>1 452 569.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20103:2708</text:p>
          </table:table-cell>
          <table:table-cell office:value-type="float" office:value="446693.27" table:style-name="ce10">
            <text:p>446 693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103:7359</text:p>
          </table:table-cell>
          <table:table-cell office:value-type="float" office:value="316594.90999999997" table:style-name="ce10">
            <text:p>316 594.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00401:2120</text:p>
          </table:table-cell>
          <table:table-cell office:value-type="float" office:value="237965.13" table:style-name="ce10">
            <text:p>237 965.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00401:2121</text:p>
          </table:table-cell>
          <table:table-cell office:value-type="float" office:value="238292.9" table:style-name="ce10">
            <text:p>238 292.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00401:2123</text:p>
          </table:table-cell>
          <table:table-cell office:value-type="float" office:value="236326.25" table:style-name="ce10">
            <text:p>236 326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801:7978</text:p>
          </table:table-cell>
          <table:table-cell office:value-type="float" office:value="2382110.14" table:style-name="ce10">
            <text:p>2 382 110.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30101:39</text:p>
          </table:table-cell>
          <table:table-cell office:value-type="float" office:value="1186851.96" table:style-name="ce10">
            <text:p>1 186 851.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2:5823</text:p>
          </table:table-cell>
          <table:table-cell office:value-type="float" office:value="626467.57999999996" table:style-name="ce10">
            <text:p>626 467.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00000:7484</text:p>
          </table:table-cell>
          <table:table-cell office:value-type="float" office:value="77103.91" table:style-name="ce10">
            <text:p>77 103.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0101:2574</text:p>
          </table:table-cell>
          <table:table-cell office:value-type="float" office:value="299254.03000000003" table:style-name="ce10">
            <text:p>299 254.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801:7855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80102:5189</text:p>
          </table:table-cell>
          <table:table-cell office:value-type="float" office:value="933529.9" table:style-name="ce10">
            <text:p>933 529.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201:6312</text:p>
          </table:table-cell>
          <table:table-cell office:value-type="float" office:value="1359579.14" table:style-name="ce10">
            <text:p>1 359 579.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50101:2012</text:p>
          </table:table-cell>
          <table:table-cell office:value-type="float" office:value="1874784.36" table:style-name="ce10">
            <text:p>1 874 784.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00601:2348</text:p>
          </table:table-cell>
          <table:table-cell office:value-type="float" office:value="5258686.92" table:style-name="ce10">
            <text:p>5 258 686.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50101:2740</text:p>
          </table:table-cell>
          <table:table-cell office:value-type="float" office:value="195557.22" table:style-name="ce10">
            <text:p>195 557.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60201:774</text:p>
          </table:table-cell>
          <table:table-cell office:value-type="float" office:value="1068203.1399999999" table:style-name="ce10">
            <text:p>1 068 203.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60201:775</text:p>
          </table:table-cell>
          <table:table-cell office:value-type="float" office:value="1066529.3500000001" table:style-name="ce10">
            <text:p>1 066 529.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70101:4707</text:p>
          </table:table-cell>
          <table:table-cell office:value-type="float" office:value="1287942.71" table:style-name="ce10">
            <text:p>1 287 942.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00000:6500</text:p>
          </table:table-cell>
          <table:table-cell office:value-type="float" office:value="2461720.38" table:style-name="ce10">
            <text:p>2 461 720.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20201:970</text:p>
          </table:table-cell>
          <table:table-cell office:value-type="float" office:value="4229843.0999999996" table:style-name="ce10">
            <text:p>4 229 843.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10301:9</text:p>
          </table:table-cell>
          <table:table-cell office:value-type="float" office:value="615890.88" table:style-name="ce10">
            <text:p>615 890.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20101:3877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90101:2686</text:p>
          </table:table-cell>
          <table:table-cell office:value-type="float" office:value="2710913.12" table:style-name="ce10">
            <text:p>2 710 913.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10401:1226</text:p>
          </table:table-cell>
          <table:table-cell office:value-type="float" office:value="219403.91" table:style-name="ce10">
            <text:p>219 403.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70101:803</text:p>
          </table:table-cell>
          <table:table-cell office:value-type="float" office:value="1326581" table:style-name="ce10">
            <text:p>1 326 581.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20201:85</text:p>
          </table:table-cell>
          <table:table-cell office:value-type="float" office:value="1684740.52" table:style-name="ce10">
            <text:p>1 684 740.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120101:195</text:p>
          </table:table-cell>
          <table:table-cell office:value-type="float" office:value="1893604.17" table:style-name="ce10">
            <text:p>1 893 604.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200101:97</text:p>
          </table:table-cell>
          <table:table-cell office:value-type="float" office:value="664768.49" table:style-name="ce10">
            <text:p>664 768.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50401:949</text:p>
          </table:table-cell>
          <table:table-cell office:value-type="float" office:value="6474663.2599999998" table:style-name="ce10">
            <text:p>6 474 663.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100201:1581</text:p>
          </table:table-cell>
          <table:table-cell office:value-type="float" office:value="1057590.02" table:style-name="ce10">
            <text:p>1 057 590.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0101:6299</text:p>
          </table:table-cell>
          <table:table-cell office:value-type="float" office:value="1198589.27" table:style-name="ce10">
            <text:p>1 198 589.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50101:5455</text:p>
          </table:table-cell>
          <table:table-cell office:value-type="float" office:value="1369156.23" table:style-name="ce10">
            <text:p>1 369 156.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80401:1463</text:p>
          </table:table-cell>
          <table:table-cell office:value-type="float" office:value="376896.39" table:style-name="ce10">
            <text:p>376 896.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00201:749</text:p>
          </table:table-cell>
          <table:table-cell office:value-type="float" office:value="1358008.15" table:style-name="ce10">
            <text:p>1 358 008.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6:10534</text:p>
          </table:table-cell>
          <table:table-cell office:value-type="float" office:value="832516.78" table:style-name="ce10">
            <text:p>832 516.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50401:349</text:p>
          </table:table-cell>
          <table:table-cell office:value-type="float" office:value="547515.42000000004" table:style-name="ce10">
            <text:p>547 515.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10102:15779</text:p>
          </table:table-cell>
          <table:table-cell office:value-type="float" office:value="487167.09" table:style-name="ce10">
            <text:p>487 167.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40101:7809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40101:7808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1001:1409</text:p>
          </table:table-cell>
          <table:table-cell office:value-type="float" office:value="1103295.67" table:style-name="ce10">
            <text:p>1 103 295.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90501:512</text:p>
          </table:table-cell>
          <table:table-cell office:value-type="float" office:value="760842.95" table:style-name="ce10">
            <text:p>760 842.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70201:865</text:p>
          </table:table-cell>
          <table:table-cell office:value-type="float" office:value="281601.98" table:style-name="ce10">
            <text:p>281 601.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001:1408</text:p>
          </table:table-cell>
          <table:table-cell office:value-type="float" office:value="1535772.2" table:style-name="ce10">
            <text:p>1 535 772.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20301:4654</text:p>
          </table:table-cell>
          <table:table-cell office:value-type="float" office:value="650138.31000000006" table:style-name="ce10">
            <text:p>650 138.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2:9701</text:p>
          </table:table-cell>
          <table:table-cell office:value-type="float" office:value="21514.37" table:style-name="ce10">
            <text:p>21 514.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3:3231</text:p>
          </table:table-cell>
          <table:table-cell office:value-type="float" office:value="94632.74" table:style-name="ce10">
            <text:p>94 632.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6:10535</text:p>
          </table:table-cell>
          <table:table-cell office:value-type="float" office:value="533472.26" table:style-name="ce10">
            <text:p>533 472.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10101:167</text:p>
          </table:table-cell>
          <table:table-cell office:value-type="float" office:value="53180.959999999999" table:style-name="ce10">
            <text:p>53 180.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30101:10331</text:p>
          </table:table-cell>
          <table:table-cell office:value-type="float" office:value="1144795.08" table:style-name="ce10">
            <text:p>1 144 795.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40101:2229</text:p>
          </table:table-cell>
          <table:table-cell office:value-type="float" office:value="797901.36" table:style-name="ce10">
            <text:p>797 901.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20101:2324</text:p>
          </table:table-cell>
          <table:table-cell office:value-type="float" office:value="1179797.81" table:style-name="ce10">
            <text:p>1 179 797.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40101:7807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10126:687</text:p>
          </table:table-cell>
          <table:table-cell office:value-type="float" office:value="598407.23" table:style-name="ce10">
            <text:p>598 407.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80104:497</text:p>
          </table:table-cell>
          <table:table-cell office:value-type="float" office:value="692392.63" table:style-name="ce10">
            <text:p>692 392.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4:12545</text:p>
          </table:table-cell>
          <table:table-cell office:value-type="float" office:value="491936.53" table:style-name="ce10">
            <text:p>491 936.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4:1254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8:472</text:p>
          </table:table-cell>
          <table:table-cell office:value-type="float" office:value="431330.15" table:style-name="ce10">
            <text:p>431 330.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00000:1945</text:p>
          </table:table-cell>
          <table:table-cell office:value-type="float" office:value="17665242.5" table:style-name="ce10">
            <text:p>17 665 242.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1001:3286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8581865.239999998" table:style-name="ce10">
            <text:p>28 581 865.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30601:318</text:p>
          </table:table-cell>
          <table:table-cell office:value-type="float" office:value="1497717.57" table:style-name="ce10">
            <text:p>1 497 717.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30301:168</text:p>
          </table:table-cell>
          <table:table-cell office:value-type="float" office:value="524692.31999999995" table:style-name="ce10">
            <text:p>524 692.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30102:380</text:p>
          </table:table-cell>
          <table:table-cell office:value-type="float" office:value="1492112.57" table:style-name="ce10">
            <text:p>1 492 112.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1:2801</text:p>
          </table:table-cell>
          <table:table-cell office:value-type="float" office:value="1780635.16" table:style-name="ce10">
            <text:p>1 780 635.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2885</text:p>
          </table:table-cell>
          <table:table-cell office:value-type="float" office:value="2002259.28" table:style-name="ce10">
            <text:p>2 002 259.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00501:1779</text:p>
          </table:table-cell>
          <table:table-cell office:value-type="float" office:value="1522928.54" table:style-name="ce10">
            <text:p>1 522 928.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745761.6" table:style-name="ce10">
            <text:p>2 745 761.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5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901:4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4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00000:6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4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30401:9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50501:4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001: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6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50301:2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801:4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901:3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901:3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30701:6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8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41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001: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701:1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801:9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40601: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30501:3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30701:1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13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20701:1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20801:11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1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30701:7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701:1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34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11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101:4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901:7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001:18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70701:1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20601: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801:12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77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40501:1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7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501:13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901:2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501:13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70601:3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3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5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501:2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901:1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701:1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30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2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6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90801: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1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1201:2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7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901:8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4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101:5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301:2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401:1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0901:8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00901:1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30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8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30601:1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77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77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40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201:28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10401:2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30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39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10501:2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00000:24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501:14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46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30401:1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10501:5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10501:4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10401:3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10501:1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50401:6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601:18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40501:4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10401:2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47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00000:42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10501:2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10401:4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46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10501: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10401: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10401:3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27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10401:2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201:28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20401:12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53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50401:6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20401:10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50401:8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00000:13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70601:2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10401:2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47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201:29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40501:4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401:8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601:3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601:4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10401: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50501:20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20301:2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20501:9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50301:2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10501:1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10501:3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8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70501:16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20401: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10401:2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10401:3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10501:3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47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10501: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50301:6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37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8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8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1501:4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3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40901:1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1201: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27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401:3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7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801:3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70501:17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70501:17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6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31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33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32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26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60501:2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401:5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50101:3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50801:3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70601:5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31601:5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30401:9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70701:16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50901:13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601:5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4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21001:30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70901:2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801:22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801:22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60501: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10901:3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61201:4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29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31001: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70601:1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00401:6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00401:6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20601:3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00401:6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50801:3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3:31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31001:4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10601:3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00701:2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30501:5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1201:5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71201:2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1501:32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41101:3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00000:4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0: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4:62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101:10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301:69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201:50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0: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101:7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301:86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4:9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101:84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4:54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2:39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2:9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2:69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11:27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09:17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09:17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08:3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7:28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09:13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11:2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11:27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9:18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2:5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09:17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7:28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50102:2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11: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9:17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9:13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11:24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9:17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1:27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11:28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9:17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7:28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09:17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9:18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28:2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201:8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7: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7:28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11:2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11:27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09:18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09:17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0:63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70117:1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6:46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9:17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9:17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1:27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1:27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11:28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07:3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07:28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07:28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08:2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07:28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09:18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5:15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28: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23:3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09:18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11:1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07:3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9:18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08:2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1:28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09:17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20201:11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9:17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11:1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11:24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11:27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8:2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07:28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11:24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11:27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9:17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9:18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11: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11: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11:1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11:24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11:3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11:24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09:17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9:1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08:3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07:28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11: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9:17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11:27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11: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0:22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28: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20201:8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0:20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5:61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6:31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4:5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20201:10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5:19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0106:3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20201:11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04:56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06:57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4:56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4:8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7:25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4:56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4:9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6:58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07:23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4:56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4:59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4:56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4:56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5:12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4:53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6:6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4:57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6:59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4:51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4:7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6:57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4:56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6:57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4:57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5:10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06:57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04:52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4:57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4:56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4:56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04:50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4:56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04:58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4:56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7:23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4:56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4:56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4:8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06:58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07:23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6:58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05:11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4:56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07:28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6:59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04:57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7:28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04:56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07:28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4:56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6:54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4:57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6:57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05:2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4:56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06:59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04:56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5:14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7:25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6:5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7:28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4:57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4:52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4:56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6:57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6:57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6:5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5:14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06:6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5:14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04:57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07:25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4:56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06:58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06:54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4:57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07:25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10104:52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04:56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06:52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7:28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07:23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4:53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05:14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4:57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4:56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10106:58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06:59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04:56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04:57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04:56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10104:56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0:010107:25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04:8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4:56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05:14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04:57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05:14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06:55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4:52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06:54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6:59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04:50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4:56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04:56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06:52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04:56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04:57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04:56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07:28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06:54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06:54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04:57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06:59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10104:56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04:56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07:28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04:58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7:23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10104:53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04:53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06:57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4:8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7:28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04:57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04:57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4:56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04:56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0:010104:56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04:56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06: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6:52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05:3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06:54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7:23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6:57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0:010104:57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04:56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04:8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10105:14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07:25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6:52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04:56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07:28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04:56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06:6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07:28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6:58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4:56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4:56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4:56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5:14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6:59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04:57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4:56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06:58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04:58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06:59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7:28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06:6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07:24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06:60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04:56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06:52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06:9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4:56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05:14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4:56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04:56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04:57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04:56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6:58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04:57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04:57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06:59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5:14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4:50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06:58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6:58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6:54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4:56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5:14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4:6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04:56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5:14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04:57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04:57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7:28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7:28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06: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4:8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04:8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04:56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04:57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06:60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7:28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05:14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7:28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4:10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01:43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1:1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0:000000: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10101:7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04:10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00000:3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10102:24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40108:10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00000:3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02:4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01:43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00000: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4:10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04:14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4:50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4:3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01:37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1:8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10101:8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4:10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01:38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2:39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04:50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04:10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04:10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0:000000:4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01:43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01:44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00000: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0:010104:4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0:010101:39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0:010101:43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1:43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01:5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01:7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0:000000:3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01:43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01:3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01:10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2:38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04:11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00000:3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00000:3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04:10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01:37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2:28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00000:3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1:40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20111:1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2:38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40102:3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1:42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2:38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2:38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0:010102:28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01:43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02:28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00000:4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01:43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01:37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01:9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01:43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01:43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02:4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0:010101:43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0:010101:44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01:37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0:010101:40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01:40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00000:3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0:010101:8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01:43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01:43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01:40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0:010101:43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01:8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0:010101:43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0:010101:43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0:000000:3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01:5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01:37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01:43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1:43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00000: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04:2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00000:3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0:010101:43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2:38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00000: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2:38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2:38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2:37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2:37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2:37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2:37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0:27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0:010101:38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0:010104:10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01:43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0:010101:43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0:010101:7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02:1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0:010101:43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00000:3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0:010101:43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01:37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39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68:35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0:010104:50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01:44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04:10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0:010101:43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01:43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04:50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01:40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0:010102:28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01:44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0:010101:40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0:010101:37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0:010104:10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0:000000:3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0:010101:43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01:5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0:010101:43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01:43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01:8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5:196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0:010101:5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0:010101:4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01:43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01:43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0:010101:42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01:7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01:43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01:40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01:43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01:43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02:28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2:37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04:50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0:010101:43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01:37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02:28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04:2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4:10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0:010101:43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0:010101:43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01:37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3:307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01:37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0:010104:50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01:44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0:010102:28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01:43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0:010101:43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0:010101:43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00000:1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0:010101:43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0:000000:3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0:010102:28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0:000000: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0:010101:9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0:010101:38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0:000000: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0:000000:3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0:010102:24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0:010101:43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0:010101:43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0:010101:9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0:000000: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0:010102:24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0:010101:42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0:010101:43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0:010104:10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0:000000: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2:37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0:010101:37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0:010101:40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0:010101:40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0:000000: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0:000000: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01:40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01:37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0:010101:37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00000: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2:37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2:37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2:38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68:35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0:000000:1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69:14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6:18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42:13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0301:2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3:070101:17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6:000000:1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70101:2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90101:92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6:010102:69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5:2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90201:8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200901:11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64:1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70101:90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90102:36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466:1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00000:13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6:010105:3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100501: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58:6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90101:92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54:37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7: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5:040102:12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2001:14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60301: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20301:92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40301:41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90801:67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40201:1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9:120201: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120101:5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9:120201:6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120201: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40801:7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40904:19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30102:6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20301:5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20102:12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10101:3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80201:24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20201:17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70101:27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40201:1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40301:40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10101:45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0:080301:1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9:120101:5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9:120201: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120101:5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20103:16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010102:69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120101:5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070101:24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9:120201:6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10101:8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80101:3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9:120201: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0:080601:9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10101:13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20201:17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90701:7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9:120101:7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801:11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10401:81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50101:4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90401:3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9:120101:40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9:120101:4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9:120101:37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9:120101:1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240201:21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70101:20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250201:5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9:120101:4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9:120101:2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9:120101:4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240201:22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240701:59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9:120101:36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230102:34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010102:67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010102:67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10102:67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200201: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180101:4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6:030201:19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030102:13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010102:68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010102:68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10102:68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10102:68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6:040301:1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90101:4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20601:28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20301:38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70901: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010128:1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80201:2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10102:14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10106:103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00000:17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10101:3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50601:10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190501:4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20601:26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20601:1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70501:2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20103:44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50101:8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20601:5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210101:31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20601:26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100101:1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10106:41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250101:21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010101:43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030601: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040102:2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60301:14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20102:28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50201:4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000000:28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110101:3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110102:14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00201: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140301:15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20145: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00000:28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130101:16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070201:5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50401:4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10101:4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20101:33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00000:120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30301:16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30301:14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30301:14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30301:14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30301:14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30301:15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30301:14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30301:15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30301:15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30301:14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30301:15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301:14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30301:14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30301:14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301:14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30301:15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30301:14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30301:15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30301:14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30301:14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30301:14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30301:15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30301:14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30301:14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30301:14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30301:15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30301:1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30301:14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30301:15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30301:15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30301:1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30301:1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30301:14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30301:16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30301:14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30301:14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301:1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301:14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301:13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301:15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301:15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30301:14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301:14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301:1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301:14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301:14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301:13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301:1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301:14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301:13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301:14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301:14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301:14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301:14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301:15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301:14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301:15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301:15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301:15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301:15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301:14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301:14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301:13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301:15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301:14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301:14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301:15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30301:13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30301:1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301:14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30301:14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30301:14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301:15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301:14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301:1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30301:14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30301:14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301:1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301:15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301:1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301:14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301:15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301:15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301:14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301:15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301:1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301:14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301:14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301:15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301:15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301:1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301:15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30301:1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30301:15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30301:15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30301:14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30301:14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30301:14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30301:14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30301:15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30301:14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30301:15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30301:15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30301:15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30301:15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30301:13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30301:14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30301:15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30301:15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30301:1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30301:13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30301:15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30301:1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30301:15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30301:15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30301:14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30301:15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30301:1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301:14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30301:14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30301:14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301:15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301:13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301:15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30301:13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30301:14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301:14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30301:14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301:13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301:14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301:14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301:14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301:14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301:14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301:15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301:14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301:14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301:14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301:1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301:14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301:14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301:13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301:14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301:15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301:15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301:14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301:14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301:1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301:1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301:14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301:1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301:15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301:15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301:1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301:14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301:15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301:15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301:14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301:14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301:14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301:14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301:14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301:1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301:13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301:13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2301:7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210501:8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210501:10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10501:8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41801:1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211401:44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141001:7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180701:11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20102:43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020102:43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20102:40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020102:43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20102:40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020102:43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020102:40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020102:43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20102:43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020102:43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020102:40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020102:43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020102:43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020102:43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20102:40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020102:43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020102:40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20102:40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20102:4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20102:43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20102:43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20102:43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20102:40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20102: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20102: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20102:43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20102:43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20102:4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20102:43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20102:40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20102:43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20102:40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20102:43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20102:40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20102:43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20102:42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20102:43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20102:40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20102:40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20102:43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20102:40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20102:43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20102:40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20102:40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20102:40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20102:40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20102:43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20102:43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20102:40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20102:40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20102:4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20102:43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20102:43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20102:4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20102:40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20102:43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20102:43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20102:43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20102:43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20102:4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20102:40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20102:40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20102:40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20102:40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20102:4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20102:1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20102:1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20102:3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20102:39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20102:3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20102:39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20102:2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20102:1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20102:38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20102:38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20102:3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20102:37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20102:38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20102:1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20102: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20102:3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20102:1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20102:38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20101:8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20102:38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20102:40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20102:39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20102:39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20102:1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20102:3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20102:1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20102:38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20102:39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20102:39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20102:3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20102:39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20102:1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20102: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20102:39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20102:38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20102:1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20102:2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20102:39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20102:39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20102:38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20102:39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20102:1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20102:39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20102: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20102:3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20102:39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20102:39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20102:39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20102:4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20102:1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20102:3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20102:2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20102:1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020102:39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20102:39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20101:3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20102:1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20102:2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20102:1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20102:1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20102:1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20102:1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20102: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20102:38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20101:2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20102:1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20102:1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20102:39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20102:38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20102: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20102:1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20102:4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20102:39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20102:38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20102:1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20102:1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20102:1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20102:3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20102:39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20102:39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20102:2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20102:40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20102:38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20102:1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20102: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20102:39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20102:1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20101:8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20102:3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20102:39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20102:40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20102:39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20102:38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20102:1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20102:40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20102:39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20102:3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20102:40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20101: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20102:1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20102:2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20102:40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20102:38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20102:38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20102:1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20102:3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20102:39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20102:37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20102:3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20102:1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20102:2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20102:39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20102:1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20102:3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20102:38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20102:1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00000:7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20102:39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20102:2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20102:38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20102:2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20102:3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20102:38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20102:2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20102:2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20102:2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2:37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20102:38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2:2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1:3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20102:3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20102: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20102:1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20102:2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20102:38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20102:38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20102:40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20102:40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00000:7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20102: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20102:37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20102:2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20102:39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20102:3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20102:38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20102:39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20102:2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20102:37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20101:2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20102:39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2:2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20102:37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20102:38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20102:39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30301:1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30301:1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30301:1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30301:1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30301:1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30301:1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301:1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30301: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30102:3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30101:29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30102:3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30102:3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30102:2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30102:3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30102:4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30102:2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30102:3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30102:4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30102:4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30102:3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30102:3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30102:4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30102:3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30102:4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30102:3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30102:2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30102:5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30102:2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30101:29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30101:30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30101:29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30102:4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2:2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2:4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30101:29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2:3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2:5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1:29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30102:5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30102:4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2:3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30101:29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2:4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2:4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30101:2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2:4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1:29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1:30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1:30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1:29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2:3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2:4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2:3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2:4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2:3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2:2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2:2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2:3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2:5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30102: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2:3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30102:3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2:4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2:4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1:29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2:3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2:3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30101:30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30101:29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30102:2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30102:4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30102:4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2:3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30102:3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30102:3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30102:2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30102:3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30102:4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30102:3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2:2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2:4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2:5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2:4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2:3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2:4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30101:30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2:3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2:3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2:5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2:3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2:3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2:4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2:3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2:5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2:3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1:29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30102:4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30102:3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30102:4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2:4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30102:4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30102:2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30101:29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30102:3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30101:29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30102:4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30102:3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30102:4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30102:2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30101:29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1:29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30101:29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30101:30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30101:30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30102:4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30102:5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30102:4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30101:29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30101:29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30101:29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30102:3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30102:4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30102:4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30102:3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30102:5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30102:3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30102: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30102:3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30102:3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30102:3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30102:2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30102:3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30102:3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30101:29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30102:2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30102:4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30102:2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30101:30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30101:30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30101:30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30102:3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30102:4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30102:4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30102:2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2:5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2:4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30102:4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30102:3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2:2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2:4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2: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30102:3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30102:2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30102:3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30101:29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30102:5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30101:29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30102:4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30102:3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30102:3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30101:29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30102:3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30101:30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30102: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30102:4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30102:4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30102:3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30102:4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30102:4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30102:2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30102:3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30102:4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30101:29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30102:4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30101:29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30101:29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30101:30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30101:29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30102: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30102:4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30101:29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30102:5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30102:4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30102:3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30101:29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30102:2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30102:53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30101:29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1:2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2:3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2:2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30102:3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30102:3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30102:4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30101:29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30102:4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30102:5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30102:4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30102: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30101:29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30101:28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30101:2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30101:28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30101:29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30101:28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30101:28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30101:29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30101:29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30101:29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30101:29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30101:28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30101:28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30101:29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30101:28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30101:28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30101:28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30101:28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30101:28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30101:2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30101:28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30101:29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30101:29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30101:29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30101:29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30101:2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30101:29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30101:28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30101:28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30101:28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30101:28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30101:28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30101:28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30101:28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30101:28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30101:29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30101:29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30101:28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30101:28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30101:28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30101:29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30101:29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30101:28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30101:29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30101:28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30101:2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30101:29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30101:29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30101:29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30101:29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30101:28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30101:28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30101:2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30101:28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30101:28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30101:29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30101:2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30101:29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30101:29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30101:28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30101:29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30101:28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30101:27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30101:28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30101:29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30101:29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30101:29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30101:28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30101:29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30101:28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30101:28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19:2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19:2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19:2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19:2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19: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19:2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19:12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19:12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19:1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19: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19:1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19:2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19:1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19:2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19: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19:2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19:12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19: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19:2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19:2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19:2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19:2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19:1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19:2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19:16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19: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19:16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19:16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19: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19:12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19:3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19: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19:1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19:12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19:2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202:3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202: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202:3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202:3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202: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202:3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202:3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202:3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202:3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202: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202:3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202:3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202:4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202:3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10202:3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202:3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10202:3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202:4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202:3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202:3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202:3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202:3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202:3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10202:3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202: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202:3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202: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10202:3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202:3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202:3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202:3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202:3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10202: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10202:3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10202:3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202:3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10202:3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10202:3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10202:3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10202:3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10202:3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10202:3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10202:3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10202:3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10202:4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10202:4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10202:3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10202:3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10202:3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10202:3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10202:3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10202:3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202:3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10202:3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10202:4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10202:3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10202:3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10202: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202:3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10202:3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10202:3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10202:3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10202: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10202:3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10202:3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10202: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10202:4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10202:3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10202:3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10202:4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10202:3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10202:3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10202:4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10202: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020102:46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020102:46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020102:46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020102:46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020102:46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020102:46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020102:45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20102:47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20102:47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20102:46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20102:46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020102:46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20102:4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20102:46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20102:46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2:4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20102:47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20102:46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20102:46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20102:46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020102:46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020102:47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20102:46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20102:4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020102:47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20102:46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020102:45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020102:46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20102:46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20102:46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020102:46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20102:47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20102:46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20102:46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20102:46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20102:46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20102:46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20102:46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020102:46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20102:47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020102:46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020102:46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020102:46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020102:46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020102:46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020102:46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020102:47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020102:45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020102:46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20102:46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20102:45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020102:46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20102:46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20102:45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020102:45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20102:46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20102:46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020102:46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020102:47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020102:46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020102:47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020102:47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020102:45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020102:46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020102:46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020102:46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020102:46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20102:46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020102:45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020102:460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20102:46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20102:471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20102:47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20102:46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020102:46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20102:47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20102:47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20102:472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20102:47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020102:46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20102:46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020102:471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020102:471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20102:466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20102:47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020102:470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020102:46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020102:47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020102:47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020102:46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020102:47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020102:47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020102:47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020102:472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020102:472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020102:46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020102:47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020102:471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20102:46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20102:46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20102:47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20102:47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20102:46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20102:47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20102:47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20102:476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20102:47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20102:47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20102:46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20102:47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20102:45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20102:4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20102:45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20102:44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20102:44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20102:44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20102:44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20102:45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20102:44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20102:45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20102:4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20102:4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020102:43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20102:456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20102:450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20102:4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20102:43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20102:44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20102:445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20102:44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20102:44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20102:446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20102:43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20102:45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20102:44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20102:44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20102:45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20102:451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20102:452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20102:443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020102:45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20102:447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20102:444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20102:438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20102:44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20102:4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20102:448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20102:43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20102:43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20102:44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20102:44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20102:44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20102:43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020102:449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20102:453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20102:44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20102:44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20102:45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20102:439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20102:43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20102:44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20102:451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20102:444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20102:44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20102:454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20102:448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020102:44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020102:45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20102:45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20102:457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20102:448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20102:44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20102:44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20102:45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20102:44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020102:45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20102:440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20102:440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20102:439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20102:44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20102:453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20102:457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20102:455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20102:458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20102:443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20102:439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20102:446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20102:44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20102:457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20102:4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20102:44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20102:449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20102:447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020102:44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020102:446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020102:44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020102:442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020102:445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7:020102:443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020102:439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020102:440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020102:44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020102:450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020102:452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020102:452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20102:450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20102:445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20102:438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20102:44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020102:451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20102:447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20102:439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020102:439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20102:439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20102:44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20102:457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20102:444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20102:442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20102:455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20102:453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020102:438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20102:447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020102:452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020102:445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20102:447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20102:447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020102:455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020102:456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020102:446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020102:443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20102:4468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20102:456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20102:450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20102:453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020102:445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020102:4511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20102:44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020102:451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020102:4386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20102:4580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020102:443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020102:4455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020102:438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7:020102:449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7:020102:4527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2:180102:2449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020101:252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30301:14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30301:1403</text:p>
          </table:table-cell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17092D3532A5A7131A581E922928104C7E5A7A7F9B52B77213E61E6DE58F689F89D05C30EACD5ED32C95AA4A050118D03792F7F32047444E1384AB21E5479D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28T13:40:03Z</meta:creation-date>
    <dc:date>2025-01-28T13:42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