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09</text:p>
          </table:table-cell>
          <table:covered-table-cell/>
          <table:table-cell table:number-columns-repeated="3" table:style-name="ce2"/>
          <table:table-cell office:value-type="string" table:style-name="ce3">
            <text:p>18.06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7" table:style-name="ce9">
            <text:p>38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5" table:style-name="ce9">
            <text:p>81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101:1</text:p>
          </table:table-cell>
          <table:table-cell office:value-type="float" office:value="3003185.15" table:style-name="ce10">
            <text:p>3 003 185.1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101:625</text:p>
          </table:table-cell>
          <table:table-cell office:value-type="float" office:value="1438421.49" table:style-name="ce10">
            <text:p>1 438 421.4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101:127</text:p>
          </table:table-cell>
          <table:table-cell office:value-type="float" office:value="5085732.1500000004" table:style-name="ce10">
            <text:p>5 085 732.1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30101:130</text:p>
          </table:table-cell>
          <table:table-cell office:value-type="float" office:value="5060335.2300000004" table:style-name="ce10">
            <text:p>5 060 335.2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30101:131</text:p>
          </table:table-cell>
          <table:table-cell office:value-type="float" office:value="5085732.1500000004" table:style-name="ce10">
            <text:p>5 085 732.1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30101:133</text:p>
          </table:table-cell>
          <table:table-cell office:value-type="float" office:value="5085732.1500000004" table:style-name="ce10">
            <text:p>5 085 732.1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30101:1817</text:p>
          </table:table-cell>
          <table:table-cell office:value-type="float" office:value="4108882.26" table:style-name="ce10">
            <text:p>4 108 882.2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30101:184</text:p>
          </table:table-cell>
          <table:table-cell office:value-type="float" office:value="1269563.32" table:style-name="ce10">
            <text:p>1 269 563.3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30101:191</text:p>
          </table:table-cell>
          <table:table-cell office:value-type="float" office:value="1269563.32" table:style-name="ce10">
            <text:p>1 269 563.3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30101:194</text:p>
          </table:table-cell>
          <table:table-cell office:value-type="float" office:value="1307087.3600000001" table:style-name="ce10">
            <text:p>1 307 087.3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30101:195</text:p>
          </table:table-cell>
          <table:table-cell office:value-type="float" office:value="1269563.32" table:style-name="ce10">
            <text:p>1 269 563.3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30101:197</text:p>
          </table:table-cell>
          <table:table-cell office:value-type="float" office:value="1300833.3500000001" table:style-name="ce10">
            <text:p>1 300 833.3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30101:198</text:p>
          </table:table-cell>
          <table:table-cell office:value-type="float" office:value="1307087.3600000001" table:style-name="ce10">
            <text:p>1 307 087.3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30101:199</text:p>
          </table:table-cell>
          <table:table-cell office:value-type="float" office:value="1288893.42" table:style-name="ce10">
            <text:p>1 288 893.4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30101:2</text:p>
          </table:table-cell>
          <table:table-cell office:value-type="float" office:value="5085732.1500000004" table:style-name="ce10">
            <text:p>5 085 732.1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30101:202</text:p>
          </table:table-cell>
          <table:table-cell office:value-type="float" office:value="1313341.3600000001" table:style-name="ce10">
            <text:p>1 313 341.3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30101:209</text:p>
          </table:table-cell>
          <table:table-cell office:value-type="float" office:value="2495348.59" table:style-name="ce10">
            <text:p>2 495 348.5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30101:220</text:p>
          </table:table-cell>
          <table:table-cell office:value-type="float" office:value="2539126.63" table:style-name="ce10">
            <text:p>2 539 126.6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30101:227</text:p>
          </table:table-cell>
          <table:table-cell office:value-type="float" office:value="2495348.59" table:style-name="ce10">
            <text:p>2 495 348.5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30101:230</text:p>
          </table:table-cell>
          <table:table-cell office:value-type="float" office:value="2551634.65" table:style-name="ce10">
            <text:p>2 551 634.6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30101:232</text:p>
          </table:table-cell>
          <table:table-cell office:value-type="float" office:value="2545380.64" table:style-name="ce10">
            <text:p>2 545 380.6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30101:233</text:p>
          </table:table-cell>
          <table:table-cell office:value-type="float" office:value="2539126.63" table:style-name="ce10">
            <text:p>2 539 126.6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30101:240</text:p>
          </table:table-cell>
          <table:table-cell office:value-type="float" office:value="2539126.63" table:style-name="ce10">
            <text:p>2 539 126.6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30101:241</text:p>
          </table:table-cell>
          <table:table-cell office:value-type="float" office:value="2507856.6" table:style-name="ce10">
            <text:p>2 507 856.6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30101:243</text:p>
          </table:table-cell>
          <table:table-cell office:value-type="float" office:value="2489094.58" table:style-name="ce10">
            <text:p>2 489 094.5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30101:244</text:p>
          </table:table-cell>
          <table:table-cell office:value-type="float" office:value="2507856.6" table:style-name="ce10">
            <text:p>2 507 856.6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30101:246</text:p>
          </table:table-cell>
          <table:table-cell office:value-type="float" office:value="2545380.64" table:style-name="ce10">
            <text:p>2 545 380.6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30101:247</text:p>
          </table:table-cell>
          <table:table-cell office:value-type="float" office:value="4996951.18" table:style-name="ce10">
            <text:p>4 996 951.1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30101:248</text:p>
          </table:table-cell>
          <table:table-cell office:value-type="float" office:value="2501602.6" table:style-name="ce10">
            <text:p>2 501 602.6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30101:34</text:p>
          </table:table-cell>
          <table:table-cell office:value-type="float" office:value="4090120.24" table:style-name="ce10">
            <text:p>4 090 120.2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30101:4</text:p>
          </table:table-cell>
          <table:table-cell office:value-type="float" office:value="5085732.1500000004" table:style-name="ce10">
            <text:p>5 085 732.1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30101:616</text:p>
          </table:table-cell>
          <table:table-cell office:value-type="float" office:value="4171443.22" table:style-name="ce10">
            <text:p>4 171 443.2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30101:6538</text:p>
          </table:table-cell>
          <table:table-cell office:value-type="float" office:value="4990697.18" table:style-name="ce10">
            <text:p>4 990 697.1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30101:6855</text:p>
          </table:table-cell>
          <table:table-cell office:value-type="float" office:value="5084507.28" table:style-name="ce10">
            <text:p>5 084 507.2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30101:6894</text:p>
          </table:table-cell>
          <table:table-cell office:value-type="float" office:value="5090761.28" table:style-name="ce10">
            <text:p>5 090 761.2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30101:7080</text:p>
          </table:table-cell>
          <table:table-cell office:value-type="float" office:value="5071999.26" table:style-name="ce10">
            <text:p>5 071 999.2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30101:7115</text:p>
          </table:table-cell>
          <table:table-cell office:value-type="float" office:value="4115136.27" table:style-name="ce10">
            <text:p>4 115 136.2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30101:7203</text:p>
          </table:table-cell>
          <table:table-cell office:value-type="float" office:value="5040729.2300000004" table:style-name="ce10">
            <text:p>5 040 729.2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30101:7521</text:p>
          </table:table-cell>
          <table:table-cell office:value-type="float" office:value="5155573.66" table:style-name="ce10">
            <text:p>5 155 573.6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30101:817</text:p>
          </table:table-cell>
          <table:table-cell office:value-type="float" office:value="7739992.5099999998" table:style-name="ce10">
            <text:p>7 739 992.5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30101:818</text:p>
          </table:table-cell>
          <table:table-cell office:value-type="float" office:value="15566951.24" table:style-name="ce10">
            <text:p>15 566 951.2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50401:297</text:p>
          </table:table-cell>
          <table:table-cell office:value-type="float" office:value="2033089.14" table:style-name="ce10">
            <text:p>2 033 089.1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10106:3357</text:p>
          </table:table-cell>
          <table:table-cell office:value-type="float" office:value="3831824.49" table:style-name="ce10">
            <text:p>3 831 824.4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70201:2995</text:p>
          </table:table-cell>
          <table:table-cell office:value-type="float" office:value="1729727.82" table:style-name="ce10">
            <text:p>1 729 727.8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10105:1293</text:p>
          </table:table-cell>
          <table:table-cell office:value-type="float" office:value="4079505.63" table:style-name="ce10">
            <text:p>4 079 505.6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90103:1724</text:p>
          </table:table-cell>
          <table:table-cell office:value-type="float" office:value="107385416.77" table:style-name="ce10">
            <text:p>107 385 416.7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20102:697</text:p>
          </table:table-cell>
          <table:table-cell office:value-type="float" office:value="2333140.25" table:style-name="ce10">
            <text:p>2 333 140.2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30101:8260</text:p>
          </table:table-cell>
          <table:table-cell office:value-type="float" office:value="3908935.73" table:style-name="ce10">
            <text:p>3 908 935.7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10111:208</text:p>
          </table:table-cell>
          <table:table-cell office:value-type="float" office:value="140539.49" table:style-name="ce10">
            <text:p>140 539.4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20201:1300</text:p>
          </table:table-cell>
          <table:table-cell office:value-type="float" office:value="2796998.58" table:style-name="ce10">
            <text:p>2 796 998.5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70601:2665</text:p>
          </table:table-cell>
          <table:table-cell office:value-type="float" office:value="1800214.37" table:style-name="ce10">
            <text:p>1 800 214.3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10104:6671</text:p>
          </table:table-cell>
          <table:table-cell office:value-type="float" office:value="87449521.549999997" table:style-name="ce10">
            <text:p>87 449 521.5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70201:187</text:p>
          </table:table-cell>
          <table:table-cell office:value-type="float" office:value="701815.27" table:style-name="ce10">
            <text:p>701 815.2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50801:407</text:p>
          </table:table-cell>
          <table:table-cell office:value-type="float" office:value="5013722.18" table:style-name="ce10">
            <text:p>5 013 722.1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30101:8259</text:p>
          </table:table-cell>
          <table:table-cell office:value-type="float" office:value="1495506.51" table:style-name="ce10">
            <text:p>1 495 506.5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70201:306</text:p>
          </table:table-cell>
          <table:table-cell office:value-type="float" office:value="1324315.8799999999" table:style-name="ce10">
            <text:p>1 324 315.8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90105:3417</text:p>
          </table:table-cell>
          <table:table-cell office:value-type="float" office:value="792141.52" table:style-name="ce10">
            <text:p>792 141.5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70601:2664</text:p>
          </table:table-cell>
          <table:table-cell office:value-type="float" office:value="2714331" table:style-name="ce10">
            <text:p>2 714 331.0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20102:698</text:p>
          </table:table-cell>
          <table:table-cell office:value-type="float" office:value="6466292.21" table:style-name="ce10">
            <text:p>6 466 292.2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30201:1705</text:p>
          </table:table-cell>
          <table:table-cell office:value-type="float" office:value="18345599.390000001" table:style-name="ce10">
            <text:p>18 345 599.3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30101:8263</text:p>
          </table:table-cell>
          <table:table-cell office:value-type="float" office:value="122128238.70999999" table:style-name="ce10">
            <text:p>122 128 238.7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4:030101:8261</text:p>
          </table:table-cell>
          <table:table-cell office:value-type="float" office:value="71464532.150000006" table:style-name="ce10">
            <text:p>71 464 532.1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30101:8262</text:p>
          </table:table-cell>
          <table:table-cell office:value-type="float" office:value="90770650.180000007" table:style-name="ce10">
            <text:p>90 770 650.1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70701:1497</text:p>
          </table:table-cell>
          <table:table-cell office:value-type="float" office:value="2691887.53" table:style-name="ce10">
            <text:p>2 691 887.5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30101:8264</text:p>
          </table:table-cell>
          <table:table-cell office:value-type="float" office:value="2010585.95" table:style-name="ce10">
            <text:p>2 010 585.9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60301:10485</text:p>
          </table:table-cell>
          <table:table-cell office:value-type="float" office:value="3208392.34" table:style-name="ce10">
            <text:p>3 208 392.3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90105:4505</text:p>
          </table:table-cell>
          <table:table-cell office:value-type="float" office:value="192690" table:style-name="ce10">
            <text:p>192 690.0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30201:1707</text:p>
          </table:table-cell>
          <table:table-cell office:value-type="float" office:value="56494961.100000001" table:style-name="ce10">
            <text:p>56 494 961.1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70601:2666</text:p>
          </table:table-cell>
          <table:table-cell office:value-type="float" office:value="2658293.2000000002" table:style-name="ce10">
            <text:p>2 658 293.2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30201:1708</text:p>
          </table:table-cell>
          <table:table-cell office:value-type="float" office:value="1030816.76" table:style-name="ce10">
            <text:p>1 030 816.7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31:4405</text:p>
          </table:table-cell>
          <table:table-cell office:value-type="float" office:value="58295.28" table:style-name="ce10">
            <text:p>58 295.2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42:2269</text:p>
          </table:table-cell>
          <table:table-cell office:value-type="float" office:value="177067.89" table:style-name="ce10">
            <text:p>177 067.8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37:1350</text:p>
          </table:table-cell>
          <table:table-cell office:value-type="float" office:value="2838.09" table:style-name="ce10">
            <text:p>2 838.0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13:30315</text:p>
          </table:table-cell>
          <table:table-cell office:value-type="float" office:value="6846234.5099999998" table:style-name="ce10">
            <text:p>6 846 234.5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55:91</text:p>
          </table:table-cell>
          <table:table-cell office:value-type="float" office:value="5293139" table:style-name="ce10">
            <text:p>5 293 139.0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217:22584</text:p>
          </table:table-cell>
          <table:table-cell office:value-type="float" office:value="1221015.3500000001" table:style-name="ce10">
            <text:p>1 221 015.3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304:4558</text:p>
          </table:table-cell>
          <table:table-cell office:value-type="float" office:value="1328436.06" table:style-name="ce10">
            <text:p>1 328 436.0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312:1411</text:p>
          </table:table-cell>
          <table:table-cell office:value-type="float" office:value="11099701.199999999" table:style-name="ce10">
            <text:p>11 099 701.2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10115:4255</text:p>
          </table:table-cell>
          <table:table-cell office:value-type="float" office:value="315730.32" table:style-name="ce10">
            <text:p>315 730.3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10115:4253</text:p>
          </table:table-cell>
          <table:table-cell office:value-type="float" office:value="1853136.27" table:style-name="ce10">
            <text:p>1 853 136.2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0:010127:581</text:p>
          </table:table-cell>
          <table:table-cell office:value-type="float" office:value="826396.61" table:style-name="ce10">
            <text:p>826 396.6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10155:2350</text:p>
          </table:table-cell>
          <table:table-cell office:value-type="float" office:value="159875.38" table:style-name="ce10">
            <text:p>159 875.3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01:39321</text:p>
          </table:table-cell>
          <table:table-cell office:value-type="float" office:value="3722425.83" table:style-name="ce10">
            <text:p>3 722 425.8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215:6794</text:p>
          </table:table-cell>
          <table:table-cell office:value-type="float" office:value="2439685.35" table:style-name="ce10">
            <text:p>2 439 685.3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55:2349</text:p>
          </table:table-cell>
          <table:table-cell office:value-type="float" office:value="176057.76" table:style-name="ce10">
            <text:p>176 057.7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54:4305</text:p>
          </table:table-cell>
          <table:table-cell office:value-type="float" office:value="167317.89000000001" table:style-name="ce10">
            <text:p>167 317.8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10115:4254</text:p>
          </table:table-cell>
          <table:table-cell office:value-type="float" office:value="114854.5" table:style-name="ce10">
            <text:p>114 854.5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216:12057</text:p>
          </table:table-cell>
          <table:table-cell office:value-type="float" office:value="255550.68" table:style-name="ce10">
            <text:p>255 550.6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30103:3524</text:p>
          </table:table-cell>
          <table:table-cell office:value-type="float" office:value="232455.38" table:style-name="ce10">
            <text:p>232 455.3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1:010113:12036</text:p>
          </table:table-cell>
          <table:table-cell office:value-type="float" office:value="400280.16" table:style-name="ce10">
            <text:p>400 280.1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201:39323</text:p>
          </table:table-cell>
          <table:table-cell office:value-type="float" office:value="140450.62" table:style-name="ce10">
            <text:p>140 450.6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106:12691</text:p>
          </table:table-cell>
          <table:table-cell office:value-type="float" office:value="51951580.969999999" table:style-name="ce10">
            <text:p>51 951 580.9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220:8324</text:p>
          </table:table-cell>
          <table:table-cell office:value-type="float" office:value="524554.86" table:style-name="ce10">
            <text:p>524 554.8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03:1835</text:p>
          </table:table-cell>
          <table:table-cell office:value-type="float" office:value="1266384.97" table:style-name="ce10">
            <text:p>1 266 384.9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304:4557</text:p>
          </table:table-cell>
          <table:table-cell office:value-type="float" office:value="1811931.38" table:style-name="ce10">
            <text:p>1 811 931.3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42:2270</text:p>
          </table:table-cell>
          <table:table-cell office:value-type="float" office:value="226494.81" table:style-name="ce10">
            <text:p>226 494.8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10112:3116</text:p>
          </table:table-cell>
          <table:table-cell office:value-type="float" office:value="1612731.49" table:style-name="ce10">
            <text:p>1 612 731.4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215:6796</text:p>
          </table:table-cell>
          <table:table-cell office:value-type="float" office:value="2898121.11" table:style-name="ce10">
            <text:p>2 898 121.1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010102:13964</text:p>
          </table:table-cell>
          <table:table-cell office:value-type="float" office:value="3063834.6" table:style-name="ce10">
            <text:p>3 063 834.6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10101:2007</text:p>
          </table:table-cell>
          <table:table-cell office:value-type="float" office:value="1394266.76" table:style-name="ce10">
            <text:p>1 394 266.7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30301:292</text:p>
          </table:table-cell>
          <table:table-cell office:value-type="float" office:value="2795553.7" table:style-name="ce10">
            <text:p>2 795 553.7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30401:122</text:p>
          </table:table-cell>
          <table:table-cell office:value-type="float" office:value="5493284.8300000001" table:style-name="ce10">
            <text:p>5 493 284.8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20301:1087</text:p>
          </table:table-cell>
          <table:table-cell office:value-type="float" office:value="95568.14" table:style-name="ce10">
            <text:p>95 568.1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41901:1622</text:p>
          </table:table-cell>
          <table:table-cell office:value-type="float" office:value="3830039.94" table:style-name="ce10">
            <text:p>3 830 039.9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10901:679</text:p>
          </table:table-cell>
          <table:table-cell office:value-type="float" office:value="4916195.2" table:style-name="ce10">
            <text:p>4 916 195.2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20401:2197</text:p>
          </table:table-cell>
          <table:table-cell office:value-type="float" office:value="2790507" table:style-name="ce10">
            <text:p>2 790 507.0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31701:3441</text:p>
          </table:table-cell>
          <table:table-cell office:value-type="float" office:value="3764713.28" table:style-name="ce10">
            <text:p>3 764 713.2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3:040701:1031</text:p>
          </table:table-cell>
          <table:table-cell office:value-type="float" office:value="637895.63" table:style-name="ce10">
            <text:p>637 895.6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10107:75</text:p>
          </table:table-cell>
          <table:table-cell office:value-type="float" office:value="32788823.829999998" table:style-name="ce10">
            <text:p>32 788 823.8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32401:1342</text:p>
          </table:table-cell>
          <table:table-cell office:value-type="float" office:value="8515561.6099999994" table:style-name="ce10">
            <text:p>8 515 561.6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3:020101:975</text:p>
          </table:table-cell>
          <table:table-cell office:value-type="float" office:value="368299.56" table:style-name="ce10">
            <text:p>368 299.5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30201:872</text:p>
          </table:table-cell>
          <table:table-cell office:value-type="float" office:value="7049743.4500000002" table:style-name="ce10">
            <text:p>7 049 743.4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20301:1088</text:p>
          </table:table-cell>
          <table:table-cell office:value-type="float" office:value="192073.22" table:style-name="ce10">
            <text:p>192 073.2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10801:1335</text:p>
          </table:table-cell>
          <table:table-cell office:value-type="float" office:value="3073514.17" table:style-name="ce10">
            <text:p>3 073 514.1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20301:1086</text:p>
          </table:table-cell>
          <table:table-cell office:value-type="float" office:value="179892.96" table:style-name="ce10">
            <text:p>179 892.9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41401:2991</text:p>
          </table:table-cell>
          <table:table-cell office:value-type="float" office:value="272017.2" table:style-name="ce10">
            <text:p>272 017.2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90801:8079</text:p>
          </table:table-cell>
          <table:table-cell office:value-type="float" office:value="2232142.11" table:style-name="ce10">
            <text:p>2 232 142.1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11101:52</text:p>
          </table:table-cell>
          <table:table-cell office:value-type="float" office:value="914425.7" table:style-name="ce10">
            <text:p>914 425.7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6:010103:4213</text:p>
          </table:table-cell>
          <table:table-cell office:value-type="float" office:value="4548553.55" table:style-name="ce10">
            <text:p>4 548 553.5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20102:5470</text:p>
          </table:table-cell>
          <table:table-cell office:value-type="float" office:value="312101.46000000002" table:style-name="ce10">
            <text:p>312 101.4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70701:1815</text:p>
          </table:table-cell>
          <table:table-cell office:value-type="float" office:value="10039526.48" table:style-name="ce10">
            <text:p>10 039 526.4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60701:1399</text:p>
          </table:table-cell>
          <table:table-cell office:value-type="float" office:value="2264573.4" table:style-name="ce10">
            <text:p>2 264 573.4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60101:5704</text:p>
          </table:table-cell>
          <table:table-cell office:value-type="float" office:value="365571.41" table:style-name="ce10">
            <text:p>365 571.4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5:010103:3610</text:p>
          </table:table-cell>
          <table:table-cell office:value-type="float" office:value="117508.67" table:style-name="ce10">
            <text:p>117 508.6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10104:1096</text:p>
          </table:table-cell>
          <table:table-cell office:value-type="float" office:value="449921.51" table:style-name="ce10">
            <text:p>449 921.5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90101:3576</text:p>
          </table:table-cell>
          <table:table-cell office:value-type="float" office:value="196660.31" table:style-name="ce10">
            <text:p>196 660.3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90801:8080</text:p>
          </table:table-cell>
          <table:table-cell office:value-type="float" office:value="4807408.1100000003" table:style-name="ce10">
            <text:p>4 807 408.1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10104:3366</text:p>
          </table:table-cell>
          <table:table-cell office:value-type="float" office:value="4845533.17" table:style-name="ce10">
            <text:p>4 845 533.1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3:030201:1336</text:p>
          </table:table-cell>
          <table:table-cell office:value-type="float" office:value="386032.5" table:style-name="ce10">
            <text:p>386 032.5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50101:1782</text:p>
          </table:table-cell>
          <table:table-cell office:value-type="float" office:value="4065575.3" table:style-name="ce10">
            <text:p>4 065 575.3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110201:2528</text:p>
          </table:table-cell>
          <table:table-cell office:value-type="float" office:value="4621328.26" table:style-name="ce10">
            <text:p>4 621 328.2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20301:1085</text:p>
          </table:table-cell>
          <table:table-cell office:value-type="float" office:value="180829.91" table:style-name="ce10">
            <text:p>180 829.9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31501:22</text:p>
          </table:table-cell>
          <table:table-cell office:value-type="float" office:value="1687611.06" table:style-name="ce10">
            <text:p>1 687 611.0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20301:1089</text:p>
          </table:table-cell>
          <table:table-cell office:value-type="float" office:value="182703.79" table:style-name="ce10">
            <text:p>182 703.7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5:050401:506</text:p>
          </table:table-cell>
          <table:table-cell office:value-type="float" office:value="714205.31" table:style-name="ce10">
            <text:p>714 205.3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40502:2196</text:p>
          </table:table-cell>
          <table:table-cell office:value-type="float" office:value="324826.83" table:style-name="ce10">
            <text:p>324 826.8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3:040701:1030</text:p>
          </table:table-cell>
          <table:table-cell office:value-type="float" office:value="918255.03" table:style-name="ce10">
            <text:p>918 255.0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30101:5553</text:p>
          </table:table-cell>
          <table:table-cell office:value-type="float" office:value="4165038.92" table:style-name="ce10">
            <text:p>4 165 038.9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9:030101:1765</text:p>
          </table:table-cell>
          <table:table-cell office:value-type="float" office:value="385498.74" table:style-name="ce10">
            <text:p>385 498.7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20101:3274</text:p>
          </table:table-cell>
          <table:table-cell office:value-type="float" office:value="10469716.32" table:style-name="ce10">
            <text:p>10 469 716.3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020201:1347</text:p>
          </table:table-cell>
          <table:table-cell office:value-type="float" office:value="351248.66" table:style-name="ce10">
            <text:p>351 248.6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010101:3915</text:p>
          </table:table-cell>
          <table:table-cell office:value-type="float" office:value="114881.41" table:style-name="ce10">
            <text:p>114 881.4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010101:3913</text:p>
          </table:table-cell>
          <table:table-cell office:value-type="float" office:value="113882.45" table:style-name="ce10">
            <text:p>113 882.4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9:030101:1755</text:p>
          </table:table-cell>
          <table:table-cell office:value-type="float" office:value="801233.04" table:style-name="ce10">
            <text:p>801 233.0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0:010132:276</text:p>
          </table:table-cell>
          <table:table-cell office:value-type="float" office:value="128817.11" table:style-name="ce10">
            <text:p>128 817.1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41201:589</text:p>
          </table:table-cell>
          <table:table-cell office:value-type="float" office:value="2297135.89" table:style-name="ce10">
            <text:p>2 297 135.8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9:030101:1430</text:p>
          </table:table-cell>
          <table:table-cell office:value-type="float" office:value="443620.09" table:style-name="ce10">
            <text:p>443 620.0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010101:3914</text:p>
          </table:table-cell>
          <table:table-cell office:value-type="float" office:value="245746.34" table:style-name="ce10">
            <text:p>245 746.3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50101:4824</text:p>
          </table:table-cell>
          <table:table-cell office:value-type="float" office:value="346282.1" table:style-name="ce10">
            <text:p>346 282.1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010801:825</text:p>
          </table:table-cell>
          <table:table-cell office:value-type="float" office:value="1147642.1599999999" table:style-name="ce10">
            <text:p>1 147 642.1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10102:6556</text:p>
          </table:table-cell>
          <table:table-cell office:value-type="float" office:value="55183558.729999997" table:style-name="ce10">
            <text:p>55 183 558.7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010301:4194</text:p>
          </table:table-cell>
          <table:table-cell office:value-type="float" office:value="239448.98" table:style-name="ce10">
            <text:p>239 448.9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8:010102:4310</text:p>
          </table:table-cell>
          <table:table-cell office:value-type="float" office:value="3981648.91" table:style-name="ce10">
            <text:p>3 981 648.9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110401:785</text:p>
          </table:table-cell>
          <table:table-cell office:value-type="float" office:value="900484.19" table:style-name="ce10">
            <text:p>900 484.1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10301:4196</text:p>
          </table:table-cell>
          <table:table-cell office:value-type="float" office:value="3392368.25" table:style-name="ce10">
            <text:p>3 392 368.2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10301:4195</text:p>
          </table:table-cell>
          <table:table-cell office:value-type="float" office:value="343743.44" table:style-name="ce10">
            <text:p>343 743.4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200601:2412</text:p>
          </table:table-cell>
          <table:table-cell office:value-type="float" office:value="102624.27" table:style-name="ce10">
            <text:p>102 624.2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10301:4193</text:p>
          </table:table-cell>
          <table:table-cell office:value-type="float" office:value="3656466.53" table:style-name="ce10">
            <text:p>3 656 466.5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4:030301:1380</text:p>
          </table:table-cell>
          <table:table-cell office:value-type="float" office:value="842717.61" table:style-name="ce10">
            <text:p>842 717.6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4:130101:10410</text:p>
          </table:table-cell>
          <table:table-cell office:value-type="float" office:value="188470.46" table:style-name="ce10">
            <text:p>188 470.4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2:010109:3587</text:p>
          </table:table-cell>
          <table:table-cell office:value-type="float" office:value="74536.240000000005" table:style-name="ce10">
            <text:p>74 536.2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10104:12685</text:p>
          </table:table-cell>
          <table:table-cell office:value-type="float" office:value="1462115.16" table:style-name="ce10">
            <text:p>1 462 115.1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10101:4480</text:p>
          </table:table-cell>
          <table:table-cell office:value-type="float" office:value="3031540.11" table:style-name="ce10">
            <text:p>3 031 540.1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2:010109:3588</text:p>
          </table:table-cell>
          <table:table-cell office:value-type="float" office:value="175634.17" table:style-name="ce10">
            <text:p>175 634.1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050701:425</text:p>
          </table:table-cell>
          <table:table-cell office:value-type="float" office:value="2152899.48" table:style-name="ce10">
            <text:p>2 152 899.4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110101:1561</text:p>
          </table:table-cell>
          <table:table-cell office:value-type="float" office:value="111684.69" table:style-name="ce10">
            <text:p>111 684.6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10101:4481</text:p>
          </table:table-cell>
          <table:table-cell office:value-type="float" office:value="91890.62" table:style-name="ce10">
            <text:p>91 890.6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130101:5371</text:p>
          </table:table-cell>
          <table:table-cell office:value-type="float" office:value="750205.22" table:style-name="ce10">
            <text:p>750 205.2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110101:2531</text:p>
          </table:table-cell>
          <table:table-cell office:value-type="float" office:value="558781.62" table:style-name="ce10">
            <text:p>558 781.6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110101:1562</text:p>
          </table:table-cell>
          <table:table-cell office:value-type="float" office:value="135527.49" table:style-name="ce10">
            <text:p>135 527.4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2:160102:1485</text:p>
          </table:table-cell>
          <table:table-cell office:value-type="float" office:value="973792.05" table:style-name="ce10">
            <text:p>973 792.0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000000:3214</text:p>
          </table:table-cell>
          <table:table-cell office:value-type="float" office:value="34740.550000000003" table:style-name="ce10">
            <text:p>34 740.5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20401:2195</text:p>
          </table:table-cell>
          <table:table-cell office:value-type="float" office:value="7255442.54" table:style-name="ce10">
            <text:p>7 255 442.5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20401:2194</text:p>
          </table:table-cell>
          <table:table-cell office:value-type="float" office:value="7255442.54" table:style-name="ce10">
            <text:p>7 255 442.5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20401:2193</text:p>
          </table:table-cell>
          <table:table-cell office:value-type="float" office:value="7219876.6500000004" table:style-name="ce10">
            <text:p>7 219 876.6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130101:5555</text:p>
          </table:table-cell>
          <table:table-cell office:value-type="float" office:value="6980.74" table:style-name="ce10">
            <text:p>6 980.7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30101:5554</text:p>
          </table:table-cell>
          <table:table-cell office:value-type="float" office:value="5497.16" table:style-name="ce10">
            <text:p>5 497.1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2:000000:3217</text:p>
          </table:table-cell>
          <table:table-cell office:value-type="float" office:value="13361.75" table:style-name="ce10">
            <text:p>13 361.7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30101:5556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60101:651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010104:3269</text:p>
          </table:table-cell>
          <table:table-cell office:value-type="float" office:value="122268.12" table:style-name="ce10">
            <text:p>122 268.1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00000:15658</text:p>
          </table:table-cell>
          <table:table-cell office:value-type="float" office:value="49685555.060000002" table:style-name="ce10">
            <text:p>49 685 555.0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20401:2202</text:p>
          </table:table-cell>
          <table:table-cell office:value-type="float" office:value="6437426.96" table:style-name="ce10">
            <text:p>6 437 426.9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2:000000:3215</text:p>
          </table:table-cell>
          <table:table-cell office:value-type="float" office:value="21378.799999999999" table:style-name="ce10">
            <text:p>21 378.8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20401:2200</text:p>
          </table:table-cell>
          <table:table-cell office:value-type="float" office:value="7255442.54" table:style-name="ce10">
            <text:p>7 255 442.5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00000:15654</text:p>
          </table:table-cell>
          <table:table-cell office:value-type="float" office:value="3200930.53" table:style-name="ce10">
            <text:p>3 200 930.5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00000:15656</text:p>
          </table:table-cell>
          <table:table-cell office:value-type="float" office:value="13361.75" table:style-name="ce10">
            <text:p>13 361.7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20401:2187</text:p>
          </table:table-cell>
          <table:table-cell office:value-type="float" office:value="8870496.1799999997" table:style-name="ce10">
            <text:p>8 870 496.1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90102:4765</text:p>
          </table:table-cell>
          <table:table-cell office:value-type="float" office:value="18276227.100000001" table:style-name="ce10">
            <text:p>18 276 227.1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30101:5559</text:p>
          </table:table-cell>
          <table:table-cell office:value-type="float" office:value="2106.66" table:style-name="ce10">
            <text:p>2 106.6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00000:2235</text:p>
          </table:table-cell>
          <table:table-cell office:value-type="float" office:value="37575.300000000003" table:style-name="ce10">
            <text:p>37 575.3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060101:651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060101:651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060101:6521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130101:5558</text:p>
          </table:table-cell>
          <table:table-cell office:value-type="float" office:value="5497.16" table:style-name="ce10">
            <text:p>5 497.1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000000:3216</text:p>
          </table:table-cell>
          <table:table-cell office:value-type="float" office:value="32068.2" table:style-name="ce10">
            <text:p>32 068.2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23:4526</text:p>
          </table:table-cell>
          <table:table-cell office:value-type="float" office:value="61836.7" table:style-name="ce10">
            <text:p>61 836.7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18:6372</text:p>
          </table:table-cell>
          <table:table-cell office:value-type="float" office:value="583793.56999999995" table:style-name="ce10">
            <text:p>583 793.5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000000:2267</text:p>
          </table:table-cell>
          <table:table-cell office:value-type="float" office:value="110624.03" table:style-name="ce10">
            <text:p>110 624.0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000000:2269</text:p>
          </table:table-cell>
          <table:table-cell office:value-type="float" office:value="26069.439999999999" table:style-name="ce10">
            <text:p>26 069.4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0:090101:1942</text:p>
          </table:table-cell>
          <table:table-cell office:value-type="float" office:value="10020.08" table:style-name="ce10">
            <text:p>10 020.0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30102:6093</text:p>
          </table:table-cell>
          <table:table-cell office:value-type="float" office:value="7806.23" table:style-name="ce10">
            <text:p>7 806.2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20401:2198</text:p>
          </table:table-cell>
          <table:table-cell office:value-type="float" office:value="6046202.1200000001" table:style-name="ce10">
            <text:p>6 046 202.1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20401:2189</text:p>
          </table:table-cell>
          <table:table-cell office:value-type="float" office:value="5654977.2800000003" table:style-name="ce10">
            <text:p>5 654 977.2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20401:2190</text:p>
          </table:table-cell>
          <table:table-cell office:value-type="float" office:value="7255442.54" table:style-name="ce10">
            <text:p>7 255 442.5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20401:2196</text:p>
          </table:table-cell>
          <table:table-cell office:value-type="float" office:value="7255442.54" table:style-name="ce10">
            <text:p>7 255 442.5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20401:2192</text:p>
          </table:table-cell>
          <table:table-cell office:value-type="float" office:value="7255442.54" table:style-name="ce10">
            <text:p>7 255 442.5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20401:2191</text:p>
          </table:table-cell>
          <table:table-cell office:value-type="float" office:value="7255442.54" table:style-name="ce10">
            <text:p>7 255 442.5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30101:5552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00000:15657</text:p>
          </table:table-cell>
          <table:table-cell office:value-type="float" office:value="49152066.640000001" table:style-name="ce10">
            <text:p>49 152 066.6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60101:6512</text:p>
          </table:table-cell>
          <table:table-cell office:value-type="float" office:value="12639.93" table:style-name="ce10">
            <text:p>12 639.9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20401:2201</text:p>
          </table:table-cell>
          <table:table-cell office:value-type="float" office:value="7255442.54" table:style-name="ce10">
            <text:p>7 255 442.5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00000:4203</text:p>
          </table:table-cell>
          <table:table-cell office:value-type="float" office:value="293958.5" table:style-name="ce10">
            <text:p>293 958.5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060101:6517</text:p>
          </table:table-cell>
          <table:table-cell office:value-type="float" office:value="10126.799999999999" table:style-name="ce10">
            <text:p>10 126.8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060101:651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20401:2203</text:p>
          </table:table-cell>
          <table:table-cell office:value-type="float" office:value="7255442.54" table:style-name="ce10">
            <text:p>7 255 442.5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70601:3810</text:p>
          </table:table-cell>
          <table:table-cell office:value-type="float" office:value="38738.71" table:style-name="ce10">
            <text:p>38 738.7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00000:15661</text:p>
          </table:table-cell>
          <table:table-cell office:value-type="float" office:value="18706.45" table:style-name="ce10">
            <text:p>18 706.4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60101:6525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130101:5560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3:140201:3955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060101:652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0:010115:1782</text:p>
          </table:table-cell>
          <table:table-cell office:value-type="float" office:value="21720.080000000002" table:style-name="ce10">
            <text:p>21 720.0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0:000000:3056</text:p>
          </table:table-cell>
          <table:table-cell office:value-type="float" office:value="65011" table:style-name="ce10">
            <text:p>65 011.0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00000:2401</text:p>
          </table:table-cell>
          <table:table-cell office:value-type="float" office:value="38175602.409999996" table:style-name="ce10">
            <text:p>38 175 602.4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060101:6520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060101:6514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00000:2400</text:p>
          </table:table-cell>
          <table:table-cell office:value-type="float" office:value="1338988" table:style-name="ce10">
            <text:p>1 338 988.0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20401:2199</text:p>
          </table:table-cell>
          <table:table-cell office:value-type="float" office:value="7255442.54" table:style-name="ce10">
            <text:p>7 255 442.5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00000:15655</text:p>
          </table:table-cell>
          <table:table-cell office:value-type="float" office:value="21378.799999999999" table:style-name="ce10">
            <text:p>21 378.8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20401:2188</text:p>
          </table:table-cell>
          <table:table-cell office:value-type="float" office:value="7255442.54" table:style-name="ce10">
            <text:p>7 255 442.5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000000:7592</text:p>
          </table:table-cell>
          <table:table-cell office:value-type="float" office:value="2672.35" table:style-name="ce10">
            <text:p>2 672.3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060101:6513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060101:651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00000:15659</text:p>
          </table:table-cell>
          <table:table-cell office:value-type="float" office:value="9994016.4399999995" table:style-name="ce10">
            <text:p>9 994 016.4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130101:5557</text:p>
          </table:table-cell>
          <table:table-cell office:value-type="float" office:value="843.9" table:style-name="ce10">
            <text:p>843.9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060101:652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00000:15660</text:p>
          </table:table-cell>
          <table:table-cell office:value-type="float" office:value="22098928" table:style-name="ce10">
            <text:p>22 098 928.0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060101:6522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801:1703</text:p>
          </table:table-cell>
          <table:table-cell office:value-type="float" office:value="612419.36" table:style-name="ce10">
            <text:p>612 419.3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5:000000:2236</text:p>
          </table:table-cell>
          <table:table-cell office:value-type="float" office:value="2653.93" table:style-name="ce10">
            <text:p>2 653.9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000000:2268</text:p>
          </table:table-cell>
          <table:table-cell office:value-type="float" office:value="17199.36" table:style-name="ce10">
            <text:p>17 199.3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060101:652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10107:5790</text:p>
          </table:table-cell>
          <table:table-cell office:value-type="float" office:value="37154.99" table:style-name="ce10">
            <text:p>37 154.9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00000:4065</text:p>
          </table:table-cell>
          <table:table-cell office:value-type="float" office:value="39620.720000000001" table:style-name="ce10">
            <text:p>39 620.7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30101:8265</text:p>
          </table:table-cell>
          <table:table-cell office:value-type="float" office:value="14370649.130000001" table:style-name="ce10">
            <text:p>14 370 649.1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010102:7441</text:p>
          </table:table-cell>
          <table:table-cell office:value-type="float" office:value="17634514.010000002" table:style-name="ce10">
            <text:p>17 634 514.0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21:10852</text:p>
          </table:table-cell>
          <table:table-cell office:value-type="float" office:value="8229070.2000000002" table:style-name="ce10">
            <text:p>8 229 070.2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30201:706</text:p>
          </table:table-cell>
          <table:table-cell office:value-type="float" office:value="1815449.94" table:style-name="ce10">
            <text:p>1 815 449.9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108:10956</text:p>
          </table:table-cell>
          <table:table-cell office:value-type="float" office:value="4491364.57" table:style-name="ce10">
            <text:p>4 491 364.5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30102:7487</text:p>
          </table:table-cell>
          <table:table-cell office:value-type="float" office:value="2109735.79" table:style-name="ce10">
            <text:p>2 109 735.7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30101:8</text:p>
          </table:table-cell>
          <table:table-cell office:value-type="float" office:value="1138229.18" table:style-name="ce10">
            <text:p>1 138 229.1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30101:383</text:p>
          </table:table-cell>
          <table:table-cell office:value-type="float" office:value="2507856.6" table:style-name="ce10">
            <text:p>2 507 856.6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30101:239</text:p>
          </table:table-cell>
          <table:table-cell office:value-type="float" office:value="2495348.59" table:style-name="ce10">
            <text:p>2 495 348.5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30101:24</text:p>
          </table:table-cell>
          <table:table-cell office:value-type="float" office:value="1131975.17" table:style-name="ce10">
            <text:p>1 131 975.1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30101:967</text:p>
          </table:table-cell>
          <table:table-cell office:value-type="float" office:value="5040729.2300000004" table:style-name="ce10">
            <text:p>5 040 729.2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30101:38</text:p>
          </table:table-cell>
          <table:table-cell office:value-type="float" office:value="1150737.19" table:style-name="ce10">
            <text:p>1 150 737.1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30101:6636</text:p>
          </table:table-cell>
          <table:table-cell office:value-type="float" office:value="2621870.12" table:style-name="ce10">
            <text:p>2 621 870.1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30101:32</text:p>
          </table:table-cell>
          <table:table-cell office:value-type="float" office:value="1138229.18" table:style-name="ce10">
            <text:p>1 138 229.1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30101:835</text:p>
          </table:table-cell>
          <table:table-cell office:value-type="float" office:value="30088025.219999999" table:style-name="ce10">
            <text:p>30 088 025.2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0:010101:4509</text:p>
          </table:table-cell>
          <table:table-cell office:value-type="float" office:value="2460401.7400000002" table:style-name="ce10">
            <text:p>2 460 401.7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30101:384</text:p>
          </table:table-cell>
          <table:table-cell office:value-type="float" office:value="2501602.6" table:style-name="ce10">
            <text:p>2 501 602.6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30101:3630</text:p>
          </table:table-cell>
          <table:table-cell office:value-type="float" office:value="2489094.58" table:style-name="ce10">
            <text:p>2 489 094.5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30101:35</text:p>
          </table:table-cell>
          <table:table-cell office:value-type="float" office:value="1138229.18" table:style-name="ce10">
            <text:p>1 138 229.1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30101:52</text:p>
          </table:table-cell>
          <table:table-cell office:value-type="float" office:value="1138229.18" table:style-name="ce10">
            <text:p>1 138 229.1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30101:7224</text:p>
          </table:table-cell>
          <table:table-cell office:value-type="float" office:value="4934411.12" table:style-name="ce10">
            <text:p>4 934 411.1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30101:57</text:p>
          </table:table-cell>
          <table:table-cell office:value-type="float" office:value="1144483.19" table:style-name="ce10">
            <text:p>1 144 483.1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30101:3485</text:p>
          </table:table-cell>
          <table:table-cell office:value-type="float" office:value="5028221.22" table:style-name="ce10">
            <text:p>5 028 221.2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30101:762</text:p>
          </table:table-cell>
          <table:table-cell office:value-type="float" office:value="1131975.17" table:style-name="ce10">
            <text:p>1 131 975.1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40101:59</text:p>
          </table:table-cell>
          <table:table-cell office:value-type="float" office:value="7417946.5800000001" table:style-name="ce10">
            <text:p>7 417 946.5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30101:187</text:p>
          </table:table-cell>
          <table:table-cell office:value-type="float" office:value="1346036.47" table:style-name="ce10">
            <text:p>1 346 036.4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12:3118</text:p>
          </table:table-cell>
          <table:table-cell office:value-type="float" office:value="2721243.92" table:style-name="ce10">
            <text:p>2 721 243.9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13:30316</text:p>
          </table:table-cell>
          <table:table-cell office:value-type="float" office:value="3338970.37" table:style-name="ce10">
            <text:p>3 338 970.3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0:010104:6030</text:p>
          </table:table-cell>
          <table:table-cell office:value-type="float" office:value="1979018.14" table:style-name="ce10">
            <text:p>1 979 018.1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30101:26</text:p>
          </table:table-cell>
          <table:table-cell office:value-type="float" office:value="1138229.18" table:style-name="ce10">
            <text:p>1 138 229.1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30101:1471</text:p>
          </table:table-cell>
          <table:table-cell office:value-type="float" office:value="5046983.24" table:style-name="ce10">
            <text:p>5 046 983.2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30101:7102</text:p>
          </table:table-cell>
          <table:table-cell office:value-type="float" office:value="4965681.1500000004" table:style-name="ce10">
            <text:p>4 965 681.1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30101:6637</text:p>
          </table:table-cell>
          <table:table-cell office:value-type="float" office:value="589437.63" table:style-name="ce10">
            <text:p>589 437.6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30101:6677</text:p>
          </table:table-cell>
          <table:table-cell office:value-type="float" office:value="4040088.19" table:style-name="ce10">
            <text:p>4 040 088.1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30101:49</text:p>
          </table:table-cell>
          <table:table-cell office:value-type="float" office:value="1150737.19" table:style-name="ce10">
            <text:p>1 150 737.1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30101:42</text:p>
          </table:table-cell>
          <table:table-cell office:value-type="float" office:value="1150737.19" table:style-name="ce10">
            <text:p>1 150 737.1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30102:653</text:p>
          </table:table-cell>
          <table:table-cell office:value-type="float" office:value="2096092.82" table:style-name="ce10">
            <text:p>2 096 092.8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30101:39</text:p>
          </table:table-cell>
          <table:table-cell office:value-type="float" office:value="1156991.2" table:style-name="ce10">
            <text:p>1 156 991.2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30101:6</text:p>
          </table:table-cell>
          <table:table-cell office:value-type="float" office:value="1161908.8400000001" table:style-name="ce10">
            <text:p>1 161 908.8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30101:18</text:p>
          </table:table-cell>
          <table:table-cell office:value-type="float" office:value="1144483.19" table:style-name="ce10">
            <text:p>1 144 483.1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30101:23</text:p>
          </table:table-cell>
          <table:table-cell office:value-type="float" office:value="1138229.18" table:style-name="ce10">
            <text:p>1 138 229.1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30101:9</text:p>
          </table:table-cell>
          <table:table-cell office:value-type="float" office:value="1150737.19" table:style-name="ce10">
            <text:p>1 150 737.1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30101:36</text:p>
          </table:table-cell>
          <table:table-cell office:value-type="float" office:value="1144483.19" table:style-name="ce10">
            <text:p>1 144 483.1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30101:15</text:p>
          </table:table-cell>
          <table:table-cell office:value-type="float" office:value="1150737.19" table:style-name="ce10">
            <text:p>1 150 737.1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30101:11</text:p>
          </table:table-cell>
          <table:table-cell office:value-type="float" office:value="1138229.18" table:style-name="ce10">
            <text:p>1 138 229.1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30101:10</text:p>
          </table:table-cell>
          <table:table-cell office:value-type="float" office:value="1138229.18" table:style-name="ce10">
            <text:p>1 138 229.1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30101:16</text:p>
          </table:table-cell>
          <table:table-cell office:value-type="float" office:value="1144483.19" table:style-name="ce10">
            <text:p>1 144 483.1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30102:7336</text:p>
          </table:table-cell>
          <table:table-cell office:value-type="float" office:value="2602544.2999999998" table:style-name="ce10">
            <text:p>2 602 544.3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30101:19</text:p>
          </table:table-cell>
          <table:table-cell office:value-type="float" office:value="1161908.8400000001" table:style-name="ce10">
            <text:p>1 161 908.8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30101:7046</text:p>
          </table:table-cell>
          <table:table-cell office:value-type="float" office:value="4096374.25" table:style-name="ce10">
            <text:p>4 096 374.2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30101:48</text:p>
          </table:table-cell>
          <table:table-cell office:value-type="float" office:value="1144483.19" table:style-name="ce10">
            <text:p>1 144 483.1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30101:50</text:p>
          </table:table-cell>
          <table:table-cell office:value-type="float" office:value="1138229.18" table:style-name="ce10">
            <text:p>1 138 229.1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201:21637</text:p>
          </table:table-cell>
          <table:table-cell office:value-type="float" office:value="2518702.4" table:style-name="ce10">
            <text:p>2 518 702.4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9:31866</text:p>
          </table:table-cell>
          <table:table-cell office:value-type="float" office:value="2958132" table:style-name="ce10">
            <text:p>2 958 132.0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16:11378</text:p>
          </table:table-cell>
          <table:table-cell office:value-type="float" office:value="3528188.78" table:style-name="ce10">
            <text:p>3 528 188.7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801:1704</text:p>
          </table:table-cell>
          <table:table-cell office:value-type="float" office:value="2484131.7599999998" table:style-name="ce10">
            <text:p>2 484 131.7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801:1705</text:p>
          </table:table-cell>
          <table:table-cell office:value-type="float" office:value="4573146.38" table:style-name="ce10">
            <text:p>4 573 146.3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30101:20</text:p>
          </table:table-cell>
          <table:table-cell office:value-type="float" office:value="1150737.19" table:style-name="ce10">
            <text:p>1 150 737.1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30101:215</text:p>
          </table:table-cell>
          <table:table-cell office:value-type="float" office:value="2514110.61" table:style-name="ce10">
            <text:p>2 514 110.6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30101:33</text:p>
          </table:table-cell>
          <table:table-cell office:value-type="float" office:value="1150737.19" table:style-name="ce10">
            <text:p>1 150 737.1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30101:47</text:p>
          </table:table-cell>
          <table:table-cell office:value-type="float" office:value="1150737.19" table:style-name="ce10">
            <text:p>1 150 737.1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30101:6678</text:p>
          </table:table-cell>
          <table:table-cell office:value-type="float" office:value="11157147.58" table:style-name="ce10">
            <text:p>11 157 147.5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30101:37</text:p>
          </table:table-cell>
          <table:table-cell office:value-type="float" office:value="1144483.19" table:style-name="ce10">
            <text:p>1 144 483.1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30101:29</text:p>
          </table:table-cell>
          <table:table-cell office:value-type="float" office:value="1150737.19" table:style-name="ce10">
            <text:p>1 150 737.1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30101:30</text:p>
          </table:table-cell>
          <table:table-cell office:value-type="float" office:value="1138229.18" table:style-name="ce10">
            <text:p>1 138 229.1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30102:654</text:p>
          </table:table-cell>
          <table:table-cell office:value-type="float" office:value="2101346.1800000002" table:style-name="ce10">
            <text:p>2 101 346.1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30101:5</text:p>
          </table:table-cell>
          <table:table-cell office:value-type="float" office:value="1150737.19" table:style-name="ce10">
            <text:p>1 150 737.1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30101:21</text:p>
          </table:table-cell>
          <table:table-cell office:value-type="float" office:value="1138229.18" table:style-name="ce10">
            <text:p>1 138 229.1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30101:190</text:p>
          </table:table-cell>
          <table:table-cell office:value-type="float" office:value="1338357.3899999999" table:style-name="ce10">
            <text:p>1 338 357.3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30101:27</text:p>
          </table:table-cell>
          <table:table-cell office:value-type="float" office:value="1144483.19" table:style-name="ce10">
            <text:p>1 144 483.1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30101:3628</text:p>
          </table:table-cell>
          <table:table-cell office:value-type="float" office:value="2533342.23" table:style-name="ce10">
            <text:p>2 533 342.2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30101:172</text:p>
          </table:table-cell>
          <table:table-cell office:value-type="float" office:value="4015072.17" table:style-name="ce10">
            <text:p>4 015 072.1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30101:206</text:p>
          </table:table-cell>
          <table:table-cell office:value-type="float" office:value="2546040.69" table:style-name="ce10">
            <text:p>2 546 040.6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30101:183</text:p>
          </table:table-cell>
          <table:table-cell office:value-type="float" office:value="1338357.3899999999" table:style-name="ce10">
            <text:p>1 338 357.3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30101:12</text:p>
          </table:table-cell>
          <table:table-cell office:value-type="float" office:value="1150737.19" table:style-name="ce10">
            <text:p>1 150 737.1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30101:7</text:p>
          </table:table-cell>
          <table:table-cell office:value-type="float" office:value="1144483.19" table:style-name="ce10">
            <text:p>1 144 483.1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30101:6867</text:p>
          </table:table-cell>
          <table:table-cell office:value-type="float" office:value="4821839" table:style-name="ce10">
            <text:p>4 821 839.0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108:10387</text:p>
          </table:table-cell>
          <table:table-cell office:value-type="float" office:value="6547.24" table:style-name="ce10">
            <text:p>6 547.2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30101:214</text:p>
          </table:table-cell>
          <table:table-cell office:value-type="float" office:value="2507856.6" table:style-name="ce10">
            <text:p>2 507 856.6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30101:820</text:p>
          </table:table-cell>
          <table:table-cell office:value-type="float" office:value="39931831.43" table:style-name="ce10">
            <text:p>39 931 831.4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30101:6643</text:p>
          </table:table-cell>
          <table:table-cell office:value-type="float" office:value="5021967.21" table:style-name="ce10">
            <text:p>5 021 967.2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30101:14</text:p>
          </table:table-cell>
          <table:table-cell office:value-type="float" office:value="1138229.18" table:style-name="ce10">
            <text:p>1 138 229.1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30101:223</text:p>
          </table:table-cell>
          <table:table-cell office:value-type="float" office:value="2464078.56" table:style-name="ce10">
            <text:p>2 464 078.5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30101:55</text:p>
          </table:table-cell>
          <table:table-cell office:value-type="float" office:value="4015072.17" table:style-name="ce10">
            <text:p>4 015 072.1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30101:1956</text:p>
          </table:table-cell>
          <table:table-cell office:value-type="float" office:value="5034475.22" table:style-name="ce10">
            <text:p>5 034 475.2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30101:22</text:p>
          </table:table-cell>
          <table:table-cell office:value-type="float" office:value="1144483.19" table:style-name="ce10">
            <text:p>1 144 483.1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10112:3117</text:p>
          </table:table-cell>
          <table:table-cell office:value-type="float" office:value="5266923.72" table:style-name="ce10">
            <text:p>5 266 923.7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1:010113:12037</text:p>
          </table:table-cell>
          <table:table-cell office:value-type="float" office:value="1161023.0900000001" table:style-name="ce10">
            <text:p>1 161 023.0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106:15450</text:p>
          </table:table-cell>
          <table:table-cell office:value-type="float" office:value="1659787.08" table:style-name="ce10">
            <text:p>1 659 787.0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150701:1270</text:p>
          </table:table-cell>
          <table:table-cell office:value-type="float" office:value="5219557.41" table:style-name="ce10">
            <text:p>5 219 557.4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10147:7728</text:p>
          </table:table-cell>
          <table:table-cell office:value-type="float" office:value="3817940.92" table:style-name="ce10">
            <text:p>3 817 940.9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200102:2860</text:p>
          </table:table-cell>
          <table:table-cell office:value-type="float" office:value="4179948.99" table:style-name="ce10">
            <text:p>4 179 948.9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5:160103:1199</text:p>
          </table:table-cell>
          <table:table-cell office:value-type="float" office:value="124356.46" table:style-name="ce10">
            <text:p>124 356.4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5:160103:1201</text:p>
          </table:table-cell>
          <table:table-cell office:value-type="float" office:value="2059653.95" table:style-name="ce10">
            <text:p>2 059 653.9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200102:2858</text:p>
          </table:table-cell>
          <table:table-cell office:value-type="float" office:value="2935722.93" table:style-name="ce10">
            <text:p>2 935 722.9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150701:1268</text:p>
          </table:table-cell>
          <table:table-cell office:value-type="float" office:value="2211102.4300000002" table:style-name="ce10">
            <text:p>2 211 102.4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200102:2861</text:p>
          </table:table-cell>
          <table:table-cell office:value-type="float" office:value="4147420.21" table:style-name="ce10">
            <text:p>4 147 420.2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150701:1269</text:p>
          </table:table-cell>
          <table:table-cell office:value-type="float" office:value="1868983.43" table:style-name="ce10">
            <text:p>1 868 983.4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20101:4672</text:p>
          </table:table-cell>
          <table:table-cell office:value-type="float" office:value="1713134.43" table:style-name="ce10">
            <text:p>1 713 134.4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200101:2282</text:p>
          </table:table-cell>
          <table:table-cell office:value-type="float" office:value="4049833.85" table:style-name="ce10">
            <text:p>4 049 833.8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10143:2864</text:p>
          </table:table-cell>
          <table:table-cell office:value-type="float" office:value="3910349.89" table:style-name="ce10">
            <text:p>3 910 349.8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10120:3198</text:p>
          </table:table-cell>
          <table:table-cell office:value-type="float" office:value="2976907.12" table:style-name="ce10">
            <text:p>2 976 907.1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130901:2541</text:p>
          </table:table-cell>
          <table:table-cell office:value-type="float" office:value="2748041.95" table:style-name="ce10">
            <text:p>2 748 041.9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5:190102:2122</text:p>
          </table:table-cell>
          <table:table-cell office:value-type="float" office:value="1385370.2" table:style-name="ce10">
            <text:p>1 385 370.2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03:35075</text:p>
          </table:table-cell>
          <table:table-cell office:value-type="float" office:value="4735732.95" table:style-name="ce10">
            <text:p>4 735 732.9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200102:2859</text:p>
          </table:table-cell>
          <table:table-cell office:value-type="float" office:value="5261531.12" table:style-name="ce10">
            <text:p>5 261 531.1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200101:2283</text:p>
          </table:table-cell>
          <table:table-cell office:value-type="float" office:value="3594430.84" table:style-name="ce10">
            <text:p>3 594 430.8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5:020101:4671</text:p>
          </table:table-cell>
          <table:table-cell office:value-type="float" office:value="2167639.48" table:style-name="ce10">
            <text:p>2 167 639.4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5:160103:1200</text:p>
          </table:table-cell>
          <table:table-cell office:value-type="float" office:value="347161.8" table:style-name="ce10">
            <text:p>347 161.8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150701:1271</text:p>
          </table:table-cell>
          <table:table-cell office:value-type="float" office:value="2248272.17" table:style-name="ce10">
            <text:p>2 248 272.1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60101:9527</text:p>
          </table:table-cell>
          <table:table-cell office:value-type="float" office:value="809186.3" table:style-name="ce10">
            <text:p>809 186.3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60601:17</text:p>
          </table:table-cell>
          <table:table-cell office:value-type="float" office:value="141188889.34" table:style-name="ce10">
            <text:p>141 188 889.3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00000:608</text:p>
          </table:table-cell>
          <table:table-cell office:value-type="float" office:value="12802963.52" table:style-name="ce10">
            <text:p>12 802 963.5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10135:2140</text:p>
          </table:table-cell>
          <table:table-cell office:value-type="float" office:value="139275.76" table:style-name="ce10">
            <text:p>139 275.7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010102:2779</text:p>
          </table:table-cell>
          <table:table-cell office:value-type="float" office:value="14035307.35" table:style-name="ce10">
            <text:p>14 035 307.3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2:110102:491</text:p>
          </table:table-cell>
          <table:table-cell office:value-type="float" office:value="5219803.49" table:style-name="ce10">
            <text:p>5 219 803.4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10119:4733</text:p>
          </table:table-cell>
          <table:table-cell office:value-type="float" office:value="902598.34" table:style-name="ce10">
            <text:p>902 598.3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20104:183</text:p>
          </table:table-cell>
          <table:table-cell office:value-type="float" office:value="1103598.06" table:style-name="ce10">
            <text:p>1 103 598.0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10114:6032</text:p>
          </table:table-cell>
          <table:table-cell office:value-type="float" office:value="1606963.65" table:style-name="ce10">
            <text:p>1 606 963.6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07:2145</text:p>
          </table:table-cell>
          <table:table-cell office:value-type="float" office:value="282128.82" table:style-name="ce10">
            <text:p>282 128.8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04:1352</text:p>
          </table:table-cell>
          <table:table-cell office:value-type="float" office:value="294642.59999999998" table:style-name="ce10">
            <text:p>294 642.6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10119:1031</text:p>
          </table:table-cell>
          <table:table-cell office:value-type="float" office:value="1136364.82" table:style-name="ce10">
            <text:p>1 136 364.8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20104:1087</text:p>
          </table:table-cell>
          <table:table-cell office:value-type="float" office:value="668603.21" table:style-name="ce10">
            <text:p>668 603.2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10123:611</text:p>
          </table:table-cell>
          <table:table-cell office:value-type="float" office:value="5159886.68" table:style-name="ce10">
            <text:p>5 159 886.6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10117:252</text:p>
          </table:table-cell>
          <table:table-cell office:value-type="float" office:value="493270.39" table:style-name="ce10">
            <text:p>493 270.3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20104:1086</text:p>
          </table:table-cell>
          <table:table-cell office:value-type="float" office:value="702436.14" table:style-name="ce10">
            <text:p>702 436.1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10107:981</text:p>
          </table:table-cell>
          <table:table-cell office:value-type="float" office:value="406128.98" table:style-name="ce10">
            <text:p>406 128.9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10123:612</text:p>
          </table:table-cell>
          <table:table-cell office:value-type="float" office:value="3230819.46" table:style-name="ce10">
            <text:p>3 230 819.4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02:4650</text:p>
          </table:table-cell>
          <table:table-cell office:value-type="float" office:value="2409029.19" table:style-name="ce10">
            <text:p>2 409 029.1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218:753</text:p>
          </table:table-cell>
          <table:table-cell office:value-type="float" office:value="618496.22" table:style-name="ce10">
            <text:p>618 496.2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09:648</text:p>
          </table:table-cell>
          <table:table-cell office:value-type="float" office:value="2186030.2999999998" table:style-name="ce10">
            <text:p>2 186 030.3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09:3020</text:p>
          </table:table-cell>
          <table:table-cell office:value-type="float" office:value="470495.31" table:style-name="ce10">
            <text:p>470 495.3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218:754</text:p>
          </table:table-cell>
          <table:table-cell office:value-type="float" office:value="638647.72" table:style-name="ce10">
            <text:p>638 647.7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9:28743</text:p>
          </table:table-cell>
          <table:table-cell office:value-type="float" office:value="456563.3" table:style-name="ce10">
            <text:p>456 563.3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217:5574</text:p>
          </table:table-cell>
          <table:table-cell office:value-type="float" office:value="374654.94" table:style-name="ce10">
            <text:p>374 654.9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315:4733</text:p>
          </table:table-cell>
          <table:table-cell office:value-type="float" office:value="4949659.5999999996" table:style-name="ce10">
            <text:p>4 949 659.6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7:010459:1298</text:p>
          </table:table-cell>
          <table:table-cell office:value-type="float" office:value="1949140.09" table:style-name="ce10">
            <text:p>1 949 140.0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5:020103:209</text:p>
          </table:table-cell>
          <table:table-cell office:value-type="float" office:value="15633375.07" table:style-name="ce10">
            <text:p>15 633 375.0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7:010354:937</text:p>
          </table:table-cell>
          <table:table-cell office:value-type="float" office:value="2930767.44" table:style-name="ce10">
            <text:p>2 930 767.4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09:1801</text:p>
          </table:table-cell>
          <table:table-cell office:value-type="float" office:value="1533415.83" table:style-name="ce10">
            <text:p>1 533 415.8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2:010105:883</text:p>
          </table:table-cell>
          <table:table-cell office:value-type="float" office:value="733624.31" table:style-name="ce10">
            <text:p>733 624.3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10106:10182</text:p>
          </table:table-cell>
          <table:table-cell office:value-type="float" office:value="1873110.59" table:style-name="ce10">
            <text:p>1 873 110.5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style-name="ce6">
            <text:p>30.05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110102:10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110102:2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110102: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2:110102:95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010102:111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010102:117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010102:121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010102:140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010102:141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010102:37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010102:433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010102:44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010102:451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010102:483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010102:510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010102:511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010102:516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010102:526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010102:548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010102:552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010102:55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010102:606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010102:672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010102:88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010102:89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010103:35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5:010106:55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5:010106:55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09:1656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09:2581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09:2581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09:2581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09:2581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09:2582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09:2582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09:2582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09:2582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09:2582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09:2582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09:2582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09:2582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09:2583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09:2583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09:2583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09:2583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09:2583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09:2583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09:2583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09:2583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09:2583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09:2584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09:2584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09:2584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09:2584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09:2584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09:2584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09:2584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9:2585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09:2585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09:2585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09:2585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09:2585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09:2585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09:2585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09:2585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09:2585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09:2586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09:2586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09:2586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09:2586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09:2586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09:2586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09:2586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09:2587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09:2587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09:2587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09:2587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09:526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106:1286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106:1321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106:1321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106:164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106:211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106:1219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106:1250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106:1242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106:1245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218:202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30101:20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30101:21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30101:21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30101:22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30101:20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30101:691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30101:761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30101:761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30101:761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30101:761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30101:761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30101:761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30101:761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10106:114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10106:151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10106:388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10106:400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10107:133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10107:548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60103:34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90103:171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60103:34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60103:34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10104:45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10106:196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10111:7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90105:167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50101:153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10104:12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30101:10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60103:34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60103:34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60103:33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10111:28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90102:354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10111:19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4:030101:717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30101:10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09:919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10106:586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1:010105:120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10106:587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10105:909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7:010937:34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06:193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106:1268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1:010113:315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10105:910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7:010457:9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302:427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201:3349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1:010113:891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10106:615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6:193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10106:586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1:010105:147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1:010113:881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1:010105:113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307:416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214:121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218:555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10105:910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106:1269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106:1269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09:919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1:010105:122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10106:587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9:2948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108:1269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10105:909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1:010105:147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1:010105:110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3:010138:91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06:195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7:010125:20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0:010112:449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70101:746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40102:178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60101:587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6:010111:106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90801:721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50102:75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70701:168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3:120102:4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90101:146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71401:236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3:060201: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31601:335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50103:277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20102:403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90401:9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60302:158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30601:269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090501:140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10401:377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10106:1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71801:496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30401:53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30901:251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210102:85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60302:156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71401:297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3:120102:5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080101:206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010104:332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10701:60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030401:17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40102:278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60302:162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30202:191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71101:126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10104:42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20103:141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210102:23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210102:85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60101:587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240101:289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10104:893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9:120101:20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090101:268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8:140101:176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180101:32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0:120101:234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090101:268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090101:268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090101:267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000000:1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130201:186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9:010102:75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090101:268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9:060101:130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140501:170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050101:119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8:050102:31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8:160101:11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8:100101:105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090101:268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9:060101:26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8:050102:34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220101:96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6:030102:143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080101:874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5:130201:32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080101:673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160101:27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050101:184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120201:99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220301:238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5:160101:129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8:010104:23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220301:154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5:050802:25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10104:50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050101:563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10104:50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4:010102:895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10102:1576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060201:7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40601:285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10106:897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30501:26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2:010108:54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10106:892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3:040102:153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5:110701:97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2:100701:15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4:010102:728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010102:670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31501:152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2:020101:17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3:070101:4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20401:3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3:010103:180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120101:332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5:050101:8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4:010102:1020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5:010129:1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5:010133:24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2:050102:54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5:080101:290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10101:165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5:100102:22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190401:65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40601:22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100701:16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40101:169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3:080101:170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5:000000:96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10101:1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5:010101:21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5:010128:52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5:010137:22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5:010129:1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20102:91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4:020101:76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10104:117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140201:102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5:050601:38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10102:948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100701:16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5:050601:38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2:190401:61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020103:192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4:010102:670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4:010102:670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5:000000:100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10107:559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03:157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10106:617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00000:459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090101:467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3:030501:98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0:000000:36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000000:141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3:000000:257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5:100801:58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8:050101:396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5:000000:979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5:010128:52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90103:168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10106:204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00000:220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000000:238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000000:114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9:130401:81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8:050102:97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000000:450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5:010133:24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5:010133:24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01:3924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10106:617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10104:51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000000:68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2:180105:14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5:020102:55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5:110701:97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0:000000:107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8:050101:399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8:050101:390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0:000000:107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8:050101:399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5:010104:70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0:000000:216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1:000000:72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5:000000:975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3:040102:7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5:130401:221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5:010133:24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00000:239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5:100102:22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0:090401:192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80101:31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3:030501:98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8:050101:399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00000:482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2:180105:174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00000:204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4:000000:203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8:050102:97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50401:29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20101:317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10104:62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60102:71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10104:548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30201:35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30201:76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30201:70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30201:35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90102:365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10104:576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10119:225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10104:134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10104:635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10104:634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10116:355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50401:29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50401:29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08:378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90102:287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20103:502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10114:416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10102:188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30201:167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90103:108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30201:76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90103:118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90103:105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60102:311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30105:275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30201:109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50101:67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30201:74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40102:224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10116:344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10114:61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50401:29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90103:38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20104:200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30201:70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90103:64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30104:130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20101:107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13:1389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10:2285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1:010113:1203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13:2562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10104:763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217:194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30101:128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1:010113:712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10113:356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10106:92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10113:355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30101:610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304:341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304:113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10:2286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1:010113:65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5:010107:313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5:160101:550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4:020105:268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4:020103:305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7:010214:163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6:010102:274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160101:421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5:051301: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30103:206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10120:202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10126:192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05:286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5:010104:49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010102:137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4:020105:268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7:010124:7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03:265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3:110501:1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5:160101:489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020105:268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5:160101:496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5:080301:34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5:040301:370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8:010136:173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5:020123:31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020105:269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7:010124:7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6:010111:246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5:010107:552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8:010134:499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7:010229:10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5:010103:28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8:010121:135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03:309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03:395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8:010144:145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05:328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40104:221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240101:193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4:020105:267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5:080101:236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1:120101:240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10104:162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10104:170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50801:215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10104:169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10114:236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10107:243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1:010111:330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6:010111: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305:533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6:020101:8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09:272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6:010112:1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6:010111:51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10104:315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8:010135:213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6:010112:62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09:1641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6:010111:39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6:020101:2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6:010111:19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6:020101:52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6:010111:34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6:010111:18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6:010103:155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6:010101:44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6:010101:3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6:010101:2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6:010111:13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6:010103:187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6:010101:44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6:010101:7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6:010103:1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6:010103:107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6:010101: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170201:11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020401:241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6:010103:53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6:010103:23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6:010103:108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6:010103:1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030101:11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2:010103:60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3:140101:3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2:160401:6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2:010105:291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120101:7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120101:7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0:000000:38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10104:124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60601:61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10103:186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60601:62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10104:125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10104:21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60201:492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10104:92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10104:90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10104:95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60201:78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60601:61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10104:24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10104:58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10104:576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10109:226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60201:115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10104:120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10104:91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10104:89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10104:24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10104:135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60601:62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10104:563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10114:91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20104:6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10109:236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10107:164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10107:446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20104:20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30104:270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20103:109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20104:111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20104:67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10107:451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20103:312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20104:240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20104:28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10114:699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10107:524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20104:16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20104:645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10107:523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20104:134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10107:445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20104:104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20104:250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20104:126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10114:697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10107:478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20104:615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20104:226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10107:84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10104:52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10104:70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60201:178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10104:69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60201:182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60201:175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10104:125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10109:235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20104:65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10104:138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10104:62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10104:4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5:010104:566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60601:62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10104:120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60201:40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10104:133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10104:119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10104:58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10114:134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20104:227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10114:97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10114:33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10107:450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10104:95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5:010107:79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10107:455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10109:298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20104:542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10123:187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20103:145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10114:68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20104:36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20104:114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20104:13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10104:99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10104:36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10104:132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10104:50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10104:50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60201:177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20104:638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10124:633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10109:44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10107:48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20104:546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10107:218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10104:128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10114:724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5:010104:45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10104:134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10109:121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60201:77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10104:97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5:060601:62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5:060601:62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5:010104:88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5:060601:62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5:010114:691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5:010104:573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10109:848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5:010104:36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10104:59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5:010104:70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5:010104:66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5:010109:129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5:010104:139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5:010104:143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5:010104:128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5:010104:119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5:010104:117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20104:579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5:020104:132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20104:132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5:010114:603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10104:634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5:020104:236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5:020104:550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20104:245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20104:86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20104:121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5:010114:575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5:010109:920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5:020104:219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5:010114:163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5:010109:844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5:020104:584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5:010114:197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5:010104:551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5:010109:839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106:1284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09:2985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218:514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9:010109:594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305:720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9:010109:260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09:278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305:720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305:720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305:722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305:721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305:721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305:723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305:721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305:722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305:723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305:723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305:723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305:721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305:723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305:721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305:720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305:721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106:1215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303:681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9:010109:64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9:010109:551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305:721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305:722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305:724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305:722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305:721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305:724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305:720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305:722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305:723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09:318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9:010109:548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305:721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305:724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305:722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305:723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305:722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106:306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9:010109:553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106:1443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9:010109:88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9:010109:288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9:010109:5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9:010109:304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202:9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217:1204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305:720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305:723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305:722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305:721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305:723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305:723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305:722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305:720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9:010109:45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9:010109:2993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9:010109:318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9:010109:264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225:904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106:273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9:010109:49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9:010109:2964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9:010109:94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9:010109:622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106:1219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2:020101:86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2:160401:45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2:020102:85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2:110102:106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2:080401:24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2:110102:105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9:010109:2054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9:010109:2054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9:010109:1719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9:010109:196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9:010109: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2:020102: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2:110102:28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9:010109:2057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9:010109:1656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9:010109:2055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9:010109:148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9:010109:2055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9:010109:2056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9:010109:124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9:010109:100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9:010109:2056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9:010109:2054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9:010109:2055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9:010109:1719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9:010109:2056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9:010109:2057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9:010109:2054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9:010109:2054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9:010109:135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2:110102:30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2:080201:3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2:070501:117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2:070501:119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5:010102:353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2:020101:93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2:080201:3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2:160401: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9:010109:2056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9:010109:2055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9:010109:102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9:010109:2228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9:010109:2056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9:010109:2055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9:010109:2057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9:010109:2056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9:010109:2057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9:010109:2054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9:010109:108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9:010109:2057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9:010109:2054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9:010109:2146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9:010109:2054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9:010109:2055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9:010109:2053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9:010109:2055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9:010109:2228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9:010109:2057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1:120101:242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2:080401:48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2:110102:2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2:080201: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2:020102:16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2:070501:115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9:010109:2053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9:010109:198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9:010109:2056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9:010109:2056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9:010109:2055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9:010109:2146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9:010109:253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9:010109:145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9:010109:213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9:010109:2054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9:010109:171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9:010109:2053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9:010109:2057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9:010109:2057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9:010109:2055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9:010109:2056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9:010109:2056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9:010109:2054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9:010109:2055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9:010109:2057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040601:19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2:010106:290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2:010106:285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2:010108:15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2:010108:153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2:020101:39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2:010105:459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2:010105:549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1:060101:739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2:020101:1774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2:020101:190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2:010108:2351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1:030101:532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2:010106:286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2:010108:2249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2:010106:287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2:010106:17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2:010105:935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2:020101:270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1:050101:1776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1:060101:7728</text:p>
          </table:table-cell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office:value-type="string" table:number-columns-spanned="2" table:number-rows-spanned="1" table:style-name="ce19">
            <text:p>30.05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A7DC9165C8B96C473B2C45A8BAC459E1230CF7C19B42B55F8B17D910CFC2D55A3979AEA870268601E188C4068D29937C00C8D3C4DAC2419F25185D365A7A02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3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6-18T13:14:54Z</meta:creation-date>
    <dc:date>2025-06-18T13:15:4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