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8</text:p>
          </table:table-cell>
          <table:covered-table-cell/>
          <table:table-cell table:number-columns-repeated="3" table:style-name="ce2"/>
          <table:table-cell office:value-type="string" table:style-name="ce3">
            <text:p>18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7" table:style-name="ce9">
            <text:p>1 4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104:106</text:p>
          </table:table-cell>
          <table:table-cell office:value-type="float" office:value="929873.32" table:style-name="ce10">
            <text:p>929 873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745</text:p>
          </table:table-cell>
          <table:table-cell office:value-type="float" office:value="306363.36" table:style-name="ce10">
            <text:p>306 363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82</text:p>
          </table:table-cell>
          <table:table-cell office:value-type="float" office:value="498459.87" table:style-name="ce10">
            <text:p>498 459.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483</text:p>
          </table:table-cell>
          <table:table-cell office:value-type="float" office:value="500736.57" table:style-name="ce10">
            <text:p>500 736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4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634</text:p>
          </table:table-cell>
          <table:table-cell office:value-type="float" office:value="3244438.4" table:style-name="ce10">
            <text:p>3 244 438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716</text:p>
          </table:table-cell>
          <table:table-cell office:value-type="float" office:value="160412.34" table:style-name="ce10">
            <text:p>160 412.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71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901:1269</text:p>
          </table:table-cell>
          <table:table-cell office:value-type="float" office:value="333020.82" table:style-name="ce10">
            <text:p>333 020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6514459" table:style-name="ce10">
            <text:p>596 514 459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55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54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55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55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171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55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554</text:p>
          </table:table-cell>
          <table:table-cell office:value-type="float" office:value="148203.87" table:style-name="ce10">
            <text:p>148 203.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401:2198</text:p>
          </table:table-cell>
          <table:table-cell office:value-type="float" office:value="1062896.3999999999" table:style-name="ce10">
            <text:p>1 062 896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901:8</text:p>
          </table:table-cell>
          <table:table-cell office:value-type="float" office:value="362520.82" table:style-name="ce10">
            <text:p>362 520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601:28</text:p>
          </table:table-cell>
          <table:table-cell office:value-type="float" office:value="424434.6" table:style-name="ce10">
            <text:p>424 434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14075415.58" table:style-name="ce10">
            <text:p>14 075 415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2990</text:p>
          </table:table-cell>
          <table:table-cell office:value-type="float" office:value="11380.38" table:style-name="ce10">
            <text:p>11 380.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401:44</text:p>
          </table:table-cell>
          <table:table-cell office:value-type="float" office:value="858095.16" table:style-name="ce10">
            <text:p>858 095.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2199</text:p>
          </table:table-cell>
          <table:table-cell office:value-type="float" office:value="2413391.6" table:style-name="ce10">
            <text:p>2 413 391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501:514</text:p>
          </table:table-cell>
          <table:table-cell office:value-type="float" office:value="914423.24" table:style-name="ce10">
            <text:p>914 423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3083</text:p>
          </table:table-cell>
          <table:table-cell office:value-type="float" office:value="1187202.3500000001" table:style-name="ce10">
            <text:p>1 187 202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30201:871</text:p>
          </table:table-cell>
          <table:table-cell office:value-type="float" office:value="934429.11" table:style-name="ce10">
            <text:p>934 429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90801:553</text:p>
          </table:table-cell>
          <table:table-cell office:value-type="float" office:value="7074656.0800000001" table:style-name="ce10">
            <text:p>7 074 656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289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901:2989</text:p>
          </table:table-cell>
          <table:table-cell office:value-type="float" office:value="11380.38" table:style-name="ce10">
            <text:p>11 380.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70401:115</text:p>
          </table:table-cell>
          <table:table-cell office:value-type="float" office:value="283959" table:style-name="ce10">
            <text:p>283 959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1101:831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101:832</text:p>
          </table:table-cell>
          <table:table-cell office:value-type="float" office:value="731144.11" table:style-name="ce10">
            <text:p>731 144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801:1463</text:p>
          </table:table-cell>
          <table:table-cell office:value-type="float" office:value="302609.7" table:style-name="ce10">
            <text:p>302 609.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1522</text:p>
          </table:table-cell>
          <table:table-cell office:value-type="float" office:value="132535.92000000001" table:style-name="ce10">
            <text:p>132 535.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901:2988</text:p>
          </table:table-cell>
          <table:table-cell office:value-type="float" office:value="6418704.5999999996" table:style-name="ce10">
            <text:p>6 418 704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4197</text:p>
          </table:table-cell>
          <table:table-cell office:value-type="float" office:value="890751.8" table:style-name="ce10">
            <text:p>890 751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30201:870</text:p>
          </table:table-cell>
          <table:table-cell office:value-type="float" office:value="869750.24" table:style-name="ce10">
            <text:p>869 750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901:16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8057</text:p>
          </table:table-cell>
          <table:table-cell office:value-type="float" office:value="779119.75" table:style-name="ce10">
            <text:p>779 119.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601:1144</text:p>
          </table:table-cell>
          <table:table-cell office:value-type="float" office:value="363054.72" table:style-name="ce10">
            <text:p>363 054.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726</text:p>
          </table:table-cell>
          <table:table-cell office:value-type="float" office:value="550411.85" table:style-name="ce10">
            <text:p>550 411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301:659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float" office:value="46819373.810000002" table:style-name="ce10">
            <text:p>46 819 373.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101:830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573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601:1143</text:p>
          </table:table-cell>
          <table:table-cell office:value-type="float" office:value="362840.52" table:style-name="ce10">
            <text:p>362 840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901:16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40501:1797</text:p>
          </table:table-cell>
          <table:table-cell office:value-type="float" office:value="120424.28" table:style-name="ce10">
            <text:p>120 424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00801:247</text:p>
          </table:table-cell>
          <table:table-cell office:value-type="float" office:value="2237632.2799999998" table:style-name="ce10">
            <text:p>2 237 632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601:164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40501:1796</text:p>
          </table:table-cell>
          <table:table-cell office:value-type="float" office:value="57143.44" table:style-name="ce10">
            <text:p>57 143.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81001:1011</text:p>
          </table:table-cell>
          <table:table-cell office:value-type="float" office:value="6910.21" table:style-name="ce10">
            <text:p>6 910.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601:1642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6575</text:p>
          </table:table-cell>
          <table:table-cell office:value-type="float" office:value="1330265.6000000001" table:style-name="ce10">
            <text:p>1 330 265.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20501:1999</text:p>
          </table:table-cell>
          <table:table-cell office:value-type="float" office:value="52192.86" table:style-name="ce10">
            <text:p>52 192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20401:1184</text:p>
          </table:table-cell>
          <table:table-cell office:value-type="float" office:value="70771.360000000001" table:style-name="ce10">
            <text:p>70 771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401:1556</text:p>
          </table:table-cell>
          <table:table-cell office:value-type="float" office:value="1829947.96" table:style-name="ce10">
            <text:p>1 829 947.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70501:560</text:p>
          </table:table-cell>
          <table:table-cell office:value-type="float" office:value="358074.5" table:style-name="ce10">
            <text:p>358 074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30201:76</text:p>
          </table:table-cell>
          <table:table-cell office:value-type="float" office:value="200827.05" table:style-name="ce10">
            <text:p>200 827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70601:274</text:p>
          </table:table-cell>
          <table:table-cell office:value-type="float" office:value="374946.24" table:style-name="ce10">
            <text:p>374 946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3099</text:p>
          </table:table-cell>
          <table:table-cell office:value-type="float" office:value="5536974.1600000001" table:style-name="ce10">
            <text:p>5 536 974.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70601:285</text:p>
          </table:table-cell>
          <table:table-cell office:value-type="float" office:value="374207.88" table:style-name="ce10">
            <text:p>374 207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20301:3193</text:p>
          </table:table-cell>
          <table:table-cell office:value-type="float" office:value="325436.21999999997" table:style-name="ce10">
            <text:p>325 436.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3194</text:p>
          </table:table-cell>
          <table:table-cell office:value-type="float" office:value="153983.51999999999" table:style-name="ce10">
            <text:p>153 983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3228</text:p>
          </table:table-cell>
          <table:table-cell office:value-type="float" office:value="2449313.44" table:style-name="ce10">
            <text:p>2 449 313.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561</text:p>
          </table:table-cell>
          <table:table-cell office:value-type="float" office:value="34688.15" table:style-name="ce10">
            <text:p>34 688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60501:59</text:p>
          </table:table-cell>
          <table:table-cell office:value-type="float" office:value="4985154.3" table:style-name="ce10">
            <text:p>4 985 154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501:595</text:p>
          </table:table-cell>
          <table:table-cell office:value-type="float" office:value="355089" table:style-name="ce10">
            <text:p>355 089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501:2060</text:p>
          </table:table-cell>
          <table:table-cell office:value-type="float" office:value="234126.75" table:style-name="ce10">
            <text:p>234 126.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20901:470</text:p>
          </table:table-cell>
          <table:table-cell office:value-type="float" office:value="774096.75" table:style-name="ce10">
            <text:p>774 096.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301:884</text:p>
          </table:table-cell>
          <table:table-cell office:value-type="float" office:value="290521.78000000003" table:style-name="ce10">
            <text:p>290 521.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10801:36</text:p>
          </table:table-cell>
          <table:table-cell office:value-type="float" office:value="815203.68" table:style-name="ce10">
            <text:p>815 203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0901:307</text:p>
          </table:table-cell>
          <table:table-cell office:value-type="float" office:value="245066.91" table:style-name="ce10">
            <text:p>245 066.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301:883</text:p>
          </table:table-cell>
          <table:table-cell office:value-type="float" office:value="455023.78" table:style-name="ce10">
            <text:p>455 023.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28833205.52" table:style-name="ce10">
            <text:p>1 628 833 205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80401:533</text:p>
          </table:table-cell>
          <table:table-cell office:value-type="float" office:value="1653986.4" table:style-name="ce10">
            <text:p>1 653 986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40401:1285</text:p>
          </table:table-cell>
          <table:table-cell office:value-type="float" office:value="481803.91" table:style-name="ce10">
            <text:p>481 803.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90901:1324</text:p>
          </table:table-cell>
          <table:table-cell office:value-type="float" office:value="145286.39999999999" table:style-name="ce10">
            <text:p>145 286.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00701:1119</text:p>
          </table:table-cell>
          <table:table-cell office:value-type="float" office:value="289149.43" table:style-name="ce10">
            <text:p>289 149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401:662</text:p>
          </table:table-cell>
          <table:table-cell office:value-type="float" office:value="432709.82" table:style-name="ce10">
            <text:p>432 709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70601:710</text:p>
          </table:table-cell>
          <table:table-cell office:value-type="float" office:value="865871.59" table:style-name="ce10">
            <text:p>865 871.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30802:834</text:p>
          </table:table-cell>
          <table:table-cell office:value-type="float" office:value="296422.05" table:style-name="ce10">
            <text:p>296 422.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40601:3282</text:p>
          </table:table-cell>
          <table:table-cell office:value-type="float" office:value="519616.19" table:style-name="ce10">
            <text:p>519 616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80401:658</text:p>
          </table:table-cell>
          <table:table-cell office:value-type="float" office:value="8716782.1199999992" table:style-name="ce10">
            <text:p>8 716 782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10801:1312</text:p>
          </table:table-cell>
          <table:table-cell office:value-type="float" office:value="489996.56" table:style-name="ce10">
            <text:p>489 996.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60301:1223</text:p>
          </table:table-cell>
          <table:table-cell office:value-type="float" office:value="636068" table:style-name="ce10">
            <text:p>636 068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30401:89</text:p>
          </table:table-cell>
          <table:table-cell office:value-type="float" office:value="611998.28" table:style-name="ce10">
            <text:p>611 998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21201:823</text:p>
          </table:table-cell>
          <table:table-cell office:value-type="float" office:value="170115.55" table:style-name="ce10">
            <text:p>170 115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1101:234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30802:833</text:p>
          </table:table-cell>
          <table:table-cell office:value-type="float" office:value="294845.34999999998" table:style-name="ce10">
            <text:p>294 845.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00901:175</text:p>
          </table:table-cell>
          <table:table-cell office:value-type="float" office:value="287208.12" table:style-name="ce10">
            <text:p>287 208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30401:115</text:p>
          </table:table-cell>
          <table:table-cell office:value-type="float" office:value="431913.08" table:style-name="ce10">
            <text:p>431 913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701:1479</text:p>
          </table:table-cell>
          <table:table-cell office:value-type="float" office:value="646038.80000000005" table:style-name="ce10">
            <text:p>646 038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70601:709</text:p>
          </table:table-cell>
          <table:table-cell office:value-type="float" office:value="1405669.86" table:style-name="ce10">
            <text:p>1 405 669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501:306</text:p>
          </table:table-cell>
          <table:table-cell office:value-type="float" office:value="4272888.0999999996" table:style-name="ce10">
            <text:p>4 272 888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3:35072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20855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40102:4214</text:p>
          </table:table-cell>
          <table:table-cell office:value-type="float" office:value="1278022.45" table:style-name="ce10">
            <text:p>1 278 022.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20101:6860</text:p>
          </table:table-cell>
          <table:table-cell office:value-type="float" office:value="760209.99" table:style-name="ce10">
            <text:p>760 209.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1:2009</text:p>
          </table:table-cell>
          <table:table-cell office:value-type="float" office:value="979353.58" table:style-name="ce10">
            <text:p>979 353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4:1094</text:p>
          </table:table-cell>
          <table:table-cell office:value-type="float" office:value="6340239.0700000003" table:style-name="ce10">
            <text:p>6 340 239.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9:893</text:p>
          </table:table-cell>
          <table:table-cell office:value-type="float" office:value="3086603.24" table:style-name="ce10">
            <text:p>3 086 603.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601:316</text:p>
          </table:table-cell>
          <table:table-cell office:value-type="float" office:value="1482834.37" table:style-name="ce10">
            <text:p>1 482 834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2:16684</text:p>
          </table:table-cell>
          <table:table-cell office:value-type="float" office:value="16757640.09" table:style-name="ce10">
            <text:p>16 757 640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90105:4504</text:p>
          </table:table-cell>
          <table:table-cell office:value-type="float" office:value="5578993.1500000004" table:style-name="ce10">
            <text:p>5 578 993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4:3207</text:p>
          </table:table-cell>
          <table:table-cell office:value-type="float" office:value="1148259.43" table:style-name="ce10">
            <text:p>1 148 259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35</text:p>
          </table:table-cell>
          <table:table-cell office:value-type="float" office:value="270285.84999999998" table:style-name="ce10">
            <text:p>270 285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103:3012</text:p>
          </table:table-cell>
          <table:table-cell office:value-type="float" office:value="3736869.43" table:style-name="ce10">
            <text:p>3 736 869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70125:583</text:p>
          </table:table-cell>
          <table:table-cell office:value-type="float" office:value="1485160.51" table:style-name="ce10">
            <text:p>1 485 160.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70501:3511</text:p>
          </table:table-cell>
          <table:table-cell office:value-type="float" office:value="4398973.32" table:style-name="ce10">
            <text:p>4 398 973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6711805.970000001" table:style-name="ce10">
            <text:p>16 711 805.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3:30314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5:25204</text:p>
          </table:table-cell>
          <table:table-cell office:value-type="float" office:value="1316752.3899999999" table:style-name="ce10">
            <text:p>1 316 752.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5:25205</text:p>
          </table:table-cell>
          <table:table-cell office:value-type="float" office:value="894218.25" table:style-name="ce10">
            <text:p>894 218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40102:1049</text:p>
          </table:table-cell>
          <table:table-cell office:value-type="float" office:value="7583015.2000000002" table:style-name="ce10">
            <text:p>7 583 015.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5874</text:p>
          </table:table-cell>
          <table:table-cell office:value-type="float" office:value="1107691.92" table:style-name="ce10">
            <text:p>1 107 691.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6:2265</text:p>
          </table:table-cell>
          <table:table-cell office:value-type="float" office:value="7171128.25" table:style-name="ce10">
            <text:p>7 171 128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1036</text:p>
          </table:table-cell>
          <table:table-cell office:value-type="float" office:value="630076.73" table:style-name="ce10">
            <text:p>630 076.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3002</text:p>
          </table:table-cell>
          <table:table-cell office:value-type="float" office:value="1464519.48" table:style-name="ce10">
            <text:p>1 464 519.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00000:1540</text:p>
          </table:table-cell>
          <table:table-cell office:value-type="float" office:value="1778979.95" table:style-name="ce10">
            <text:p>1 778 979.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7:373</text:p>
          </table:table-cell>
          <table:table-cell office:value-type="float" office:value="2111587.4500000002" table:style-name="ce10">
            <text:p>2 111 587.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2:5099</text:p>
          </table:table-cell>
          <table:table-cell office:value-type="float" office:value="12700824.5" table:style-name="ce10">
            <text:p>12 700 824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2:1094</text:p>
          </table:table-cell>
          <table:table-cell office:value-type="float" office:value="4214654.01" table:style-name="ce10">
            <text:p>4 214 654.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2:16685</text:p>
          </table:table-cell>
          <table:table-cell office:value-type="float" office:value="47260028.57" table:style-name="ce10">
            <text:p>47 260 028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50101:1362</text:p>
          </table:table-cell>
          <table:table-cell office:value-type="float" office:value="1015321.1" table:style-name="ce10">
            <text:p>1 015 321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2890188.5799999" table:style-name="ce10">
            <text:p>1 412 890 188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31864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0103:372</text:p>
          </table:table-cell>
          <table:table-cell office:value-type="float" office:value="1075916.31" table:style-name="ce10">
            <text:p>1 075 916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1:8299</text:p>
          </table:table-cell>
          <table:table-cell office:value-type="float" office:value="17188269.629999999" table:style-name="ce10">
            <text:p>17 188 269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8699</text:p>
          </table:table-cell>
          <table:table-cell office:value-type="float" office:value="3833842.51" table:style-name="ce10">
            <text:p>3 833 842.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23:3390</text:p>
          </table:table-cell>
          <table:table-cell office:value-type="float" office:value="793912.08" table:style-name="ce10">
            <text:p>793 912.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5:645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037634" table:style-name="ce10">
            <text:p>19 037 634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3:5872</text:p>
          </table:table-cell>
          <table:table-cell office:value-type="float" office:value="778250.54" table:style-name="ce10">
            <text:p>778 250.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375</text:p>
          </table:table-cell>
          <table:table-cell office:value-type="float" office:value="6635378.3700000001" table:style-name="ce10">
            <text:p>6 635 378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5:1612</text:p>
          </table:table-cell>
          <table:table-cell office:value-type="float" office:value="9242184.1799999997" table:style-name="ce10">
            <text:p>9 242 184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2:2071</text:p>
          </table:table-cell>
          <table:table-cell office:value-type="float" office:value="1946172.3" table:style-name="ce10">
            <text:p>1 946 172.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25:1375</text:p>
          </table:table-cell>
          <table:table-cell office:value-type="float" office:value="39526.71" table:style-name="ce10">
            <text:p>39 526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103:3011</text:p>
          </table:table-cell>
          <table:table-cell office:value-type="float" office:value="2439037.31" table:style-name="ce10">
            <text:p>2 439 037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3:1680</text:p>
          </table:table-cell>
          <table:table-cell office:value-type="float" office:value="675857.55" table:style-name="ce10">
            <text:p>675 857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3:5873</text:p>
          </table:table-cell>
          <table:table-cell office:value-type="float" office:value="1111303.3899999999" table:style-name="ce10">
            <text:p>1 111 303.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5:1611</text:p>
          </table:table-cell>
          <table:table-cell office:value-type="float" office:value="11019150.74" table:style-name="ce10">
            <text:p>11 019 150.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3:3619</text:p>
          </table:table-cell>
          <table:table-cell office:value-type="float" office:value="709050.56" table:style-name="ce10">
            <text:p>709 050.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301:3774</text:p>
          </table:table-cell>
          <table:table-cell office:value-type="float" office:value="5065523.95" table:style-name="ce10">
            <text:p>5 065 523.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50104:750</text:p>
          </table:table-cell>
          <table:table-cell office:value-type="float" office:value="654891.63" table:style-name="ce10">
            <text:p>654 891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20105:1556</text:p>
          </table:table-cell>
          <table:table-cell office:value-type="float" office:value="1219566" table:style-name="ce10">
            <text:p>1 219 566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81:7</text:p>
          </table:table-cell>
          <table:table-cell office:value-type="float" office:value="9997035.3699999992" table:style-name="ce10">
            <text:p>9 997 035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05:1555</text:p>
          </table:table-cell>
          <table:table-cell office:value-type="float" office:value="1225099.72" table:style-name="ce10">
            <text:p>1 225 099.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168190.91" table:style-name="ce10">
            <text:p>27 168 190.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05:1558</text:p>
          </table:table-cell>
          <table:table-cell office:value-type="float" office:value="1221040.27" table:style-name="ce10">
            <text:p>1 221 040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20105:1553</text:p>
          </table:table-cell>
          <table:table-cell office:value-type="float" office:value="1221407.79" table:style-name="ce10">
            <text:p>1 221 407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20105:1557</text:p>
          </table:table-cell>
          <table:table-cell office:value-type="float" office:value="1228071.47" table:style-name="ce10">
            <text:p>1 228 071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20105:1554</text:p>
          </table:table-cell>
          <table:table-cell office:value-type="float" office:value="1226372.06" table:style-name="ce10">
            <text:p>1 226 372.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779:711</text:p>
          </table:table-cell>
          <table:table-cell office:value-type="float" office:value="7083425.9800000004" table:style-name="ce10">
            <text:p>7 083 425.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101:5928</text:p>
          </table:table-cell>
          <table:table-cell office:value-type="float" office:value="544740.68000000005" table:style-name="ce10">
            <text:p>544 740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30101:5924</text:p>
          </table:table-cell>
          <table:table-cell office:value-type="float" office:value="544740.68000000005" table:style-name="ce10">
            <text:p>544 740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101:9389</text:p>
          </table:table-cell>
          <table:table-cell office:value-type="float" office:value="1550585.46" table:style-name="ce10">
            <text:p>1 550 585.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302:564</text:p>
          </table:table-cell>
          <table:table-cell office:value-type="float" office:value="1864514.57" table:style-name="ce10">
            <text:p>1 864 514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5:1046</text:p>
          </table:table-cell>
          <table:table-cell office:value-type="float" office:value="760605.25" table:style-name="ce10">
            <text:p>760 605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201:1685</text:p>
          </table:table-cell>
          <table:table-cell office:value-type="float" office:value="396576.38" table:style-name="ce10">
            <text:p>396 576.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5929</text:p>
          </table:table-cell>
          <table:table-cell office:value-type="float" office:value="544740.68000000005" table:style-name="ce10">
            <text:p>544 740.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779:38</text:p>
          </table:table-cell>
          <table:table-cell office:value-type="float" office:value="9456907.2699999996" table:style-name="ce10">
            <text:p>9 456 907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101:9390</text:p>
          </table:table-cell>
          <table:table-cell office:value-type="float" office:value="1029004.11" table:style-name="ce10">
            <text:p>1 029 004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1:899</text:p>
          </table:table-cell>
          <table:table-cell office:value-type="float" office:value="552037.63" table:style-name="ce10">
            <text:p>552 037.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00401:1626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467:70</text:p>
          </table:table-cell>
          <table:table-cell office:value-type="float" office:value="295454.18" table:style-name="ce10">
            <text:p>295 454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104:148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201:2776</text:p>
          </table:table-cell>
          <table:table-cell office:value-type="float" office:value="490134.5" table:style-name="ce10">
            <text:p>490 134.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0101:4602</text:p>
          </table:table-cell>
          <table:table-cell office:value-type="float" office:value="668737.56999999995" table:style-name="ce10">
            <text:p>668 737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10102:1499</text:p>
          </table:table-cell>
          <table:table-cell office:value-type="float" office:value="21885.16" table:style-name="ce10">
            <text:p>21 885.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601:1993</text:p>
          </table:table-cell>
          <table:table-cell office:value-type="float" office:value="716357.31" table:style-name="ce10">
            <text:p>716 357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70101:4104</text:p>
          </table:table-cell>
          <table:table-cell office:value-type="float" office:value="1130247.31" table:style-name="ce10">
            <text:p>1 130 247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201:1791</text:p>
          </table:table-cell>
          <table:table-cell office:value-type="float" office:value="1108129.51" table:style-name="ce10">
            <text:p>1 108 129.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7866</text:p>
          </table:table-cell>
          <table:table-cell office:value-type="float" office:value="2273185.37" table:style-name="ce10">
            <text:p>2 273 185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80102:5396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201:5360</text:p>
          </table:table-cell>
          <table:table-cell office:value-type="float" office:value="898205.71" table:style-name="ce10">
            <text:p>898 205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70101:479</text:p>
          </table:table-cell>
          <table:table-cell office:value-type="float" office:value="326390.02" table:style-name="ce10">
            <text:p>326 390.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20103:2747</text:p>
          </table:table-cell>
          <table:table-cell office:value-type="float" office:value="606889.09" table:style-name="ce10">
            <text:p>606 889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902:2466</text:p>
          </table:table-cell>
          <table:table-cell office:value-type="float" office:value="981544.89" table:style-name="ce10">
            <text:p>981 544.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2:2465</text:p>
          </table:table-cell>
          <table:table-cell office:value-type="float" office:value="981544.89" table:style-name="ce10">
            <text:p>981 544.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5653</text:p>
          </table:table-cell>
          <table:table-cell office:value-type="float" office:value="19870878.309999999" table:style-name="ce10">
            <text:p>19 870 878.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903:68</text:p>
          </table:table-cell>
          <table:table-cell office:value-type="float" office:value="1449005.65" table:style-name="ce10">
            <text:p>1 449 005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201:2777</text:p>
          </table:table-cell>
          <table:table-cell office:value-type="float" office:value="531345.36" table:style-name="ce10">
            <text:p>531 345.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301:4466</text:p>
          </table:table-cell>
          <table:table-cell office:value-type="float" office:value="857967.43" table:style-name="ce10">
            <text:p>857 967.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201:2617</text:p>
          </table:table-cell>
          <table:table-cell office:value-type="float" office:value="2223972.4700000002" table:style-name="ce10">
            <text:p>2 223 972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302:337</text:p>
          </table:table-cell>
          <table:table-cell office:value-type="float" office:value="2972546.75" table:style-name="ce10">
            <text:p>2 972 546.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80102:5394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80102:5397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20101:974</text:p>
          </table:table-cell>
          <table:table-cell office:value-type="float" office:value="728125.57" table:style-name="ce10">
            <text:p>728 125.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104:126</text:p>
          </table:table-cell>
          <table:table-cell office:value-type="float" office:value="63336.03" table:style-name="ce10">
            <text:p>63 336.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102:5469</text:p>
          </table:table-cell>
          <table:table-cell office:value-type="float" office:value="1953372.22" table:style-name="ce10">
            <text:p>1 953 372.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103:2746</text:p>
          </table:table-cell>
          <table:table-cell office:value-type="float" office:value="607707" table:style-name="ce10">
            <text:p>607 707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102:5395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901:3802</text:p>
          </table:table-cell>
          <table:table-cell office:value-type="float" office:value="129469.1" table:style-name="ce10">
            <text:p>129 469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101:3392</text:p>
          </table:table-cell>
          <table:table-cell office:value-type="float" office:value="1234014.1000000001" table:style-name="ce10">
            <text:p>1 234 014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601:1992</text:p>
          </table:table-cell>
          <table:table-cell office:value-type="float" office:value="594739.72" table:style-name="ce10">
            <text:p>594 739.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301:4467</text:p>
          </table:table-cell>
          <table:table-cell office:value-type="float" office:value="354339.96" table:style-name="ce10">
            <text:p>354 339.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60201:945</text:p>
          </table:table-cell>
          <table:table-cell office:value-type="float" office:value="1322070.25" table:style-name="ce10">
            <text:p>1 322 070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10101:5613</text:p>
          </table:table-cell>
          <table:table-cell office:value-type="float" office:value="187154.18" table:style-name="ce10">
            <text:p>187 154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140101:4544</text:p>
          </table:table-cell>
          <table:table-cell office:value-type="float" office:value="650654.37" table:style-name="ce10">
            <text:p>650 654.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10101:5612</text:p>
          </table:table-cell>
          <table:table-cell office:value-type="float" office:value="860328.86" table:style-name="ce10">
            <text:p>860 328.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120202:347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10101:3238</text:p>
          </table:table-cell>
          <table:table-cell office:value-type="float" office:value="2500271.65" table:style-name="ce10">
            <text:p>2 500 271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10143:1256</text:p>
          </table:table-cell>
          <table:table-cell office:value-type="float" office:value="830154.18" table:style-name="ce10">
            <text:p>830 154.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80201:1214</text:p>
          </table:table-cell>
          <table:table-cell office:value-type="float" office:value="2047388.33" table:style-name="ce10">
            <text:p>2 047 388.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101:5798</text:p>
          </table:table-cell>
          <table:table-cell office:value-type="float" office:value="1104642.76" table:style-name="ce10">
            <text:p>1 104 642.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101:3194</text:p>
          </table:table-cell>
          <table:table-cell office:value-type="float" office:value="272193.33" table:style-name="ce10">
            <text:p>272 193.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70101:2517</text:p>
          </table:table-cell>
          <table:table-cell office:value-type="float" office:value="1736330.99" table:style-name="ce10">
            <text:p>1 736 330.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20102:5072</text:p>
          </table:table-cell>
          <table:table-cell office:value-type="float" office:value="318243.77" table:style-name="ce10">
            <text:p>318 243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401:2080</text:p>
          </table:table-cell>
          <table:table-cell office:value-type="float" office:value="4030252.26" table:style-name="ce10">
            <text:p>4 030 252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30301:597</text:p>
          </table:table-cell>
          <table:table-cell office:value-type="float" office:value="513730.49" table:style-name="ce10">
            <text:p>513 730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101:5797</text:p>
          </table:table-cell>
          <table:table-cell office:value-type="float" office:value="1102515.44" table:style-name="ce10">
            <text:p>1 102 515.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70101:3193</text:p>
          </table:table-cell>
          <table:table-cell office:value-type="float" office:value="2493127.67" table:style-name="ce10">
            <text:p>2 493 127.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90101:2731</text:p>
          </table:table-cell>
          <table:table-cell office:value-type="float" office:value="2305225.21" table:style-name="ce10">
            <text:p>2 305 225.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90101:2732</text:p>
          </table:table-cell>
          <table:table-cell office:value-type="float" office:value="1258927.58" table:style-name="ce10">
            <text:p>1 258 927.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90101:2734</text:p>
          </table:table-cell>
          <table:table-cell office:value-type="float" office:value="1247310.32" table:style-name="ce10">
            <text:p>1 247 310.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90101:2733</text:p>
          </table:table-cell>
          <table:table-cell office:value-type="float" office:value="3101506.02" table:style-name="ce10">
            <text:p>3 101 506.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40101:232</text:p>
          </table:table-cell>
          <table:table-cell office:value-type="float" office:value="4427116.26" table:style-name="ce10">
            <text:p>4 427 116.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20101:263</text:p>
          </table:table-cell>
          <table:table-cell office:value-type="float" office:value="956324.89" table:style-name="ce10">
            <text:p>956 324.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40101:2774</text:p>
          </table:table-cell>
          <table:table-cell office:value-type="float" office:value="774136.8" table:style-name="ce10">
            <text:p>774 136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70201:1239</text:p>
          </table:table-cell>
          <table:table-cell office:value-type="float" office:value="987927.93" table:style-name="ce10">
            <text:p>987 927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01:1013</text:p>
          </table:table-cell>
          <table:table-cell office:value-type="float" office:value="409197.85" table:style-name="ce10">
            <text:p>409 197.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50103:607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20101:267</text:p>
          </table:table-cell>
          <table:table-cell office:value-type="float" office:value="774952.93" table:style-name="ce10">
            <text:p>774 952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138:37</text:p>
          </table:table-cell>
          <table:table-cell office:value-type="float" office:value="564136.81999999995" table:style-name="ce10">
            <text:p>564 136.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00000:6121</text:p>
          </table:table-cell>
          <table:table-cell office:value-type="float" office:value="680580.44" table:style-name="ce10">
            <text:p>680 580.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101:732</text:p>
          </table:table-cell>
          <table:table-cell office:value-type="float" office:value="754289.78" table:style-name="ce10">
            <text:p>754 289.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04:1017</text:p>
          </table:table-cell>
          <table:table-cell office:value-type="float" office:value="510470.47" table:style-name="ce10">
            <text:p>510 470.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601:1869</text:p>
          </table:table-cell>
          <table:table-cell office:value-type="float" office:value="802732.11" table:style-name="ce10">
            <text:p>802 732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00101:520</text:p>
          </table:table-cell>
          <table:table-cell office:value-type="float" office:value="866211.25" table:style-name="ce10">
            <text:p>866 211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60201:41</text:p>
          </table:table-cell>
          <table:table-cell office:value-type="float" office:value="1239846.0900000001" table:style-name="ce10">
            <text:p>1 239 846.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201:1215</text:p>
          </table:table-cell>
          <table:table-cell office:value-type="float" office:value="108082.74" table:style-name="ce10">
            <text:p>108 082.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301:620</text:p>
          </table:table-cell>
          <table:table-cell office:value-type="float" office:value="1412795.93" table:style-name="ce10">
            <text:p>1 412 795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00101:5007</text:p>
          </table:table-cell>
          <table:table-cell office:value-type="float" office:value="2131786.77" table:style-name="ce10">
            <text:p>2 131 786.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00101:5470</text:p>
          </table:table-cell>
          <table:table-cell office:value-type="float" office:value="2527583.17" table:style-name="ce10">
            <text:p>2 527 583.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601:1870</text:p>
          </table:table-cell>
          <table:table-cell office:value-type="float" office:value="802732.11" table:style-name="ce10">
            <text:p>802 732.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10102:16288</text:p>
          </table:table-cell>
          <table:table-cell office:value-type="float" office:value="678228.79" table:style-name="ce10">
            <text:p>678 228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4:12684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40201:1268</text:p>
          </table:table-cell>
          <table:table-cell office:value-type="float" office:value="2076122.79" table:style-name="ce10">
            <text:p>2 076 122.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12683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00101:985</text:p>
          </table:table-cell>
          <table:table-cell office:value-type="float" office:value="672604.74" table:style-name="ce10">
            <text:p>672 604.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12682</text:p>
          </table:table-cell>
          <table:table-cell office:value-type="float" office:value="1508028.65" table:style-name="ce10">
            <text:p>1 508 028.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00201:752</text:p>
          </table:table-cell>
          <table:table-cell office:value-type="float" office:value="1210345.95" table:style-name="ce10">
            <text:p>1 210 345.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401:1254</text:p>
          </table:table-cell>
          <table:table-cell office:value-type="float" office:value="1249878.29" table:style-name="ce10">
            <text:p>1 249 878.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30201:3367</text:p>
          </table:table-cell>
          <table:table-cell office:value-type="float" office:value="2082516.53" table:style-name="ce10">
            <text:p>2 082 516.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90301:1726</text:p>
          </table:table-cell>
          <table:table-cell office:value-type="float" office:value="2410410.73" table:style-name="ce10">
            <text:p>2 410 410.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1246</text:p>
          </table:table-cell>
          <table:table-cell office:value-type="float" office:value="294254.45" table:style-name="ce10">
            <text:p>294 254.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20201:1207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20401:984</text:p>
          </table:table-cell>
          <table:table-cell office:value-type="float" office:value="1012952.71" table:style-name="ce10">
            <text:p>1 012 952.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30201:3368</text:p>
          </table:table-cell>
          <table:table-cell office:value-type="float" office:value="5852921.1900000004" table:style-name="ce10">
            <text:p>5 852 921.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10103:2737</text:p>
          </table:table-cell>
          <table:table-cell office:value-type="float" office:value="899070.8" table:style-name="ce10">
            <text:p>899 070.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10103:2738</text:p>
          </table:table-cell>
          <table:table-cell office:value-type="float" office:value="757013.88" table:style-name="ce10">
            <text:p>757 013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10102:16289</text:p>
          </table:table-cell>
          <table:table-cell office:value-type="float" office:value="718552.93" table:style-name="ce10">
            <text:p>718 552.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00102:947</text:p>
          </table:table-cell>
          <table:table-cell office:value-type="float" office:value="771632.55" table:style-name="ce10">
            <text:p>771 632.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3351</text:p>
          </table:table-cell>
          <table:table-cell office:value-type="float" office:value="146210.41" table:style-name="ce10">
            <text:p>146 210.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70501:1561</text:p>
          </table:table-cell>
          <table:table-cell office:value-type="float" office:value="1700307.15" table:style-name="ce10">
            <text:p>1 700 307.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3:418</text:p>
          </table:table-cell>
          <table:table-cell office:value-type="float" office:value="518513.88" table:style-name="ce10">
            <text:p>518 513.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60102:521</text:p>
          </table:table-cell>
          <table:table-cell office:value-type="float" office:value="715741.25" table:style-name="ce10">
            <text:p>715 741.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501:1724</text:p>
          </table:table-cell>
          <table:table-cell office:value-type="float" office:value="877089.27" table:style-name="ce10">
            <text:p>877 089.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301:956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90601:514</text:p>
          </table:table-cell>
          <table:table-cell office:value-type="float" office:value="2193574.4900000002" table:style-name="ce10">
            <text:p>2 193 574.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40301:2909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301:45</text:p>
          </table:table-cell>
          <table:table-cell office:value-type="float" office:value="2055450.04" table:style-name="ce10">
            <text:p>2 055 450.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88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86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86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90501:7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501:4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90501: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90501:2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70501:16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90501:1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90401:1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10901: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90401:5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90501:5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90501:1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10801: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10901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90401:10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90401: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401: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90501:6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90501:11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90501:8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90501:5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501: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90501: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90501:7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501:5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90501:1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90501:1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905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00301:16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30501:1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90501: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90501:1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90501:5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90501:5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90501:4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90501:5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90501: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70601:10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90501:4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90501:8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90501:8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905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90501:4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90501:5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90501:4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80501:2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90501: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90501:7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1001:10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90501:8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90501:7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90501:1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90501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90401:9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10801: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90501:8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30701: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90501:8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10901: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90501:6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90501:5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90501:7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90501:1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90401:9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90501:5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90501:4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90501:5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90501:7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90501:6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90501: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90501:6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90401:11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90501:6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10801: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90401: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90501:6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90501:1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90401:9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090501:8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601: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90501:2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90501:7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11001:10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90501: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1301:8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001:2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50501:4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90901:1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90901: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50501:1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90901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2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90701:4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1101: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506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50601:6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90901:2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90901:3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50501:4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50501: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90901:2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50601:2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90801:5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00000:10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601:18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50601:1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6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901:21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90901: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50501:4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50801:4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40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8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90701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4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701:4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0701: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16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4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401:5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001:8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00000:22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2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00000:22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401:6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50501: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90901:3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505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70401:3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50601:10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90901:5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50501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50501:4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00000:29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90901:5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50501:4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90901:1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50501:4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90901:1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90901:5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401:4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00000:12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801:9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00000:10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20201: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50501:4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801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40901:6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90901: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90901: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90901:5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50501:1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00000:32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50501:3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50501:2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90901:1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99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801:37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50801:4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5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501:3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0701:1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2101:37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701:4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90901:5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90901: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30201: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00000:59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170401:6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00000:48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170501: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170501: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43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70501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24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50401:5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170501: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00000:67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100401: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100401: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120402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100401:6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30201:2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00000:8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50401: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40601:3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50401:2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170501: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50401:1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501:8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20801: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50401:1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170401:6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00000:67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50401:3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00000:6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50401:10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00000:5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00000:47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705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170501: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170401:1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40601: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170501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40601:2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00000:47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30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50401:4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70501: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50401:2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70501: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71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40601:3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00401: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130301: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52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50401: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00000:67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50401:2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50401: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70401:5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100401:6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50401:4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705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50401:5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00401: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00000:58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20501:9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20501:7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170401:3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30101: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70501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70401:2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170401:3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40401:11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00000:47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110401:11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00000:47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00401: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50401:3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100401:6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100401:7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70401:3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30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90701:2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170401: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20501:3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81201: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80701: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00000:2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81201:2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80701:1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00000:21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81201:2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90601: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201301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00000:12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201101:13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80701: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81201: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90601: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90601: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201101:14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90601: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81201:2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80701:1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81201: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81201: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80701: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81201: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30401: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81201:2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81201:1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81201:2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90601: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00000:2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81201: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80701: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90601: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812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00000:35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190601: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60501:19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00000:21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70601:1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906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181201:2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10501:24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00000:15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00000:4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81201: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201301: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00000:9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00000:15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90701:25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20401:15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10501:25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20501:3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80501:6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20401:14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20401:13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30401:9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70301: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00000:34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601:18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10501:23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81201: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81201:2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807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90601: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81201:2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81201: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90601: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201301: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90601: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80701: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81201: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81201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00000:27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81201:2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00000:32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80701: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812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601:1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601:5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30601:1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00000:1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00000:28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70601: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81201:2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20401:15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80501: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80701: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181201:2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201101:14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70601:1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90601: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201:29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90601:1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190601: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1812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90601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50401:9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20401:14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00000:33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10301:34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201101:9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00000:32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201101:14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00000:2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50301:5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80701: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30601:24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20401:3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20401:12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180701: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00000:12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201101:14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90601: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81201: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1807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50501:30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50401:4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40401:3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30401:9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60301:18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703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70601: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180701: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201301: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00000:37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201101:10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201101:14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80701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81201:2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81201:1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81201:2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201101:13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90601: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181201:1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180701: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90601: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190601: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81201: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180701: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190601: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181201:1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00000:2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90601: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90601: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90601: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00000:1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81201:2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00000:29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50501:5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10501:2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20401: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60301:21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50401:5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50501:12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181201:5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00000:23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61601:5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70801: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00000:27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408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70901: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60901: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60901: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130701: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70801: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00000:57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160901: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00000:62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00000:4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40701: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70801: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70801:1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70801:1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00000:58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40801: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70801:1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70801: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40801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70901:1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00301:11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40801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70801: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00301:19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70901:1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10701:4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80501:1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40801: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60901: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00301:18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30401:17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70801:1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100401:1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60901: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70901: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130701: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51601:13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30901:2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61301: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30401:22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10701:6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00301: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00301:18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709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30701: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00301:18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160901:2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00000:59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080501: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70801:1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160901: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70801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70801:2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160901: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00000:25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60901:2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160901: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170901: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00000:9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170801: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60901:2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00000:50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60901:2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70901:1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60901: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00000:50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70801: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70801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100301:8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70801:1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00000:59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00000:92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40801: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00000:57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30401:14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00000:2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30701: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160901:2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160901:2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60901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70801:1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00000:9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160901:2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70801: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00301: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00301:19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70801: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170901:2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70901:1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60901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0901: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00000:59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60901:2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60901:2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00000:65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00301:8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80701: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100401: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70901:1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161001:1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00000:23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00401: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61101: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161301:1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160901:2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00000:9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170801:1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170801:1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170901:1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41201:5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160901: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00301:13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10801: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40801: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70801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100301:19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00301:8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00401:3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000000:91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100301:1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30701: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170901:2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170901:1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70901: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170801:1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60901:2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70901:1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304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00000:59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170901:1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100401:1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1708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00000:57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00000:58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70801: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70901:1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40801: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70801:1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160901: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100301:1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61501:10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161501:8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60301:10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60301:11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60301: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60301:10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50601:3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50701:1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50601:2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50701:1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100301:10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701:12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60301:6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60301:6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50701:14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60301:2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60301:10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50601:8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701:1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60301: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60301: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60301: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80401:5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60301:2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701:12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60301:6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60301:2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60301:11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100301:11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60301: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50601:8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70501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60301:2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90901:3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90801:3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30601:1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50601:3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30601: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701:12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50701:16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00301:10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00301:1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50601:3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701:1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30501:16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30501:4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90901: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80401: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60301: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60301:1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60301: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50601:3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80401: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60301:3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60301:2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60301: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701:1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80401:1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601:9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30501:3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60301:1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60301: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60301:4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60301:1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601:3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50701:16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50701:12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50701:8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60301: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60301:3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50601:9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90901:4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80401:5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60301:6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60301:10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60301:11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50601:9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50601:3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60301:10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60301:1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30501:16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80401:1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60301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60301:6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60301:2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30501:7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50701:2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601: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701:12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30501:2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60301:4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50601:14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60301:10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50701:12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00301:10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60301:6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50701:12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60301:2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60301:2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80401:1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80401:1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60301:3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50601:3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701:1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60301: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50601:9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601:14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80401: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100301:10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30501:16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60301:2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40601:25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30401:33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30501:12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0:000000: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30501:1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00000:13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90901: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110601:5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71001:14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40401:6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260301:4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00000:1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00000:10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00000:10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30501:12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30501:12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30501:12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00000:13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90901:9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30501:1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00000:8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30501:12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71001:2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71101:22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00000:13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130401: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90901:4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30501:1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260301:6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40601: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051001:4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40601:6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71001:14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00000:5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51001:4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31501:33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90901: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280401:14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40701:1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50801:4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60701:3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30501:12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30501:13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30501:12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30501:1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50801:4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0:000000:11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00000:28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00000:31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21101:10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240101:2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220901:5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260201: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10801:12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10102:57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4: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70201:7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41:1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81401:18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81201:6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81401:18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81001:3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70123:8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20101:3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14:1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4:10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3: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30103:22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81401:1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5:92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47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81401:17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4: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00000:7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40103:58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6:2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40101:36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4:13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71101:6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5:196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14: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14:4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14:12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14:1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1:18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6:13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166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00000:20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09:25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20103:2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80501:5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81401:18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13: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81001:4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1:14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4: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6:45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00000:9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05:15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15:23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06:44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3:5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70102: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0801:4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5:50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81401:18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81401:18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81401:18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80501:6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00000:16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06: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81301: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8:53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70101:1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101:6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8:7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166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6:1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06:48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60301:6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60201:7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4:1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4:6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60301:74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4:2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4: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26: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316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70201:9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06:5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6: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00000: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6:47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6:6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5:39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06:8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60101: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104:10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06:8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06:10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40112: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30102: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20110:12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20110:11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20110:12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20114:14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20110:11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20110:11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20110:11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20110:11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81:2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20110:13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79:26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20110:1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20110:11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20110:11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20110:1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20110:11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79:26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79:18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20111:1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20110:11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20110:12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20110:11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20110:11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20110:11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81: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79:18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20110:12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20110:1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20110:12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79:17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20110:11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20110:12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79: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20114:14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20110:13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79:21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20110:12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20110:12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20110:12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20110:13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79:2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20110:13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79:26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20110:12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20110:1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40104:7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81:2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20110:12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20110:1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79:26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20110:1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20110:1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79:26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20110:11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20110:14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79:26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79:18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20110:13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79:18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79:26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79:26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20110:11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20111:4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20110:11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20110:12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20110:1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20110:13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20110:10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20105:8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40104:9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20110:13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20110:11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20110:12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20110:11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20110:12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20110:2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20110:11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20110:11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20110:12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20110:1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20105:8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20110:12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20110:12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20110:11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79:26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79:26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20110:12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20110:12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20114:14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79:17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20108: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20110:126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20110:1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20110:12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20110:12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20110:12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20110:11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20110:12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20110:1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20110:11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20110:11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20110:11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20110:11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20114:14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20110:14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79:17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20110:12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20110:11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20110:13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79:26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20104:1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20110:126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20110:12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79:26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20110:12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20110:11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79:26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20110:12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79:21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79:26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79:17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81: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79:18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20110:1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20110:1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20111:22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20110:12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20110:11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20110:13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20110:12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20110:1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20110:1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20110:1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20110:12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20110:12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20110:12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20110:13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20110:13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20111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20110:11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20110:12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79:26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30104: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20110:11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20114:14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20110:11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20110:11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20110:11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20110:12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20110:11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20110:1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79:26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20110:13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20110:12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20110:12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20110:11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20110:12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20110:12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20110:1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20110:13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20110:13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20110:11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20110:12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20110:12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20110:14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20110:13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20110:1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20110:11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20110:13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20110:13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20110:11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20114:2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20110:12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20110:11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20110:1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20110:120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79:26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79:26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81:26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79:26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20110:10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79:26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79:26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20110:13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79:2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79:18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79:21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79: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20110:12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3:090101: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70101:2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90501:16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110601:17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10104:18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110601:17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90201: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75:1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06: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76: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06: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06:6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05:7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06: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07: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07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04:1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06: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79:17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06: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04: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74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01:2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55:52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40102:5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55:5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06:5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02: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76: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04:1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07: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79:17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06:1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06: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06:1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06:6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06: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06: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79:17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05: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06: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3:28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30301:14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110301:8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70102:20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201: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100201: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60302:12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00000:9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00000:2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101:72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06:1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00000:14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04:1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01:1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79:17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06:1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79:1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79:17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07: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76: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05:1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05: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76:9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06:2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06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110601:16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70101:9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10102:6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110601:17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60101:10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68:23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110601:17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110601:17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30302: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110601:17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07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06:1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05: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79:17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06:1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01: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00000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06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76: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06:1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07: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06:1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06:16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04:1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01:1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0701: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60101:16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00000:29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10201:33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00000:29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3:000000:16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1401:11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210701:6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60102:3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0401:2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50103:351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0301:37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31901:1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30103:7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00000:9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240301:37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10101:3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40902:4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40902:3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101:11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3:010105:7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3:000000:29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40102:58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50201: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101:13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30101:7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3:010106:9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30101:55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3:000000:21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00000:63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2201:7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50103:351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00000:28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30102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401: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2201:1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10401:34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120301:4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00000:11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000000:11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120301:10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120301:10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120301:6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120201:19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121001:6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120101:41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120301: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120101:40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120301:10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0:120301:68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0:120101:40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010147: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120301:6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120101:47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000000:16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121001: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0:120301:10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0:121001:6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120101:3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120201:19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0:120101:2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120101:47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0:000000:11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0:120201:22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010102:60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0:120301:10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0:120201: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9:010102:57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0:030101:28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0:120301:10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0:120101:40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0:120101:39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0:120101:44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0:120301:10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0:000000:10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0:000000:13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0:000000:11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0:120301: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0:120101:40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0:120101:44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0:120101:44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120101:45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120101:408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080101: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121001:2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120301:68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120301:1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120301:10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00000:11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120201:19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120101:40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00000:1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120301:38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120201:197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0:120101:46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120101:40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120301:5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120301:100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0:110101:6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0:010132:2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9:010103:7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0:120101:408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0:120101:40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0:000000:1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0:120101:40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0:120301:10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0:120201:1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0:120101:4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0:121001:6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0:120501:4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0:120301:10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0:000000:11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0:120301:10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0:120501:4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0:120101:40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0:120201:18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00000:575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0:120301:10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0:000000:116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0:120301:95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0:120201:22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0:120101:4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20201:6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0:120101:408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0:120101:40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0:120101:40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0:120101:407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0:120101:40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0:120101:40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0:010104:3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60301:7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270201:2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30101:57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100101: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90301:16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80401:18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60101:2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200601:71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90302: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150101:3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010101:2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110201:13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00101: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70101:2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60301:4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110101:21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180301:3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160104: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120101:2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170101:21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020147:32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130101:168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010201:13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020112: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00000:749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040801:5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50101:18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050103:40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50101:10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100101:99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50101:49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50101:50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50101:77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80101:1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91001:9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50101:7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50101:46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80201:2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50701:19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100101:50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80101:32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140201:25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130102:5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130401:2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130101:4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130101:5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40201:2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90101:19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20101:21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20301:4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0:000000:2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0:000000:22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80401: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10101:33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010103:209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140201:25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10102:144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70801: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10105:11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60301:6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140101:35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0:000000:12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170501:14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0:000000:22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0:000000:1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0:000000:2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0:000000:12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200501:11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20105:3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100201:7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50501:17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00000:14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220301:27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10102:13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120201:1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10102:1626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240101:18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40201:117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0:000000:22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0:000000:12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90701: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90701: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90701:1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3:000000:178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90701: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90701: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90701:1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90701: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90901: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0:120401:1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0:000000:107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0:120401: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9:110401:26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130701: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100301:2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100301:2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100301:158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100301:2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100301:2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100401:10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100401:10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100301:2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100301:2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100301:2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100301:2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130701:1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100301:2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000000:907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4:100301:2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100301:2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100401:10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130701: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100301:2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100301:2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60301:5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50601:5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030501:14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030501:15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60401: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50701:11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050701:161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060401: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50601:51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30501:14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50701:32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60401: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50601:5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30501:15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50701:3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50701:3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50701:11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50701:3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50601:5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60301: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50701:33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50701:32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80401:3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100101:3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50701:3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50701:11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80401: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50701:120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50601:51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60401: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30501:1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50701:32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80401: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50701:120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50701:33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50601:51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30501:1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50601:51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60301:5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50701:31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91001:27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50701:11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50701:160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50601:5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30501:14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50701:3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50701:18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60401: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50701:12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080401: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50701:3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60301:5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50701:11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080401:3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100101:3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50601:52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050701:32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080401:3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80401: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50101:38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050601:52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050701:31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50701:32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50701:11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0:000000:21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30501:14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30501:1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4:000000:27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030501:14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030501:140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4:030501:138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0:000000:22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030501:13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000000:282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030501:13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4:030501:13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4:030501:14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030501:14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030501:1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31501:19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0:120401:163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0:120501:1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90401:29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220201:491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040301:35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41701:74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20401:2179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010102:5495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10102:5493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000000:4602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010102:5496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010102:549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010102:5494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170301:47</text:p>
          </table:table-cell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56B10907C3EA8B37BDA53A747DA10DB7AE90A254FD1AB7736D9990860DA1037642AA4F3611343F2CA2DC51D8D0B33FA7D2504468F97EE7F611D692C89A283A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8T12:47:39Z</meta:creation-date>
    <dc:date>2025-06-18T12:4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