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7</text:p>
          </table:table-cell>
          <table:covered-table-cell/>
          <table:table-cell table:number-columns-repeated="3" table:style-name="ce2"/>
          <table:table-cell office:value-type="string" table:style-name="ce3">
            <text:p>17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8" table:style-name="ce9">
            <text:p>71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24:6730</text:p>
          </table:table-cell>
          <table:table-cell office:value-type="float" office:value="5690639.1799999997" table:style-name="ce10">
            <text:p>5 690 639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80201:1478</text:p>
          </table:table-cell>
          <table:table-cell office:value-type="float" office:value="35378.61" table:style-name="ce10">
            <text:p>35 378.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80301:1837</text:p>
          </table:table-cell>
          <table:table-cell office:value-type="float" office:value="215112.82" table:style-name="ce10">
            <text:p>215 112.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70501:309</text:p>
          </table:table-cell>
          <table:table-cell office:value-type="float" office:value="695256.9" table:style-name="ce10">
            <text:p>695 256.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501:308</text:p>
          </table:table-cell>
          <table:table-cell office:value-type="float" office:value="4415178.41" table:style-name="ce10">
            <text:p>4 415 178.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60201:5178</text:p>
          </table:table-cell>
          <table:table-cell office:value-type="float" office:value="45197298.659999996" table:style-name="ce10">
            <text:p>45 197 298.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4:6669</text:p>
          </table:table-cell>
          <table:table-cell office:value-type="float" office:value="72599526.129999995" table:style-name="ce10">
            <text:p>72 599 526.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50101:7787</text:p>
          </table:table-cell>
          <table:table-cell office:value-type="float" office:value="7265955.1699999999" table:style-name="ce10">
            <text:p>7 265 955.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50101:7786</text:p>
          </table:table-cell>
          <table:table-cell office:value-type="float" office:value="10208155.32" table:style-name="ce10">
            <text:p>10 208 155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484</text:p>
          </table:table-cell>
          <table:table-cell office:value-type="float" office:value="4717598.9000000004" table:style-name="ce10">
            <text:p>4 717 598.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4:6670</text:p>
          </table:table-cell>
          <table:table-cell office:value-type="float" office:value="86026802.280000001" table:style-name="ce10">
            <text:p>86 026 802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481</text:p>
          </table:table-cell>
          <table:table-cell office:value-type="float" office:value="1764343.58" table:style-name="ce10">
            <text:p>1 764 343.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12:2178</text:p>
          </table:table-cell>
          <table:table-cell office:value-type="float" office:value="158793029.13999999" table:style-name="ce10">
            <text:p>158 793 029.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21:9247</text:p>
          </table:table-cell>
          <table:table-cell office:value-type="float" office:value="115043.15" table:style-name="ce10">
            <text:p>115 043.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0201:305</text:p>
          </table:table-cell>
          <table:table-cell office:value-type="float" office:value="113203.67" table:style-name="ce10">
            <text:p>113 203.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9:10383</text:p>
          </table:table-cell>
          <table:table-cell office:value-type="float" office:value="1929243.68" table:style-name="ce10">
            <text:p>1 929 243.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101:8257</text:p>
          </table:table-cell>
          <table:table-cell office:value-type="float" office:value="6207320.6100000003" table:style-name="ce10">
            <text:p>6 207 320.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2:3115</text:p>
          </table:table-cell>
          <table:table-cell office:value-type="float" office:value="2117040.1" table:style-name="ce10">
            <text:p>2 117 040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5:4205</text:p>
          </table:table-cell>
          <table:table-cell office:value-type="float" office:value="1159627.05" table:style-name="ce10">
            <text:p>1 159 627.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4:8965</text:p>
          </table:table-cell>
          <table:table-cell office:value-type="float" office:value="58566.01" table:style-name="ce10">
            <text:p>58 566.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101:8256</text:p>
          </table:table-cell>
          <table:table-cell office:value-type="float" office:value="30285300.93" table:style-name="ce10">
            <text:p>30 285 300.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1:10816</text:p>
          </table:table-cell>
          <table:table-cell office:value-type="float" office:value="563233408.26999998" table:style-name="ce10">
            <text:p>563 233 408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3:2443</text:p>
          </table:table-cell>
          <table:table-cell office:value-type="float" office:value="1268161.1000000001" table:style-name="ce10">
            <text:p>1 268 161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8234</text:p>
          </table:table-cell>
          <table:table-cell office:value-type="float" office:value="2085511.37" table:style-name="ce10">
            <text:p>2 085 511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2:8231</text:p>
          </table:table-cell>
          <table:table-cell office:value-type="float" office:value="9047477.8800000008" table:style-name="ce10">
            <text:p>9 047 477.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3:4525</text:p>
          </table:table-cell>
          <table:table-cell office:value-type="float" office:value="5378495.04" table:style-name="ce10">
            <text:p>5 378 495.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7:2648</text:p>
          </table:table-cell>
          <table:table-cell office:value-type="float" office:value="2120502.63" table:style-name="ce10">
            <text:p>2 120 502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15:8770</text:p>
          </table:table-cell>
          <table:table-cell office:value-type="float" office:value="1652339.32" table:style-name="ce10">
            <text:p>1 652 339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5:13227</text:p>
          </table:table-cell>
          <table:table-cell office:value-type="float" office:value="8181152.3799999999" table:style-name="ce10">
            <text:p>8 181 152.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20104:1144</text:p>
          </table:table-cell>
          <table:table-cell office:value-type="float" office:value="512751.64" table:style-name="ce10">
            <text:p>512 751.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20856</text:p>
          </table:table-cell>
          <table:table-cell office:value-type="float" office:value="161958.04999999999" table:style-name="ce10">
            <text:p>161 958.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2:2268</text:p>
          </table:table-cell>
          <table:table-cell office:value-type="float" office:value="187930.95" table:style-name="ce10">
            <text:p>187 930.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5:1605</text:p>
          </table:table-cell>
          <table:table-cell office:value-type="float" office:value="15196546.789999999" table:style-name="ce10">
            <text:p>15 196 546.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3309</text:p>
          </table:table-cell>
          <table:table-cell office:value-type="float" office:value="1007069.11" table:style-name="ce10">
            <text:p>1 007 069.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40301:7131</text:p>
          </table:table-cell>
          <table:table-cell office:value-type="float" office:value="20649469.5" table:style-name="ce10">
            <text:p>20 649 469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40107:429</text:p>
          </table:table-cell>
          <table:table-cell office:value-type="float" office:value="246660.26" table:style-name="ce10">
            <text:p>246 660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6:010108:3131</text:p>
          </table:table-cell>
          <table:table-cell office:value-type="float" office:value="20963820.600000001" table:style-name="ce10">
            <text:p>20 963 820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2:8233</text:p>
          </table:table-cell>
          <table:table-cell office:value-type="float" office:value="9669871.0700000003" table:style-name="ce10">
            <text:p>9 669 871.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13:3703</text:p>
          </table:table-cell>
          <table:table-cell office:value-type="float" office:value="2554971.64" table:style-name="ce10">
            <text:p>2 554 971.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701:3268</text:p>
          </table:table-cell>
          <table:table-cell office:value-type="float" office:value="157924.94" table:style-name="ce10">
            <text:p>157 924.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886:543</text:p>
          </table:table-cell>
          <table:table-cell office:value-type="float" office:value="10724032.869999999" table:style-name="ce10">
            <text:p>10 724 032.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6:7037</text:p>
          </table:table-cell>
          <table:table-cell office:value-type="float" office:value="1928160.14" table:style-name="ce10">
            <text:p>1 928 160.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8:2379</text:p>
          </table:table-cell>
          <table:table-cell office:value-type="float" office:value="6420970.1900000004" table:style-name="ce10">
            <text:p>6 420 970.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7:1623</text:p>
          </table:table-cell>
          <table:table-cell office:value-type="float" office:value="7402105.4900000002" table:style-name="ce10">
            <text:p>7 402 105.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230</text:p>
          </table:table-cell>
          <table:table-cell office:value-type="float" office:value="17862392.039999999" table:style-name="ce10">
            <text:p>17 862 392.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40101:1011</text:p>
          </table:table-cell>
          <table:table-cell office:value-type="float" office:value="78511.8" table:style-name="ce10">
            <text:p>78 511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0:1697</text:p>
          </table:table-cell>
          <table:table-cell office:value-type="float" office:value="1593717.08" table:style-name="ce10">
            <text:p>1 593 717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9:5214</text:p>
          </table:table-cell>
          <table:table-cell office:value-type="float" office:value="10783748.02" table:style-name="ce10">
            <text:p>10 783 748.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7:2649</text:p>
          </table:table-cell>
          <table:table-cell office:value-type="float" office:value="2813498.21" table:style-name="ce10">
            <text:p>2 813 498.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50402:749</text:p>
          </table:table-cell>
          <table:table-cell office:value-type="float" office:value="6074215.1799999997" table:style-name="ce10">
            <text:p>6 074 215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2:7151</text:p>
          </table:table-cell>
          <table:table-cell office:value-type="float" office:value="42632236.090000004" table:style-name="ce10">
            <text:p>42 632 236.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35073</text:p>
          </table:table-cell>
          <table:table-cell office:value-type="float" office:value="101098.09" table:style-name="ce10">
            <text:p>101 098.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20105:1559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1:8954</text:p>
          </table:table-cell>
          <table:table-cell office:value-type="float" office:value="10651915.85" table:style-name="ce10">
            <text:p>10 651 915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5:13226</text:p>
          </table:table-cell>
          <table:table-cell office:value-type="float" office:value="6563713.4900000002" table:style-name="ce10">
            <text:p>6 563 713.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40108:460</text:p>
          </table:table-cell>
          <table:table-cell office:value-type="float" office:value="3939245.57" table:style-name="ce10">
            <text:p>3 939 245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1:4971</text:p>
          </table:table-cell>
          <table:table-cell office:value-type="float" office:value="250648.31" table:style-name="ce10">
            <text:p>250 648.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1:4970</text:p>
          </table:table-cell>
          <table:table-cell office:value-type="float" office:value="435053.86" table:style-name="ce10">
            <text:p>435 053.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19:1289</text:p>
          </table:table-cell>
          <table:table-cell office:value-type="float" office:value="561109.88" table:style-name="ce10">
            <text:p>561 109.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701:3269</text:p>
          </table:table-cell>
          <table:table-cell office:value-type="float" office:value="2136628.71" table:style-name="ce10">
            <text:p>2 136 628.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2:8232</text:p>
          </table:table-cell>
          <table:table-cell office:value-type="float" office:value="11860748.35" table:style-name="ce10">
            <text:p>11 860 748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40108:1146</text:p>
          </table:table-cell>
          <table:table-cell office:value-type="float" office:value="1472523.03" table:style-name="ce10">
            <text:p>1 472 523.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14:2047</text:p>
          </table:table-cell>
          <table:table-cell office:value-type="float" office:value="2640759" table:style-name="ce10">
            <text:p>2 640 759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31865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1:5886</text:p>
          </table:table-cell>
          <table:table-cell office:value-type="float" office:value="5513677.0099999998" table:style-name="ce10">
            <text:p>5 513 677.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1:8955</text:p>
          </table:table-cell>
          <table:table-cell office:value-type="float" office:value="4938820.5199999996" table:style-name="ce10">
            <text:p>4 938 820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20113:262</text:p>
          </table:table-cell>
          <table:table-cell office:value-type="float" office:value="1138182.24" table:style-name="ce10">
            <text:p>1 138 182.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39309</text:p>
          </table:table-cell>
          <table:table-cell office:value-type="float" office:value="16176902.359999999" table:style-name="ce10">
            <text:p>16 176 902.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459:2222</text:p>
          </table:table-cell>
          <table:table-cell office:value-type="float" office:value="22877545.559999999" table:style-name="ce10">
            <text:p>22 877 545.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70101:4456</text:p>
          </table:table-cell>
          <table:table-cell office:value-type="float" office:value="3841782.17" table:style-name="ce10">
            <text:p>3 841 782.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101:5943</text:p>
          </table:table-cell>
          <table:table-cell office:value-type="float" office:value="1998974.5" table:style-name="ce10">
            <text:p>1 998 974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2:3758</text:p>
          </table:table-cell>
          <table:table-cell office:value-type="float" office:value="827776.14" table:style-name="ce10">
            <text:p>827 776.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20104:485</text:p>
          </table:table-cell>
          <table:table-cell office:value-type="float" office:value="4670620.76" table:style-name="ce10">
            <text:p>4 670 620.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80101:179</text:p>
          </table:table-cell>
          <table:table-cell office:value-type="float" office:value="618631.76" table:style-name="ce10">
            <text:p>618 631.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4:8973</text:p>
          </table:table-cell>
          <table:table-cell office:value-type="float" office:value="13950615.1" table:style-name="ce10">
            <text:p>13 950 615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103:3761</text:p>
          </table:table-cell>
          <table:table-cell office:value-type="float" office:value="3673937.32" table:style-name="ce10">
            <text:p>3 673 937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904:7411</text:p>
          </table:table-cell>
          <table:table-cell office:value-type="float" office:value="677987.47" table:style-name="ce10">
            <text:p>677 987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201:855</text:p>
          </table:table-cell>
          <table:table-cell office:value-type="float" office:value="2331178.5" table:style-name="ce10">
            <text:p>2 331 178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301:1083</text:p>
          </table:table-cell>
          <table:table-cell office:value-type="float" office:value="219244.55" table:style-name="ce10">
            <text:p>219 244.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201:6837</text:p>
          </table:table-cell>
          <table:table-cell office:value-type="float" office:value="438705.59" table:style-name="ce10">
            <text:p>438 705.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20301:9778</text:p>
          </table:table-cell>
          <table:table-cell office:value-type="float" office:value="3009835.33" table:style-name="ce10">
            <text:p>3 009 835.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103:3760</text:p>
          </table:table-cell>
          <table:table-cell office:value-type="float" office:value="129662.28" table:style-name="ce10">
            <text:p>129 662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2:2567</text:p>
          </table:table-cell>
          <table:table-cell office:value-type="float" office:value="1471203.77" table:style-name="ce10">
            <text:p>1 471 203.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601:2143</text:p>
          </table:table-cell>
          <table:table-cell office:value-type="float" office:value="642884.93000000005" table:style-name="ce10">
            <text:p>642 884.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10101:1496</text:p>
          </table:table-cell>
          <table:table-cell office:value-type="float" office:value="113926.18" table:style-name="ce10">
            <text:p>113 926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104:3353</text:p>
          </table:table-cell>
          <table:table-cell office:value-type="float" office:value="5967186.6799999997" table:style-name="ce10">
            <text:p>5 967 186.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301:1082</text:p>
          </table:table-cell>
          <table:table-cell office:value-type="float" office:value="95099.67" table:style-name="ce10">
            <text:p>95 099.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0801:1334</text:p>
          </table:table-cell>
          <table:table-cell office:value-type="float" office:value="3073514.17" table:style-name="ce10">
            <text:p>3 073 514.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101:9392</text:p>
          </table:table-cell>
          <table:table-cell office:value-type="float" office:value="5395256.0999999996" table:style-name="ce10">
            <text:p>5 395 256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101:4823</text:p>
          </table:table-cell>
          <table:table-cell office:value-type="float" office:value="4208279.08" table:style-name="ce10">
            <text:p>4 208 279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401:2421</text:p>
          </table:table-cell>
          <table:table-cell office:value-type="float" office:value="2752517.43" table:style-name="ce10">
            <text:p>2 752 517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90101:1303</text:p>
          </table:table-cell>
          <table:table-cell office:value-type="float" office:value="691303.02" table:style-name="ce10">
            <text:p>691 303.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201:6838</text:p>
          </table:table-cell>
          <table:table-cell office:value-type="float" office:value="866754.37" table:style-name="ce10">
            <text:p>866 754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701:1398</text:p>
          </table:table-cell>
          <table:table-cell office:value-type="float" office:value="3050513.58" table:style-name="ce10">
            <text:p>3 050 513.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10102:5736</text:p>
          </table:table-cell>
          <table:table-cell office:value-type="float" office:value="6420731.6399999997" table:style-name="ce10">
            <text:p>6 420 731.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1001:2305</text:p>
          </table:table-cell>
          <table:table-cell office:value-type="float" office:value="3789563.77" table:style-name="ce10">
            <text:p>3 789 563.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10104:342</text:p>
          </table:table-cell>
          <table:table-cell office:value-type="float" office:value="107063.53" table:style-name="ce10">
            <text:p>107 063.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10104:341</text:p>
          </table:table-cell>
          <table:table-cell office:value-type="float" office:value="146602.26" table:style-name="ce10">
            <text:p>146 602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10108:5395</text:p>
          </table:table-cell>
          <table:table-cell office:value-type="float" office:value="163688.56" table:style-name="ce10">
            <text:p>163 688.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50101:2021</text:p>
          </table:table-cell>
          <table:table-cell office:value-type="float" office:value="4544591.46" table:style-name="ce10">
            <text:p>4 544 591.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1001:2306</text:p>
          </table:table-cell>
          <table:table-cell office:value-type="float" office:value="3055999.71" table:style-name="ce10">
            <text:p>3 055 999.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201:1831</text:p>
          </table:table-cell>
          <table:table-cell office:value-type="float" office:value="54853.34" table:style-name="ce10">
            <text:p>54 853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0501:1860</text:p>
          </table:table-cell>
          <table:table-cell office:value-type="float" office:value="4704355.3499999996" table:style-name="ce10">
            <text:p>4 704 355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001:2255</text:p>
          </table:table-cell>
          <table:table-cell office:value-type="float" office:value="3722978.4" table:style-name="ce10">
            <text:p>3 722 978.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10101:3153</text:p>
          </table:table-cell>
          <table:table-cell office:value-type="float" office:value="45319740.57" table:style-name="ce10">
            <text:p>45 319 740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10102:2568</text:p>
          </table:table-cell>
          <table:table-cell office:value-type="float" office:value="199417.63" table:style-name="ce10">
            <text:p>199 417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301:1084</text:p>
          </table:table-cell>
          <table:table-cell office:value-type="float" office:value="180361.43" table:style-name="ce10">
            <text:p>180 361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103:4034</text:p>
          </table:table-cell>
          <table:table-cell office:value-type="float" office:value="4808211.9400000004" table:style-name="ce10">
            <text:p>4 808 211.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101:9391</text:p>
          </table:table-cell>
          <table:table-cell office:value-type="float" office:value="3043586.65" table:style-name="ce10">
            <text:p>3 043 586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20201:642</text:p>
          </table:table-cell>
          <table:table-cell office:value-type="float" office:value="4531405.7699999996" table:style-name="ce10">
            <text:p>4 531 405.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904:7412</text:p>
          </table:table-cell>
          <table:table-cell office:value-type="float" office:value="4557920.2" table:style-name="ce10">
            <text:p>4 557 920.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401:1144</text:p>
          </table:table-cell>
          <table:table-cell office:value-type="float" office:value="4560716.29" table:style-name="ce10">
            <text:p>4 560 716.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103:3762</text:p>
          </table:table-cell>
          <table:table-cell office:value-type="float" office:value="1397392.99" table:style-name="ce10">
            <text:p>1 397 392.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601:1141</text:p>
          </table:table-cell>
          <table:table-cell office:value-type="float" office:value="4548388.2699999996" table:style-name="ce10">
            <text:p>4 548 388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30101:2855</text:p>
          </table:table-cell>
          <table:table-cell office:value-type="float" office:value="1127846.3600000001" table:style-name="ce10">
            <text:p>1 127 846.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201:6836</text:p>
          </table:table-cell>
          <table:table-cell office:value-type="float" office:value="435153.32" table:style-name="ce10">
            <text:p>435 153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501:3424</text:p>
          </table:table-cell>
          <table:table-cell office:value-type="float" office:value="2275920.94" table:style-name="ce10">
            <text:p>2 275 920.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40101:518</text:p>
          </table:table-cell>
          <table:table-cell office:value-type="float" office:value="137746.54999999999" table:style-name="ce10">
            <text:p>137 746.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10134:1906</text:p>
          </table:table-cell>
          <table:table-cell office:value-type="float" office:value="1953749.6" table:style-name="ce10">
            <text:p>1 953 749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4191</text:p>
          </table:table-cell>
          <table:table-cell office:value-type="float" office:value="210923.57" table:style-name="ce10">
            <text:p>210 923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1501:3542</text:p>
          </table:table-cell>
          <table:table-cell office:value-type="float" office:value="3512308.94" table:style-name="ce10">
            <text:p>3 512 308.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4192</text:p>
          </table:table-cell>
          <table:table-cell office:value-type="float" office:value="793022.83" table:style-name="ce10">
            <text:p>793 022.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31001:635</text:p>
          </table:table-cell>
          <table:table-cell office:value-type="float" office:value="779149.69" table:style-name="ce10">
            <text:p>779 149.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90201:435</text:p>
          </table:table-cell>
          <table:table-cell office:value-type="float" office:value="351556.6" table:style-name="ce10">
            <text:p>351 556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0702:1292</text:p>
          </table:table-cell>
          <table:table-cell office:value-type="float" office:value="893680.59" table:style-name="ce10">
            <text:p>893 680.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10401:1920</text:p>
          </table:table-cell>
          <table:table-cell office:value-type="float" office:value="238307.54" table:style-name="ce10">
            <text:p>238 307.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60101:338</text:p>
          </table:table-cell>
          <table:table-cell office:value-type="float" office:value="640632.18000000005" table:style-name="ce10">
            <text:p>640 632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10201:424</text:p>
          </table:table-cell>
          <table:table-cell office:value-type="float" office:value="473533.3" table:style-name="ce10">
            <text:p>473 533.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10126:710</text:p>
          </table:table-cell>
          <table:table-cell office:value-type="float" office:value="2032487.49" table:style-name="ce10">
            <text:p>2 032 487.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60101:2033</text:p>
          </table:table-cell>
          <table:table-cell office:value-type="float" office:value="944407.04000000004" table:style-name="ce10">
            <text:p>944 407.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6:3069</text:p>
          </table:table-cell>
          <table:table-cell office:value-type="float" office:value="10198302.460000001" table:style-name="ce10">
            <text:p>10 198 302.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40101:519</text:p>
          </table:table-cell>
          <table:table-cell office:value-type="float" office:value="209424.61" table:style-name="ce10">
            <text:p>209 424.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40101:2737</text:p>
          </table:table-cell>
          <table:table-cell office:value-type="float" office:value="1667828.19" table:style-name="ce10">
            <text:p>1 667 828.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5:5627</text:p>
          </table:table-cell>
          <table:table-cell office:value-type="float" office:value="3914248.05" table:style-name="ce10">
            <text:p>3 914 248.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10102:16287</text:p>
          </table:table-cell>
          <table:table-cell office:value-type="float" office:value="5799501.3700000001" table:style-name="ce10">
            <text:p>5 799 501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10114:1414</text:p>
          </table:table-cell>
          <table:table-cell office:value-type="float" office:value="14658709.26" table:style-name="ce10">
            <text:p>14 658 709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5:8169</text:p>
          </table:table-cell>
          <table:table-cell office:value-type="float" office:value="378657.99" table:style-name="ce10">
            <text:p>378 657.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401:190</text:p>
          </table:table-cell>
          <table:table-cell office:value-type="float" office:value="1091697.28" table:style-name="ce10">
            <text:p>1 091 697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20102:1038</text:p>
          </table:table-cell>
          <table:table-cell office:value-type="float" office:value="655949.28" table:style-name="ce10">
            <text:p>655 949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40301:7140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301:7135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40301:7151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40301:7155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301:7152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40301:7133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40301:7157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301:7164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40301:7162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40301:7150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301:7137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301:7144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301:7148</text:p>
          </table:table-cell>
          <table:table-cell office:value-type="float" office:value="358852" table:style-name="ce10">
            <text:p>358 852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40301:7160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301:7136</text:p>
          </table:table-cell>
          <table:table-cell office:value-type="float" office:value="272727.52" table:style-name="ce10">
            <text:p>272 727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7145</text:p>
          </table:table-cell>
          <table:table-cell office:value-type="float" office:value="358852" table:style-name="ce10">
            <text:p>358 852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40301:7149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301:7134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40301:7138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40301:7141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40301:7146</text:p>
          </table:table-cell>
          <table:table-cell office:value-type="float" office:value="358852" table:style-name="ce10">
            <text:p>358 852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40301:7153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301:7158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301:7165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40301:7147</text:p>
          </table:table-cell>
          <table:table-cell office:value-type="float" office:value="358852" table:style-name="ce10">
            <text:p>358 852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40301:7143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7159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40301:7139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301:7132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40301:7156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40301:7142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301:7154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40301:7161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40301:7163</text:p>
          </table:table-cell>
          <table:table-cell office:value-type="float" office:value="373206.08" table:style-name="ce10">
            <text:p>373 20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20401:2186</text:p>
          </table:table-cell>
          <table:table-cell office:value-type="float" office:value="5263752.43" table:style-name="ce10">
            <text:p>5 263 752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35074</text:p>
          </table:table-cell>
          <table:table-cell office:value-type="float" office:value="37265.269999999997" table:style-name="ce10">
            <text:p>37 265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00000:2234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60101:65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010103:5287</text:p>
          </table:table-cell>
          <table:table-cell office:value-type="float" office:value="55732.49" table:style-name="ce10">
            <text:p>55 732.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60101:65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6:1905</text:p>
          </table:table-cell>
          <table:table-cell office:value-type="float" office:value="19645.27" table:style-name="ce10">
            <text:p>19 645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101:5551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801:8078</text:p>
          </table:table-cell>
          <table:table-cell office:value-type="float" office:value="18706.45" table:style-name="ce10">
            <text:p>18 706.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00000:3209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82101:301</text:p>
          </table:table-cell>
          <table:table-cell office:value-type="float" office:value="233298.65" table:style-name="ce10">
            <text:p>233 298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2:6965</text:p>
          </table:table-cell>
          <table:table-cell office:value-type="float" office:value="396167.51" table:style-name="ce10">
            <text:p>396 167.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30701:7715</text:p>
          </table:table-cell>
          <table:table-cell office:value-type="float" office:value="29370.84" table:style-name="ce10">
            <text:p>29 370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201:6835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0:3197</text:p>
          </table:table-cell>
          <table:table-cell office:value-type="float" office:value="13502.4" table:style-name="ce10">
            <text:p>13 502.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20401:2185</text:p>
          </table:table-cell>
          <table:table-cell office:value-type="float" office:value="6828651.8099999996" table:style-name="ce10">
            <text:p>6 828 651.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00000:3208</text:p>
          </table:table-cell>
          <table:table-cell office:value-type="float" office:value="40085.25" table:style-name="ce10">
            <text:p>40 085.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30601:323</text:p>
          </table:table-cell>
          <table:table-cell office:value-type="float" office:value="2806.47" table:style-name="ce10">
            <text:p>2 806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36:243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00000:3210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70101:1644</text:p>
          </table:table-cell>
          <table:table-cell office:value-type="float" office:value="16034.1" table:style-name="ce10">
            <text:p>16 034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201:3359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00000:3213</text:p>
          </table:table-cell>
          <table:table-cell office:value-type="float" office:value="26723.5" table:style-name="ce10">
            <text:p>26 723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00000:3211</text:p>
          </table:table-cell>
          <table:table-cell office:value-type="float" office:value="42757.599999999999" table:style-name="ce10">
            <text:p>42 757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103:7376</text:p>
          </table:table-cell>
          <table:table-cell office:value-type="float" office:value="766810.8" table:style-name="ce10">
            <text:p>766 810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60101:65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2:7152</text:p>
          </table:table-cell>
          <table:table-cell office:value-type="float" office:value="19645.27" table:style-name="ce10">
            <text:p>19 645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00000:3055</text:p>
          </table:table-cell>
          <table:table-cell office:value-type="float" office:value="37144.43" table:style-name="ce10">
            <text:p>37 144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00000:7430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10101:2858</text:p>
          </table:table-cell>
          <table:table-cell office:value-type="float" office:value="1326578.71" table:style-name="ce10">
            <text:p>1 326 578.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00000:3212</text:p>
          </table:table-cell>
          <table:table-cell office:value-type="float" office:value="24051.15" table:style-name="ce10">
            <text:p>24 051.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302:1859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00000:2399</text:p>
          </table:table-cell>
          <table:table-cell office:value-type="float" office:value="14545096.85" table:style-name="ce10">
            <text:p>14 545 096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3:7865</text:p>
          </table:table-cell>
          <table:table-cell office:value-type="float" office:value="32068.2" table:style-name="ce10">
            <text:p>32 068.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2:353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50301:496</text:p>
          </table:table-cell>
          <table:table-cell office:value-type="float" office:value="4661166.04" table:style-name="ce10">
            <text:p>4 661 166.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137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101:3448</text:p>
          </table:table-cell>
          <table:table-cell office:value-type="float" office:value="22692.11" table:style-name="ce10">
            <text:p>22 692.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10108:427</text:p>
          </table:table-cell>
          <table:table-cell office:value-type="float" office:value="12097.53" table:style-name="ce10">
            <text:p>12 097.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1:8258</text:p>
          </table:table-cell>
          <table:table-cell office:value-type="float" office:value="87711679.609999999" table:style-name="ce10">
            <text:p>87 711 679.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30101:8255</text:p>
          </table:table-cell>
          <table:table-cell office:value-type="float" office:value="27833809.170000002" table:style-name="ce10">
            <text:p>27 833 809.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101:5944</text:p>
          </table:table-cell>
          <table:table-cell office:value-type="float" office:value="1399890.26" table:style-name="ce10">
            <text:p>1 399 890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1:4790</text:p>
          </table:table-cell>
          <table:table-cell office:value-type="float" office:value="8251182.8799999999" table:style-name="ce10">
            <text:p>8 251 182.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1:10846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1:10857</text:p>
          </table:table-cell>
          <table:table-cell office:value-type="float" office:value="2524318.85" table:style-name="ce10">
            <text:p>2 524 318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1:10825</text:p>
          </table:table-cell>
          <table:table-cell office:value-type="float" office:value="6706461.3399999999" table:style-name="ce10">
            <text:p>6 706 461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1:10840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5:9221</text:p>
          </table:table-cell>
          <table:table-cell office:value-type="float" office:value="5736437.79" table:style-name="ce10">
            <text:p>5 736 437.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1:10818</text:p>
          </table:table-cell>
          <table:table-cell office:value-type="float" office:value="6797581.7400000002" table:style-name="ce10">
            <text:p>6 797 581.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1:10837</text:p>
          </table:table-cell>
          <table:table-cell office:value-type="float" office:value="6688237.2599999998" table:style-name="ce10">
            <text:p>6 688 237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40103:5616</text:p>
          </table:table-cell>
          <table:table-cell office:value-type="float" office:value="757637.47" table:style-name="ce10">
            <text:p>757 637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1:10828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1:10832</text:p>
          </table:table-cell>
          <table:table-cell office:value-type="float" office:value="6706461.3399999999" table:style-name="ce10">
            <text:p>6 706 461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1:10827</text:p>
          </table:table-cell>
          <table:table-cell office:value-type="float" office:value="5900796.29" table:style-name="ce10">
            <text:p>5 900 796.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40103:5617</text:p>
          </table:table-cell>
          <table:table-cell office:value-type="float" office:value="757637.47" table:style-name="ce10">
            <text:p>757 637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1:10849</text:p>
          </table:table-cell>
          <table:table-cell office:value-type="float" office:value="1583728.7" table:style-name="ce10">
            <text:p>1 583 728.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1:10833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1:10838</text:p>
          </table:table-cell>
          <table:table-cell office:value-type="float" office:value="7605113.4699999997" table:style-name="ce10">
            <text:p>7 605 113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1:10824</text:p>
          </table:table-cell>
          <table:table-cell office:value-type="float" office:value="6688237.2599999998" table:style-name="ce10">
            <text:p>6 688 237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1:10861</text:p>
          </table:table-cell>
          <table:table-cell office:value-type="float" office:value="14087213.640000001" table:style-name="ce10">
            <text:p>14 087 213.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3:4152</text:p>
          </table:table-cell>
          <table:table-cell office:value-type="float" office:value="1678704.99" table:style-name="ce10">
            <text:p>1 678 704.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9:10382</text:p>
          </table:table-cell>
          <table:table-cell office:value-type="float" office:value="6986159.8300000001" table:style-name="ce10">
            <text:p>6 986 159.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1:10855</text:p>
          </table:table-cell>
          <table:table-cell office:value-type="float" office:value="3304124.35" table:style-name="ce10">
            <text:p>3 304 124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1:10820</text:p>
          </table:table-cell>
          <table:table-cell office:value-type="float" office:value="10515294.01" table:style-name="ce10">
            <text:p>10 515 294.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2:808</text:p>
          </table:table-cell>
          <table:table-cell office:value-type="float" office:value="30089999.789999999" table:style-name="ce10">
            <text:p>30 089 999.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23:4151</text:p>
          </table:table-cell>
          <table:table-cell office:value-type="float" office:value="1562624.33" table:style-name="ce10">
            <text:p>1 562 624.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1:10843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10839</text:p>
          </table:table-cell>
          <table:table-cell office:value-type="float" office:value="6706461.3399999999" table:style-name="ce10">
            <text:p>6 706 461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1:10830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1:10850</text:p>
          </table:table-cell>
          <table:table-cell office:value-type="float" office:value="3304124.35" table:style-name="ce10">
            <text:p>3 304 124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1:10851</text:p>
          </table:table-cell>
          <table:table-cell office:value-type="float" office:value="4300989.12" table:style-name="ce10">
            <text:p>4 300 989.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10847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1:10819</text:p>
          </table:table-cell>
          <table:table-cell office:value-type="float" office:value="6779357.6600000001" table:style-name="ce10">
            <text:p>6 779 357.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1:10860</text:p>
          </table:table-cell>
          <table:table-cell office:value-type="float" office:value="111819.56" table:style-name="ce10">
            <text:p>111 819.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1:10826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1:10841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1:10848</text:p>
          </table:table-cell>
          <table:table-cell office:value-type="float" office:value="3561379.78" table:style-name="ce10">
            <text:p>3 561 379.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1:10831</text:p>
          </table:table-cell>
          <table:table-cell office:value-type="float" office:value="6688237.2599999998" table:style-name="ce10">
            <text:p>6 688 237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0402:288</text:p>
          </table:table-cell>
          <table:table-cell office:value-type="float" office:value="5962534.3099999996" table:style-name="ce10">
            <text:p>5 962 534.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1:10836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1:10817</text:p>
          </table:table-cell>
          <table:table-cell office:value-type="float" office:value="10515294.01" table:style-name="ce10">
            <text:p>10 515 294.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1:10853</text:p>
          </table:table-cell>
          <table:table-cell office:value-type="float" office:value="3995498.3" table:style-name="ce10">
            <text:p>3 995 498.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1:10844</text:p>
          </table:table-cell>
          <table:table-cell office:value-type="float" office:value="6688237.2599999998" table:style-name="ce10">
            <text:p>6 688 237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1:10821</text:p>
          </table:table-cell>
          <table:table-cell office:value-type="float" office:value="14087213.640000001" table:style-name="ce10">
            <text:p>14 087 213.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1:10829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1:10834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1:10852</text:p>
          </table:table-cell>
          <table:table-cell office:value-type="float" office:value="3995498.3" table:style-name="ce10">
            <text:p>3 995 498.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1:10835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1:10845</text:p>
          </table:table-cell>
          <table:table-cell office:value-type="float" office:value="6706461.3399999999" table:style-name="ce10">
            <text:p>6 706 461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1:10858</text:p>
          </table:table-cell>
          <table:table-cell office:value-type="float" office:value="2660985.79" table:style-name="ce10">
            <text:p>2 660 985.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1:10854</text:p>
          </table:table-cell>
          <table:table-cell office:value-type="float" office:value="4300989.12" table:style-name="ce10">
            <text:p>4 300 989.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1:10823</text:p>
          </table:table-cell>
          <table:table-cell office:value-type="float" office:value="10424173.6" table:style-name="ce10">
            <text:p>10 424 173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1:10856</text:p>
          </table:table-cell>
          <table:table-cell office:value-type="float" office:value="3553340.54" table:style-name="ce10">
            <text:p>3 553 340.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1:10859</text:p>
          </table:table-cell>
          <table:table-cell office:value-type="float" office:value="948629.38" table:style-name="ce10">
            <text:p>948 629.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1:10822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1:10842</text:p>
          </table:table-cell>
          <table:table-cell office:value-type="float" office:value="13904972.84" table:style-name="ce10">
            <text:p>13 904 972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80101:5577</text:p>
          </table:table-cell>
          <table:table-cell office:value-type="float" office:value="8747596.9700000007" table:style-name="ce10">
            <text:p>8 747 596.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501:5943</text:p>
          </table:table-cell>
          <table:table-cell office:value-type="float" office:value="4017020.02" table:style-name="ce10">
            <text:p>4 017 020.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1:6015</text:p>
          </table:table-cell>
          <table:table-cell office:value-type="float" office:value="5391910.2999999998" table:style-name="ce10">
            <text:p>5 391 910.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8:2096</text:p>
          </table:table-cell>
          <table:table-cell office:value-type="float" office:value="2321940.7799999998" table:style-name="ce10">
            <text:p>2 321 940.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8:2097</text:p>
          </table:table-cell>
          <table:table-cell office:value-type="float" office:value="2330322.77" table:style-name="ce10">
            <text:p>2 330 322.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2:3536</text:p>
          </table:table-cell>
          <table:table-cell office:value-type="float" office:value="3679285.47" table:style-name="ce10">
            <text:p>3 679 285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2:3537</text:p>
          </table:table-cell>
          <table:table-cell office:value-type="float" office:value="1921990.27" table:style-name="ce10">
            <text:p>1 921 990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4:14526</text:p>
          </table:table-cell>
          <table:table-cell office:value-type="float" office:value="4396446.07" table:style-name="ce10">
            <text:p>4 396 446.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6:6319</text:p>
          </table:table-cell>
          <table:table-cell office:value-type="float" office:value="2140744.35" table:style-name="ce10">
            <text:p>2 140 744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1:2483</text:p>
          </table:table-cell>
          <table:table-cell office:value-type="float" office:value="2956615.33" table:style-name="ce10">
            <text:p>2 956 615.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3:7796</text:p>
          </table:table-cell>
          <table:table-cell office:value-type="float" office:value="2360112.17" table:style-name="ce10">
            <text:p>2 360 112.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51401:1357</text:p>
          </table:table-cell>
          <table:table-cell office:value-type="float" office:value="3082497.89" table:style-name="ce10">
            <text:p>3 082 497.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9308</text:p>
          </table:table-cell>
          <table:table-cell office:value-type="float" office:value="2687104.01" table:style-name="ce10">
            <text:p>2 687 104.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9:14375</text:p>
          </table:table-cell>
          <table:table-cell office:value-type="float" office:value="2144520.34" table:style-name="ce10">
            <text:p>2 144 520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1:6013</text:p>
          </table:table-cell>
          <table:table-cell office:value-type="float" office:value="5130891.13" table:style-name="ce10">
            <text:p>5 130 891.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6:15367</text:p>
          </table:table-cell>
          <table:table-cell office:value-type="float" office:value="1172687.98" table:style-name="ce10">
            <text:p>1 172 687.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10108:5397</text:p>
          </table:table-cell>
          <table:table-cell office:value-type="float" office:value="1011044" table:style-name="ce10">
            <text:p>1 011 044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4:6101</text:p>
          </table:table-cell>
          <table:table-cell office:value-type="float" office:value="5017080.8" table:style-name="ce10">
            <text:p>5 017 080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6:15448</text:p>
          </table:table-cell>
          <table:table-cell office:value-type="float" office:value="1225308.6000000001" table:style-name="ce10">
            <text:p>1 225 308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3:12035</text:p>
          </table:table-cell>
          <table:table-cell office:value-type="float" office:value="3589260.43" table:style-name="ce10">
            <text:p>3 589 260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1:6017</text:p>
          </table:table-cell>
          <table:table-cell office:value-type="float" office:value="7733625.1500000004" table:style-name="ce10">
            <text:p>7 733 625.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1:6016</text:p>
          </table:table-cell>
          <table:table-cell office:value-type="float" office:value="3467826.13" table:style-name="ce10">
            <text:p>3 467 826.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3:12060</text:p>
          </table:table-cell>
          <table:table-cell office:value-type="float" office:value="696553.14" table:style-name="ce10">
            <text:p>696 553.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2:3538</text:p>
          </table:table-cell>
          <table:table-cell office:value-type="float" office:value="1127821.6299999999" table:style-name="ce10">
            <text:p>1 127 821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7:6142</text:p>
          </table:table-cell>
          <table:table-cell office:value-type="float" office:value="8816451.9199999999" table:style-name="ce10">
            <text:p>8 816 451.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6:4996</text:p>
          </table:table-cell>
          <table:table-cell office:value-type="float" office:value="2696905.76" table:style-name="ce10">
            <text:p>2 696 905.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31711</text:p>
          </table:table-cell>
          <table:table-cell office:value-type="float" office:value="4808941.8499999996" table:style-name="ce10">
            <text:p>4 808 941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3:12059</text:p>
          </table:table-cell>
          <table:table-cell office:value-type="float" office:value="4535005.5199999996" table:style-name="ce10">
            <text:p>4 535 005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31712</text:p>
          </table:table-cell>
          <table:table-cell office:value-type="float" office:value="1961542.08" table:style-name="ce10">
            <text:p>1 961 542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7:7727</text:p>
          </table:table-cell>
          <table:table-cell office:value-type="float" office:value="4904409.07" table:style-name="ce10">
            <text:p>4 904 409.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1:6012</text:p>
          </table:table-cell>
          <table:table-cell office:value-type="float" office:value="9098382.5299999993" table:style-name="ce10">
            <text:p>9 098 382.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40104:1034</text:p>
          </table:table-cell>
          <table:table-cell office:value-type="float" office:value="1941454.19" table:style-name="ce10">
            <text:p>1 941 454.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10103:1582</text:p>
          </table:table-cell>
          <table:table-cell office:value-type="float" office:value="2573441.85" table:style-name="ce10">
            <text:p>2 573 441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10108:5396</text:p>
          </table:table-cell>
          <table:table-cell office:value-type="float" office:value="738328.18" table:style-name="ce10">
            <text:p>738 328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10101:2981</text:p>
          </table:table-cell>
          <table:table-cell office:value-type="float" office:value="1866693.86" table:style-name="ce10">
            <text:p>1 866 693.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10101:1560</text:p>
          </table:table-cell>
          <table:table-cell office:value-type="float" office:value="1202329.1599999999" table:style-name="ce10">
            <text:p>1 202 329.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5:4175</text:p>
          </table:table-cell>
          <table:table-cell office:value-type="float" office:value="417732.67" table:style-name="ce10">
            <text:p>417 732.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5:2139</text:p>
          </table:table-cell>
          <table:table-cell office:value-type="float" office:value="155171.68" table:style-name="ce10">
            <text:p>155 171.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939:655</text:p>
          </table:table-cell>
          <table:table-cell office:value-type="float" office:value="684954.86" table:style-name="ce10">
            <text:p>684 954.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60201:899</text:p>
          </table:table-cell>
          <table:table-cell office:value-type="float" office:value="11237373.890000001" table:style-name="ce10">
            <text:p>11 237 373.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60601:369</text:p>
          </table:table-cell>
          <table:table-cell office:value-type="float" office:value="99225.12" table:style-name="ce10">
            <text:p>99 225.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18127</text:p>
          </table:table-cell>
          <table:table-cell office:value-type="float" office:value="3968565.71" table:style-name="ce10">
            <text:p>3 968 565.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3:1922</text:p>
          </table:table-cell>
          <table:table-cell office:value-type="float" office:value="4840821.6500000004" table:style-name="ce10">
            <text:p>4 840 821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3:899</text:p>
          </table:table-cell>
          <table:table-cell office:value-type="float" office:value="8816804.8200000003" table:style-name="ce10">
            <text:p>8 816 804.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0:12036</text:p>
          </table:table-cell>
          <table:table-cell office:value-type="float" office:value="2447221.0499999998" table:style-name="ce10">
            <text:p>2 447 221.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3:186</text:p>
          </table:table-cell>
          <table:table-cell office:value-type="float" office:value="1611856.63" table:style-name="ce10">
            <text:p>1 611 856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17237</text:p>
          </table:table-cell>
          <table:table-cell office:value-type="float" office:value="4419356.1399999997" table:style-name="ce10">
            <text:p>4 419 356.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6:1544</text:p>
          </table:table-cell>
          <table:table-cell office:value-type="float" office:value="426356.59" table:style-name="ce10">
            <text:p>426 356.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5:7299</text:p>
          </table:table-cell>
          <table:table-cell office:value-type="float" office:value="4604714.3600000003" table:style-name="ce10">
            <text:p>4 604 714.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14727</text:p>
          </table:table-cell>
          <table:table-cell office:value-type="float" office:value="4334511.0999999996" table:style-name="ce10">
            <text:p>4 334 511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01:2299</text:p>
          </table:table-cell>
          <table:table-cell office:value-type="float" office:value="1870491.34" table:style-name="ce10">
            <text:p>1 870 491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0:21451</text:p>
          </table:table-cell>
          <table:table-cell office:value-type="float" office:value="4933874.93" table:style-name="ce10">
            <text:p>4 933 874.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35:4076</text:p>
          </table:table-cell>
          <table:table-cell office:value-type="float" office:value="4059208.13" table:style-name="ce10">
            <text:p>4 059 208.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5:4075</text:p>
          </table:table-cell>
          <table:table-cell office:value-type="float" office:value="2446755.88" table:style-name="ce10">
            <text:p>2 446 755.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20395</text:p>
          </table:table-cell>
          <table:table-cell office:value-type="float" office:value="3221596.09" table:style-name="ce10">
            <text:p>3 221 596.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3:8613</text:p>
          </table:table-cell>
          <table:table-cell office:value-type="float" office:value="3253051.35" table:style-name="ce10">
            <text:p>3 253 051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9:5936</text:p>
          </table:table-cell>
          <table:table-cell office:value-type="float" office:value="2636998.3199999998" table:style-name="ce10">
            <text:p>2 636 998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1:4199</text:p>
          </table:table-cell>
          <table:table-cell office:value-type="float" office:value="1834204.28" table:style-name="ce10">
            <text:p>1 834 204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7:12666</text:p>
          </table:table-cell>
          <table:table-cell office:value-type="float" office:value="2564921.98" table:style-name="ce10">
            <text:p>2 564 921.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123:985</text:p>
          </table:table-cell>
          <table:table-cell office:value-type="float" office:value="739557.03" table:style-name="ce10">
            <text:p>739 557.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13213</text:p>
          </table:table-cell>
          <table:table-cell office:value-type="float" office:value="3327152.75" table:style-name="ce10">
            <text:p>3 327 152.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135:936</text:p>
          </table:table-cell>
          <table:table-cell office:value-type="float" office:value="1631228.35" table:style-name="ce10">
            <text:p>1 631 228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10102:12203</text:p>
          </table:table-cell>
          <table:table-cell office:value-type="float" office:value="298881" table:style-name="ce10">
            <text:p>298 881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5:3528</text:p>
          </table:table-cell>
          <table:table-cell office:value-type="float" office:value="20256.900000000001" table:style-name="ce10">
            <text:p>20 256.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101:1708</text:p>
          </table:table-cell>
          <table:table-cell office:value-type="float" office:value="926754.26" table:style-name="ce10">
            <text:p>926 754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10104:2190</text:p>
          </table:table-cell>
          <table:table-cell office:value-type="float" office:value="2531302.2400000002" table:style-name="ce10">
            <text:p>2 531 302.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10114:802</text:p>
          </table:table-cell>
          <table:table-cell office:value-type="float" office:value="2558741.06" table:style-name="ce10">
            <text:p>2 558 741.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30101:3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10101: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110101:1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110101:1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110101:24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110101:24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110101:24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110101:25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110101:25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110101:26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10101:26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10101: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10101:30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10101:3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10101:5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10101: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10102:1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10102:39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10102:39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10102:39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10102:39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10102:39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10102:39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02:2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02:7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10102:10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10102:40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10102:40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10102:40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10102:40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10102:40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10102:40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10102:40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10102:40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10102:40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10102:40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10102:40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10102:10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10102:11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10102:40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10102:40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10102:40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10102:40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10102:40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10102:40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10102:40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10102:40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10102:40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10102:40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10102:40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10102:40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201:2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60201:2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60201:4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60201:4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60201:4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60201:5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60201:8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60201:8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50301:10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0301:10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50301:10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50302:2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112:6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112:6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122: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122: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109:1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109:1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109: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109:1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109:2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109:2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109:2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109:2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109:2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109:2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109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109: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109: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109:3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109:3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109:3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0109:3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109:3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109:3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109:3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109: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109:3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109: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109: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0110: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458:4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458:4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458:4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458:4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458:4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458:4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458:4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458:4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7:010458:4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458:4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458:4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458:4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458:4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7:010458:4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458:4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458:4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458:4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458:4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458:7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7:010458:7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458:7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458:7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458:7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458:7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458:7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458:7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458:7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458:7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458:7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515:4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515: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7:010518: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518:1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518:1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518: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518: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518:3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518: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194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194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5:25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5:33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24:10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24:10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102:52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30102:52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2:52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30102:52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30102:52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102:52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30102:52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102:52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102:52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30102:52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102:52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102:52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2:5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30102:52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102:52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2:52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2:52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30102:52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2:52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2:52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2:52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102:52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2:52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52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2:52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2:52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2:53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2:53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30102:53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2:53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30102:53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30102:53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2:53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2:53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30102:53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30102:53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2:53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102:53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2:53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53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2:53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2:53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30102:53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2:53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2:53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2:53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2:53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2:53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2:53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2:53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2:53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2:14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2:14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2:14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2:3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2:8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5:1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5:1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5:1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6:16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6:16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501:3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3:17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6:13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60103:24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40102:40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40102:19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101:8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101:41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101:41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102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60101:41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9:88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00000:1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60101:41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60101:4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101:30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101:41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101:45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1:5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5:84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5:84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0202:4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70123:8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5:84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84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104:3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75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50104:3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6:83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5:75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50104:3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73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76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84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70125: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84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5:5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6:83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4:86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5:79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6:20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5:20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1001:7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50104:3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50104:3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70123:8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84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5:21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20101:33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3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35:57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318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230:12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2:12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70101: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4:25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70101:2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56:9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781: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779: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781: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30103:2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122: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50301:8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466:1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4:17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464:2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05:6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2:41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04:13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5:56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50202:3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7:19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781: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781: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20102: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50101:8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31:2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20103:2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58:7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12:41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5:67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781: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463:12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4:17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24:8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1:17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0:21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25:13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463:12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463:8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112:2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463:1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26:17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1572:13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19:4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00000:21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8:25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66:34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06: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20101:6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457: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2:92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781: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781: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781: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464:4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50101:8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2:41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463:12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5:1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101:5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70101:24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70101:24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101:52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101:52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101:57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20102:39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00000:69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60301: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80201:2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101:73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00101:6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101:92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50101:1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00101:6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41201: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40101:73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30101:56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70301:2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70101:23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10105:22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70101:24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40201: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7: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111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140101:34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201:25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90601:4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301:31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10102:19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00702:21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501:20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60101:2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70101:23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180201:2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70101:91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70101:23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904:45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10301:2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020201: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20301:24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10140: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30101:52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201: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30101:2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50501:14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10901:6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00000:16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70101:24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201001:21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00401:7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70101:24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30101:52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80201:2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1401:29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20104: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140101:10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32301:13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10102:10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10103:7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20101:9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201:25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40101:5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70101:28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904:45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10301:2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170101:23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90101: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30101:5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30101:5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100101:6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30101:1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120101:23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50103:20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80101:20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103:58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30102:30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602:31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60101:21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40301:16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301:40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60201:5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00000:9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201:11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301:6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130201:6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10102:81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270101:16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90101: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00000:9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10101:1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20101:8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30201:27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00000:9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30101:9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1001:32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170201:12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80101:25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090301:8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1101:1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200401:4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70501: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50501:4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90102: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80201:11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00000:9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00000:2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2:81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70101:13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20102:39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40201:9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20301:4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10102:160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20301:27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80401:2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30101:5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70501:7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40201:11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50501:4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50301:1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30401:12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70101: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60501:10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80201:11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101:15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00102:9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5:1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10132:21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101:7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70501:7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40201:6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50501:4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125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0:000000:7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50101:45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10106:40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401:28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110101:29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00000:19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00000:97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30201:30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010106:40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401:37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10103:25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4:10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80201:8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70401:16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23:33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50101:45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00000:43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23:33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00000:52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00000:46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00000:145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10106:40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2:166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4:105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4:118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00000:6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23:32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80201:13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10106:40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00000:48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513:4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00000:16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82001:2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00000:23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82101:2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70501:15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00000:30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00000:45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60103: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6:6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40102:62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15:27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40102:62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40102:15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17:3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17:3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17: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17:2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17:2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17:3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17:2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17:3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20104:23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60102:40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4:44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30103:36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40102:6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1:95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20103:78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60201:41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14:17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9:22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60102:41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7:38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17:2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17:2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17:2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17:3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17:2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17:3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17:2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17:2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17:2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17:2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17:2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17:3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17:2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17:2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30105:16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4:47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1:23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5:1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40103:1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60102:48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4:44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1:69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20103:27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4:39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40102:62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90105:24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17:2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17:2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5:32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17:2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17:2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17:2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17:3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17:3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17:3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17:2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17:3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40102:62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60201:41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40102:62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10117:2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17:2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10117:2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17:2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17:3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17:2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17:2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17:2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60102:41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20103:77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3:55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90102:16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4:10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3:203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2:56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701:22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459:10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22:57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4:16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0:230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5:18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3:050101:12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26:10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6:010103: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3:212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3:238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17:2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10103:67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10101:68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459:2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29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2:52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2:56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1:010111:37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1:2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2:122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1:24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17:2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17:2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17:2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17:2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5:59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51401:1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5:110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5:115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7:12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3:23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3:42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28:9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0:311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6:010102:55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20101:24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38:2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10102:55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00401:17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010144:4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60101:54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10102:50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20139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10105:51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3:010104:19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10103: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10102:15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10103:8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10105: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130101:19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10102:49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15:1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22:13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4:31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4:33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2:42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467:1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6:18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7:64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2:42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2:42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458:1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104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8:45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227: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70201:2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41801:7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10102:35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010102:3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20101:5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40902:3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10102:34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010102:33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30101:1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30102:36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030101:5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90101:12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3:89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00000:35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03:9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3:76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3:75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3:3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3:76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3:8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3:1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03:75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3:79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3:79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3:35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3:10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3:1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3:22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3:14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03:20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16:60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3:76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3:7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3:3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3:6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03:14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3:79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3:6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3:77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03:2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07:45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03:22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03:74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03:20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22:24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03:74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3:12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3:18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03:15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03:2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03:4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3:79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03:19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3:10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2:59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166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8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166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167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459:22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15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9:109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9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167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3:26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2:59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2:53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6:5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6:128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7:010779: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5:24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6:33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167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167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167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23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10105:73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30102:30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30101:37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30101:37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30101:37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10102:96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30101:2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10801:49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30101:37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30101:37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30101:37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30101:6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30102:30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30102:30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6C3D92883C882565E1AA49DF3EC47A8B6053391330E16F29B83B032511037639A6D64F439B5A26823490E2147312B653139A8B53118871C9B867FC9478DF56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7T15:12:24Z</meta:creation-date>
    <dc:date>2025-06-17T15:12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