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5/000206</text:p>
          </table:table-cell>
          <table:covered-table-cell/>
          <table:table-cell table:number-columns-repeated="3" table:style-name="ce2"/>
          <table:table-cell office:value-type="string" table:style-name="ce3">
            <text:p>17.06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44" table:style-name="ce9">
            <text:p>244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22" table:style-name="ce9">
            <text:p>422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4:030301:2004</text:p>
          </table:table-cell>
          <table:table-cell office:value-type="float" office:value="491314.93" table:style-name="ce10">
            <text:p>491 314.93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4:030301:2003</text:p>
          </table:table-cell>
          <table:table-cell office:value-type="float" office:value="492163.31" table:style-name="ce10">
            <text:p>492 163.31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3:000000:628</text:p>
          </table:table-cell>
          <table:table-cell office:value-type="float" office:value="1014199.52" table:style-name="ce10">
            <text:p>1 014 199.52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3:120701:1115</text:p>
          </table:table-cell>
          <table:table-cell office:value-type="float" office:value="735699.86" table:style-name="ce10">
            <text:p>735 699.86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2:060501:82</text:p>
          </table:table-cell>
          <table:table-cell office:value-type="float" office:value="1162355.2" table:style-name="ce10">
            <text:p>1 162 355.20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2:171901:725</text:p>
          </table:table-cell>
          <table:table-cell office:value-type="float" office:value="1322658.26" table:style-name="ce10">
            <text:p>1 322 658.26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3:070401:277</text:p>
          </table:table-cell>
          <table:table-cell office:value-type="float" office:value="283959" table:style-name="ce10">
            <text:p>283 959.00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131801:3192</text:p>
          </table:table-cell>
          <table:table-cell office:value-type="float" office:value="997529.64" table:style-name="ce10">
            <text:p>997 529.64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172301:2510</text:p>
          </table:table-cell>
          <table:table-cell office:value-type="float" office:value="407138.35" table:style-name="ce10">
            <text:p>407 138.35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220114:76</text:p>
          </table:table-cell>
          <table:table-cell office:value-type="float" office:value="7728" table:style-name="ce10">
            <text:p>7 728.00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050801:1639</text:p>
          </table:table-cell>
          <table:table-cell office:value-type="float" office:value="1187629.82" table:style-name="ce10">
            <text:p>1 187 629.82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050801:1641</text:p>
          </table:table-cell>
          <table:table-cell office:value-type="float" office:value="581383.4" table:style-name="ce10">
            <text:p>581 383.40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041801:2485</text:p>
          </table:table-cell>
          <table:table-cell office:value-type="float" office:value="87238450.400000006" table:style-name="ce10">
            <text:p>87 238 450.40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050901:1407</text:p>
          </table:table-cell>
          <table:table-cell office:value-type="float" office:value="415106.68" table:style-name="ce10">
            <text:p>415 106.68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170901:1420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170901:1419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131901:2987</text:p>
          </table:table-cell>
          <table:table-cell office:value-type="float" office:value="11380.38" table:style-name="ce10">
            <text:p>11 380.38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220114:74</text:p>
          </table:table-cell>
          <table:table-cell office:value-type="float" office:value="7728" table:style-name="ce10">
            <text:p>7 728.00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000000:6837</text:p>
          </table:table-cell>
          <table:table-cell office:value-type="float" office:value="429692" table:style-name="ce10">
            <text:p>429 692.00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000000:3055</text:p>
          </table:table-cell>
          <table:table-cell office:value-type="float" office:value="429692" table:style-name="ce10">
            <text:p>429 692.00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172101:763</text:p>
          </table:table-cell>
          <table:table-cell office:value-type="float" office:value="1324395.44" table:style-name="ce10">
            <text:p>1 324 395.44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172101:762</text:p>
          </table:table-cell>
          <table:table-cell office:value-type="float" office:value="892083.78" table:style-name="ce10">
            <text:p>892 083.78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220114:78</text:p>
          </table:table-cell>
          <table:table-cell office:value-type="float" office:value="7728" table:style-name="ce10">
            <text:p>7 728.00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201001:2303</text:p>
          </table:table-cell>
          <table:table-cell office:value-type="float" office:value="931402.48" table:style-name="ce10">
            <text:p>931 402.48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2:220114:79</text:p>
          </table:table-cell>
          <table:table-cell office:value-type="float" office:value="9647.1200000000008" table:style-name="ce10">
            <text:p>9 647.12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2:220114:77</text:p>
          </table:table-cell>
          <table:table-cell office:value-type="float" office:value="7728" table:style-name="ce10">
            <text:p>7 728.00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2:171501:1199</text:p>
          </table:table-cell>
          <table:table-cell office:value-type="float" office:value="161821.09" table:style-name="ce10">
            <text:p>161 821.09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2:170801:892</text:p>
          </table:table-cell>
          <table:table-cell office:value-type="float" office:value="1064442.54" table:style-name="ce10">
            <text:p>1 064 442.54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1:220201:100</text:p>
          </table:table-cell>
          <table:table-cell office:value-type="float" office:value="558947.91" table:style-name="ce10">
            <text:p>558 947.91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3:060501:404</text:p>
          </table:table-cell>
          <table:table-cell office:value-type="float" office:value="74278031.519999996" table:style-name="ce10">
            <text:p>74 278 031.52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1:211101:124</text:p>
          </table:table-cell>
          <table:table-cell office:value-type="float" office:value="76724.240000000005" table:style-name="ce10">
            <text:p>76 724.24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1:160901:1810</text:p>
          </table:table-cell>
          <table:table-cell office:value-type="float" office:value="182898.45" table:style-name="ce10">
            <text:p>182 898.45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2:201001:2304</text:p>
          </table:table-cell>
          <table:table-cell office:value-type="float" office:value="868725.94" table:style-name="ce10">
            <text:p>868 725.94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2:190301:3082</text:p>
          </table:table-cell>
          <table:table-cell office:value-type="float" office:value="609297.87" table:style-name="ce10">
            <text:p>609 297.87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2:172101:761</text:p>
          </table:table-cell>
          <table:table-cell office:value-type="float" office:value="360619.26" table:style-name="ce10">
            <text:p>360 619.26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131801:3212</text:p>
          </table:table-cell>
          <table:table-cell office:value-type="float" office:value="997529.64" table:style-name="ce10">
            <text:p>997 529.64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2:000000:2091</text:p>
          </table:table-cell>
          <table:table-cell office:value-type="float" office:value="556562618.35000002" table:style-name="ce10">
            <text:p>556 562 618.35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2:050801:1640</text:p>
          </table:table-cell>
          <table:table-cell office:value-type="float" office:value="577658.98" table:style-name="ce10">
            <text:p>577 658.98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2:050101:352</text:p>
          </table:table-cell>
          <table:table-cell office:value-type="float" office:value="578224421.63" table:style-name="ce10">
            <text:p>578 224 421.63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2:090701:89</text:p>
          </table:table-cell>
          <table:table-cell office:value-type="float" office:value="700300.7" table:style-name="ce10">
            <text:p>700 300.70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2:131701:3517</text:p>
          </table:table-cell>
          <table:table-cell office:value-type="float" office:value="802732.85" table:style-name="ce10">
            <text:p>802 732.85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1:200301:996</text:p>
          </table:table-cell>
          <table:table-cell office:value-type="float" office:value="907070602.5" table:style-name="ce10">
            <text:p>907 070 602.50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3:070501:1023</text:p>
          </table:table-cell>
          <table:table-cell office:value-type="float" office:value="86410.8" table:style-name="ce10">
            <text:p>86 410.80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2:131801:2878</text:p>
          </table:table-cell>
          <table:table-cell office:value-type="float" office:value="1168980.05" table:style-name="ce10">
            <text:p>1 168 980.05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2:220114:75</text:p>
          </table:table-cell>
          <table:table-cell office:value-type="float" office:value="7728" table:style-name="ce10">
            <text:p>7 728.00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1:140701:701</text:p>
          </table:table-cell>
          <table:table-cell office:value-type="float" office:value="665775.04" table:style-name="ce10">
            <text:p>665 775.04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1:040301:1471</text:p>
          </table:table-cell>
          <table:table-cell office:value-type="float" office:value="132700" table:style-name="ce10">
            <text:p>132 700.00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8:050401:940</text:p>
          </table:table-cell>
          <table:table-cell office:value-type="float" office:value="9143860.5" table:style-name="ce10">
            <text:p>9 143 860.50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8:040301:4062</text:p>
          </table:table-cell>
          <table:table-cell office:value-type="float" office:value="103687.74" table:style-name="ce10">
            <text:p>103 687.74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8:040301:4176</text:p>
          </table:table-cell>
          <table:table-cell office:value-type="float" office:value="37148.400000000001" table:style-name="ce10">
            <text:p>37 148.40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8:040301:3986</text:p>
          </table:table-cell>
          <table:table-cell office:value-type="float" office:value="87687.22" table:style-name="ce10">
            <text:p>87 687.22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1:000000:2237</text:p>
          </table:table-cell>
          <table:table-cell office:value-type="float" office:value="49935.01" table:style-name="ce10">
            <text:p>49 935.01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5:120401:48</text:p>
          </table:table-cell>
          <table:table-cell office:value-type="float" office:value="825582.8" table:style-name="ce10">
            <text:p>825 582.80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8:090401:596</text:p>
          </table:table-cell>
          <table:table-cell office:value-type="float" office:value="77691.19" table:style-name="ce10">
            <text:p>77 691.19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7:010301:4189</text:p>
          </table:table-cell>
          <table:table-cell office:value-type="float" office:value="645357.41" table:style-name="ce10">
            <text:p>645 357.41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7:000000:692</text:p>
          </table:table-cell>
          <table:table-cell office:value-type="float" office:value="5075000" table:style-name="ce10">
            <text:p>5 075 000.00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0:090801:374</text:p>
          </table:table-cell>
          <table:table-cell office:value-type="float" office:value="1243897.55" table:style-name="ce10">
            <text:p>1 243 897.55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1:040301:1470</text:p>
          </table:table-cell>
          <table:table-cell office:value-type="float" office:value="194843.41" table:style-name="ce10">
            <text:p>194 843.41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8:040301:2551</text:p>
          </table:table-cell>
          <table:table-cell office:value-type="float" office:value="140811.85999999999" table:style-name="ce10">
            <text:p>140 811.86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8:050401:2400</text:p>
          </table:table-cell>
          <table:table-cell office:value-type="float" office:value="183046.5" table:style-name="ce10">
            <text:p>183 046.50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3:160301:1201</text:p>
          </table:table-cell>
          <table:table-cell office:value-type="float" office:value="269263.94" table:style-name="ce10">
            <text:p>269 263.94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8:000000:2693</text:p>
          </table:table-cell>
          <table:table-cell office:value-type="float" office:value="52629.51" table:style-name="ce10">
            <text:p>52 629.51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3:180901:866</text:p>
          </table:table-cell>
          <table:table-cell office:value-type="float" office:value="86500" table:style-name="ce10">
            <text:p>86 500.00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3:160301:1203</text:p>
          </table:table-cell>
          <table:table-cell office:value-type="float" office:value="269274.28000000003" table:style-name="ce10">
            <text:p>269 274.28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0:000000:170</text:p>
          </table:table-cell>
          <table:table-cell office:value-type="float" office:value="519971.68" table:style-name="ce10">
            <text:p>519 971.68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7:230201:1790</text:p>
          </table:table-cell>
          <table:table-cell office:value-type="float" office:value="197100.54" table:style-name="ce10">
            <text:p>197 100.54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5:201101:54</text:p>
          </table:table-cell>
          <table:table-cell office:value-type="float" office:value="474523.16" table:style-name="ce10">
            <text:p>474 523.16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3:250401:560</text:p>
          </table:table-cell>
          <table:table-cell office:value-type="float" office:value="2344318.35" table:style-name="ce10">
            <text:p>2 344 318.35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1:040301:1469</text:p>
          </table:table-cell>
          <table:table-cell office:value-type="float" office:value="194856.68" table:style-name="ce10">
            <text:p>194 856.68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5:041301:362</text:p>
          </table:table-cell>
          <table:table-cell office:value-type="float" office:value="300930.11" table:style-name="ce10">
            <text:p>300 930.11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7:010301:4190</text:p>
          </table:table-cell>
          <table:table-cell office:value-type="float" office:value="562705.05000000005" table:style-name="ce10">
            <text:p>562 705.05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7:190501:1855</text:p>
          </table:table-cell>
          <table:table-cell office:value-type="float" office:value="1663250.75" table:style-name="ce10">
            <text:p>1 663 250.75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7:070301:1628</text:p>
          </table:table-cell>
          <table:table-cell office:value-type="float" office:value="524103.58" table:style-name="ce10">
            <text:p>524 103.58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8:040301:4061</text:p>
          </table:table-cell>
          <table:table-cell office:value-type="float" office:value="53161.06" table:style-name="ce10">
            <text:p>53 161.06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7:070301:360</text:p>
          </table:table-cell>
          <table:table-cell office:value-type="float" office:value="274181517.61000001" table:style-name="ce10">
            <text:p>274 181 517.61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0:000000:171</text:p>
          </table:table-cell>
          <table:table-cell office:value-type="float" office:value="519998.22" table:style-name="ce10">
            <text:p>519 998.22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5:111301:45</text:p>
          </table:table-cell>
          <table:table-cell office:value-type="float" office:value="714251.52" table:style-name="ce10">
            <text:p>714 251.52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5:161201:98</text:p>
          </table:table-cell>
          <table:table-cell office:value-type="float" office:value="439551.32" table:style-name="ce10">
            <text:p>439 551.32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6:060501:1054</text:p>
          </table:table-cell>
          <table:table-cell office:value-type="float" office:value="52935.15" table:style-name="ce10">
            <text:p>52 935.15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8:090401:597</text:p>
          </table:table-cell>
          <table:table-cell office:value-type="float" office:value="973163.73" table:style-name="ce10">
            <text:p>973 163.73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5:060501:124</text:p>
          </table:table-cell>
          <table:table-cell office:value-type="float" office:value="239200" table:style-name="ce10">
            <text:p>239 200.00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3:160301:1202</text:p>
          </table:table-cell>
          <table:table-cell office:value-type="float" office:value="269222.58" table:style-name="ce10">
            <text:p>269 222.58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6:070701:556</text:p>
          </table:table-cell>
          <table:table-cell office:value-type="float" office:value="367114.68" table:style-name="ce10">
            <text:p>367 114.68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6:070501:1354</text:p>
          </table:table-cell>
          <table:table-cell office:value-type="float" office:value="88183174.519999996" table:style-name="ce10">
            <text:p>88 183 174.52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1:000000:3760</text:p>
          </table:table-cell>
          <table:table-cell office:value-type="float" office:value="418027.5" table:style-name="ce10">
            <text:p>418 027.50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1:110601:1485</text:p>
          </table:table-cell>
          <table:table-cell office:value-type="float" office:value="335986.18" table:style-name="ce10">
            <text:p>335 986.18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1:110601:1498</text:p>
          </table:table-cell>
          <table:table-cell office:value-type="float" office:value="513609.45" table:style-name="ce10">
            <text:p>513 609.45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1:040601:3277</text:p>
          </table:table-cell>
          <table:table-cell office:value-type="float" office:value="2047188.98" table:style-name="ce10">
            <text:p>2 047 188.98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1:110601:1473</text:p>
          </table:table-cell>
          <table:table-cell office:value-type="float" office:value="382211.03" table:style-name="ce10">
            <text:p>382 211.03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1:110601:1474</text:p>
          </table:table-cell>
          <table:table-cell office:value-type="float" office:value="464816.55" table:style-name="ce10">
            <text:p>464 816.55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3:110801:1311</text:p>
          </table:table-cell>
          <table:table-cell office:value-type="float" office:value="489996.56" table:style-name="ce10">
            <text:p>489 996.56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1:110601:1490</text:p>
          </table:table-cell>
          <table:table-cell office:value-type="float" office:value="394195.26" table:style-name="ce10">
            <text:p>394 195.26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1:110601:1511</text:p>
          </table:table-cell>
          <table:table-cell office:value-type="float" office:value="409175.53" table:style-name="ce10">
            <text:p>409 175.53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1:040601:3278</text:p>
          </table:table-cell>
          <table:table-cell office:value-type="float" office:value="573499.26" table:style-name="ce10">
            <text:p>573 499.26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3:030802:832</text:p>
          </table:table-cell>
          <table:table-cell office:value-type="float" office:value="305882.33" table:style-name="ce10">
            <text:p>305 882.33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3:061101:159</text:p>
          </table:table-cell>
          <table:table-cell office:value-type="float" office:value="215410.54" table:style-name="ce10">
            <text:p>215 410.54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1:040601:3280</text:p>
          </table:table-cell>
          <table:table-cell office:value-type="float" office:value="573499.26" table:style-name="ce10">
            <text:p>573 499.26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1:110601:1481</text:p>
          </table:table-cell>
          <table:table-cell office:value-type="float" office:value="392055.22" table:style-name="ce10">
            <text:p>392 055.22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2:130401:201</text:p>
          </table:table-cell>
          <table:table-cell office:value-type="float" office:value="456274.12" table:style-name="ce10">
            <text:p>456 274.12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3:030901:461</text:p>
          </table:table-cell>
          <table:table-cell office:value-type="float" office:value="102127665.59999999" table:style-name="ce10">
            <text:p>102 127 665.60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1:040601:3281</text:p>
          </table:table-cell>
          <table:table-cell office:value-type="float" office:value="573499.26" table:style-name="ce10">
            <text:p>573 499.26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1:040601:3279</text:p>
          </table:table-cell>
          <table:table-cell office:value-type="float" office:value="572833.94999999995" table:style-name="ce10">
            <text:p>572 833.95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1:110601:1509</text:p>
          </table:table-cell>
          <table:table-cell office:value-type="float" office:value="448980.27" table:style-name="ce10">
            <text:p>448 980.27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3:100701:1079</text:p>
          </table:table-cell>
          <table:table-cell office:value-type="float" office:value="283061.56" table:style-name="ce10">
            <text:p>283 061.56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1:110601:1499</text:p>
          </table:table-cell>
          <table:table-cell office:value-type="float" office:value="374078.88" table:style-name="ce10">
            <text:p>374 078.88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1:110601:1526</text:p>
          </table:table-cell>
          <table:table-cell office:value-type="float" office:value="388631.15" table:style-name="ce10">
            <text:p>388 631.15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1:110601:1507</text:p>
          </table:table-cell>
          <table:table-cell office:value-type="float" office:value="407891.51" table:style-name="ce10">
            <text:p>407 891.51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5:010105:7171</text:p>
          </table:table-cell>
          <table:table-cell office:value-type="float" office:value="3162358.6" table:style-name="ce10">
            <text:p>3 162 358.60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22:010313:3284</text:p>
          </table:table-cell>
          <table:table-cell office:value-type="float" office:value="2514785.64" table:style-name="ce10">
            <text:p>2 514 785.64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22:010201:3628</text:p>
          </table:table-cell>
          <table:table-cell office:value-type="float" office:value="15252434.189999999" table:style-name="ce10">
            <text:p>15 252 434.19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7:011252:958</text:p>
          </table:table-cell>
          <table:table-cell office:value-type="float" office:value="1405223.45" table:style-name="ce10">
            <text:p>1 405 223.45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22:010228:158</text:p>
          </table:table-cell>
          <table:table-cell office:value-type="float" office:value="167155.17000000001" table:style-name="ce10">
            <text:p>167 155.17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7:010886:537</text:p>
          </table:table-cell>
          <table:table-cell office:value-type="float" office:value="17330.96" table:style-name="ce10">
            <text:p>17 330.96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25:030104:3502</text:p>
          </table:table-cell>
          <table:table-cell office:value-type="float" office:value="5005929.3099999996" table:style-name="ce10">
            <text:p>5 005 929.31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23:010155:1135</text:p>
          </table:table-cell>
          <table:table-cell office:value-type="float" office:value="1125757.67" table:style-name="ce10">
            <text:p>1 125 757.67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22:010216:690</text:p>
          </table:table-cell>
          <table:table-cell office:value-type="float" office:value="4425546.24" table:style-name="ce10">
            <text:p>4 425 546.24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7:010886:541</text:p>
          </table:table-cell>
          <table:table-cell office:value-type="float" office:value="17949.919999999998" table:style-name="ce10">
            <text:p>17 949.92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22:010309:12647</text:p>
          </table:table-cell>
          <table:table-cell office:value-type="float" office:value="2484957.98" table:style-name="ce10">
            <text:p>2 484 957.98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24:060101:1235</text:p>
          </table:table-cell>
          <table:table-cell office:value-type="float" office:value="1131047.23" table:style-name="ce10">
            <text:p>1 131 047.23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5:010105:10243</text:p>
          </table:table-cell>
          <table:table-cell office:value-type="float" office:value="3302257.18" table:style-name="ce10">
            <text:p>3 302 257.18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5:030102:287</text:p>
          </table:table-cell>
          <table:table-cell office:value-type="float" office:value="836969.86" table:style-name="ce10">
            <text:p>836 969.86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9:010115:1604</text:p>
          </table:table-cell>
          <table:table-cell office:value-type="float" office:value="1162059.67" table:style-name="ce10">
            <text:p>1 162 059.67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7:010886:538</text:p>
          </table:table-cell>
          <table:table-cell office:value-type="float" office:value="20425.77" table:style-name="ce10">
            <text:p>20 425.77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9:010110:33700</text:p>
          </table:table-cell>
          <table:table-cell office:value-type="float" office:value="1090304.76" table:style-name="ce10">
            <text:p>1 090 304.76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2:010314:1898</text:p>
          </table:table-cell>
          <table:table-cell office:value-type="float" office:value="3165718.34" table:style-name="ce10">
            <text:p>3 165 718.34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3:010138:420</text:p>
          </table:table-cell>
          <table:table-cell office:value-type="float" office:value="1096235.45" table:style-name="ce10">
            <text:p>1 096 235.45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2:000000:1791</text:p>
          </table:table-cell>
          <table:table-cell office:value-type="float" office:value="4919596.3" table:style-name="ce10">
            <text:p>4 919 596.30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7:010886:539</text:p>
          </table:table-cell>
          <table:table-cell office:value-type="float" office:value="19806.810000000001" table:style-name="ce10">
            <text:p>19 806.81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0:010103:280</text:p>
          </table:table-cell>
          <table:table-cell office:value-type="float" office:value="12718.22" table:style-name="ce10">
            <text:p>12 718.22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4:010110:16360</text:p>
          </table:table-cell>
          <table:table-cell office:value-type="float" office:value="475375.82" table:style-name="ce10">
            <text:p>475 375.82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7:010470:435</text:p>
          </table:table-cell>
          <table:table-cell office:value-type="float" office:value="653572.81000000006" table:style-name="ce10">
            <text:p>653 572.81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2:010105:1512</text:p>
          </table:table-cell>
          <table:table-cell office:value-type="float" office:value="3240027.52" table:style-name="ce10">
            <text:p>3 240 027.52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1:010117:2667</text:p>
          </table:table-cell>
          <table:table-cell office:value-type="float" office:value="387664.62" table:style-name="ce10">
            <text:p>387 664.62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8:030101:299</text:p>
          </table:table-cell>
          <table:table-cell office:value-type="float" office:value="79230218.180000007" table:style-name="ce10">
            <text:p>79 230 218.18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9:010103:5337</text:p>
          </table:table-cell>
          <table:table-cell office:value-type="float" office:value="1113622.8799999999" table:style-name="ce10">
            <text:p>1 113 622.88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2:010215:1496</text:p>
          </table:table-cell>
          <table:table-cell office:value-type="float" office:value="6041558.5899999999" table:style-name="ce10">
            <text:p>6 041 558.59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9:010103:35031</text:p>
          </table:table-cell>
          <table:table-cell office:value-type="float" office:value="607896.24" table:style-name="ce10">
            <text:p>607 896.24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7:010886:542</text:p>
          </table:table-cell>
          <table:table-cell office:value-type="float" office:value="19187.84" table:style-name="ce10">
            <text:p>19 187.84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2:010108:2459</text:p>
          </table:table-cell>
          <table:table-cell office:value-type="float" office:value="3144740.65" table:style-name="ce10">
            <text:p>3 144 740.65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1:010117:3801</text:p>
          </table:table-cell>
          <table:table-cell office:value-type="float" office:value="345913.99" table:style-name="ce10">
            <text:p>345 913.99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4:000000:456</text:p>
          </table:table-cell>
          <table:table-cell office:value-type="float" office:value="1416850.88" table:style-name="ce10">
            <text:p>1 416 850.88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1:010117:3800</text:p>
          </table:table-cell>
          <table:table-cell office:value-type="float" office:value="240469.17" table:style-name="ce10">
            <text:p>240 469.17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4:010110:16361</text:p>
          </table:table-cell>
          <table:table-cell office:value-type="float" office:value="282639.3" table:style-name="ce10">
            <text:p>282 639.30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1:010113:1833</text:p>
          </table:table-cell>
          <table:table-cell office:value-type="float" office:value="251966.98" table:style-name="ce10">
            <text:p>251 966.98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7:010886:540</text:p>
          </table:table-cell>
          <table:table-cell office:value-type="float" office:value="17330.96" table:style-name="ce10">
            <text:p>17 330.96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2:010205:2792</text:p>
          </table:table-cell>
          <table:table-cell office:value-type="float" office:value="6178242.0199999996" table:style-name="ce10">
            <text:p>6 178 242.02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8:010103:47</text:p>
          </table:table-cell>
          <table:table-cell office:value-type="float" office:value="465464.09" table:style-name="ce10">
            <text:p>465 464.09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8:010133:1680</text:p>
          </table:table-cell>
          <table:table-cell office:value-type="float" office:value="1607378.61" table:style-name="ce10">
            <text:p>1 607 378.61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5:010115:5351</text:p>
          </table:table-cell>
          <table:table-cell office:value-type="float" office:value="831691.23" table:style-name="ce10">
            <text:p>831 691.23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4:040103:255</text:p>
          </table:table-cell>
          <table:table-cell office:value-type="float" office:value="1151354.05" table:style-name="ce10">
            <text:p>1 151 354.05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2:010207:1095</text:p>
          </table:table-cell>
          <table:table-cell office:value-type="float" office:value="2038478.87" table:style-name="ce10">
            <text:p>2 038 478.87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2:020104:4405</text:p>
          </table:table-cell>
          <table:table-cell office:value-type="float" office:value="1555819.14" table:style-name="ce10">
            <text:p>1 555 819.14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2:010801:6949</text:p>
          </table:table-cell>
          <table:table-cell office:value-type="float" office:value="12516092.140000001" table:style-name="ce10">
            <text:p>12 516 092.14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2:040301:4465</text:p>
          </table:table-cell>
          <table:table-cell office:value-type="float" office:value="638392.81999999995" table:style-name="ce10">
            <text:p>638 392.82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2:041601:904</text:p>
          </table:table-cell>
          <table:table-cell office:value-type="float" office:value="688543.47" table:style-name="ce10">
            <text:p>688 543.47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4:020401:1271</text:p>
          </table:table-cell>
          <table:table-cell office:value-type="float" office:value="1418607.45" table:style-name="ce10">
            <text:p>1 418 607.45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3:110301:860</text:p>
          </table:table-cell>
          <table:table-cell office:value-type="float" office:value="1452244.89" table:style-name="ce10">
            <text:p>1 452 244.89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1:160101:5942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1:240301:3613</text:p>
          </table:table-cell>
          <table:table-cell office:value-type="float" office:value="1628413.74" table:style-name="ce10">
            <text:p>1 628 413.74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2:090801:8077</text:p>
          </table:table-cell>
          <table:table-cell office:value-type="float" office:value="8581614.5299999993" table:style-name="ce10">
            <text:p>8 581 614.53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4:060101:1231</text:p>
          </table:table-cell>
          <table:table-cell office:value-type="float" office:value="907987.82" table:style-name="ce10">
            <text:p>907 987.82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2:090701:772</text:p>
          </table:table-cell>
          <table:table-cell office:value-type="float" office:value="184425.41" table:style-name="ce10">
            <text:p>184 425.41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2:131301:4535</text:p>
          </table:table-cell>
          <table:table-cell office:value-type="float" office:value="899966.25" table:style-name="ce10">
            <text:p>899 966.25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2:040102:4118</text:p>
          </table:table-cell>
          <table:table-cell office:value-type="float" office:value="469203.03" table:style-name="ce10">
            <text:p>469 203.03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2:150901:774</text:p>
          </table:table-cell>
          <table:table-cell office:value-type="float" office:value="1547017" table:style-name="ce10">
            <text:p>1 547 017.00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2:160101:2622</text:p>
          </table:table-cell>
          <table:table-cell office:value-type="float" office:value="2665515.84" table:style-name="ce10">
            <text:p>2 665 515.84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3:090101:1166</text:p>
          </table:table-cell>
          <table:table-cell office:value-type="float" office:value="1538102.29" table:style-name="ce10">
            <text:p>1 538 102.29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3:040102:1472</text:p>
          </table:table-cell>
          <table:table-cell office:value-type="float" office:value="1644026.46" table:style-name="ce10">
            <text:p>1 644 026.46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4:070101:11213</text:p>
          </table:table-cell>
          <table:table-cell office:value-type="float" office:value="238094501.02000001" table:style-name="ce10">
            <text:p>238 094 501.02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1:180101:3873</text:p>
          </table:table-cell>
          <table:table-cell office:value-type="float" office:value="62971.77" table:style-name="ce10">
            <text:p>62 971.77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2:020101:5472</text:p>
          </table:table-cell>
          <table:table-cell office:value-type="float" office:value="48692.73" table:style-name="ce10">
            <text:p>48 692.73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2:090201:366</text:p>
          </table:table-cell>
          <table:table-cell office:value-type="float" office:value="1174261.7" table:style-name="ce10">
            <text:p>1 174 261.70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2:150901:775</text:p>
          </table:table-cell>
          <table:table-cell office:value-type="float" office:value="1547017" table:style-name="ce10">
            <text:p>1 547 017.00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2:170601:3808</text:p>
          </table:table-cell>
          <table:table-cell office:value-type="float" office:value="1114780" table:style-name="ce10">
            <text:p>1 114 780.00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2:160101:2621</text:p>
          </table:table-cell>
          <table:table-cell office:value-type="float" office:value="2707146.46" table:style-name="ce10">
            <text:p>2 707 146.46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2:131601:1263</text:p>
          </table:table-cell>
          <table:table-cell office:value-type="float" office:value="1450495.81" table:style-name="ce10">
            <text:p>1 450 495.81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1:140301:3243</text:p>
          </table:table-cell>
          <table:table-cell office:value-type="float" office:value="2379370.2999999998" table:style-name="ce10">
            <text:p>2 379 370.30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2:080102:5393</text:p>
          </table:table-cell>
          <table:table-cell office:value-type="float" office:value="773109.65" table:style-name="ce10">
            <text:p>773 109.65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2:131701:3305</text:p>
          </table:table-cell>
          <table:table-cell office:value-type="float" office:value="4048706.74" table:style-name="ce10">
            <text:p>4 048 706.74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2:020101:5473</text:p>
          </table:table-cell>
          <table:table-cell office:value-type="float" office:value="72253.72" table:style-name="ce10">
            <text:p>72 253.72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2:020101:5471</text:p>
          </table:table-cell>
          <table:table-cell office:value-type="float" office:value="47121.99" table:style-name="ce10">
            <text:p>47 121.99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1:160201:5363</text:p>
          </table:table-cell>
          <table:table-cell office:value-type="float" office:value="637362.85" table:style-name="ce10">
            <text:p>637 362.85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4:020101:2840</text:p>
          </table:table-cell>
          <table:table-cell office:value-type="float" office:value="1011526.89" table:style-name="ce10">
            <text:p>1 011 526.89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4:030101:5927</text:p>
          </table:table-cell>
          <table:table-cell office:value-type="float" office:value="1522550.19" table:style-name="ce10">
            <text:p>1 522 550.19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2:041801:2861</text:p>
          </table:table-cell>
          <table:table-cell office:value-type="float" office:value="9403805.4600000009" table:style-name="ce10">
            <text:p>9 403 805.46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3:050102:1359</text:p>
          </table:table-cell>
          <table:table-cell office:value-type="float" office:value="1129422.1299999999" table:style-name="ce10">
            <text:p>1 129 422.13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5:130301:1521</text:p>
          </table:table-cell>
          <table:table-cell office:value-type="float" office:value="1335050.83" table:style-name="ce10">
            <text:p>1 335 050.83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3:130101:3287</text:p>
          </table:table-cell>
          <table:table-cell office:value-type="float" office:value="1293757.78" table:style-name="ce10">
            <text:p>1 293 757.78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4:040101:7889</text:p>
          </table:table-cell>
          <table:table-cell office:value-type="float" office:value="70452" table:style-name="ce10">
            <text:p>70 452.00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3:160101:2547</text:p>
          </table:table-cell>
          <table:table-cell office:value-type="float" office:value="2017603.11" table:style-name="ce10">
            <text:p>2 017 603.11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1:040101:1649</text:p>
          </table:table-cell>
          <table:table-cell office:value-type="float" office:value="1393735.49" table:style-name="ce10">
            <text:p>1 393 735.49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4:130101:10397</text:p>
          </table:table-cell>
          <table:table-cell office:value-type="float" office:value="839740.87" table:style-name="ce10">
            <text:p>839 740.87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5:020106:534</text:p>
          </table:table-cell>
          <table:table-cell office:value-type="float" office:value="17600.53" table:style-name="ce10">
            <text:p>17 600.53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3:210101:3358</text:p>
          </table:table-cell>
          <table:table-cell office:value-type="float" office:value="1214658.23" table:style-name="ce10">
            <text:p>1 214 658.23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3:260101:3820</text:p>
          </table:table-cell>
          <table:table-cell office:value-type="float" office:value="2182685.79" table:style-name="ce10">
            <text:p>2 182 685.79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7:200101:3504</text:p>
          </table:table-cell>
          <table:table-cell office:value-type="float" office:value="2456159.16" table:style-name="ce10">
            <text:p>2 456 159.16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0:060501:317</text:p>
          </table:table-cell>
          <table:table-cell office:value-type="float" office:value="1089852.51" table:style-name="ce10">
            <text:p>1 089 852.51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8:170101:3192</text:p>
          </table:table-cell>
          <table:table-cell office:value-type="float" office:value="1794932.75" table:style-name="ce10">
            <text:p>1 794 932.75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9:070101:5082</text:p>
          </table:table-cell>
          <table:table-cell office:value-type="float" office:value="1184149.68" table:style-name="ce10">
            <text:p>1 184 149.68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5:180104:342</text:p>
          </table:table-cell>
          <table:table-cell office:value-type="float" office:value="155224.45000000001" table:style-name="ce10">
            <text:p>155 224.45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5:180101:5148</text:p>
          </table:table-cell>
          <table:table-cell office:value-type="float" office:value="2344033.35" table:style-name="ce10">
            <text:p>2 344 033.35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3:140501:759</text:p>
          </table:table-cell>
          <table:table-cell office:value-type="float" office:value="2435102.91" table:style-name="ce10">
            <text:p>2 435 102.91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9:040101:317</text:p>
          </table:table-cell>
          <table:table-cell office:value-type="float" office:value="1821122.7" table:style-name="ce10">
            <text:p>1 821 122.70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5:160103:741</text:p>
          </table:table-cell>
          <table:table-cell office:value-type="float" office:value="150191.76999999999" table:style-name="ce10">
            <text:p>150 191.77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7:110101:3007</text:p>
          </table:table-cell>
          <table:table-cell office:value-type="float" office:value="3683679.91" table:style-name="ce10">
            <text:p>3 683 679.91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5:000000:8709</text:p>
          </table:table-cell>
          <table:table-cell office:value-type="float" office:value="842625.23" table:style-name="ce10">
            <text:p>842 625.23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1:130201:2080</text:p>
          </table:table-cell>
          <table:table-cell office:value-type="float" office:value="63676.35" table:style-name="ce10">
            <text:p>63 676.35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7:110101:3511</text:p>
          </table:table-cell>
          <table:table-cell office:value-type="float" office:value="441538.41" table:style-name="ce10">
            <text:p>441 538.41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4:050701:1971</text:p>
          </table:table-cell>
          <table:table-cell office:value-type="float" office:value="1803664" table:style-name="ce10">
            <text:p>1 803 664.00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4:040101:7890</text:p>
          </table:table-cell>
          <table:table-cell office:value-type="float" office:value="1130002.77" table:style-name="ce10">
            <text:p>1 130 002.77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8:150101:2319</text:p>
          </table:table-cell>
          <table:table-cell office:value-type="float" office:value="2056194.21" table:style-name="ce10">
            <text:p>2 056 194.21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4:130101:10399</text:p>
          </table:table-cell>
          <table:table-cell office:value-type="float" office:value="426941.22" table:style-name="ce10">
            <text:p>426 941.22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6:040101:3368</text:p>
          </table:table-cell>
          <table:table-cell office:value-type="float" office:value="1455948.81" table:style-name="ce10">
            <text:p>1 455 948.81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7:270101:5271</text:p>
          </table:table-cell>
          <table:table-cell office:value-type="float" office:value="1761291.39" table:style-name="ce10">
            <text:p>1 761 291.39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3:130301:1125</text:p>
          </table:table-cell>
          <table:table-cell office:value-type="float" office:value="2003464.27" table:style-name="ce10">
            <text:p>2 003 464.27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1:050101:2263</text:p>
          </table:table-cell>
          <table:table-cell office:value-type="float" office:value="1168174.58" table:style-name="ce10">
            <text:p>1 168 174.58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3:210101:3357</text:p>
          </table:table-cell>
          <table:table-cell office:value-type="float" office:value="606523.64" table:style-name="ce10">
            <text:p>606 523.64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0:070101:2843</text:p>
          </table:table-cell>
          <table:table-cell office:value-type="float" office:value="430465.18" table:style-name="ce10">
            <text:p>430 465.18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4:130101:10202</text:p>
          </table:table-cell>
          <table:table-cell office:value-type="float" office:value="1658586.08" table:style-name="ce10">
            <text:p>1 658 586.08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4:130101:10398</text:p>
          </table:table-cell>
          <table:table-cell office:value-type="float" office:value="406065.55" table:style-name="ce10">
            <text:p>406 065.55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3:140301:846</text:p>
          </table:table-cell>
          <table:table-cell office:value-type="float" office:value="1907059.64" table:style-name="ce10">
            <text:p>1 907 059.64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3:170102:349</text:p>
          </table:table-cell>
          <table:table-cell office:value-type="float" office:value="967793.95" table:style-name="ce10">
            <text:p>967 793.95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8:090101:2052</text:p>
          </table:table-cell>
          <table:table-cell office:value-type="float" office:value="1316664.3" table:style-name="ce10">
            <text:p>1 316 664.30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8:010105:76</text:p>
          </table:table-cell>
          <table:table-cell office:value-type="float" office:value="1050776.3700000001" table:style-name="ce10">
            <text:p>1 050 776.37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2:050101:1671</text:p>
          </table:table-cell>
          <table:table-cell office:value-type="float" office:value="1366087.83" table:style-name="ce10">
            <text:p>1 366 087.83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1:010201:1268</text:p>
          </table:table-cell>
          <table:table-cell office:value-type="float" office:value="28224.13" table:style-name="ce10">
            <text:p>28 224.13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2:080101:1726</text:p>
          </table:table-cell>
          <table:table-cell office:value-type="float" office:value="1619949.13" table:style-name="ce10">
            <text:p>1 619 949.13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1:010104:12680</text:p>
          </table:table-cell>
          <table:table-cell office:value-type="float" office:value="382688.28" table:style-name="ce10">
            <text:p>382 688.28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1:010104:12681</text:p>
          </table:table-cell>
          <table:table-cell office:value-type="float" office:value="255551.44" table:style-name="ce10">
            <text:p>255 551.44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1:170401:803</text:p>
          </table:table-cell>
          <table:table-cell office:value-type="float" office:value="352756.18" table:style-name="ce10">
            <text:p>352 756.18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3:070101:2124</text:p>
          </table:table-cell>
          <table:table-cell office:value-type="float" office:value="1485503.41" table:style-name="ce10">
            <text:p>1 485 503.41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1:010106:2644</text:p>
          </table:table-cell>
          <table:table-cell office:value-type="float" office:value="500283.27" table:style-name="ce10">
            <text:p>500 283.27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2:010105:4525</text:p>
          </table:table-cell>
          <table:table-cell office:value-type="float" office:value="542700.88" table:style-name="ce10">
            <text:p>542 700.88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1:080401:1158</text:p>
          </table:table-cell>
          <table:table-cell office:value-type="float" office:value="6046823.8099999996" table:style-name="ce10">
            <text:p>6 046 823.81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2:010104:153</text:p>
          </table:table-cell>
          <table:table-cell office:value-type="float" office:value="265582.71000000002" table:style-name="ce10">
            <text:p>265 582.71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2:010103:3019</text:p>
          </table:table-cell>
          <table:table-cell office:value-type="float" office:value="255998.27" table:style-name="ce10">
            <text:p>255 998.27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1:180301:529</text:p>
          </table:table-cell>
          <table:table-cell office:value-type="float" office:value="95887" table:style-name="ce10">
            <text:p>95 887.00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3:050601:278</text:p>
          </table:table-cell>
          <table:table-cell office:value-type="float" office:value="463877.17" table:style-name="ce10">
            <text:p>463 877.17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5:181101:692</text:p>
          </table:table-cell>
          <table:table-cell office:value-type="float" office:value="2243016.17" table:style-name="ce10">
            <text:p>2 243 016.17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5:181101:694</text:p>
          </table:table-cell>
          <table:table-cell office:value-type="float" office:value="2190427.62" table:style-name="ce10">
            <text:p>2 190 427.62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2:132201:1478</text:p>
          </table:table-cell>
          <table:table-cell office:value-type="float" office:value="569919.19999999995" table:style-name="ce10">
            <text:p>569 919.20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7:130201:1228</text:p>
          </table:table-cell>
          <table:table-cell office:value-type="float" office:value="478716" table:style-name="ce10">
            <text:p>478 716.00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7:250201:110</text:p>
          </table:table-cell>
          <table:table-cell office:value-type="float" office:value="461332.8" table:style-name="ce10">
            <text:p>461 332.80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7:130201:286</text:p>
          </table:table-cell>
          <table:table-cell office:value-type="float" office:value="389200" table:style-name="ce10">
            <text:p>389 200.00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4:080701:923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4:090501:524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4:090501:704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4:110401:374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4:090601:631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3:070501:436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2:132501:613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050801:483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132301:289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1:240901:88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1:220401:207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090601:1999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1:140601:1094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3:070501:437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3:100401:1555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1:180301:2308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171801:2645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1:160701:1140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1:140901:546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1:211201:153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1:140901:751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3:070501:463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1:240801:437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050801:1266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1:141201:527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4:030501:537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2:190801:81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2:132501:144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1:190701:8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1:190701:7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3:070501:1024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1:160901:152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2:070401:629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1:211401:807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4:040701:1122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1:240701:1899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1:240701:217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1:161301:860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2:190501:95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2:132201:2396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1:211201:184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4:060501:876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4:030701:494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1:120601:1549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7:130301:4270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3:210601:32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4:050601:1330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8:000000:2940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3:180901:128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7:060701:6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8:000000:1167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7:110501:2337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5:161301:38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5:180801:162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7:110501:2471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3:260401:730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6:040601:1433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7:080601:257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1:130601:1702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7:010301:3093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8:190701:314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1:130601:1877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7:010301:2640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3:260301:253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0:040401:743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3:180801:325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9:060601:56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1:130601:1773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1:000000:4307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7:140501:9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0:040401:869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4:090901:1025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8:040101:742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3:260301:254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6:040601:1432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6:040601:1434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5:161401:1022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5:161401:1124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7:130301:2633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3:260201:28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3:190301:193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7:110501:2336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7:110501:1986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3:200701:49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1:130601:1880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5:120601:52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7:010301:2943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7:010301:2975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8:070701:54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9:000000:7218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3:260101:346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8:040301:3985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8:050401:708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6:060501:1946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7:120301:86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5:161001:120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6:040701:842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7:130301:325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8:140501:292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7:120301:93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7:170301:1469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7:000000:1830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1:090301:562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5:180801:163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3:190301:190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1:080301:312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4:070601:859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2:030401:2632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1:110601:1452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1:110601:1500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3:060101:3480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3:110601:425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2:130401:167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1:110601:1454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3:040801:788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1:060301:549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1:060301:107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1:060301:599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2:130401:134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3:000000:2134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1:000000:2265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2:060501:7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3:090901:212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2:071101:3404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2:071101:2776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3:100701:407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2:040801:290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1:060301:380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2:130401:99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1:071001:1410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2:130401:286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2:130401:163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1:020701:214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1:060401:588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3:040801:536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3:060701:473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1:110601:1456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2:030401:169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3:110601:500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2:030401:668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1:031501:3417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1:060301:383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4:060101:636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7:010515:491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2:010217:566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4:071101:619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4:070401:824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2:010201:38978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4:070201:1638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4:100601:1833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8:010168:526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9:010103:34730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2:010103:11868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4:070101:4497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9:010107:2926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4:010112:3093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2:010315:8681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2:010103:11850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4:100401:1623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4:100401:1622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5:010113:58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2:010201:2624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9:010107:2976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9:010107:2936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9:010107:2947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9:010103:35035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5:010110:183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9:010107:2927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9:010107:2969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9:010107:2931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9:010103:35034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4:040102:16658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8:010151:6112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5:020104:1535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4:060301:6249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3:010112:71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5:050101:71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4:070101:4496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8:010159:321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8:010168:3635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5:080101:5070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2:000000:1943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1:010107:88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4:010101:260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5:090102:544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4:010115:9218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4:071101:623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3:050101:1579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3:050101:1578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2:010215:5445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4:090801:176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0:010102:491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2:010304:843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9:010107:2974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9:010107:2925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9:010107:2928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2:010110:1489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5:010105:9369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5:010101:255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5:010116:4738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4:020201:1190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9:010114:137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4:010105:25084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2:010204:14395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5:060202:55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4:030201:189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3:081401:1158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2:010227:3492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8:010168:3520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3:050101:1577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3:000000:159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9:010112:17808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8:010159:5212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4:070201:1059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4:010105:25083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9:010116:10501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5:010118:66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0:010118:2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5:010105:9370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9:010103:35036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5:050901:88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9:010116:9775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4:010105:22128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9:010103:35037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5:010105:9368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8:030103:3496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2:010301:8860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7:010101:112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9:010107:2975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9:010107:2939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4:071001:404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9:010109:31646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1:240701:2923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1:240701:2962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1:240701:2293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1:240701:2785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1:240701:2690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1:160101:959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2:100102:3778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4:010101:6978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3:010108:5383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4:070101:11120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2:120401:2184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1:240701:2895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1:240701:2309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1:240701:2773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1:240701:2442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1:240701:2522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1:240701:2427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1:240701:2394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1:240701:2521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2:090801:7896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2:130701:76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2:040901:520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2:170601:3743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2:000000:12333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1:180201:266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3:050101:1577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2:000000:5390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1:240701:2376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1:240701:2606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1:240701:2711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1:240701:2294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1:240701:2710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2:170603:89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1:240701:885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2:090801:4269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1:240701:2689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1:240701:2412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1:240701:2653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2:190102:3623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2:090801:7895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4:070101:11122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2:100102:3777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1:180201:465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2:042301:2083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1:240701:2778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1:240701:2313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1:240701:2720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1:240701:2765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1:160302:398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4:060101:747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1:190101:3532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2:040502:2063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1:240701:2699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1:240701:2662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1:240701:2676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1:240701:2426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1:240701:2377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1:240701:2305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1:240701:2944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1:240701:2375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1:240701:2472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1:240701:2553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1:240701:2500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1:240701:2611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1:240701:2772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1:240701:2385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1:240701:2570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2:090801:7894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2:120401:1821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2:200702:499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1:230102:3077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2:042301:2084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2:090801:1567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3:080103:349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4:040101:362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7:080101:10511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4:040101:6478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1:140101:3362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9:060101:689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5:150601:254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4:010102:15366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7:080101:10502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5:110601:85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4:020102:545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3:150301:799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7:200601:431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7:080101:12290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5:050103:563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8:100101:4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4:130101:2134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7:200101:371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4:130101:8667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4:030401:433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4:030401:432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8:120101:548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4:090601:154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9:150201:8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8:010201:191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4:040101:7878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0:050101:957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7:220101:3879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1:130101:5518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8:100101:260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4:091001:92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7:130101:386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8:120301:908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1:130101:895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4:130201:976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8:010101:58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7:010102:4844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5:010134:1889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5:020145:57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1:120201:339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7:260101:2780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1:070901:433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1:031101:68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3:090201:703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1:030801:2498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1:130101:1188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3:090301:1339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2:110101:1418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2:010103:3225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1:110201:177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3:050601:1237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3:050102:80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1:120301:3949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2:080101:143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1:060301:1791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1:010106:8384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1:010104:1685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3:080101:3215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1:030101:2497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3:080101:2621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2:110101:1417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1:030101:2496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1:050101:2684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2:070701:770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1:060301:1518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3:080101:2768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1:010201:1258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1:030101:2457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1:080301:2199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2:120101:205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2:010109:574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1:150401:1018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2:150101:767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2:160101:1318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1:030901:919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1:070101:3135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1:240701:4726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1:031501:1794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1:031501:1896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01:060301:142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1:031501:1745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1:031501:1744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01:031501:1830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01:031501:1914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4:090301:251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03:190301:33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08:050401:1187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07:130301:652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3:190301:11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7:130301:844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05:161501:2298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7:130301:358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0:081101:182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7:130301:269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03:190301:194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7:010301:4165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3:190301:13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0:081101:2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7:130301:866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0:081101:183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2:180301:1159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2:140301:292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2:010103:55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9:010112:4497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9:010112:4386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25:030104:1245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9:010112:4397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9:010112:4396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7:010464:465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22:010209:629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4:100601:1977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4:101101:78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2:200702:595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2:090401:776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2:090401:809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1:031302:41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02:120102:140</text:p>
          </table:table-cell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B6B9D4EEA335F05993AF937A822B417FC5E265F26A5C3705A00C1950E9BE7F764E567C4AF02D25011FD0D89108E94FF03502C753BFD3779E6A7D737099EF30DA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894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5-06-17T11:40:41Z</meta:creation-date>
    <dc:date>2025-06-17T11:41:35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