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05</text:p>
          </table:table-cell>
          <table:covered-table-cell/>
          <table:table-cell table:number-columns-repeated="3" table:style-name="ce2"/>
          <table:table-cell office:value-type="string" table:style-name="ce3">
            <text:p>17.06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7" table:style-name="ce9">
            <text:p>44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79" table:style-name="ce9">
            <text:p>77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9:010112:11489</text:p>
          </table:table-cell>
          <table:table-cell office:value-type="float" office:value="3149148.2" table:style-name="ce10">
            <text:p>3 149 148.2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10131:146</text:p>
          </table:table-cell>
          <table:table-cell office:value-type="float" office:value="15285730.24" table:style-name="ce10">
            <text:p>15 285 730.2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10131:170</text:p>
          </table:table-cell>
          <table:table-cell office:value-type="float" office:value="3842128.33" table:style-name="ce10">
            <text:p>3 842 128.3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3:010131:171</text:p>
          </table:table-cell>
          <table:table-cell office:value-type="float" office:value="1647703.71" table:style-name="ce10">
            <text:p>1 647 703.7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10116:6109</text:p>
          </table:table-cell>
          <table:table-cell office:value-type="float" office:value="2634206.5499999998" table:style-name="ce10">
            <text:p>2 634 206.5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20103:1759</text:p>
          </table:table-cell>
          <table:table-cell office:value-type="float" office:value="524474.97" table:style-name="ce10">
            <text:p>524 474.9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80201:1477</text:p>
          </table:table-cell>
          <table:table-cell office:value-type="float" office:value="407104.36" table:style-name="ce10">
            <text:p>407 104.3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10104:6665</text:p>
          </table:table-cell>
          <table:table-cell office:value-type="float" office:value="42601071.719999999" table:style-name="ce10">
            <text:p>42 601 071.7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70501:3510</text:p>
          </table:table-cell>
          <table:table-cell office:value-type="float" office:value="511228.22" table:style-name="ce10">
            <text:p>511 228.2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70201:3499</text:p>
          </table:table-cell>
          <table:table-cell office:value-type="float" office:value="127180.07" table:style-name="ce10">
            <text:p>127 180.0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10104:6667</text:p>
          </table:table-cell>
          <table:table-cell office:value-type="float" office:value="57209332.07" table:style-name="ce10">
            <text:p>57 209 332.0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10122:4361</text:p>
          </table:table-cell>
          <table:table-cell office:value-type="float" office:value="30907655.399999999" table:style-name="ce10">
            <text:p>30 907 655.4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30104:3503</text:p>
          </table:table-cell>
          <table:table-cell office:value-type="float" office:value="22460030.140000001" table:style-name="ce10">
            <text:p>22 460 030.1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10109:10381</text:p>
          </table:table-cell>
          <table:table-cell office:value-type="float" office:value="219157.92" table:style-name="ce10">
            <text:p>219 157.9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10104:6666</text:p>
          </table:table-cell>
          <table:table-cell office:value-type="float" office:value="37688862" table:style-name="ce10">
            <text:p>37 688 862.0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10104:6668</text:p>
          </table:table-cell>
          <table:table-cell office:value-type="float" office:value="62666831.32" table:style-name="ce10">
            <text:p>62 666 831.3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10119:5242</text:p>
          </table:table-cell>
          <table:table-cell office:value-type="float" office:value="58039819.539999999" table:style-name="ce10">
            <text:p>58 039 819.5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60301:3773</text:p>
          </table:table-cell>
          <table:table-cell office:value-type="float" office:value="4360018.5" table:style-name="ce10">
            <text:p>4 360 018.5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5:010119:5243</text:p>
          </table:table-cell>
          <table:table-cell office:value-type="float" office:value="10639146.1" table:style-name="ce10">
            <text:p>10 639 146.1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10105:260</text:p>
          </table:table-cell>
          <table:table-cell office:value-type="float" office:value="4684482.84" table:style-name="ce10">
            <text:p>4 684 482.8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50201:1554</text:p>
          </table:table-cell>
          <table:table-cell office:value-type="float" office:value="6626420.7199999997" table:style-name="ce10">
            <text:p>6 626 420.7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50301:3163</text:p>
          </table:table-cell>
          <table:table-cell office:value-type="float" office:value="4480245.1500000004" table:style-name="ce10">
            <text:p>4 480 245.1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10104:8964</text:p>
          </table:table-cell>
          <table:table-cell office:value-type="float" office:value="5484903.1799999997" table:style-name="ce10">
            <text:p>5 484 903.1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60301:10480</text:p>
          </table:table-cell>
          <table:table-cell office:value-type="float" office:value="1682907.81" table:style-name="ce10">
            <text:p>1 682 907.8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60301:10479</text:p>
          </table:table-cell>
          <table:table-cell office:value-type="float" office:value="1529943.82" table:style-name="ce10">
            <text:p>1 529 943.8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50301:3164</text:p>
          </table:table-cell>
          <table:table-cell office:value-type="float" office:value="496123.18" table:style-name="ce10">
            <text:p>496 123.1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3:020104:1143</text:p>
          </table:table-cell>
          <table:table-cell office:value-type="float" office:value="2904387.32" table:style-name="ce10">
            <text:p>2 904 387.3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50101:7785</text:p>
          </table:table-cell>
          <table:table-cell office:value-type="float" office:value="596184.92000000004" table:style-name="ce10">
            <text:p>596 184.9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60301:718</text:p>
          </table:table-cell>
          <table:table-cell office:value-type="float" office:value="5901284.96" table:style-name="ce10">
            <text:p>5 901 284.9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103:12053</text:p>
          </table:table-cell>
          <table:table-cell office:value-type="float" office:value="137763.69" table:style-name="ce10">
            <text:p>137 763.6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8:010152:1238</text:p>
          </table:table-cell>
          <table:table-cell office:value-type="float" office:value="304936.13" table:style-name="ce10">
            <text:p>304 936.1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303:7793</text:p>
          </table:table-cell>
          <table:table-cell office:value-type="float" office:value="7894425.8300000001" table:style-name="ce10">
            <text:p>7 894 425.8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103:12056</text:p>
          </table:table-cell>
          <table:table-cell office:value-type="float" office:value="2952659.12" table:style-name="ce10">
            <text:p>2 952 659.1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215:6793</text:p>
          </table:table-cell>
          <table:table-cell office:value-type="float" office:value="3591879.83" table:style-name="ce10">
            <text:p>3 591 879.8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224:2736</text:p>
          </table:table-cell>
          <table:table-cell office:value-type="float" office:value="44929.32" table:style-name="ce10">
            <text:p>44 929.3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227:4675</text:p>
          </table:table-cell>
          <table:table-cell office:value-type="float" office:value="13837042.460000001" table:style-name="ce10">
            <text:p>13 837 042.4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303:7795</text:p>
          </table:table-cell>
          <table:table-cell office:value-type="float" office:value="4998689.4000000004" table:style-name="ce10">
            <text:p>4 998 689.4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501:5942</text:p>
          </table:table-cell>
          <table:table-cell office:value-type="float" office:value="6639241.9000000004" table:style-name="ce10">
            <text:p>6 639 241.9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21:6020</text:p>
          </table:table-cell>
          <table:table-cell office:value-type="float" office:value="5140426.62" table:style-name="ce10">
            <text:p>5 140 426.6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27:4676</text:p>
          </table:table-cell>
          <table:table-cell office:value-type="float" office:value="829953.15" table:style-name="ce10">
            <text:p>829 953.1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308:8110</text:p>
          </table:table-cell>
          <table:table-cell office:value-type="float" office:value="205230.59" table:style-name="ce10">
            <text:p>205 230.5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302:1949</text:p>
          </table:table-cell>
          <table:table-cell office:value-type="float" office:value="149359.63" table:style-name="ce10">
            <text:p>149 359.6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103:12057</text:p>
          </table:table-cell>
          <table:table-cell office:value-type="float" office:value="140591.69" table:style-name="ce10">
            <text:p>140 591.6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060101:3522</text:p>
          </table:table-cell>
          <table:table-cell office:value-type="float" office:value="703179.35" table:style-name="ce10">
            <text:p>703 179.3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24:2734</text:p>
          </table:table-cell>
          <table:table-cell office:value-type="float" office:value="4730.16" table:style-name="ce10">
            <text:p>4 730.1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3:010140:534</text:p>
          </table:table-cell>
          <table:table-cell office:value-type="float" office:value="3752264.91" table:style-name="ce10">
            <text:p>3 752 264.9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215:1247</text:p>
          </table:table-cell>
          <table:table-cell office:value-type="float" office:value="1916304.33" table:style-name="ce10">
            <text:p>1 916 304.3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13:30313</text:p>
          </table:table-cell>
          <table:table-cell office:value-type="float" office:value="179691.04" table:style-name="ce10">
            <text:p>179 691.0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070101:11212</text:p>
          </table:table-cell>
          <table:table-cell office:value-type="float" office:value="2058896.85" table:style-name="ce10">
            <text:p>2 058 896.8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305:13225</text:p>
          </table:table-cell>
          <table:table-cell office:value-type="float" office:value="8351120.2000000002" table:style-name="ce10">
            <text:p>8 351 120.2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303:7794</text:p>
          </table:table-cell>
          <table:table-cell office:value-type="float" office:value="9283605.75" table:style-name="ce10">
            <text:p>9 283 605.7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10112:20854</text:p>
          </table:table-cell>
          <table:table-cell office:value-type="float" office:value="106086.77" table:style-name="ce10">
            <text:p>106 086.7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307:4434</text:p>
          </table:table-cell>
          <table:table-cell office:value-type="float" office:value="6715149.7800000003" table:style-name="ce10">
            <text:p>6 715 149.7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6:010102:7150</text:p>
          </table:table-cell>
          <table:table-cell office:value-type="float" office:value="3543391.32" table:style-name="ce10">
            <text:p>3 543 391.3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224:2737</text:p>
          </table:table-cell>
          <table:table-cell office:value-type="float" office:value="123252.05" table:style-name="ce10">
            <text:p>123 252.0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217:22582</text:p>
          </table:table-cell>
          <table:table-cell office:value-type="float" office:value="699726.54" table:style-name="ce10">
            <text:p>699 726.5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8:010168:4041</text:p>
          </table:table-cell>
          <table:table-cell office:value-type="float" office:value="2633492.59" table:style-name="ce10">
            <text:p>2 633 492.5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215:6792</text:p>
          </table:table-cell>
          <table:table-cell office:value-type="float" office:value="2901604.36" table:style-name="ce10">
            <text:p>2 901 604.3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103:12054</text:p>
          </table:table-cell>
          <table:table-cell office:value-type="float" office:value="117159.74" table:style-name="ce10">
            <text:p>117 159.7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217:22583</text:p>
          </table:table-cell>
          <table:table-cell office:value-type="float" office:value="114374581.94" table:style-name="ce10">
            <text:p>114 374 581.9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224:2735</text:p>
          </table:table-cell>
          <table:table-cell office:value-type="float" office:value="120823.44" table:style-name="ce10">
            <text:p>120 823.4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8:010154:4304</text:p>
          </table:table-cell>
          <table:table-cell office:value-type="float" office:value="104345.49" table:style-name="ce10">
            <text:p>104 345.4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207:2647</text:p>
          </table:table-cell>
          <table:table-cell office:value-type="float" office:value="4774474.38" table:style-name="ce10">
            <text:p>4 774 474.3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13:30312</text:p>
          </table:table-cell>
          <table:table-cell office:value-type="float" office:value="205053.9" table:style-name="ce10">
            <text:p>205 053.9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104:4760</text:p>
          </table:table-cell>
          <table:table-cell office:value-type="float" office:value="421626.27" table:style-name="ce10">
            <text:p>421 626.2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309:14374</text:p>
          </table:table-cell>
          <table:table-cell office:value-type="float" office:value="8783510.5299999993" table:style-name="ce10">
            <text:p>8 783 510.5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6:010102:7149</text:p>
          </table:table-cell>
          <table:table-cell office:value-type="float" office:value="589950.29" table:style-name="ce10">
            <text:p>589 950.2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4:080101:2050</text:p>
          </table:table-cell>
          <table:table-cell office:value-type="float" office:value="383304.36" table:style-name="ce10">
            <text:p>383 304.3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4:060101:4264</text:p>
          </table:table-cell>
          <table:table-cell office:value-type="float" office:value="262849.01" table:style-name="ce10">
            <text:p>262 849.0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6:010104:565</text:p>
          </table:table-cell>
          <table:table-cell office:value-type="float" office:value="1571880.36" table:style-name="ce10">
            <text:p>1 571 880.3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204:5491</text:p>
          </table:table-cell>
          <table:table-cell office:value-type="float" office:value="173690.96" table:style-name="ce10">
            <text:p>173 690.9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30601:2142</text:p>
          </table:table-cell>
          <table:table-cell office:value-type="float" office:value="1300271.01" table:style-name="ce10">
            <text:p>1 300 271.0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40302:2858</text:p>
          </table:table-cell>
          <table:table-cell office:value-type="float" office:value="3692586.74" table:style-name="ce10">
            <text:p>3 692 586.7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000000:17</text:p>
          </table:table-cell>
          <table:table-cell office:value-type="float" office:value="43839538.520000003" table:style-name="ce10">
            <text:p>43 839 538.5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71401:2034</text:p>
          </table:table-cell>
          <table:table-cell office:value-type="float" office:value="1211529.7" table:style-name="ce10">
            <text:p>1 211 529.7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3:040101:1176</text:p>
          </table:table-cell>
          <table:table-cell office:value-type="float" office:value="451923.13" table:style-name="ce10">
            <text:p>451 923.1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010301:4187</text:p>
          </table:table-cell>
          <table:table-cell office:value-type="float" office:value="1694479.57" table:style-name="ce10">
            <text:p>1 694 479.5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5:010114:1413</text:p>
          </table:table-cell>
          <table:table-cell office:value-type="float" office:value="1212825.98" table:style-name="ce10">
            <text:p>1 212 825.9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40101:7550</text:p>
          </table:table-cell>
          <table:table-cell office:value-type="float" office:value="1206486.08" table:style-name="ce10">
            <text:p>1 206 486.0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20501:1798</text:p>
          </table:table-cell>
          <table:table-cell office:value-type="float" office:value="92170.53" table:style-name="ce10">
            <text:p>92 170.5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70103:2781</text:p>
          </table:table-cell>
          <table:table-cell office:value-type="float" office:value="91833.4" table:style-name="ce10">
            <text:p>91 833.4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4:020102:1037</text:p>
          </table:table-cell>
          <table:table-cell office:value-type="float" office:value="184382.23" table:style-name="ce10">
            <text:p>184 382.2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71401:2374</text:p>
          </table:table-cell>
          <table:table-cell office:value-type="float" office:value="4106100.51" table:style-name="ce10">
            <text:p>4 106 100.5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20501:1797</text:p>
          </table:table-cell>
          <table:table-cell office:value-type="float" office:value="69729.009999999995" table:style-name="ce10">
            <text:p>69 729.0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71801:5813</text:p>
          </table:table-cell>
          <table:table-cell office:value-type="float" office:value="3429422.59" table:style-name="ce10">
            <text:p>3 429 422.5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4:040101:5546</text:p>
          </table:table-cell>
          <table:table-cell office:value-type="float" office:value="435366.46" table:style-name="ce10">
            <text:p>435 366.4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11001:1856</text:p>
          </table:table-cell>
          <table:table-cell office:value-type="float" office:value="1447527.16" table:style-name="ce10">
            <text:p>1 447 527.1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010801:824</text:p>
          </table:table-cell>
          <table:table-cell office:value-type="float" office:value="547945.86" table:style-name="ce10">
            <text:p>547 945.8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010301:4188</text:p>
          </table:table-cell>
          <table:table-cell office:value-type="float" office:value="1130684.6200000001" table:style-name="ce10">
            <text:p>1 130 684.6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270301:784</text:p>
          </table:table-cell>
          <table:table-cell office:value-type="float" office:value="911375.55" table:style-name="ce10">
            <text:p>911 375.5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70103:2782</text:p>
          </table:table-cell>
          <table:table-cell office:value-type="float" office:value="1534500.3" table:style-name="ce10">
            <text:p>1 534 500.3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71301:1802</text:p>
          </table:table-cell>
          <table:table-cell office:value-type="float" office:value="7696021.4400000004" table:style-name="ce10">
            <text:p>7 696 021.4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20101:5474</text:p>
          </table:table-cell>
          <table:table-cell office:value-type="float" office:value="320488.59000000003" table:style-name="ce10">
            <text:p>320 488.5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70601:3809</text:p>
          </table:table-cell>
          <table:table-cell office:value-type="float" office:value="2675572.7400000002" table:style-name="ce10">
            <text:p>2 675 572.7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20401:210</text:p>
          </table:table-cell>
          <table:table-cell office:value-type="float" office:value="1878717.15" table:style-name="ce10">
            <text:p>1 878 717.1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70701:1814</text:p>
          </table:table-cell>
          <table:table-cell office:value-type="float" office:value="5559370.3499999996" table:style-name="ce10">
            <text:p>5 559 370.3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20301:1081</text:p>
          </table:table-cell>
          <table:table-cell office:value-type="float" office:value="249695.18" table:style-name="ce10">
            <text:p>249 695.1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130301:4472</text:p>
          </table:table-cell>
          <table:table-cell office:value-type="float" office:value="3870170.74" table:style-name="ce10">
            <text:p>3 870 170.7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030101:1318</text:p>
          </table:table-cell>
          <table:table-cell office:value-type="float" office:value="672033.02" table:style-name="ce10">
            <text:p>672 033.0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200701:2908</text:p>
          </table:table-cell>
          <table:table-cell office:value-type="float" office:value="2266881.2400000002" table:style-name="ce10">
            <text:p>2 266 881.2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60101:1381</text:p>
          </table:table-cell>
          <table:table-cell office:value-type="float" office:value="113742.34" table:style-name="ce10">
            <text:p>113 742.3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9:110101:1883</text:p>
          </table:table-cell>
          <table:table-cell office:value-type="float" office:value="196085.47" table:style-name="ce10">
            <text:p>196 085.4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40101:7551</text:p>
          </table:table-cell>
          <table:table-cell office:value-type="float" office:value="161371.07" table:style-name="ce10">
            <text:p>161 371.0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3:060101:1100</text:p>
          </table:table-cell>
          <table:table-cell office:value-type="float" office:value="1247616.8700000001" table:style-name="ce10">
            <text:p>1 247 616.8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00000:15652</text:p>
          </table:table-cell>
          <table:table-cell office:value-type="float" office:value="261916.9" table:style-name="ce10">
            <text:p>261 916.9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5:050103:519</text:p>
          </table:table-cell>
          <table:table-cell office:value-type="float" office:value="155910.07999999999" table:style-name="ce10">
            <text:p>155 910.0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9:110101:2161</text:p>
          </table:table-cell>
          <table:table-cell office:value-type="float" office:value="908484.71" table:style-name="ce10">
            <text:p>908 484.7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8:030101:217</text:p>
          </table:table-cell>
          <table:table-cell office:value-type="float" office:value="631624.85" table:style-name="ce10">
            <text:p>631 624.8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3:040102:147</text:p>
          </table:table-cell>
          <table:table-cell office:value-type="float" office:value="861559.87" table:style-name="ce10">
            <text:p>861 559.8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10101:1736</text:p>
          </table:table-cell>
          <table:table-cell office:value-type="float" office:value="976045.98" table:style-name="ce10">
            <text:p>976 045.9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010114:1412</text:p>
          </table:table-cell>
          <table:table-cell office:value-type="float" office:value="279290.36" table:style-name="ce10">
            <text:p>279 290.3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8:080201:1594</text:p>
          </table:table-cell>
          <table:table-cell office:value-type="float" office:value="1159416.04" table:style-name="ce10">
            <text:p>1 159 416.0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3:010108:5394</text:p>
          </table:table-cell>
          <table:table-cell office:value-type="float" office:value="153308.06" table:style-name="ce10">
            <text:p>153 308.0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40102:5927</text:p>
          </table:table-cell>
          <table:table-cell office:value-type="float" office:value="4382615.58" table:style-name="ce10">
            <text:p>4 382 615.5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3:210201:422</text:p>
          </table:table-cell>
          <table:table-cell office:value-type="float" office:value="291792.89" table:style-name="ce10">
            <text:p>291 792.8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10101:4672</text:p>
          </table:table-cell>
          <table:table-cell office:value-type="float" office:value="6489441.9000000004" table:style-name="ce10">
            <text:p>6 489 441.9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3:210201:423</text:p>
          </table:table-cell>
          <table:table-cell office:value-type="float" office:value="404477.13" table:style-name="ce10">
            <text:p>404 477.1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5:020123:572</text:p>
          </table:table-cell>
          <table:table-cell office:value-type="float" office:value="429000.79" table:style-name="ce10">
            <text:p>429 000.7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20301:1080</text:p>
          </table:table-cell>
          <table:table-cell office:value-type="float" office:value="196757.93" table:style-name="ce10">
            <text:p>196 757.9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220101:2935</text:p>
          </table:table-cell>
          <table:table-cell office:value-type="float" office:value="121678.22" table:style-name="ce10">
            <text:p>121 678.2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40904:7410</text:p>
          </table:table-cell>
          <table:table-cell office:value-type="float" office:value="3580690.18" table:style-name="ce10">
            <text:p>3 580 690.1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71001:604</text:p>
          </table:table-cell>
          <table:table-cell office:value-type="float" office:value="2562569.5499999998" table:style-name="ce10">
            <text:p>2 562 569.5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71401:2646</text:p>
          </table:table-cell>
          <table:table-cell office:value-type="float" office:value="4018875.75" table:style-name="ce10">
            <text:p>4 018 875.7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270301:783</text:p>
          </table:table-cell>
          <table:table-cell office:value-type="float" office:value="729389.31" table:style-name="ce10">
            <text:p>729 389.3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010102:7440</text:p>
          </table:table-cell>
          <table:table-cell office:value-type="float" office:value="436681.49" table:style-name="ce10">
            <text:p>436 681.4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3:110201:633</text:p>
          </table:table-cell>
          <table:table-cell office:value-type="float" office:value="565889.61" table:style-name="ce10">
            <text:p>565 889.6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131801:3514</text:p>
          </table:table-cell>
          <table:table-cell office:value-type="float" office:value="278349" table:style-name="ce10">
            <text:p>278 349.0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40302:2857</text:p>
          </table:table-cell>
          <table:table-cell office:value-type="float" office:value="3696316.63" table:style-name="ce10">
            <text:p>3 696 316.6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5:010103:1661</text:p>
          </table:table-cell>
          <table:table-cell office:value-type="float" office:value="4962502.4400000004" table:style-name="ce10">
            <text:p>4 962 502.4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100101:1590</text:p>
          </table:table-cell>
          <table:table-cell office:value-type="float" office:value="3038788.34" table:style-name="ce10">
            <text:p>3 038 788.3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40101:986</text:p>
          </table:table-cell>
          <table:table-cell office:value-type="float" office:value="91890.62" table:style-name="ce10">
            <text:p>91 890.6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130501:2796</text:p>
          </table:table-cell>
          <table:table-cell office:value-type="float" office:value="4543129.9800000004" table:style-name="ce10">
            <text:p>4 543 129.9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0:010103:374</text:p>
          </table:table-cell>
          <table:table-cell office:value-type="float" office:value="134304.43" table:style-name="ce10">
            <text:p>134 304.4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32201:5260</text:p>
          </table:table-cell>
          <table:table-cell office:value-type="float" office:value="2773959.79" table:style-name="ce10">
            <text:p>2 773 959.7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200601:2411</text:p>
          </table:table-cell>
          <table:table-cell office:value-type="float" office:value="6609884.4000000004" table:style-name="ce10">
            <text:p>6 609 884.4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170801:319</text:p>
          </table:table-cell>
          <table:table-cell office:value-type="float" office:value="880828.6" table:style-name="ce10">
            <text:p>880 828.6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3:140401:984</text:p>
          </table:table-cell>
          <table:table-cell office:value-type="float" office:value="834357.65" table:style-name="ce10">
            <text:p>834 357.6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3:060101:1099</text:p>
          </table:table-cell>
          <table:table-cell office:value-type="float" office:value="1218059.8600000001" table:style-name="ce10">
            <text:p>1 218 059.8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20401:2420</text:p>
          </table:table-cell>
          <table:table-cell office:value-type="float" office:value="2667935.2000000002" table:style-name="ce10">
            <text:p>2 667 935.2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200902:1302</text:p>
          </table:table-cell>
          <table:table-cell office:value-type="float" office:value="6404381.4800000004" table:style-name="ce10">
            <text:p>6 404 381.4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172601:1858</text:p>
          </table:table-cell>
          <table:table-cell office:value-type="float" office:value="4099144.27" table:style-name="ce10">
            <text:p>4 099 144.2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41401:2958</text:p>
          </table:table-cell>
          <table:table-cell office:value-type="float" office:value="4606927.7300000004" table:style-name="ce10">
            <text:p>4 606 927.7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3:010107:1745</text:p>
          </table:table-cell>
          <table:table-cell office:value-type="float" office:value="913441.48" table:style-name="ce10">
            <text:p>913 441.4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40901:2578</text:p>
          </table:table-cell>
          <table:table-cell office:value-type="float" office:value="5692713.1900000004" table:style-name="ce10">
            <text:p>5 692 713.1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3:040501:1256</text:p>
          </table:table-cell>
          <table:table-cell office:value-type="float" office:value="851595.61" table:style-name="ce10">
            <text:p>851 595.6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2:120101:870</text:p>
          </table:table-cell>
          <table:table-cell office:value-type="float" office:value="1159814.45" table:style-name="ce10">
            <text:p>1 159 814.4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30601:1908</text:p>
          </table:table-cell>
          <table:table-cell office:value-type="float" office:value="3651558" table:style-name="ce10">
            <text:p>3 651 558.0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50301:697</text:p>
          </table:table-cell>
          <table:table-cell office:value-type="float" office:value="5242722.16" table:style-name="ce10">
            <text:p>5 242 722.1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150101:1489</text:p>
          </table:table-cell>
          <table:table-cell office:value-type="float" office:value="198240.03" table:style-name="ce10">
            <text:p>198 240.0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3:060601:1838</text:p>
          </table:table-cell>
          <table:table-cell office:value-type="float" office:value="446733.73" table:style-name="ce10">
            <text:p>446 733.7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2:020103:4595</text:p>
          </table:table-cell>
          <table:table-cell office:value-type="float" office:value="2108196.21" table:style-name="ce10">
            <text:p>2 108 196.2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2:110101:1559</text:p>
          </table:table-cell>
          <table:table-cell office:value-type="float" office:value="149749.51" table:style-name="ce10">
            <text:p>149 749.5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3:050101:533</text:p>
          </table:table-cell>
          <table:table-cell office:value-type="float" office:value="577002.65" table:style-name="ce10">
            <text:p>577 002.6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2:010101:999</text:p>
          </table:table-cell>
          <table:table-cell office:value-type="float" office:value="1206023.54" table:style-name="ce10">
            <text:p>1 206 023.5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30102:648</text:p>
          </table:table-cell>
          <table:table-cell office:value-type="float" office:value="1057198.77" table:style-name="ce10">
            <text:p>1 057 198.7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31501:1574</text:p>
          </table:table-cell>
          <table:table-cell office:value-type="float" office:value="3594278.36" table:style-name="ce10">
            <text:p>3 594 278.3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120401:414</text:p>
          </table:table-cell>
          <table:table-cell office:value-type="float" office:value="3391246.58" table:style-name="ce10">
            <text:p>3 391 246.5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3:060601:7</text:p>
          </table:table-cell>
          <table:table-cell office:value-type="float" office:value="158232.4" table:style-name="ce10">
            <text:p>158 232.4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3:060601:1839</text:p>
          </table:table-cell>
          <table:table-cell office:value-type="float" office:value="388760.65" table:style-name="ce10">
            <text:p>388 760.6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2:010106:471</text:p>
          </table:table-cell>
          <table:table-cell office:value-type="float" office:value="1721075.78" table:style-name="ce10">
            <text:p>1 721 075.7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2:080101:1055</text:p>
          </table:table-cell>
          <table:table-cell office:value-type="float" office:value="1161438.5" table:style-name="ce10">
            <text:p>1 161 438.5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2:020801:1110</text:p>
          </table:table-cell>
          <table:table-cell office:value-type="float" office:value="1514647.83" table:style-name="ce10">
            <text:p>1 514 647.8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130101:5546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00000:918</text:p>
          </table:table-cell>
          <table:table-cell office:value-type="float" office:value="7871.65" table:style-name="ce10">
            <text:p>7 871.6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090101:5180</text:p>
          </table:table-cell>
          <table:table-cell office:value-type="float" office:value="27453.86" table:style-name="ce10">
            <text:p>27 453.8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00000:1418</text:p>
          </table:table-cell>
          <table:table-cell office:value-type="float" office:value="14296251.939999999" table:style-name="ce10">
            <text:p>14 296 251.9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060201:944</text:p>
          </table:table-cell>
          <table:table-cell office:value-type="float" office:value="10994.33" table:style-name="ce10">
            <text:p>10 994.3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130101:5542</text:p>
          </table:table-cell>
          <table:table-cell office:value-type="float" office:value="1687.8" table:style-name="ce10">
            <text:p>1 687.8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140201:1822</text:p>
          </table:table-cell>
          <table:table-cell office:value-type="float" office:value="28344.66" table:style-name="ce10">
            <text:p>28 344.6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000000:7588</text:p>
          </table:table-cell>
          <table:table-cell office:value-type="float" office:value="78208.33" table:style-name="ce10">
            <text:p>78 208.3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000000:7587</text:p>
          </table:table-cell>
          <table:table-cell office:value-type="float" office:value="30199.24" table:style-name="ce10">
            <text:p>30 199.2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130101:5544</text:p>
          </table:table-cell>
          <table:table-cell office:value-type="float" office:value="2531.6999999999998" table:style-name="ce10">
            <text:p>2 531.7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000000:7589</text:p>
          </table:table-cell>
          <table:table-cell office:value-type="float" office:value="22932.47" table:style-name="ce10">
            <text:p>22 932.4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0:080101:3001</text:p>
          </table:table-cell>
          <table:table-cell office:value-type="float" office:value="17334.07" table:style-name="ce10">
            <text:p>17 334.0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10107:5789</text:p>
          </table:table-cell>
          <table:table-cell office:value-type="float" office:value="18577.5" table:style-name="ce10">
            <text:p>18 577.5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10106:9889</text:p>
          </table:table-cell>
          <table:table-cell office:value-type="float" office:value="67692.899999999994" table:style-name="ce10">
            <text:p>67 692.9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000000:7591</text:p>
          </table:table-cell>
          <table:table-cell office:value-type="float" office:value="55515.23" table:style-name="ce10">
            <text:p>55 515.2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130101:5550</text:p>
          </table:table-cell>
          <table:table-cell office:value-type="float" office:value="1687.8" table:style-name="ce10">
            <text:p>1 687.8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3:270101:2089</text:p>
          </table:table-cell>
          <table:table-cell office:value-type="float" office:value="4518.8" table:style-name="ce10">
            <text:p>4 518.8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140201:1823</text:p>
          </table:table-cell>
          <table:table-cell office:value-type="float" office:value="35731.949999999997" table:style-name="ce10">
            <text:p>35 731.9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130101:5543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130101:5545</text:p>
          </table:table-cell>
          <table:table-cell office:value-type="float" office:value="1687.8" table:style-name="ce10">
            <text:p>1 687.8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000000:7586</text:p>
          </table:table-cell>
          <table:table-cell office:value-type="float" office:value="68583.47" table:style-name="ce10">
            <text:p>68 583.4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140301:3242</text:p>
          </table:table-cell>
          <table:table-cell office:value-type="float" office:value="40492.379999999997" table:style-name="ce10">
            <text:p>40 492.3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5:000000:2231</text:p>
          </table:table-cell>
          <table:table-cell office:value-type="float" office:value="19005.07" table:style-name="ce10">
            <text:p>19 005.0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130101:5547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160901:3801</text:p>
          </table:table-cell>
          <table:table-cell office:value-type="float" office:value="15923.57" table:style-name="ce10">
            <text:p>15 923.5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5:010103:8346</text:p>
          </table:table-cell>
          <table:table-cell office:value-type="float" office:value="45633.17" table:style-name="ce10">
            <text:p>45 633.1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130101:5549</text:p>
          </table:table-cell>
          <table:table-cell office:value-type="float" office:value="1687.8" table:style-name="ce10">
            <text:p>1 687.8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0:010111:303</text:p>
          </table:table-cell>
          <table:table-cell office:value-type="float" office:value="19217.7" table:style-name="ce10">
            <text:p>19 217.7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1:010109:1847</text:p>
          </table:table-cell>
          <table:table-cell office:value-type="float" office:value="17153.13" table:style-name="ce10">
            <text:p>17 153.1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10107:1463</text:p>
          </table:table-cell>
          <table:table-cell office:value-type="float" office:value="10950196" table:style-name="ce10">
            <text:p>10 950 196.0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140201:1821</text:p>
          </table:table-cell>
          <table:table-cell office:value-type="float" office:value="29426.31" table:style-name="ce10">
            <text:p>29 426.3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140201:1820</text:p>
          </table:table-cell>
          <table:table-cell office:value-type="float" office:value="35731.949999999997" table:style-name="ce10">
            <text:p>35 731.9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5:020116:1354</text:p>
          </table:table-cell>
          <table:table-cell office:value-type="float" office:value="21494.13" table:style-name="ce10">
            <text:p>21 494.1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00000:1419</text:p>
          </table:table-cell>
          <table:table-cell office:value-type="float" office:value="13904002.49" table:style-name="ce10">
            <text:p>13 904 002.4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3:082101:300</text:p>
          </table:table-cell>
          <table:table-cell office:value-type="float" office:value="233298.65" table:style-name="ce10">
            <text:p>233 298.6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00000:920</text:p>
          </table:table-cell>
          <table:table-cell office:value-type="float" office:value="72169.8" table:style-name="ce10">
            <text:p>72 169.8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5:000000:2233</text:p>
          </table:table-cell>
          <table:table-cell office:value-type="float" office:value="8599.68" table:style-name="ce10">
            <text:p>8 599.6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00000:922</text:p>
          </table:table-cell>
          <table:table-cell office:value-type="float" office:value="2866.56" table:style-name="ce10">
            <text:p>2 866.5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130301:1589</text:p>
          </table:table-cell>
          <table:table-cell office:value-type="float" office:value="52023.33" table:style-name="ce10">
            <text:p>52 023.3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000000:7585</text:p>
          </table:table-cell>
          <table:table-cell office:value-type="float" office:value="15382.75" table:style-name="ce10">
            <text:p>15 382.7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130101:5541</text:p>
          </table:table-cell>
          <table:table-cell office:value-type="float" office:value="6751.2" table:style-name="ce10">
            <text:p>6 751.2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000000:2265</text:p>
          </table:table-cell>
          <table:table-cell office:value-type="float" office:value="87000.5" table:style-name="ce10">
            <text:p>87 000.5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000000:2266</text:p>
          </table:table-cell>
          <table:table-cell office:value-type="float" office:value="17555.939999999999" table:style-name="ce10">
            <text:p>17 555.9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0:000000:3054</text:p>
          </table:table-cell>
          <table:table-cell office:value-type="float" office:value="17535.14" table:style-name="ce10">
            <text:p>17 535.1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0:000000:796</text:p>
          </table:table-cell>
          <table:table-cell office:value-type="float" office:value="94347443.030000001" table:style-name="ce10">
            <text:p>94 347 443.0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1:010115:69</text:p>
          </table:table-cell>
          <table:table-cell office:value-type="float" office:value="1375605.01" table:style-name="ce10">
            <text:p>1 375 605.0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4:000000:2052</text:p>
          </table:table-cell>
          <table:table-cell office:value-type="float" office:value="7616478.7999999998" table:style-name="ce10">
            <text:p>7 616 478.8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140201:1824</text:p>
          </table:table-cell>
          <table:table-cell office:value-type="float" office:value="40492.379999999997" table:style-name="ce10">
            <text:p>40 492.3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140101:3503</text:p>
          </table:table-cell>
          <table:table-cell office:value-type="float" office:value="30369.279999999999" table:style-name="ce10">
            <text:p>30 369.2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1:010109:1846</text:p>
          </table:table-cell>
          <table:table-cell office:value-type="float" office:value="24158.73" table:style-name="ce10">
            <text:p>24 158.7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130101:5548</text:p>
          </table:table-cell>
          <table:table-cell office:value-type="float" office:value="3779.83" table:style-name="ce10">
            <text:p>3 779.8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00000:919</text:p>
          </table:table-cell>
          <table:table-cell office:value-type="float" office:value="53078.559999999998" table:style-name="ce10">
            <text:p>53 078.5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5:010102:3533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9:060101:5117</text:p>
          </table:table-cell>
          <table:table-cell office:value-type="float" office:value="72153.45" table:style-name="ce10">
            <text:p>72 153.4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5:000000:2232</text:p>
          </table:table-cell>
          <table:table-cell office:value-type="float" office:value="39290.550000000003" table:style-name="ce10">
            <text:p>39 290.5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140401:943</text:p>
          </table:table-cell>
          <table:table-cell office:value-type="float" office:value="21963.09" table:style-name="ce10">
            <text:p>21 963.0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000000:7590</text:p>
          </table:table-cell>
          <table:table-cell office:value-type="float" office:value="55732.49" table:style-name="ce10">
            <text:p>55 732.4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160201:6834</text:p>
          </table:table-cell>
          <table:table-cell office:value-type="float" office:value="23885.35" table:style-name="ce10">
            <text:p>23 885.3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3:010119:231</text:p>
          </table:table-cell>
          <table:table-cell office:value-type="float" office:value="102710.1" table:style-name="ce10">
            <text:p>102 710.1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160201:6833</text:p>
          </table:table-cell>
          <table:table-cell office:value-type="float" office:value="13269.64" table:style-name="ce10">
            <text:p>13 269.6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10107:1464</text:p>
          </table:table-cell>
          <table:table-cell office:value-type="float" office:value="10950196" table:style-name="ce10">
            <text:p>10 950 196.0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00000:921</text:p>
          </table:table-cell>
          <table:table-cell office:value-type="float" office:value="44325.68" table:style-name="ce10">
            <text:p>44 325.6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000000:6491</text:p>
          </table:table-cell>
          <table:table-cell office:value-type="float" office:value="259722.68" table:style-name="ce10">
            <text:p>259 722.6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3:010137:2557</text:p>
          </table:table-cell>
          <table:table-cell office:value-type="float" office:value="53595949.159999996" table:style-name="ce10">
            <text:p>53 595 949.1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10164:1116</text:p>
          </table:table-cell>
          <table:table-cell office:value-type="float" office:value="1589531.69" table:style-name="ce10">
            <text:p>1 589 531.6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070201:1033</text:p>
          </table:table-cell>
          <table:table-cell office:value-type="float" office:value="3239797.88" table:style-name="ce10">
            <text:p>3 239 797.8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103:12052</text:p>
          </table:table-cell>
          <table:table-cell office:value-type="float" office:value="3164129.67" table:style-name="ce10">
            <text:p>3 164 129.6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103:12055</text:p>
          </table:table-cell>
          <table:table-cell office:value-type="float" office:value="3164129.67" table:style-name="ce10">
            <text:p>3 164 129.6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09:31863</text:p>
          </table:table-cell>
          <table:table-cell office:value-type="float" office:value="3084683.1" table:style-name="ce10">
            <text:p>3 084 683.1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10110:16359</text:p>
          </table:table-cell>
          <table:table-cell office:value-type="float" office:value="3854373.14" table:style-name="ce10">
            <text:p>3 854 373.1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306:8191</text:p>
          </table:table-cell>
          <table:table-cell office:value-type="float" office:value="3722650.01" table:style-name="ce10">
            <text:p>3 722 650.0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10116:6110</text:p>
          </table:table-cell>
          <table:table-cell office:value-type="float" office:value="1153468.3799999999" table:style-name="ce10">
            <text:p>1 153 468.3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801:1702</text:p>
          </table:table-cell>
          <table:table-cell office:value-type="float" office:value="2512440.96" table:style-name="ce10">
            <text:p>2 512 440.9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10101:8386</text:p>
          </table:table-cell>
          <table:table-cell office:value-type="float" office:value="4601709.96" table:style-name="ce10">
            <text:p>4 601 709.9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303:7792</text:p>
          </table:table-cell>
          <table:table-cell office:value-type="float" office:value="3263826" table:style-name="ce10">
            <text:p>3 263 826.0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501:317</text:p>
          </table:table-cell>
          <table:table-cell office:value-type="float" office:value="6639241.9000000004" table:style-name="ce10">
            <text:p>6 639 241.9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10119:5241</text:p>
          </table:table-cell>
          <table:table-cell office:value-type="float" office:value="4134318.1" table:style-name="ce10">
            <text:p>4 134 318.1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40102:4423</text:p>
          </table:table-cell>
          <table:table-cell office:value-type="float" office:value="131968.09" table:style-name="ce10">
            <text:p>131 968.0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40102:4422</text:p>
          </table:table-cell>
          <table:table-cell office:value-type="float" office:value="243633.4" table:style-name="ce10">
            <text:p>243 633.4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221:6011</text:p>
          </table:table-cell>
          <table:table-cell office:value-type="float" office:value="8136340.4400000004" table:style-name="ce10">
            <text:p>8 136 340.4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103:12058</text:p>
          </table:table-cell>
          <table:table-cell office:value-type="float" office:value="4535005.5199999996" table:style-name="ce10">
            <text:p>4 535 005.5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40102:16683</text:p>
          </table:table-cell>
          <table:table-cell office:value-type="float" office:value="2138050.0099999998" table:style-name="ce10">
            <text:p>2 138 050.0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217:1719</text:p>
          </table:table-cell>
          <table:table-cell office:value-type="float" office:value="896441.57" table:style-name="ce10">
            <text:p>896 441.5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315:8768</text:p>
          </table:table-cell>
          <table:table-cell office:value-type="float" office:value="5036878.28" table:style-name="ce10">
            <text:p>5 036 878.2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0:010101:3635</text:p>
          </table:table-cell>
          <table:table-cell office:value-type="float" office:value="740535.82" table:style-name="ce10">
            <text:p>740 535.8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221:5827</text:p>
          </table:table-cell>
          <table:table-cell office:value-type="float" office:value="16377088.550000001" table:style-name="ce10">
            <text:p>16 377 088.5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309:14373</text:p>
          </table:table-cell>
          <table:table-cell office:value-type="float" office:value="1344868.69" table:style-name="ce10">
            <text:p>1 344 868.6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315:8769</text:p>
          </table:table-cell>
          <table:table-cell office:value-type="float" office:value="4942391.38" table:style-name="ce10">
            <text:p>4 942 391.3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10110:16362</text:p>
          </table:table-cell>
          <table:table-cell office:value-type="float" office:value="2929017.68" table:style-name="ce10">
            <text:p>2 929 017.6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8:010119:1746</text:p>
          </table:table-cell>
          <table:table-cell office:value-type="float" office:value="1821056.38" table:style-name="ce10">
            <text:p>1 821 056.3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5:010103:8349</text:p>
          </table:table-cell>
          <table:table-cell office:value-type="float" office:value="7806458.2000000002" table:style-name="ce10">
            <text:p>7 806 458.2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5:010103:8351</text:p>
          </table:table-cell>
          <table:table-cell office:value-type="float" office:value="15354851.66" table:style-name="ce10">
            <text:p>15 354 851.6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4:010102:13963</text:p>
          </table:table-cell>
          <table:table-cell office:value-type="float" office:value="4090689.78" table:style-name="ce10">
            <text:p>4 090 689.7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5:010103:8367</text:p>
          </table:table-cell>
          <table:table-cell office:value-type="float" office:value="7241941.5999999996" table:style-name="ce10">
            <text:p>7 241 941.6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5:010103:8369</text:p>
          </table:table-cell>
          <table:table-cell office:value-type="float" office:value="8709684.7699999996" table:style-name="ce10">
            <text:p>8 709 684.7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5:010101:6149</text:p>
          </table:table-cell>
          <table:table-cell office:value-type="float" office:value="5810519.4000000004" table:style-name="ce10">
            <text:p>5 810 519.4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5:010102:3534</text:p>
          </table:table-cell>
          <table:table-cell office:value-type="float" office:value="3307714.06" table:style-name="ce10">
            <text:p>3 307 714.0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5:010103:8359</text:p>
          </table:table-cell>
          <table:table-cell office:value-type="float" office:value="6903231.6299999999" table:style-name="ce10">
            <text:p>6 903 231.6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5:010103:8354</text:p>
          </table:table-cell>
          <table:table-cell office:value-type="float" office:value="7000005.9100000001" table:style-name="ce10">
            <text:p>7 000 005.9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5:010103:8360</text:p>
          </table:table-cell>
          <table:table-cell office:value-type="float" office:value="7193554.46" table:style-name="ce10">
            <text:p>7 193 554.4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5:010103:8355</text:p>
          </table:table-cell>
          <table:table-cell office:value-type="float" office:value="6774199.2699999996" table:style-name="ce10">
            <text:p>6 774 199.2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090101:2157</text:p>
          </table:table-cell>
          <table:table-cell office:value-type="float" office:value="3611177.81" table:style-name="ce10">
            <text:p>3 611 177.8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8:010136:2435</text:p>
          </table:table-cell>
          <table:table-cell office:value-type="float" office:value="4023222.29" table:style-name="ce10">
            <text:p>4 023 222.2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8:010143:2862</text:p>
          </table:table-cell>
          <table:table-cell office:value-type="float" office:value="4878728.28" table:style-name="ce10">
            <text:p>4 878 728.2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5:010103:8345</text:p>
          </table:table-cell>
          <table:table-cell office:value-type="float" office:value="8177426.25" table:style-name="ce10">
            <text:p>8 177 426.2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5:010103:8343</text:p>
          </table:table-cell>
          <table:table-cell office:value-type="float" office:value="8161297.21" table:style-name="ce10">
            <text:p>8 161 297.2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5:010103:8344</text:p>
          </table:table-cell>
          <table:table-cell office:value-type="float" office:value="12822591.460000001" table:style-name="ce10">
            <text:p>12 822 591.4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5:010103:8352</text:p>
          </table:table-cell>
          <table:table-cell office:value-type="float" office:value="8048393.8899999997" table:style-name="ce10">
            <text:p>8 048 393.8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5:010103:8347</text:p>
          </table:table-cell>
          <table:table-cell office:value-type="float" office:value="5129036.59" table:style-name="ce10">
            <text:p>5 129 036.5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5:010103:8350</text:p>
          </table:table-cell>
          <table:table-cell office:value-type="float" office:value="7870974.3799999999" table:style-name="ce10">
            <text:p>7 870 974.3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5:010103:8362</text:p>
          </table:table-cell>
          <table:table-cell office:value-type="float" office:value="4822584.72" table:style-name="ce10">
            <text:p>4 822 584.7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5:010103:8364</text:p>
          </table:table-cell>
          <table:table-cell office:value-type="float" office:value="8048393.8899999997" table:style-name="ce10">
            <text:p>8 048 393.8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5:010103:8366</text:p>
          </table:table-cell>
          <table:table-cell office:value-type="float" office:value="8951620.4600000009" table:style-name="ce10">
            <text:p>8 951 620.4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5:010103:8371</text:p>
          </table:table-cell>
          <table:table-cell office:value-type="float" office:value="4564519.9800000004" table:style-name="ce10">
            <text:p>4 564 519.9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090101:2159</text:p>
          </table:table-cell>
          <table:table-cell office:value-type="float" office:value="2457692.56" table:style-name="ce10">
            <text:p>2 457 692.5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5:010101:6147</text:p>
          </table:table-cell>
          <table:table-cell office:value-type="float" office:value="5810519.4000000004" table:style-name="ce10">
            <text:p>5 810 519.4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5:010101:6146</text:p>
          </table:table-cell>
          <table:table-cell office:value-type="float" office:value="5842445.3300000001" table:style-name="ce10">
            <text:p>5 842 445.3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5:010101:6150</text:p>
          </table:table-cell>
          <table:table-cell office:value-type="float" office:value="7726075.25" table:style-name="ce10">
            <text:p>7 726 075.2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5:010101:6151</text:p>
          </table:table-cell>
          <table:table-cell office:value-type="float" office:value="7997445.6600000001" table:style-name="ce10">
            <text:p>7 997 445.6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5:010101:6148</text:p>
          </table:table-cell>
          <table:table-cell office:value-type="float" office:value="5650889.75" table:style-name="ce10">
            <text:p>5 650 889.7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5:010103:8353</text:p>
          </table:table-cell>
          <table:table-cell office:value-type="float" office:value="7870974.3799999999" table:style-name="ce10">
            <text:p>7 870 974.3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5:010103:8348</text:p>
          </table:table-cell>
          <table:table-cell office:value-type="float" office:value="6982315.0899999999" table:style-name="ce10">
            <text:p>6 982 315.0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8:010128:2095</text:p>
          </table:table-cell>
          <table:table-cell office:value-type="float" office:value="2525895.04" table:style-name="ce10">
            <text:p>2 525 895.0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8:010146:5337</text:p>
          </table:table-cell>
          <table:table-cell office:value-type="float" office:value="1136576.52" table:style-name="ce10">
            <text:p>1 136 576.5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8:010143:2863</text:p>
          </table:table-cell>
          <table:table-cell office:value-type="float" office:value="6497798.2199999997" table:style-name="ce10">
            <text:p>6 497 798.2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5:010103:8356</text:p>
          </table:table-cell>
          <table:table-cell office:value-type="float" office:value="10806460.73" table:style-name="ce10">
            <text:p>10 806 460.7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5:010103:8363</text:p>
          </table:table-cell>
          <table:table-cell office:value-type="float" office:value="7193554.46" table:style-name="ce10">
            <text:p>7 193 554.4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5:010103:8361</text:p>
          </table:table-cell>
          <table:table-cell office:value-type="float" office:value="6919360.6799999997" table:style-name="ce10">
            <text:p>6 919 360.6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5:010103:8365</text:p>
          </table:table-cell>
          <table:table-cell office:value-type="float" office:value="7193554.46" table:style-name="ce10">
            <text:p>7 193 554.4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5:010103:8370</text:p>
          </table:table-cell>
          <table:table-cell office:value-type="float" office:value="7112909.2300000004" table:style-name="ce10">
            <text:p>7 112 909.2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050102:1982</text:p>
          </table:table-cell>
          <table:table-cell office:value-type="float" office:value="3698306.11" table:style-name="ce10">
            <text:p>3 698 306.1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5:010103:8368</text:p>
          </table:table-cell>
          <table:table-cell office:value-type="float" office:value="7274199.6900000004" table:style-name="ce10">
            <text:p>7 274 199.6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090101:2158</text:p>
          </table:table-cell>
          <table:table-cell office:value-type="float" office:value="3411240.37" table:style-name="ce10">
            <text:p>3 411 240.3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10124:183</text:p>
          </table:table-cell>
          <table:table-cell office:value-type="float" office:value="1406539.86" table:style-name="ce10">
            <text:p>1 406 539.8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10124:611</text:p>
          </table:table-cell>
          <table:table-cell office:value-type="float" office:value="7773148.8399999999" table:style-name="ce10">
            <text:p>7 773 148.8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10124:5331</text:p>
          </table:table-cell>
          <table:table-cell office:value-type="float" office:value="869809.32" table:style-name="ce10">
            <text:p>869 809.3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10124:1694</text:p>
          </table:table-cell>
          <table:table-cell office:value-type="float" office:value="484915.6" table:style-name="ce10">
            <text:p>484 915.6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10124:620</text:p>
          </table:table-cell>
          <table:table-cell office:value-type="float" office:value="1625831.52" table:style-name="ce10">
            <text:p>1 625 831.5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10124:1696</text:p>
          </table:table-cell>
          <table:table-cell office:value-type="float" office:value="539341.44999999995" table:style-name="ce10">
            <text:p>539 341.4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10124:10</text:p>
          </table:table-cell>
          <table:table-cell office:value-type="float" office:value="795092.27" table:style-name="ce10">
            <text:p>795 092.2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10124:1022</text:p>
          </table:table-cell>
          <table:table-cell office:value-type="float" office:value="2115591.11" table:style-name="ce10">
            <text:p>2 115 591.1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10124:168</text:p>
          </table:table-cell>
          <table:table-cell office:value-type="float" office:value="470263.97" table:style-name="ce10">
            <text:p>470 263.9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10124:189</text:p>
          </table:table-cell>
          <table:table-cell office:value-type="float" office:value="958729.8" table:style-name="ce10">
            <text:p>958 729.8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10124:608</text:p>
          </table:table-cell>
          <table:table-cell office:value-type="float" office:value="703829.41" table:style-name="ce10">
            <text:p>703 829.4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10123:565</text:p>
          </table:table-cell>
          <table:table-cell office:value-type="float" office:value="12972444.199999999" table:style-name="ce10">
            <text:p>12 972 444.2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30103:1782</text:p>
          </table:table-cell>
          <table:table-cell office:value-type="float" office:value="672445.09" table:style-name="ce10">
            <text:p>672 445.0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10123:527</text:p>
          </table:table-cell>
          <table:table-cell office:value-type="float" office:value="19836770.239999998" table:style-name="ce10">
            <text:p>19 836 770.2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10124:479</text:p>
          </table:table-cell>
          <table:table-cell office:value-type="float" office:value="1060779.47" table:style-name="ce10">
            <text:p>1 060 779.4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10117:393</text:p>
          </table:table-cell>
          <table:table-cell office:value-type="float" office:value="493633.53" table:style-name="ce10">
            <text:p>493 633.5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10124:1612</text:p>
          </table:table-cell>
          <table:table-cell office:value-type="float" office:value="1591169.19" table:style-name="ce10">
            <text:p>1 591 169.1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10124:838</text:p>
          </table:table-cell>
          <table:table-cell office:value-type="float" office:value="2115022.4500000002" table:style-name="ce10">
            <text:p>2 115 022.4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10124:219</text:p>
          </table:table-cell>
          <table:table-cell office:value-type="float" office:value="928741.51" table:style-name="ce10">
            <text:p>928 741.5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10124:1707</text:p>
          </table:table-cell>
          <table:table-cell office:value-type="float" office:value="958953.58" table:style-name="ce10">
            <text:p>958 953.5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10117:308</text:p>
          </table:table-cell>
          <table:table-cell office:value-type="float" office:value="499538.25" table:style-name="ce10">
            <text:p>499 538.2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10124:1733</text:p>
          </table:table-cell>
          <table:table-cell office:value-type="float" office:value="1824746.2" table:style-name="ce10">
            <text:p>1 824 746.2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10124:404</text:p>
          </table:table-cell>
          <table:table-cell office:value-type="float" office:value="849294.95" table:style-name="ce10">
            <text:p>849 294.9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10124:12</text:p>
          </table:table-cell>
          <table:table-cell office:value-type="float" office:value="197979.83" table:style-name="ce10">
            <text:p>197 979.8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10124:1606</text:p>
          </table:table-cell>
          <table:table-cell office:value-type="float" office:value="873912.19" table:style-name="ce10">
            <text:p>873 912.1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10124:198</text:p>
          </table:table-cell>
          <table:table-cell office:value-type="float" office:value="2166308.16" table:style-name="ce10">
            <text:p>2 166 308.1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10124:6287</text:p>
          </table:table-cell>
          <table:table-cell office:value-type="float" office:value="3807566.49" table:style-name="ce10">
            <text:p>3 807 566.4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10124:718</text:p>
          </table:table-cell>
          <table:table-cell office:value-type="float" office:value="820318.22" table:style-name="ce10">
            <text:p>820 318.2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10124:424</text:p>
          </table:table-cell>
          <table:table-cell office:value-type="float" office:value="376867.64" table:style-name="ce10">
            <text:p>376 867.6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10124:1663</text:p>
          </table:table-cell>
          <table:table-cell office:value-type="float" office:value="1012663.94" table:style-name="ce10">
            <text:p>1 012 663.9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10124:1802</text:p>
          </table:table-cell>
          <table:table-cell office:value-type="float" office:value="1857568.21" table:style-name="ce10">
            <text:p>1 857 568.2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10124:562</text:p>
          </table:table-cell>
          <table:table-cell office:value-type="float" office:value="850413.92" table:style-name="ce10">
            <text:p>850 413.9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10124:78</text:p>
          </table:table-cell>
          <table:table-cell office:value-type="float" office:value="1766279.66" table:style-name="ce10">
            <text:p>1 766 279.6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40103:1134</text:p>
          </table:table-cell>
          <table:table-cell office:value-type="float" office:value="3334936.89" table:style-name="ce10">
            <text:p>3 334 936.8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10124:1728</text:p>
          </table:table-cell>
          <table:table-cell office:value-type="float" office:value="929860.48" table:style-name="ce10">
            <text:p>929 860.4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10124:685</text:p>
          </table:table-cell>
          <table:table-cell office:value-type="float" office:value="1168200.17" table:style-name="ce10">
            <text:p>1 168 200.1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10124:250</text:p>
          </table:table-cell>
          <table:table-cell office:value-type="float" office:value="1736533.95" table:style-name="ce10">
            <text:p>1 736 533.9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10124:657</text:p>
          </table:table-cell>
          <table:table-cell office:value-type="float" office:value="4182070.94" table:style-name="ce10">
            <text:p>4 182 070.9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10124:6092</text:p>
          </table:table-cell>
          <table:table-cell office:value-type="float" office:value="1642641.62" table:style-name="ce10">
            <text:p>1 642 641.6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10124:888</text:p>
          </table:table-cell>
          <table:table-cell office:value-type="float" office:value="1161486.3799999999" table:style-name="ce10">
            <text:p>1 161 486.3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10124:607</text:p>
          </table:table-cell>
          <table:table-cell office:value-type="float" office:value="1054065.67" table:style-name="ce10">
            <text:p>1 054 065.6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10124:1053</text:p>
          </table:table-cell>
          <table:table-cell office:value-type="float" office:value="1475915.73" table:style-name="ce10">
            <text:p>1 475 915.7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10124:813</text:p>
          </table:table-cell>
          <table:table-cell office:value-type="float" office:value="1964242.48" table:style-name="ce10">
            <text:p>1 964 242.4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10124:490</text:p>
          </table:table-cell>
          <table:table-cell office:value-type="float" office:value="1107776.02" table:style-name="ce10">
            <text:p>1 107 776.0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10117:394</text:p>
          </table:table-cell>
          <table:table-cell office:value-type="float" office:value="328431.96000000002" table:style-name="ce10">
            <text:p>328 431.9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10124:6082</text:p>
          </table:table-cell>
          <table:table-cell office:value-type="float" office:value="905243.24" table:style-name="ce10">
            <text:p>905 243.2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10124:687</text:p>
          </table:table-cell>
          <table:table-cell office:value-type="float" office:value="699353.55" table:style-name="ce10">
            <text:p>699 353.5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10124:212</text:p>
          </table:table-cell>
          <table:table-cell office:value-type="float" office:value="3715839.59" table:style-name="ce10">
            <text:p>3 715 839.5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10124:1690</text:p>
          </table:table-cell>
          <table:table-cell office:value-type="float" office:value="1723199.67" table:style-name="ce10">
            <text:p>1 723 199.6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10124:491</text:p>
          </table:table-cell>
          <table:table-cell office:value-type="float" office:value="2113996.7400000002" table:style-name="ce10">
            <text:p>2 113 996.7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10124:1068</text:p>
          </table:table-cell>
          <table:table-cell office:value-type="float" office:value="1648322.54" table:style-name="ce10">
            <text:p>1 648 322.5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10124:1699</text:p>
          </table:table-cell>
          <table:table-cell office:value-type="float" office:value="306552.46999999997" table:style-name="ce10">
            <text:p>306 552.4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10124:370</text:p>
          </table:table-cell>
          <table:table-cell office:value-type="float" office:value="1800128.22" table:style-name="ce10">
            <text:p>1 800 128.2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10124:1749</text:p>
          </table:table-cell>
          <table:table-cell office:value-type="float" office:value="1802179.65" table:style-name="ce10">
            <text:p>1 802 179.6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10124:214</text:p>
          </table:table-cell>
          <table:table-cell office:value-type="float" office:value="1757048.24" table:style-name="ce10">
            <text:p>1 757 048.2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10124:5352</text:p>
          </table:table-cell>
          <table:table-cell office:value-type="float" office:value="946644.96" table:style-name="ce10">
            <text:p>946 644.9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10117:1247</text:p>
          </table:table-cell>
          <table:table-cell office:value-type="float" office:value="295700.64" table:style-name="ce10">
            <text:p>295 700.6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10124:897</text:p>
          </table:table-cell>
          <table:table-cell office:value-type="float" office:value="682569.06" table:style-name="ce10">
            <text:p>682 569.0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10124:1609</text:p>
          </table:table-cell>
          <table:table-cell office:value-type="float" office:value="1135973.96" table:style-name="ce10">
            <text:p>1 135 973.9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10124:1004</text:p>
          </table:table-cell>
          <table:table-cell office:value-type="float" office:value="944407.04000000004" table:style-name="ce10">
            <text:p>944 407.0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10124:16</text:p>
          </table:table-cell>
          <table:table-cell office:value-type="float" office:value="2385239.0699999998" table:style-name="ce10">
            <text:p>2 385 239.0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10124:5526</text:p>
          </table:table-cell>
          <table:table-cell office:value-type="float" office:value="4425482.3600000003" table:style-name="ce10">
            <text:p>4 425 482.3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10124:282</text:p>
          </table:table-cell>
          <table:table-cell office:value-type="float" office:value="652356.99" table:style-name="ce10">
            <text:p>652 356.9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10124:290</text:p>
          </table:table-cell>
          <table:table-cell office:value-type="float" office:value="795584.6" table:style-name="ce10">
            <text:p>795 584.6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10124:355</text:p>
          </table:table-cell>
          <table:table-cell office:value-type="float" office:value="2290400.62" table:style-name="ce10">
            <text:p>2 290 400.6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3:010158:3</text:p>
          </table:table-cell>
          <table:table-cell office:value-type="float" office:value="2368375.41" table:style-name="ce10">
            <text:p>2 368 375.4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3:010159:93</text:p>
          </table:table-cell>
          <table:table-cell office:value-type="float" office:value="2119836.7599999998" table:style-name="ce10">
            <text:p>2 119 836.7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3:010151:85</text:p>
          </table:table-cell>
          <table:table-cell office:value-type="float" office:value="555006.98" table:style-name="ce10">
            <text:p>555 006.9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3:010156:958</text:p>
          </table:table-cell>
          <table:table-cell office:value-type="float" office:value="1517027.78" table:style-name="ce10">
            <text:p>1 517 027.7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3:010156:953</text:p>
          </table:table-cell>
          <table:table-cell office:value-type="float" office:value="374708.08" table:style-name="ce10">
            <text:p>374 708.0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3:010152:47</text:p>
          </table:table-cell>
          <table:table-cell office:value-type="float" office:value="2067283.27" table:style-name="ce10">
            <text:p>2 067 283.2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3:010151:755</text:p>
          </table:table-cell>
          <table:table-cell office:value-type="float" office:value="54603.39" table:style-name="ce10">
            <text:p>54 603.3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3:010158:300</text:p>
          </table:table-cell>
          <table:table-cell office:value-type="float" office:value="494420.78" table:style-name="ce10">
            <text:p>494 420.7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3:010158:490</text:p>
          </table:table-cell>
          <table:table-cell office:value-type="float" office:value="30878.1" table:style-name="ce10">
            <text:p>30 878.1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3:010155:260</text:p>
          </table:table-cell>
          <table:table-cell office:value-type="float" office:value="3789672.68" table:style-name="ce10">
            <text:p>3 789 672.6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3:010155:70</text:p>
          </table:table-cell>
          <table:table-cell office:value-type="float" office:value="17292.68" table:style-name="ce10">
            <text:p>17 292.6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3:010158:74</text:p>
          </table:table-cell>
          <table:table-cell office:value-type="float" office:value="9353863.7799999993" table:style-name="ce10">
            <text:p>9 353 863.7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3:010156:114</text:p>
          </table:table-cell>
          <table:table-cell office:value-type="float" office:value="1829616.75" table:style-name="ce10">
            <text:p>1 829 616.7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3:010155:69</text:p>
          </table:table-cell>
          <table:table-cell office:value-type="float" office:value="75912.03" table:style-name="ce10">
            <text:p>75 912.0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3:010155:493</text:p>
          </table:table-cell>
          <table:table-cell office:value-type="float" office:value="4763080.53" table:style-name="ce10">
            <text:p>4 763 080.5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3:010156:113</text:p>
          </table:table-cell>
          <table:table-cell office:value-type="float" office:value="867355.68" table:style-name="ce10">
            <text:p>867 355.6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3:010158:301</text:p>
          </table:table-cell>
          <table:table-cell office:value-type="float" office:value="480143.39" table:style-name="ce10">
            <text:p>480 143.3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3:010155:71</text:p>
          </table:table-cell>
          <table:table-cell office:value-type="float" office:value="861155.99" table:style-name="ce10">
            <text:p>861 155.9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3:010165:2</text:p>
          </table:table-cell>
          <table:table-cell office:value-type="float" office:value="10658881.300000001" table:style-name="ce10">
            <text:p>10 658 881.3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3:010156:1187</text:p>
          </table:table-cell>
          <table:table-cell office:value-type="float" office:value="86423.49" table:style-name="ce10">
            <text:p>86 423.4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3:010155:68</text:p>
          </table:table-cell>
          <table:table-cell office:value-type="float" office:value="3508228.95" table:style-name="ce10">
            <text:p>3 508 228.9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3:010151:754</text:p>
          </table:table-cell>
          <table:table-cell office:value-type="float" office:value="379671.14" table:style-name="ce10">
            <text:p>379 671.1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3:010158:98</text:p>
          </table:table-cell>
          <table:table-cell office:value-type="float" office:value="1855311.64" table:style-name="ce10">
            <text:p>1 855 311.6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7:010519:225</text:p>
          </table:table-cell>
          <table:table-cell office:value-type="float" office:value="594079.66" table:style-name="ce10">
            <text:p>594 079.6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3:010151:133</text:p>
          </table:table-cell>
          <table:table-cell office:value-type="float" office:value="3698609.01" table:style-name="ce10">
            <text:p>3 698 609.0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3:010126:52</text:p>
          </table:table-cell>
          <table:table-cell office:value-type="float" office:value="1648254.21" table:style-name="ce10">
            <text:p>1 648 254.2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3:010132:112</text:p>
          </table:table-cell>
          <table:table-cell office:value-type="float" office:value="81237.070000000007" table:style-name="ce10">
            <text:p>81 237.0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3:010122:110</text:p>
          </table:table-cell>
          <table:table-cell office:value-type="float" office:value="48223.32" table:style-name="ce10">
            <text:p>48 223.3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3:010132:37</text:p>
          </table:table-cell>
          <table:table-cell office:value-type="float" office:value="72540579.340000004" table:style-name="ce10">
            <text:p>72 540 579.3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3:010140:175</text:p>
          </table:table-cell>
          <table:table-cell office:value-type="float" office:value="2464780.7400000002" table:style-name="ce10">
            <text:p>2 464 780.7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3:010126:118</text:p>
          </table:table-cell>
          <table:table-cell office:value-type="float" office:value="318903.09999999998" table:style-name="ce10">
            <text:p>318 903.1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3:010142:90</text:p>
          </table:table-cell>
          <table:table-cell office:value-type="float" office:value="32978.870000000003" table:style-name="ce10">
            <text:p>32 978.8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3:010126:96</text:p>
          </table:table-cell>
          <table:table-cell office:value-type="float" office:value="119235.13" table:style-name="ce10">
            <text:p>119 235.1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3:010126:59</text:p>
          </table:table-cell>
          <table:table-cell office:value-type="float" office:value="768356.44" table:style-name="ce10">
            <text:p>768 356.4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3:010126:1644</text:p>
          </table:table-cell>
          <table:table-cell office:value-type="float" office:value="400967.48" table:style-name="ce10">
            <text:p>400 967.4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3:010126:286</text:p>
          </table:table-cell>
          <table:table-cell office:value-type="float" office:value="3356461.44" table:style-name="ce10">
            <text:p>3 356 461.4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3:010126:323</text:p>
          </table:table-cell>
          <table:table-cell office:value-type="float" office:value="361799.67999999999" table:style-name="ce10">
            <text:p>361 799.6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3:010126:560</text:p>
          </table:table-cell>
          <table:table-cell office:value-type="float" office:value="753436.89" table:style-name="ce10">
            <text:p>753 436.8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3:010125:136</text:p>
          </table:table-cell>
          <table:table-cell office:value-type="float" office:value="263465.27" table:style-name="ce10">
            <text:p>263 465.2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3:010151:67</text:p>
          </table:table-cell>
          <table:table-cell office:value-type="float" office:value="70331.17" table:style-name="ce10">
            <text:p>70 331.1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3:010129:55</text:p>
          </table:table-cell>
          <table:table-cell office:value-type="float" office:value="543497.62" table:style-name="ce10">
            <text:p>543 497.6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3:010149:24</text:p>
          </table:table-cell>
          <table:table-cell office:value-type="float" office:value="911584.04" table:style-name="ce10">
            <text:p>911 584.0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3:010148:2</text:p>
          </table:table-cell>
          <table:table-cell office:value-type="float" office:value="96402880.959999993" table:style-name="ce10">
            <text:p>96 402 880.9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3:010132:111</text:p>
          </table:table-cell>
          <table:table-cell office:value-type="float" office:value="833405.64" table:style-name="ce10">
            <text:p>833 405.6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3:010132:140</text:p>
          </table:table-cell>
          <table:table-cell office:value-type="float" office:value="1429292.16" table:style-name="ce10">
            <text:p>1 429 292.1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3:010150:23</text:p>
          </table:table-cell>
          <table:table-cell office:value-type="float" office:value="534777.62" table:style-name="ce10">
            <text:p>534 777.6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3:010132:110</text:p>
          </table:table-cell>
          <table:table-cell office:value-type="float" office:value="16028.84" table:style-name="ce10">
            <text:p>16 028.8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3:010151:63</text:p>
          </table:table-cell>
          <table:table-cell office:value-type="float" office:value="38250.639999999999" table:style-name="ce10">
            <text:p>38 250.6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3:010151:285</text:p>
          </table:table-cell>
          <table:table-cell office:value-type="float" office:value="412674.54" table:style-name="ce10">
            <text:p>412 674.5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3:010149:27</text:p>
          </table:table-cell>
          <table:table-cell office:value-type="float" office:value="87373.19" table:style-name="ce10">
            <text:p>87 373.1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3:010126:315</text:p>
          </table:table-cell>
          <table:table-cell office:value-type="float" office:value="32996.639999999999" table:style-name="ce10">
            <text:p>32 996.6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3:010137:266</text:p>
          </table:table-cell>
          <table:table-cell office:value-type="float" office:value="935753.7" table:style-name="ce10">
            <text:p>935 753.7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3:010151:62</text:p>
          </table:table-cell>
          <table:table-cell office:value-type="float" office:value="31693.39" table:style-name="ce10">
            <text:p>31 693.3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3:010132:363</text:p>
          </table:table-cell>
          <table:table-cell office:value-type="float" office:value="42500.71" table:style-name="ce10">
            <text:p>42 500.7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3:010122:21</text:p>
          </table:table-cell>
          <table:table-cell office:value-type="float" office:value="2098317.96" table:style-name="ce10">
            <text:p>2 098 317.9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3:010126:80</text:p>
          </table:table-cell>
          <table:table-cell office:value-type="float" office:value="315875.88" table:style-name="ce10">
            <text:p>315 875.8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3:010126:488</text:p>
          </table:table-cell>
          <table:table-cell office:value-type="float" office:value="758410.07" table:style-name="ce10">
            <text:p>758 410.0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3:010132:250</text:p>
          </table:table-cell>
          <table:table-cell office:value-type="float" office:value="384924.19" table:style-name="ce10">
            <text:p>384 924.1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3:010126:313</text:p>
          </table:table-cell>
          <table:table-cell office:value-type="float" office:value="366453.05" table:style-name="ce10">
            <text:p>366 453.0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3:010149:25</text:p>
          </table:table-cell>
          <table:table-cell office:value-type="float" office:value="101302.26" table:style-name="ce10">
            <text:p>101 302.2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3:010126:314</text:p>
          </table:table-cell>
          <table:table-cell office:value-type="float" office:value="218285.45" table:style-name="ce10">
            <text:p>218 285.4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3:010149:69</text:p>
          </table:table-cell>
          <table:table-cell office:value-type="float" office:value="661234.12" table:style-name="ce10">
            <text:p>661 234.1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3:010151:109</text:p>
          </table:table-cell>
          <table:table-cell office:value-type="float" office:value="120541.96" table:style-name="ce10">
            <text:p>120 541.9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3:010126:155</text:p>
          </table:table-cell>
          <table:table-cell office:value-type="float" office:value="241727.63" table:style-name="ce10">
            <text:p>241 727.6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3:010149:26</text:p>
          </table:table-cell>
          <table:table-cell office:value-type="float" office:value="55651.49" table:style-name="ce10">
            <text:p>55 651.4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3:010126:311</text:p>
          </table:table-cell>
          <table:table-cell office:value-type="float" office:value="886291.86" table:style-name="ce10">
            <text:p>886 291.8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3:010126:515</text:p>
          </table:table-cell>
          <table:table-cell office:value-type="float" office:value="1061284.6000000001" table:style-name="ce10">
            <text:p>1 061 284.6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3:010122:108</text:p>
          </table:table-cell>
          <table:table-cell office:value-type="float" office:value="44521.19" table:style-name="ce10">
            <text:p>44 521.1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101:1984</text:p>
          </table:table-cell>
          <table:table-cell office:value-type="float" office:value="365528.79" table:style-name="ce10">
            <text:p>365 528.7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8:130101:1173</text:p>
          </table:table-cell>
          <table:table-cell office:value-type="float" office:value="721574.56" table:style-name="ce10">
            <text:p>721 574.5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0:010137:11</text:p>
          </table:table-cell>
          <table:table-cell office:value-type="float" office:value="755090.83" table:style-name="ce10">
            <text:p>755 090.8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3:010137:184</text:p>
          </table:table-cell>
          <table:table-cell office:value-type="float" office:value="16348.77" table:style-name="ce10">
            <text:p>16 348.7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10124:1705</text:p>
          </table:table-cell>
          <table:table-cell office:value-type="float" office:value="34236.03" table:style-name="ce10">
            <text:p>34 236.0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310:8293</text:p>
          </table:table-cell>
          <table:table-cell office:value-type="float" office:value="3395968.41" table:style-name="ce10">
            <text:p>3 395 968.4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10122:4290</text:p>
          </table:table-cell>
          <table:table-cell office:value-type="float" office:value="910472.17" table:style-name="ce10">
            <text:p>910 472.1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9:010109:26565</text:p>
          </table:table-cell>
          <table:table-cell office:value-type="float" office:value="473911.66" table:style-name="ce10">
            <text:p>473 911.6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217:18232</text:p>
          </table:table-cell>
          <table:table-cell office:value-type="float" office:value="3619306.81" table:style-name="ce10">
            <text:p>3 619 306.8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9:010107:2103</text:p>
          </table:table-cell>
          <table:table-cell office:value-type="float" office:value="3724881.54" table:style-name="ce10">
            <text:p>3 724 881.5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10119:3816</text:p>
          </table:table-cell>
          <table:table-cell office:value-type="float" office:value="8079162.5300000003" table:style-name="ce10">
            <text:p>8 079 162.5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9:010109:978</text:p>
          </table:table-cell>
          <table:table-cell office:value-type="float" office:value="803117.47" table:style-name="ce10">
            <text:p>803 117.4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222:4189</text:p>
          </table:table-cell>
          <table:table-cell office:value-type="float" office:value="5296450.5599999996" table:style-name="ce10">
            <text:p>5 296 450.5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9:010109:27840</text:p>
          </table:table-cell>
          <table:table-cell office:value-type="float" office:value="97797.39" table:style-name="ce10">
            <text:p>97 797.3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9:010109:27277</text:p>
          </table:table-cell>
          <table:table-cell office:value-type="float" office:value="1388983.6" table:style-name="ce10">
            <text:p>1 388 983.6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9:010109:1305</text:p>
          </table:table-cell>
          <table:table-cell office:value-type="float" office:value="8691696.5999999996" table:style-name="ce10">
            <text:p>8 691 696.6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9:010109:1458</text:p>
          </table:table-cell>
          <table:table-cell office:value-type="float" office:value="448588.14" table:style-name="ce10">
            <text:p>448 588.1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9:010109:27116</text:p>
          </table:table-cell>
          <table:table-cell office:value-type="float" office:value="481146.95" table:style-name="ce10">
            <text:p>481 146.9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1:010102:5649</text:p>
          </table:table-cell>
          <table:table-cell office:value-type="float" office:value="2357856.17" table:style-name="ce10">
            <text:p>2 357 856.1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50501:125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110401:69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7:110401:69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7:110401:69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7:110401:69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110401:69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9:010109:135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9:010109:139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9:010109:2274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9:010109:2275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9:010109:2275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9:010109:2275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9:010109:2275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9:010109:2275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9:010109:2275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9:010109:2275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9:010109:2276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9:010109:2276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9:010109:2276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9:010109:2276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9:010109:2276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9:010109:2276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9:010109:2276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9:010109:2276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9:010109:2276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9:010109:2277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9:010109:2277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9:010109:2277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9:010109:2277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9:010109:2277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09:2277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09:2277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9:010109:2278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9:010109:2278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9:010109:2278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9:010109:2278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09:2278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9:010109:2278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9:010109:2278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9:010109:2278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9:010109:2279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09:2279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9:010109:2279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9:010109:2279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09:2279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09:2280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09:2280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09:2280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9:010109:2280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9:010109:2280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09:2280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10109:2280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9:010109:2280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09:2280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9:010109:2281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9:010109:2281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9:010109:2281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9:010109:2281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9:010109:2281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9:010109:2281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9:010109:2281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9:010109:2281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9:010109:2281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09:2281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9:010109:2282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09:2282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9:010109:264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09:271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09:2772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9:010109:2784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09:2836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09:2873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09:2877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09:2878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9:010109:289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09:2895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09:2988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09:3009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9:010109:3015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09:3021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9:010109:3030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09:3039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9:010109:3049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09:3054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09:3079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09:3114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9:010109:3130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09:53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09:543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9:010109:558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09:561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9:010109:565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9:010109:593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9:010109:614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9:010109:79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9:010112:1136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9:010112:1137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9:010112:1137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9:010112:1137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9:010112:1137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9:010112:1137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10112:54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9:010112:1148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9:010112:1148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12:1149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9:010112:1149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9:010112:1149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9:010112:1149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9:010112:1149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9:010112:1149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12:1149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9:010112:1149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9:010112:1149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12:1150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9:010112:1150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12:1150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9:010112:419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12: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9:010112:159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9:010112:1726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9:010112:1742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9:010112:1746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9:010112:1777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9:010112:17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9:010112:1780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9:010112:1802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9:010112:1806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9:010112:1814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9:010112:1818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12:1863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9:010112:188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9:010112:1883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9:010112:1890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12:1916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9:010112:1916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9:010112:1919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9:010112:1967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12:1971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12:2027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12:2027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9:010112:2031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10112:2033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12:2036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12:2058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12:2060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10112:2060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9:010112:2076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12:50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9:010112:1698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10112:1862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12:1936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12:1943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12:1944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12:1957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12:1986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12:2030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12:2042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9:010112:2062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10112:2078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12:2079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12:2079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9:010112:66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12:95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103:1003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103:1004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103:1006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103:1033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103:1033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103:1034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103:1036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103:1036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103:1037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103:1037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103:1070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103:1092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103:1093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103:1095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103:1098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103:1098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103:1100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103:1114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103:1115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103:1119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103:1122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103:1157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103:1183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103:119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103:141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103:149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103:157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103:16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103:16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103:16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103:173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103:179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103:186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103:195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103:202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103:219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103:22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103:229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103:232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103:234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103:245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103:249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103:252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103:255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103:258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103:270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103:271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103:28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103:287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103:303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103:313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103:324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103:347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103:35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103:36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103:37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103:373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103:400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103:406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103:406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103:409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103:443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103:48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103:6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103:69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103:77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103:81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103:82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103:887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103:88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103:899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103:904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103:905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103:90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103:907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103:911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103:912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103:913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103:914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103:914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103:915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103:915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103:915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103:915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103:916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103:920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103:921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103:921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103:934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103:934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103:961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103:961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103:964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103:965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103:966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103:97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103:976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3:010123:285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3:010127:1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3:010127:1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3:010127:4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3:010131: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3:010131:14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3:010131:14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3:010131:14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3:010131:15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3:010131:15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3:010131:16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3:010131:16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3:010131:17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3:010131: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3:010131:28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3:010131:3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3:010131:32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3:010131:33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3:010131:33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3:010131:33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3:010131:34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3:010131:34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3:010131:34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3:010131:35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3:010131:35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3:010131:36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3:010131:37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3:010131:38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3:010131:3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3:010131:39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3:010131:39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3:010131:4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3:010131:4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3:010131: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3:010131:5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3:010131:5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3:010131:6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3:010131:62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3:010131:62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3:010131:63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3:010131:64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3:010131:6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3:010131:6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3:010131:66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3:010131:66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3:010131: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3:010131:7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3:010131: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3:010131:8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3:010131:8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3:010131:9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3:010138:114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3:010151:25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10101:665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10101:675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10101:692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10101:692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70101:206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50901:33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70101:329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10116:507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10111:191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20104:480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50301:232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10105:809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10101:666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4:020101:359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3:080201:10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20101:359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4:050101:13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4:070101:206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10105:2478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10105:810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3:050101:127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8:010151:279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5:070102:202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215:561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5:050101:90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16:436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8:010134:194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10:1237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5:010105:149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8:010168:389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15:71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1:010117:288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106:377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303:354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4:020401:35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8:010134:194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8:010134:193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4:030101:591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4:060101:385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8:010151:279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8:010151:279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205:274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15:71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103:919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205:273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8:010131:194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8:010168:395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7:010457:1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9:010103:62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8:010131:50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7:010940:103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8:010145:18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5:051001:55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4:070201:165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110:161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4:020401:34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220:640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5:060301:36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5:010109:147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9:010114:2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8:010151:279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1:010113:584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16:12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14:33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8:010120:251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1:010117:175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8:010134:194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5:010109:139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5:050101:89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10108:205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14:173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4:020401:34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7:010779:16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5:050101:90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10108:589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3:110401:66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3:050102:135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4:080101:182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131301:369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3:150301:76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1:160201:509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090201:114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8:100101:93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090201:114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5:180101:209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4:010101:320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4:080101:102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4:080101:102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3:120101:125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8:100101:94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1:160101:592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8:010101:159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20104:212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8:170101:155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4:080101:158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8:150101:230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120401:215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040301:162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4:130101:607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1:110301:49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4:130101:979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8:100101:38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1:110301:50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8:100101:38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8:100101:38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3:080101:6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3:080102:81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4:130101:213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4:020101:26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200103:32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4:020101:191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190301:286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4:020401:32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1:180201:198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5:010134:177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1:180201:198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4:040101:238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5:000000:97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030102:311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7:030101:285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7:030102:24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3:040102:56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1:110301:50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3:140301:43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040302:30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4:130101:607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1:110301:50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9:070101:10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8:170101:156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4:130101:608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3:210101:326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4:130101:607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090701:43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070301:13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8:170101:155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4:020105:177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3:130301:111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8:100101:99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1:180201:73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3:090101:59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1:180201:50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5:010134:187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1:120201:23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4:020401:32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3:260101:186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5:190301:94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5:050103:43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1:180201:198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1:180201:157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0:060501:122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5:040301:9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1:190601:45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4:090601:2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5:000000:100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3:210101:37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4:130101:607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5:060101:1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8:100101:38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7:110401:62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1:240301:168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8:010301:66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020401:192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7:200601:76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9:160101:122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4:020101:38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090701:46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1:190101:351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3:130101:328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0:060801:38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1:160201:509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5:110601:10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8:100101:99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7:270101:375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5:130301:102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2:171901:55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8:100101:93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8:100101:93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8:090101:142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5:020142:19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1:130301:62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6:090101:274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1:130101:524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0:060501:237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2:030101:66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2:020103:298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2:010102:241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2:150401:52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1:080301:7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1:100501:49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1:170401:79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2:010101:259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1:000000:60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1:010106:464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2:150401:52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1:180102:14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2:150401:52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1:000000:60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1:000000:60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3:210101:320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8:050101:457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205:277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1:170401:76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0:000000:48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205:277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0:070101:275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3:000000:92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2:000000:389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2:160101:261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8:010134:284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8:000000:489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5:010106:408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4:060101:847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1:010106:184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8:040108:92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5:000000:38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5:010101:481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8:170101:151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4:040102:437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3:000000:28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4:130101:736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2:000000:365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0:000000:273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3:120701:110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6:040101:288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7:110101:332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000000:1252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4:020401:43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4:070101:400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2:000000:203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8:170101:151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9:000000:680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4:060101:319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8:170101:149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5:010124:130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0:000000:43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5:000000:942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9:070101:487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3:000000:339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0:000000:224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1:000000:244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8:010134:284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5:010115:422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8:040104:152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9:010105:1257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8:020114:189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8:020114:190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9:010113:2685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5:010116:87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8:020114:193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9:010110:2403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8:020114:191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5:010103:132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9:010103:2004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5:010121:885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4:050301:122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8:020114:190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8:020114:189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8:020114:191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303:436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103:365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5:010104:61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5:010104:94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5:010104:571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5:010104:573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8:020114:191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5:010104:11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5:010119:225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1:010113:1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5:010104:70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8:020114:193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5:060201:455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8:020114:193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8:020114:193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4:010110:11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5:010108:381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8:020114:191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217:2174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5:010119:458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217:27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110:191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5:060103:40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8:020114:190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4:050301:68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8:020114:192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5:010116:508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4:050101:59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1:010106:293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9:010103:1559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8:020114:188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8:020114:188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8:020114:189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8:020114:188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227:156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303:555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5:010114:573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5:010121:784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9:010103:333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5:050701:391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8:020114:190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5:010104:65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8:020114:192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5:010121:29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8:020114:193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217:178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217:299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5:010124:496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5:010104:66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5:010104:638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5:010121:170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5:010104:634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5:010104:71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218:107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3:010126:55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8:020114:191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217:340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217:88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217:222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221:70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217:324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217:23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5:010122:414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9:010110:1720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5:010116:37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5:010122:370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8:020114:188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305:244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1:010114:460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8:020114:193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9:010103:2970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8:020114:190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8:020114:192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103:1005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4:020101:675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217:2113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5:010122:3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8:020114:189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9:010103:2849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8:020114:188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9:010110:2303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305:1266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8:020114:190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5:020103:835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227:303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8:020114:192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5:010104:130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5:010104:556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5:010104:567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5:010104:93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5:010104:6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301:176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5:010101:115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5:010104:33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9:010110:1724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8:020114:193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2:010217:2074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227:380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5:010115:183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8:020114:186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8:010128:85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4:010102:1143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7:020102:391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8:010144:251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8:020114:185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8:020114:187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9:010101:89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8:010127:135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8:020114:187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8:010146:193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8:020114:185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8:020114:186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5:010105:346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8:010141:22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5:010103:462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8:010176:49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5:050401:60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1:010106:805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7:010229:9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8:010129:37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8:010120:207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8:010104:27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7:010123:17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1:150101:61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8:010134:288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8:020114:185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8:020114:186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8:020114:186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5:010104:869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8:020114:187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5:050401:60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1:150101:61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1:050101: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2:010104:154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5:050401:60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8:020114:188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5:010105:346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8:010132:40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1:160101:65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8:020114:187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8:010110:146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8:010101:409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8:020114:187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7:010102:449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8:020114:186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7:010469:4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5:010105:673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8:020114:186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5:050201:25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3:010131:16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2:010209:264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6:010101:43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9:010112:1071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9:010112:1957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9:010109:1626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9:010112:1057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8:010116:15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9:010112:1056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4:010102:562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4:120101:73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4:010102:562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4:010102:562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1:050101:36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1:050601:2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1:050101:69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1:050101:34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1:050501:50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2:000000:1547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9:010111:30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9:010109:9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9:010109:115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9:010110:351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9:010110:3273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9:010109:367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9:010109:591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9:010109:555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9:010109:2728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9:010109:2711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3:010115:65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1:010113:1202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9:010109:1748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9:010109:1791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9:010109:1791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9:010109:2812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9:010109:227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9:010110:179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9:010110:178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9:010109:2810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9:010108:22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9:010109:2279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9:010110:3272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9:010109:540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9:010109:553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9:010109:2818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9:010110:21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9:010110:3019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9:010109:1748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9:010110:170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9:010109:2695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9:010109:132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9:010109:295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9:010109:2743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9:010110:30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9:010108:45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1:010102:75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1:010102:13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1:010102:50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01B18CAC62AD777D9FC0508F145E2FE3D07D596635D1932DC8BCD8F6FE6655E79126B499A6B684483F1A226B17E1631CE639DCF9C9570BEBF3F1BAFAA36D6DA4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33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6-17T09:35:41Z</meta:creation-date>
    <dc:date>2025-06-17T09:36:2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