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4</text:p>
          </table:table-cell>
          <table:covered-table-cell/>
          <table:table-cell table:number-columns-repeated="3" table:style-name="ce2"/>
          <table:table-cell office:value-type="string" table:style-name="ce3">
            <text:p>16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4" table:style-name="ce9">
            <text:p>2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3" table:style-name="ce9">
            <text:p>3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701:1046</text:p>
          </table:table-cell>
          <table:table-cell office:value-type="float" office:value="474796.74" table:style-name="ce10">
            <text:p>474 796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90401:607</text:p>
          </table:table-cell>
          <table:table-cell office:value-type="float" office:value="442135.32" table:style-name="ce10">
            <text:p>442 135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701:1047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90501:17396</text:p>
          </table:table-cell>
          <table:table-cell office:value-type="float" office:value="293669.86" table:style-name="ce10">
            <text:p>293 669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41801:850</text:p>
          </table:table-cell>
          <table:table-cell office:value-type="float" office:value="626742.61" table:style-name="ce10">
            <text:p>626 742.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50618796.70000005" table:style-name="ce10">
            <text:p>550 618 796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2101:4093</text:p>
          </table:table-cell>
          <table:table-cell office:value-type="float" office:value="855661.58" table:style-name="ce10">
            <text:p>855 661.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101:4092</text:p>
          </table:table-cell>
          <table:table-cell office:value-type="float" office:value="846214.21" table:style-name="ce10">
            <text:p>846 214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885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601:1732</text:p>
          </table:table-cell>
          <table:table-cell office:value-type="float" office:value="219465.82" table:style-name="ce10">
            <text:p>219 465.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90501:17397</text:p>
          </table:table-cell>
          <table:table-cell office:value-type="float" office:value="134200" table:style-name="ce10">
            <text:p>134 20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1201:1920</text:p>
          </table:table-cell>
          <table:table-cell office:value-type="float" office:value="325370.45" table:style-name="ce10">
            <text:p>325 370.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1314</text:p>
          </table:table-cell>
          <table:table-cell office:value-type="float" office:value="1138974.43" table:style-name="ce10">
            <text:p>1 138 974.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2891</text:p>
          </table:table-cell>
          <table:table-cell office:value-type="float" office:value="997529.64" table:style-name="ce10">
            <text:p>997 529.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50801:112</text:p>
          </table:table-cell>
          <table:table-cell office:value-type="float" office:value="484855.98" table:style-name="ce10">
            <text:p>484 855.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301:924</text:p>
          </table:table-cell>
          <table:table-cell office:value-type="float" office:value="357455.53" table:style-name="ce10">
            <text:p>357 455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1201:695</text:p>
          </table:table-cell>
          <table:table-cell office:value-type="float" office:value="302935.24" table:style-name="ce10">
            <text:p>302 935.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080301:944</text:p>
          </table:table-cell>
          <table:table-cell office:value-type="float" office:value="908172.9" table:style-name="ce10">
            <text:p>908 172.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30101:2688</text:p>
          </table:table-cell>
          <table:table-cell office:value-type="float" office:value="108426.68" table:style-name="ce10">
            <text:p>108 426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30301:326</text:p>
          </table:table-cell>
          <table:table-cell office:value-type="float" office:value="309169.84999999998" table:style-name="ce10">
            <text:p>309 169.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00000:4717</text:p>
          </table:table-cell>
          <table:table-cell office:value-type="float" office:value="904248.05" table:style-name="ce10">
            <text:p>904 248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40301:1932</text:p>
          </table:table-cell>
          <table:table-cell office:value-type="float" office:value="125903.94" table:style-name="ce10">
            <text:p>125 903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00000:682</text:p>
          </table:table-cell>
          <table:table-cell office:value-type="float" office:value="39981.68" table:style-name="ce10">
            <text:p>39 981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1001:1854</text:p>
          </table:table-cell>
          <table:table-cell office:value-type="float" office:value="113385.56" table:style-name="ce10">
            <text:p>113 385.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5:160901:294</text:p>
          </table:table-cell>
          <table:table-cell office:value-type="float" office:value="531119.1" table:style-name="ce10">
            <text:p>531 119.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30301:3366</text:p>
          </table:table-cell>
          <table:table-cell office:value-type="float" office:value="444756.61" table:style-name="ce10">
            <text:p>444 756.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3993017.5" table:style-name="ce10">
            <text:p>623 993 017.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11001:1855</text:p>
          </table:table-cell>
          <table:table-cell office:value-type="float" office:value="127180.81" table:style-name="ce10">
            <text:p>127 180.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060401:163</text:p>
          </table:table-cell>
          <table:table-cell office:value-type="float" office:value="338517.7" table:style-name="ce10">
            <text:p>338 517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80301:611</text:p>
          </table:table-cell>
          <table:table-cell office:value-type="float" office:value="2790013.95" table:style-name="ce10">
            <text:p>2 790 013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101:102</text:p>
          </table:table-cell>
          <table:table-cell office:value-type="float" office:value="35388" table:style-name="ce10">
            <text:p>35 38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00000:1987</text:p>
          </table:table-cell>
          <table:table-cell office:value-type="float" office:value="32248.32" table:style-name="ce10">
            <text:p>32 248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8:040301:1328</text:p>
          </table:table-cell>
          <table:table-cell office:value-type="float" office:value="128781.12" table:style-name="ce10">
            <text:p>128 781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040301:1311</text:p>
          </table:table-cell>
          <table:table-cell office:value-type="float" office:value="50077.5" table:style-name="ce10">
            <text:p>50 077.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0:090701:264</text:p>
          </table:table-cell>
          <table:table-cell office:value-type="float" office:value="1472522.1" table:style-name="ce10">
            <text:p>1 472 522.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3839</text:p>
          </table:table-cell>
          <table:table-cell office:value-type="float" office:value="90746.5" table:style-name="ce10">
            <text:p>90 746.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00000:4086</text:p>
          </table:table-cell>
          <table:table-cell office:value-type="float" office:value="2427880" table:style-name="ce10">
            <text:p>2 427 88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150101:105</text:p>
          </table:table-cell>
          <table:table-cell office:value-type="float" office:value="67992" table:style-name="ce10">
            <text:p>67 992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80301:986</text:p>
          </table:table-cell>
          <table:table-cell office:value-type="float" office:value="1077302.7" table:style-name="ce10">
            <text:p>1 077 302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80301:651</text:p>
          </table:table-cell>
          <table:table-cell office:value-type="float" office:value="293685485.85000002" table:style-name="ce10">
            <text:p>293 685 485.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81101:82</text:p>
          </table:table-cell>
          <table:table-cell office:value-type="float" office:value="272926.33" table:style-name="ce10">
            <text:p>272 926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10601:1553</text:p>
          </table:table-cell>
          <table:table-cell office:value-type="float" office:value="190035.5" table:style-name="ce10">
            <text:p>190 035.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2:080901:738</text:p>
          </table:table-cell>
          <table:table-cell office:value-type="float" office:value="306108.14" table:style-name="ce10">
            <text:p>306 108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2:130401:42</text:p>
          </table:table-cell>
          <table:table-cell office:value-type="float" office:value="534165.34" table:style-name="ce10">
            <text:p>534 165.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2:130401:278</text:p>
          </table:table-cell>
          <table:table-cell office:value-type="float" office:value="182824.36" table:style-name="ce10">
            <text:p>182 824.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2:130401:107</text:p>
          </table:table-cell>
          <table:table-cell office:value-type="float" office:value="221201.74" table:style-name="ce10">
            <text:p>221 201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2:130401:205</text:p>
          </table:table-cell>
          <table:table-cell office:value-type="float" office:value="429698.44" table:style-name="ce10">
            <text:p>429 698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2:130401:90</text:p>
          </table:table-cell>
          <table:table-cell office:value-type="float" office:value="432306.47" table:style-name="ce10">
            <text:p>432 306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3:160301:1196</text:p>
          </table:table-cell>
          <table:table-cell office:value-type="float" office:value="269232.92" table:style-name="ce10">
            <text:p>269 232.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60301:1198</text:p>
          </table:table-cell>
          <table:table-cell office:value-type="float" office:value="342781.34" table:style-name="ce10">
            <text:p>342 781.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210301:343</text:p>
          </table:table-cell>
          <table:table-cell office:value-type="float" office:value="301491" table:style-name="ce10">
            <text:p>301 491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160301:1194</text:p>
          </table:table-cell>
          <table:table-cell office:value-type="float" office:value="330848.98" table:style-name="ce10">
            <text:p>330 848.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2:080901:739</text:p>
          </table:table-cell>
          <table:table-cell office:value-type="float" office:value="297580.46999999997" table:style-name="ce10">
            <text:p>297 580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221201:238</text:p>
          </table:table-cell>
          <table:table-cell office:value-type="float" office:value="370334.38" table:style-name="ce10">
            <text:p>370 334.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2:080901:740</text:p>
          </table:table-cell>
          <table:table-cell office:value-type="float" office:value="245403.99" table:style-name="ce10">
            <text:p>245 403.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00000:454</text:p>
          </table:table-cell>
          <table:table-cell office:value-type="float" office:value="395398.01" table:style-name="ce10">
            <text:p>395 398.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160301:1195</text:p>
          </table:table-cell>
          <table:table-cell office:value-type="float" office:value="266596.21999999997" table:style-name="ce10">
            <text:p>266 596.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031501:3540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2:130401:198</text:p>
          </table:table-cell>
          <table:table-cell office:value-type="float" office:value="597020.31999999995" table:style-name="ce10">
            <text:p>597 020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2:170401:978</text:p>
          </table:table-cell>
          <table:table-cell office:value-type="float" office:value="258538" table:style-name="ce10">
            <text:p>258 538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2:170401:980</text:p>
          </table:table-cell>
          <table:table-cell office:value-type="float" office:value="258552.75" table:style-name="ce10">
            <text:p>258 552.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3:160301:768</text:p>
          </table:table-cell>
          <table:table-cell office:value-type="float" office:value="266616.90000000002" table:style-name="ce10">
            <text:p>266 616.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2:130401:87</text:p>
          </table:table-cell>
          <table:table-cell office:value-type="float" office:value="497070.12" table:style-name="ce10">
            <text:p>497 070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5:041201:496</text:p>
          </table:table-cell>
          <table:table-cell office:value-type="float" office:value="752990.7" table:style-name="ce10">
            <text:p>752 990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00000:2959</text:p>
          </table:table-cell>
          <table:table-cell office:value-type="float" office:value="150284761.84" table:style-name="ce10">
            <text:p>150 284 761.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3:160301:767</text:p>
          </table:table-cell>
          <table:table-cell office:value-type="float" office:value="1323375.24" table:style-name="ce10">
            <text:p>1 323 375.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130401:154</text:p>
          </table:table-cell>
          <table:table-cell office:value-type="float" office:value="499867.56" table:style-name="ce10">
            <text:p>499 867.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061101:186</text:p>
          </table:table-cell>
          <table:table-cell office:value-type="float" office:value="359017.56" table:style-name="ce10">
            <text:p>359 017.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60301:1193</text:p>
          </table:table-cell>
          <table:table-cell office:value-type="float" office:value="342750.32" table:style-name="ce10">
            <text:p>342 750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031501:3541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130401:279</text:p>
          </table:table-cell>
          <table:table-cell office:value-type="float" office:value="712633.27" table:style-name="ce10">
            <text:p>712 633.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2:120301:348</text:p>
          </table:table-cell>
          <table:table-cell office:value-type="float" office:value="290891839.68000001" table:style-name="ce10">
            <text:p>290 891 839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20301:1113</text:p>
          </table:table-cell>
          <table:table-cell office:value-type="float" office:value="535703.57999999996" table:style-name="ce10">
            <text:p>535 703.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79007541.84000003" table:style-name="ce10">
            <text:p>579 007 541.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2:170401:979</text:p>
          </table:table-cell>
          <table:table-cell office:value-type="float" office:value="258552.75" table:style-name="ce10">
            <text:p>258 552.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3:160301:1199</text:p>
          </table:table-cell>
          <table:table-cell office:value-type="float" office:value="269263.94" table:style-name="ce10">
            <text:p>269 263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160301:1197</text:p>
          </table:table-cell>
          <table:table-cell office:value-type="float" office:value="266596.21999999997" table:style-name="ce10">
            <text:p>266 596.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60401:544</text:p>
          </table:table-cell>
          <table:table-cell office:value-type="float" office:value="1371501.43" table:style-name="ce10">
            <text:p>1 371 501.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160301:1200</text:p>
          </table:table-cell>
          <table:table-cell office:value-type="float" office:value="330838.64" table:style-name="ce10">
            <text:p>330 838.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3:160301:759</text:p>
          </table:table-cell>
          <table:table-cell office:value-type="float" office:value="1884744.18" table:style-name="ce10">
            <text:p>1 884 744.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3:010130:1493</text:p>
          </table:table-cell>
          <table:table-cell office:value-type="float" office:value="483953.73" table:style-name="ce10">
            <text:p>483 953.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110201:2526</text:p>
          </table:table-cell>
          <table:table-cell office:value-type="float" office:value="576829.17000000004" table:style-name="ce10">
            <text:p>576 829.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5:4186</text:p>
          </table:table-cell>
          <table:table-cell office:value-type="float" office:value="50864445.619999997" table:style-name="ce10">
            <text:p>50 864 445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10109:729</text:p>
          </table:table-cell>
          <table:table-cell office:value-type="float" office:value="169512.51" table:style-name="ce10">
            <text:p>169 512.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7:010886:535</text:p>
          </table:table-cell>
          <table:table-cell office:value-type="float" office:value="21663.7" table:style-name="ce10">
            <text:p>21 663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13:177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2:16682</text:p>
          </table:table-cell>
          <table:table-cell office:value-type="float" office:value="2450921.89" table:style-name="ce10">
            <text:p>2 450 921.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50801:670</text:p>
          </table:table-cell>
          <table:table-cell office:value-type="float" office:value="428950.83" table:style-name="ce10">
            <text:p>428 950.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1701:3574</text:p>
          </table:table-cell>
          <table:table-cell office:value-type="float" office:value="938868.83" table:style-name="ce10">
            <text:p>938 868.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701:3568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1701:3575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131701:3563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090501:4319</text:p>
          </table:table-cell>
          <table:table-cell office:value-type="float" office:value="1347250.86" table:style-name="ce10">
            <text:p>1 347 250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701:3559</text:p>
          </table:table-cell>
          <table:table-cell office:value-type="float" office:value="3911562.28" table:style-name="ce10">
            <text:p>3 911 562.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3:010108:4107</text:p>
          </table:table-cell>
          <table:table-cell office:value-type="float" office:value="1001999.69" table:style-name="ce10">
            <text:p>1 001 999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31:4324</text:p>
          </table:table-cell>
          <table:table-cell office:value-type="float" office:value="328955.94" table:style-name="ce10">
            <text:p>328 955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82:602</text:p>
          </table:table-cell>
          <table:table-cell office:value-type="float" office:value="560822.99" table:style-name="ce10">
            <text:p>560 822.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60401:4762</text:p>
          </table:table-cell>
          <table:table-cell office:value-type="float" office:value="1032356.46" table:style-name="ce10">
            <text:p>1 032 356.4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5:3919</text:p>
          </table:table-cell>
          <table:table-cell office:value-type="float" office:value="740162.33" table:style-name="ce10">
            <text:p>740 162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10105:3865</text:p>
          </table:table-cell>
          <table:table-cell office:value-type="float" office:value="2254746.11" table:style-name="ce10">
            <text:p>2 254 746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60102:241</text:p>
          </table:table-cell>
          <table:table-cell office:value-type="float" office:value="1640199.69" table:style-name="ce10">
            <text:p>1 640 199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59:5013</text:p>
          </table:table-cell>
          <table:table-cell office:value-type="float" office:value="558325.26" table:style-name="ce10">
            <text:p>558 325.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603:1662</text:p>
          </table:table-cell>
          <table:table-cell office:value-type="float" office:value="2714720.72" table:style-name="ce10">
            <text:p>2 714 720.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6:1054</text:p>
          </table:table-cell>
          <table:table-cell office:value-type="float" office:value="4596634.16" table:style-name="ce10">
            <text:p>4 596 634.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40103:4473</text:p>
          </table:table-cell>
          <table:table-cell office:value-type="float" office:value="1529408.11" table:style-name="ce10">
            <text:p>1 529 408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4:564</text:p>
          </table:table-cell>
          <table:table-cell office:value-type="float" office:value="276782.53999999998" table:style-name="ce10">
            <text:p>276 782.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10121:10850</text:p>
          </table:table-cell>
          <table:table-cell office:value-type="float" office:value="224111.48" table:style-name="ce10">
            <text:p>224 111.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4:010102:13962</text:p>
          </table:table-cell>
          <table:table-cell office:value-type="float" office:value="2722122.14" table:style-name="ce10">
            <text:p>2 722 122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90202:193</text:p>
          </table:table-cell>
          <table:table-cell office:value-type="float" office:value="3112840.95" table:style-name="ce10">
            <text:p>3 112 840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110201:2527</text:p>
          </table:table-cell>
          <table:table-cell office:value-type="float" office:value="573406.29" table:style-name="ce10">
            <text:p>573 406.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70102:1542</text:p>
          </table:table-cell>
          <table:table-cell office:value-type="float" office:value="449824.79" table:style-name="ce10">
            <text:p>449 824.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6:010104:563</text:p>
          </table:table-cell>
          <table:table-cell office:value-type="float" office:value="477408.16" table:style-name="ce10">
            <text:p>477 408.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3:030103:1004</text:p>
          </table:table-cell>
          <table:table-cell office:value-type="float" office:value="259887.58" table:style-name="ce10">
            <text:p>259 887.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3:1777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886:536</text:p>
          </table:table-cell>
          <table:table-cell office:value-type="float" office:value="19806.810000000001" table:style-name="ce10">
            <text:p>19 806.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30301:828</text:p>
          </table:table-cell>
          <table:table-cell office:value-type="float" office:value="3669973.7" table:style-name="ce10">
            <text:p>3 669 973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60301:10477</text:p>
          </table:table-cell>
          <table:table-cell office:value-type="float" office:value="511621.13" table:style-name="ce10">
            <text:p>511 621.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50101:88</text:p>
          </table:table-cell>
          <table:table-cell office:value-type="float" office:value="1129296.54" table:style-name="ce10">
            <text:p>1 129 296.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902:246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902:2463</text:p>
          </table:table-cell>
          <table:table-cell office:value-type="float" office:value="2237922.35" table:style-name="ce10">
            <text:p>2 237 922.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82:330</text:p>
          </table:table-cell>
          <table:table-cell office:value-type="float" office:value="5388510.2400000002" table:style-name="ce10">
            <text:p>5 388 510.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701:3570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30103:3523</text:p>
          </table:table-cell>
          <table:table-cell office:value-type="float" office:value="1856578.63" table:style-name="ce10">
            <text:p>1 856 578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0:010110:11</text:p>
          </table:table-cell>
          <table:table-cell office:value-type="float" office:value="195539.88" table:style-name="ce10">
            <text:p>195 539.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1701:3571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1701:356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1701:3566</text:p>
          </table:table-cell>
          <table:table-cell office:value-type="float" office:value="2464530.69" table:style-name="ce10">
            <text:p>2 464 530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7:010519:96</text:p>
          </table:table-cell>
          <table:table-cell office:value-type="float" office:value="361865.18" table:style-name="ce10">
            <text:p>361 865.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31701:3573</text:p>
          </table:table-cell>
          <table:table-cell office:value-type="float" office:value="6897165.1699999999" table:style-name="ce10">
            <text:p>6 897 165.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131701:3569</text:p>
          </table:table-cell>
          <table:table-cell office:value-type="float" office:value="762830.93" table:style-name="ce10">
            <text:p>762 830.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701:3560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31701:3565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40103:1747</text:p>
          </table:table-cell>
          <table:table-cell office:value-type="float" office:value="670943.68999999994" table:style-name="ce10">
            <text:p>670 943.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8:5577</text:p>
          </table:table-cell>
          <table:table-cell office:value-type="float" office:value="693161.62" table:style-name="ce10">
            <text:p>693 161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130301:3145</text:p>
          </table:table-cell>
          <table:table-cell office:value-type="float" office:value="2527105.86" table:style-name="ce10">
            <text:p>2 527 105.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30101:8254</text:p>
          </table:table-cell>
          <table:table-cell office:value-type="float" office:value="1455721.3" table:style-name="ce10">
            <text:p>1 455 721.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20201:112</text:p>
          </table:table-cell>
          <table:table-cell office:value-type="float" office:value="2424597.16" table:style-name="ce10">
            <text:p>2 424 597.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4:110101:475</text:p>
          </table:table-cell>
          <table:table-cell office:value-type="float" office:value="2780410.81" table:style-name="ce10">
            <text:p>2 780 410.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0:010120:557</text:p>
          </table:table-cell>
          <table:table-cell office:value-type="float" office:value="148683.07999999999" table:style-name="ce10">
            <text:p>148 683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10110:1240</text:p>
          </table:table-cell>
          <table:table-cell office:value-type="float" office:value="672032.12" table:style-name="ce10">
            <text:p>672 032.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60301:10478</text:p>
          </table:table-cell>
          <table:table-cell office:value-type="float" office:value="513902.33" table:style-name="ce10">
            <text:p>513 902.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0:1239</text:p>
          </table:table-cell>
          <table:table-cell office:value-type="float" office:value="489463.39" table:style-name="ce10">
            <text:p>489 463.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1:010117:3799</text:p>
          </table:table-cell>
          <table:table-cell office:value-type="float" office:value="548334.56999999995" table:style-name="ce10">
            <text:p>548 334.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10103:5760</text:p>
          </table:table-cell>
          <table:table-cell office:value-type="float" office:value="2063396.97" table:style-name="ce10">
            <text:p>2 063 396.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201:2715</text:p>
          </table:table-cell>
          <table:table-cell office:value-type="float" office:value="885099.7" table:style-name="ce10">
            <text:p>885 099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0:010103:279</text:p>
          </table:table-cell>
          <table:table-cell office:value-type="float" office:value="84788.1" table:style-name="ce10">
            <text:p>84 788.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101:918</text:p>
          </table:table-cell>
          <table:table-cell office:value-type="float" office:value="1108999.82" table:style-name="ce10">
            <text:p>1 108 999.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31701:35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31701:3562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701:3572</text:p>
          </table:table-cell>
          <table:table-cell office:value-type="float" office:value="1819058.37" table:style-name="ce10">
            <text:p>1 819 058.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31701:3567</text:p>
          </table:table-cell>
          <table:table-cell office:value-type="float" office:value="3503154.34" table:style-name="ce10">
            <text:p>3 503 154.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1801:3660</text:p>
          </table:table-cell>
          <table:table-cell office:value-type="float" office:value="622840.1" table:style-name="ce10">
            <text:p>622 840.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7:13008</text:p>
          </table:table-cell>
          <table:table-cell office:value-type="float" office:value="32947030.59" table:style-name="ce10">
            <text:p>32 947 030.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6:010111:81</text:p>
          </table:table-cell>
          <table:table-cell office:value-type="float" office:value="808021.9" table:style-name="ce10">
            <text:p>808 021.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10128:519</text:p>
          </table:table-cell>
          <table:table-cell office:value-type="float" office:value="917518.64" table:style-name="ce10">
            <text:p>917 518.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30702:304</text:p>
          </table:table-cell>
          <table:table-cell office:value-type="float" office:value="669264.38" table:style-name="ce10">
            <text:p>669 264.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4:540</text:p>
          </table:table-cell>
          <table:table-cell office:value-type="float" office:value="2277480.0699999998" table:style-name="ce10">
            <text:p>2 277 480.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940:3290</text:p>
          </table:table-cell>
          <table:table-cell office:value-type="float" office:value="645518.43000000005" table:style-name="ce10">
            <text:p>645 518.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301:75</text:p>
          </table:table-cell>
          <table:table-cell office:value-type="float" office:value="782908.88" table:style-name="ce10">
            <text:p>782 908.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00301:1677</text:p>
          </table:table-cell>
          <table:table-cell office:value-type="float" office:value="17054.23" table:style-name="ce10">
            <text:p>17 054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202:2884</text:p>
          </table:table-cell>
          <table:table-cell office:value-type="float" office:value="393834.26" table:style-name="ce10">
            <text:p>393 834.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10401:3460</text:p>
          </table:table-cell>
          <table:table-cell office:value-type="float" office:value="226329.26" table:style-name="ce10">
            <text:p>226 329.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90402:305</text:p>
          </table:table-cell>
          <table:table-cell office:value-type="float" office:value="1118893.95" table:style-name="ce10">
            <text:p>1 118 893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30101:5538</text:p>
          </table:table-cell>
          <table:table-cell office:value-type="float" office:value="570493.15" table:style-name="ce10">
            <text:p>570 493.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60102:484</text:p>
          </table:table-cell>
          <table:table-cell office:value-type="float" office:value="38652.300000000003" table:style-name="ce10">
            <text:p>38 652.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40101:3367</text:p>
          </table:table-cell>
          <table:table-cell office:value-type="float" office:value="851821.38" table:style-name="ce10">
            <text:p>851 821.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101:5539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10201:1420</text:p>
          </table:table-cell>
          <table:table-cell office:value-type="float" office:value="1583236.98" table:style-name="ce10">
            <text:p>1 583 236.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110101:2469</text:p>
          </table:table-cell>
          <table:table-cell office:value-type="float" office:value="570966.07999999996" table:style-name="ce10">
            <text:p>570 966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10101:1735</text:p>
          </table:table-cell>
          <table:table-cell office:value-type="float" office:value="1788355.48" table:style-name="ce10">
            <text:p>1 788 355.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0:010143:1255</text:p>
          </table:table-cell>
          <table:table-cell office:value-type="float" office:value="830154.18" table:style-name="ce10">
            <text:p>830 154.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30101:6920</text:p>
          </table:table-cell>
          <table:table-cell office:value-type="float" office:value="6046230.2400000002" table:style-name="ce10">
            <text:p>6 046 230.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00000:1479</text:p>
          </table:table-cell>
          <table:table-cell office:value-type="float" office:value="2660929.65" table:style-name="ce10">
            <text:p>2 660 929.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90101:2730</text:p>
          </table:table-cell>
          <table:table-cell office:value-type="float" office:value="1926527.19" table:style-name="ce10">
            <text:p>1 926 527.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90101:3575</text:p>
          </table:table-cell>
          <table:table-cell office:value-type="float" office:value="810471.15" table:style-name="ce10">
            <text:p>810 471.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202:2883</text:p>
          </table:table-cell>
          <table:table-cell office:value-type="float" office:value="285971.71999999997" table:style-name="ce10">
            <text:p>285 971.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0:010143:1254</text:p>
          </table:table-cell>
          <table:table-cell office:value-type="float" office:value="828531.21" table:style-name="ce10">
            <text:p>828 531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20102:5071</text:p>
          </table:table-cell>
          <table:table-cell office:value-type="float" office:value="18458.14" table:style-name="ce10">
            <text:p>18 458.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10401:3462</text:p>
          </table:table-cell>
          <table:table-cell office:value-type="float" office:value="263549.52" table:style-name="ce10">
            <text:p>263 549.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0401:3461</text:p>
          </table:table-cell>
          <table:table-cell office:value-type="float" office:value="262045.68" table:style-name="ce10">
            <text:p>262 045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80101:12299</text:p>
          </table:table-cell>
          <table:table-cell office:value-type="float" office:value="21296876.109999999" table:style-name="ce10">
            <text:p>21 296 876.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00601:2410</text:p>
          </table:table-cell>
          <table:table-cell office:value-type="float" office:value="1155452.3500000001" table:style-name="ce10">
            <text:p>1 155 452.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8:010101:5226</text:p>
          </table:table-cell>
          <table:table-cell office:value-type="float" office:value="52582.65" table:style-name="ce10">
            <text:p>52 582.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130101:5536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1:130101:5535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160102:485</text:p>
          </table:table-cell>
          <table:table-cell office:value-type="float" office:value="1880342.13" table:style-name="ce10">
            <text:p>1 880 342.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30101:46</text:p>
          </table:table-cell>
          <table:table-cell office:value-type="float" office:value="1558253.74" table:style-name="ce10">
            <text:p>1 558 253.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8:170101:3191</text:p>
          </table:table-cell>
          <table:table-cell office:value-type="float" office:value="1324480.05" table:style-name="ce10">
            <text:p>1 324 480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00000:5022</text:p>
          </table:table-cell>
          <table:table-cell office:value-type="float" office:value="2415967.67" table:style-name="ce10">
            <text:p>2 415 967.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50401:2471</text:p>
          </table:table-cell>
          <table:table-cell office:value-type="float" office:value="1580576.47" table:style-name="ce10">
            <text:p>1 580 576.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90401:1552</text:p>
          </table:table-cell>
          <table:table-cell office:value-type="float" office:value="1744477.67" table:style-name="ce10">
            <text:p>1 744 477.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5:180103:512</text:p>
          </table:table-cell>
          <table:table-cell office:value-type="float" office:value="436568.76" table:style-name="ce10">
            <text:p>436 568.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5:150401:2472</text:p>
          </table:table-cell>
          <table:table-cell office:value-type="float" office:value="640645.04" table:style-name="ce10">
            <text:p>640 645.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6:010101:2856</text:p>
          </table:table-cell>
          <table:table-cell office:value-type="float" office:value="2166057.44" table:style-name="ce10">
            <text:p>2 166 057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5:190103:656</text:p>
          </table:table-cell>
          <table:table-cell office:value-type="float" office:value="1754931.76" table:style-name="ce10">
            <text:p>1 754 931.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6:080301:94</text:p>
          </table:table-cell>
          <table:table-cell office:value-type="float" office:value="493991.44" table:style-name="ce10">
            <text:p>493 991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8:080101:956</text:p>
          </table:table-cell>
          <table:table-cell office:value-type="float" office:value="854480.77" table:style-name="ce10">
            <text:p>854 480.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170102:69</text:p>
          </table:table-cell>
          <table:table-cell office:value-type="float" office:value="485813.38" table:style-name="ce10">
            <text:p>485 813.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220101:553</text:p>
          </table:table-cell>
          <table:table-cell office:value-type="float" office:value="833538.87" table:style-name="ce10">
            <text:p>833 538.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1:140501:643</text:p>
          </table:table-cell>
          <table:table-cell office:value-type="float" office:value="604693.81000000006" table:style-name="ce10">
            <text:p>604 693.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150101:2161</text:p>
          </table:table-cell>
          <table:table-cell office:value-type="float" office:value="2438130.6800000002" table:style-name="ce10">
            <text:p>2 438 130.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080101:12298</text:p>
          </table:table-cell>
          <table:table-cell office:value-type="float" office:value="1032780.44" table:style-name="ce10">
            <text:p>1 032 780.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100201:493</text:p>
          </table:table-cell>
          <table:table-cell office:value-type="float" office:value="13801424.15" table:style-name="ce10">
            <text:p>13 801 424.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00601:2409</text:p>
          </table:table-cell>
          <table:table-cell office:value-type="float" office:value="586550.42000000004" table:style-name="ce10">
            <text:p>586 550.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30101:5537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9:110101:2468</text:p>
          </table:table-cell>
          <table:table-cell office:value-type="float" office:value="1074951.23" table:style-name="ce10">
            <text:p>1 074 951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5:180101:5147</text:p>
          </table:table-cell>
          <table:table-cell office:value-type="float" office:value="162985.67000000001" table:style-name="ce10">
            <text:p>162 985.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00301:1678</text:p>
          </table:table-cell>
          <table:table-cell office:value-type="float" office:value="17054.23" table:style-name="ce10">
            <text:p>17 054.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30701:3846</text:p>
          </table:table-cell>
          <table:table-cell office:value-type="float" office:value="1056999.55" table:style-name="ce10">
            <text:p>1 056 999.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140201:1809</text:p>
          </table:table-cell>
          <table:table-cell office:value-type="float" office:value="646573.66" table:style-name="ce10">
            <text:p>646 573.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101:5796</text:p>
          </table:table-cell>
          <table:table-cell office:value-type="float" office:value="16371822.34" table:style-name="ce10">
            <text:p>16 371 822.3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9:110101:2920</text:p>
          </table:table-cell>
          <table:table-cell office:value-type="float" office:value="593424.07999999996" table:style-name="ce10">
            <text:p>593 424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120301:4670</text:p>
          </table:table-cell>
          <table:table-cell office:value-type="float" office:value="727581.25" table:style-name="ce10">
            <text:p>727 581.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2:070301:1277</text:p>
          </table:table-cell>
          <table:table-cell office:value-type="float" office:value="1896657.95" table:style-name="ce10">
            <text:p>1 896 657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10103:1129</text:p>
          </table:table-cell>
          <table:table-cell office:value-type="float" office:value="283290.2" table:style-name="ce10">
            <text:p>283 290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4:010102:16102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4:130101:10409</text:p>
          </table:table-cell>
          <table:table-cell office:value-type="float" office:value="404045.32" table:style-name="ce10">
            <text:p>404 045.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050501:787</text:p>
          </table:table-cell>
          <table:table-cell office:value-type="float" office:value="687034.41" table:style-name="ce10">
            <text:p>687 034.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4:060101:5569</text:p>
          </table:table-cell>
          <table:table-cell office:value-type="float" office:value="10583596.83" table:style-name="ce10">
            <text:p>10 583 596.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4:090201:1216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2:000000:2810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4:090501:329</text:p>
          </table:table-cell>
          <table:table-cell office:value-type="float" office:value="1185942.51" table:style-name="ce10">
            <text:p>1 185 942.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2:110102:1541</text:p>
          </table:table-cell>
          <table:table-cell office:value-type="float" office:value="815722.77" table:style-name="ce10">
            <text:p>815 722.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010104:588</text:p>
          </table:table-cell>
          <table:table-cell office:value-type="float" office:value="420108.93" table:style-name="ce10">
            <text:p>420 108.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4:050401:2759</text:p>
          </table:table-cell>
          <table:table-cell office:value-type="float" office:value="1237003.4099999999" table:style-name="ce10">
            <text:p>1 237 003.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60102:417</text:p>
          </table:table-cell>
          <table:table-cell office:value-type="float" office:value="30476815.620000001" table:style-name="ce10">
            <text:p>30 476 815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130601:1346</text:p>
          </table:table-cell>
          <table:table-cell office:value-type="float" office:value="858972.2" table:style-name="ce10">
            <text:p>858 972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2:020701:1134</text:p>
          </table:table-cell>
          <table:table-cell office:value-type="float" office:value="542677.96" table:style-name="ce10">
            <text:p>542 677.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130101:10408</text:p>
          </table:table-cell>
          <table:table-cell office:value-type="float" office:value="715833.63" table:style-name="ce10">
            <text:p>715 833.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150401:845</text:p>
          </table:table-cell>
          <table:table-cell office:value-type="float" office:value="1633893.91" table:style-name="ce10">
            <text:p>1 633 893.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10106:10823</text:p>
          </table:table-cell>
          <table:table-cell office:value-type="float" office:value="658013.87" table:style-name="ce10">
            <text:p>658 013.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90501:356</text:p>
          </table:table-cell>
          <table:table-cell office:value-type="float" office:value="196496.41" table:style-name="ce10">
            <text:p>196 496.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3:060102:499</text:p>
          </table:table-cell>
          <table:table-cell office:value-type="float" office:value="9325118.8200000003" table:style-name="ce10">
            <text:p>9 325 118.8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2:010103:2525</text:p>
          </table:table-cell>
          <table:table-cell office:value-type="float" office:value="190032.3" table:style-name="ce10">
            <text:p>190 032.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280301:594</text:p>
          </table:table-cell>
          <table:table-cell office:value-type="float" office:value="1244795.21" table:style-name="ce10">
            <text:p>1 244 795.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80401:1029</text:p>
          </table:table-cell>
          <table:table-cell office:value-type="float" office:value="1123469.7" table:style-name="ce10">
            <text:p>1 123 469.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10106:2716</text:p>
          </table:table-cell>
          <table:table-cell office:value-type="float" office:value="882972.09" table:style-name="ce10">
            <text:p>882 972.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00000:2809</text:p>
          </table:table-cell>
          <table:table-cell office:value-type="float" office:value="170307.05" table:style-name="ce10">
            <text:p>170 307.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90201:1217</text:p>
          </table:table-cell>
          <table:table-cell office:value-type="float" office:value="307857.07" table:style-name="ce10">
            <text:p>307 857.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180101:3945</text:p>
          </table:table-cell>
          <table:table-cell office:value-type="float" office:value="1505675.94" table:style-name="ce10">
            <text:p>1 505 675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5:010121:56</text:p>
          </table:table-cell>
          <table:table-cell office:value-type="float" office:value="468405.28" table:style-name="ce10">
            <text:p>468 405.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2:180201:1314</text:p>
          </table:table-cell>
          <table:table-cell office:value-type="float" office:value="732768.97" table:style-name="ce10">
            <text:p>732 768.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20302:853</text:p>
          </table:table-cell>
          <table:table-cell office:value-type="float" office:value="2196735.4500000002" table:style-name="ce10">
            <text:p>2 196 735.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10101:348</text:p>
          </table:table-cell>
          <table:table-cell office:value-type="float" office:value="456081.94" table:style-name="ce10">
            <text:p>456 081.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180101:3946</text:p>
          </table:table-cell>
          <table:table-cell office:value-type="float" office:value="3417615.2" table:style-name="ce10">
            <text:p>3 417 615.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71201:609</text:p>
          </table:table-cell>
          <table:table-cell office:value-type="float" office:value="1896657.95" table:style-name="ce10">
            <text:p>1 896 657.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150101:766</text:p>
          </table:table-cell>
          <table:table-cell office:value-type="float" office:value="591595.07999999996" table:style-name="ce10">
            <text:p>591 595.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40701:7606</text:p>
          </table:table-cell>
          <table:table-cell office:value-type="float" office:value="9489.56" table:style-name="ce10">
            <text:p>9 489.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110501:362</text:p>
          </table:table-cell>
          <table:table-cell office:value-type="float" office:value="712130" table:style-name="ce10">
            <text:p>712 130.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30401:97</text:p>
          </table:table-cell>
          <table:table-cell office:value-type="float" office:value="519653.62" table:style-name="ce10">
            <text:p>519 653.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90901:2239</text:p>
          </table:table-cell>
          <table:table-cell office:value-type="float" office:value="502429.25" table:style-name="ce10">
            <text:p>502 429.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float" office:value="32134141.649999999" table:style-name="ce10">
            <text:p>32 134 141.6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701:270</text:p>
          </table:table-cell>
          <table:table-cell office:value-type="float" office:value="3382564.61" table:style-name="ce10">
            <text:p>3 382 564.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040102:1399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style-name="ce6">
            <text:p>27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10601:14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40701:1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20601: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2101:2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60401:5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3:040401:3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20601: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31701:12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901:5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60501:2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901: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60301:4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3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301:3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70401:1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301:10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801:1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100301:1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2201:6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60601:140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701:12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3:100401:20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501:2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41101:5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120601:1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00000:21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2001:5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00601:1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60501:6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42101:18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13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4:060301:3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120401: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60501:215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120201:7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0:040401:8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8:050401:7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30301:35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40501: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000000:73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30701: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30701:14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20301:6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240701:22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901:24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5:140901:9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90701: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7:050501:8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090501:9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10301:38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9:150401:1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00601:20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190801:18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60301:88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60701:9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4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41101:5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170501:2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6:050701:10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0:040401:8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801:59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40301:5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6:110801:74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110801:46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40401:8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0:040401:7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50501:25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60301:9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735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11201:7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130301:19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060301:9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5:171001:13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090501:9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50701:10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11001:11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90501:9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00000:12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20301:96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36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30601:6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190701:2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20301: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090501:9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50401:4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0:030701:4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40301:39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501:25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20701:11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50501:63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70501:1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40301:19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401:10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66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0:110501:1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040301:13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80501:9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150401:1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50501:30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1201:1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10601:14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210301:2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90401:9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130401:2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50801: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71001:34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60301:56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1:040601:24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50601:4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30601:5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260101:3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1:031501:33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30601:4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70401:21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061201:92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30401:18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60501:6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210301: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30401:7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70501:11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00601:2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60301:3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260201:6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31501:35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5:090701:32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30401:18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00000:312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71101:13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260101:3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100301:13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30401:1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80301:3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90301:5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00701:31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30401:26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90301:5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30801:15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200801:1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090601:1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10301: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40601:18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30701:67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20:5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9:7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10103:1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40301:41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70401:77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0601:37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40103:39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0301:4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5:47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200102:23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90801:24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70201:2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80101:2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40301:71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203:6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110501:13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040201:18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9:010102:48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2201:7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00000:93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60302:1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40104:3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3:010108:45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54:353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6:120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2:240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9: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7:1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14:4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1:11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40301:70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4:010104:20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50102:27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20103:3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19:10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60302:2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2201:12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3:010108:17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80103: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00000:1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70101:32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2201:12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03:118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23:28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20102:14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10115:4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26:1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40301:70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1401:126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70501:35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10108:1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40108:10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8:785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40301:71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10159:2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5:37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30401:24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90801:23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30202:153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68:38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940:1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70401:33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2:1849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0901:5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120101: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220101:388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8:180301:18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50101:18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010102:255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5:160201:1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10201:33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160101:44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220301:782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70101:524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8:010103:15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30901:6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110101:24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80101:38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130501:6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40301:42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40801:83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401:72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1:160302:26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030101:26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9:040101:4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801:7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40701:26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10101:15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0:110101:30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20102:69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1:180101:38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10101:40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180101:199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80101:14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130101:3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5:170101:3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90101:255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1:240701:26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10801:54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70301:127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9:110101:288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6:050101:58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40101:3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20201:3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060101:6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100401:11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301:150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2:110101:13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140201:21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10101:14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10101:14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10103:1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91001:34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10105:72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80201:129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021001:2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010105:62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180101:2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60102:76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2:021001:337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2:080601: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5:040301:7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2:020103:451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120201:67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90701:58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3:060101:5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3:160101:2435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070102:13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10101:14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60102:2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10102:139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130601:134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90301: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20105:11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60201:76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210201:1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2:010103:252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160101:24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21001:2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4:1115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20701:6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60101:295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060102:89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90501:33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80301:123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5:000000:664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180301:115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4:22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20201:99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3:2671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10102:229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3:040102:337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50102:236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110101:417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3:060101:3279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3:010102:230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60101:211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10102:2303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60101:328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10102:2300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10102:229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10102:2307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10102:229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60101:211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160101:2112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010103:2388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10102:2301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010102:230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10102:2306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71101:784</text:p>
          </table:table-cell>
          <table:table-cell office:value-type="string" table:number-columns-spanned="2" table:number-rows-spanned="1" table:style-name="ce19">
            <text:p>29.05.2025</text:p>
          </table:table-cell>
          <table:covered-table-cell/>
          <table:table-cell office:value-type="string" table:number-columns-spanned="2" table:number-rows-spanned="1" table:style-name="ce19">
            <text:p>27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4AABC61EC58C7308A1AAC73C6A1660AB952338363E63D9091AE2B9B08C6675EEABB8579FBA9660F2603C33BAE17DEF3EC73EF149F582FD227178CF0A31724D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9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16T13:34:47Z</meta:creation-date>
    <dc:date>2025-06-16T13:35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