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203</text:p>
          </table:table-cell>
          <table:covered-table-cell/>
          <table:table-cell table:number-columns-repeated="3" table:style-name="ce2"/>
          <table:table-cell office:value-type="string" table:style-name="ce3">
            <text:p>16.06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58" table:style-name="ce9">
            <text:p>458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77" table:style-name="ce9">
            <text:p>577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5:030201:1701</text:p>
          </table:table-cell>
          <table:table-cell office:value-type="float" office:value="1327988.74" table:style-name="ce10">
            <text:p>1 327 988.74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4:070201:6286</text:p>
          </table:table-cell>
          <table:table-cell office:value-type="float" office:value="5428856.7999999998" table:style-name="ce10">
            <text:p>5 428 856.80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5:030201:1703</text:p>
          </table:table-cell>
          <table:table-cell office:value-type="float" office:value="1860946.49" table:style-name="ce10">
            <text:p>1 860 946.49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5:010104:6661</text:p>
          </table:table-cell>
          <table:table-cell office:value-type="float" office:value="1176246.07" table:style-name="ce10">
            <text:p>1 176 246.07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4:050101:7784</text:p>
          </table:table-cell>
          <table:table-cell office:value-type="float" office:value="3318388.21" table:style-name="ce10">
            <text:p>3 318 388.21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5:010115:5350</text:p>
          </table:table-cell>
          <table:table-cell office:value-type="float" office:value="83017.36" table:style-name="ce10">
            <text:p>83 017.36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5:060201:5177</text:p>
          </table:table-cell>
          <table:table-cell office:value-type="float" office:value="81652387.269999996" table:style-name="ce10">
            <text:p>81 652 387.27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5:030201:1702</text:p>
          </table:table-cell>
          <table:table-cell office:value-type="float" office:value="19543721.68" table:style-name="ce10">
            <text:p>19 543 721.68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4:070701:971</text:p>
          </table:table-cell>
          <table:table-cell office:value-type="float" office:value="2014588.83" table:style-name="ce10">
            <text:p>2 014 588.8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5:040103:732</text:p>
          </table:table-cell>
          <table:table-cell office:value-type="float" office:value="768392.65" table:style-name="ce10">
            <text:p>768 392.65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4:040102:16680</text:p>
          </table:table-cell>
          <table:table-cell office:value-type="float" office:value="2526054.1" table:style-name="ce10">
            <text:p>2 526 054.10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5:090102:4580</text:p>
          </table:table-cell>
          <table:table-cell office:value-type="float" office:value="37185881.909999996" table:style-name="ce10">
            <text:p>37 185 881.91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4:060301:10476</text:p>
          </table:table-cell>
          <table:table-cell office:value-type="float" office:value="1873220.39" table:style-name="ce10">
            <text:p>1 873 220.39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5:070101:603</text:p>
          </table:table-cell>
          <table:table-cell office:value-type="float" office:value="1138994.6299999999" table:style-name="ce10">
            <text:p>1 138 994.6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5:010104:6660</text:p>
          </table:table-cell>
          <table:table-cell office:value-type="float" office:value="43190775.990000002" table:style-name="ce10">
            <text:p>43 190 775.99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5:050601:1330</text:p>
          </table:table-cell>
          <table:table-cell office:value-type="float" office:value="1502426.37" table:style-name="ce10">
            <text:p>1 502 426.37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5:010104:6662</text:p>
          </table:table-cell>
          <table:table-cell office:value-type="float" office:value="684700.43" table:style-name="ce10">
            <text:p>684 700.4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4:060301:716</text:p>
          </table:table-cell>
          <table:table-cell office:value-type="float" office:value="5521114.3300000001" table:style-name="ce10">
            <text:p>5 521 114.3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5:010109:10380</text:p>
          </table:table-cell>
          <table:table-cell office:value-type="float" office:value="1056356.8899999999" table:style-name="ce10">
            <text:p>1 056 356.89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4:030101:8252</text:p>
          </table:table-cell>
          <table:table-cell office:value-type="float" office:value="2191706.44" table:style-name="ce10">
            <text:p>2 191 706.44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4:030101:8253</text:p>
          </table:table-cell>
          <table:table-cell office:value-type="float" office:value="671898.83" table:style-name="ce10">
            <text:p>671 898.8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4:070501:432</text:p>
          </table:table-cell>
          <table:table-cell office:value-type="float" office:value="9120313.8399999999" table:style-name="ce10">
            <text:p>9 120 313.84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5:070701:2071</text:p>
          </table:table-cell>
          <table:table-cell office:value-type="float" office:value="26044268.309999999" table:style-name="ce10">
            <text:p>26 044 268.31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4:060301:717</text:p>
          </table:table-cell>
          <table:table-cell office:value-type="float" office:value="4351801.6500000004" table:style-name="ce10">
            <text:p>4 351 801.65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4:050101:3772</text:p>
          </table:table-cell>
          <table:table-cell office:value-type="float" office:value="267531.03999999998" table:style-name="ce10">
            <text:p>267 531.04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5:010104:6663</text:p>
          </table:table-cell>
          <table:table-cell office:value-type="float" office:value="923146.69" table:style-name="ce10">
            <text:p>923 146.69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5:010104:6664</text:p>
          </table:table-cell>
          <table:table-cell office:value-type="float" office:value="941796.11" table:style-name="ce10">
            <text:p>941 796.11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131801:3513</text:p>
          </table:table-cell>
          <table:table-cell office:value-type="float" office:value="3446989.99" table:style-name="ce10">
            <text:p>3 446 989.99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170201:111</text:p>
          </table:table-cell>
          <table:table-cell office:value-type="float" office:value="712584.2" table:style-name="ce10">
            <text:p>712 584.20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2:010105:8961</text:p>
          </table:table-cell>
          <table:table-cell office:value-type="float" office:value="1047060.05" table:style-name="ce10">
            <text:p>1 047 060.05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5:010103:8336</text:p>
          </table:table-cell>
          <table:table-cell office:value-type="float" office:value="1334088.44" table:style-name="ce10">
            <text:p>1 334 088.44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171301:1801</text:p>
          </table:table-cell>
          <table:table-cell office:value-type="float" office:value="5707908.9500000002" table:style-name="ce10">
            <text:p>5 707 908.95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1:010113:12034</text:p>
          </table:table-cell>
          <table:table-cell office:value-type="float" office:value="2696855.07" table:style-name="ce10">
            <text:p>2 696 855.07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2:010106:15446</text:p>
          </table:table-cell>
          <table:table-cell office:value-type="float" office:value="34797260.700000003" table:style-name="ce10">
            <text:p>34 797 260.70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2:010308:8106</text:p>
          </table:table-cell>
          <table:table-cell office:value-type="float" office:value="469965.59" table:style-name="ce10">
            <text:p>469 965.59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170601:2456</text:p>
          </table:table-cell>
          <table:table-cell office:value-type="float" office:value="6474451.9900000002" table:style-name="ce10">
            <text:p>6 474 451.99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2:010105:8962</text:p>
          </table:table-cell>
          <table:table-cell office:value-type="float" office:value="131059.79" table:style-name="ce10">
            <text:p>131 059.79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2:010305:13224</text:p>
          </table:table-cell>
          <table:table-cell office:value-type="float" office:value="11363123.699999999" table:style-name="ce10">
            <text:p>11 363 123.70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2:010308:8108</text:p>
          </table:table-cell>
          <table:table-cell office:value-type="float" office:value="555902.15" table:style-name="ce10">
            <text:p>555 902.15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4:010104:573</text:p>
          </table:table-cell>
          <table:table-cell office:value-type="float" office:value="1964669.68" table:style-name="ce10">
            <text:p>1 964 669.68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2:010106:15447</text:p>
          </table:table-cell>
          <table:table-cell office:value-type="float" office:value="21581969.199999999" table:style-name="ce10">
            <text:p>21 581 969.20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2:171101:1532</text:p>
          </table:table-cell>
          <table:table-cell office:value-type="float" office:value="3864575.91" table:style-name="ce10">
            <text:p>3 864 575.91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3:010137:2556</text:p>
          </table:table-cell>
          <table:table-cell office:value-type="float" office:value="790437.36" table:style-name="ce10">
            <text:p>790 437.36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8:010166:758</text:p>
          </table:table-cell>
          <table:table-cell office:value-type="float" office:value="4860121.58" table:style-name="ce10">
            <text:p>4 860 121.58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2:090801:8076</text:p>
          </table:table-cell>
          <table:table-cell office:value-type="float" office:value="7857476.4400000004" table:style-name="ce10">
            <text:p>7 857 476.44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4:010104:3365</text:p>
          </table:table-cell>
          <table:table-cell office:value-type="float" office:value="5374741.8200000003" table:style-name="ce10">
            <text:p>5 374 741.82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2:201001:2299</text:p>
          </table:table-cell>
          <table:table-cell office:value-type="float" office:value="577427.76" table:style-name="ce10">
            <text:p>577 427.76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4:020101:2839</text:p>
          </table:table-cell>
          <table:table-cell office:value-type="float" office:value="146321.79999999999" table:style-name="ce10">
            <text:p>146 321.80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8:010155:2314</text:p>
          </table:table-cell>
          <table:table-cell office:value-type="float" office:value="669612.36" table:style-name="ce10">
            <text:p>669 612.36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3:070102:1119</text:p>
          </table:table-cell>
          <table:table-cell office:value-type="float" office:value="8774534.1699999999" table:style-name="ce10">
            <text:p>8 774 534.17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5:040202:522</text:p>
          </table:table-cell>
          <table:table-cell office:value-type="float" office:value="7639037.3300000001" table:style-name="ce10">
            <text:p>7 639 037.3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8:040108:1145</text:p>
          </table:table-cell>
          <table:table-cell office:value-type="float" office:value="6243841.6699999999" table:style-name="ce10">
            <text:p>6 243 841.67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2:201001:2302</text:p>
          </table:table-cell>
          <table:table-cell office:value-type="float" office:value="2909310.77" table:style-name="ce10">
            <text:p>2 909 310.77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2:010310:14320</text:p>
          </table:table-cell>
          <table:table-cell office:value-type="float" office:value="225583.48" table:style-name="ce10">
            <text:p>225 583.48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2:010301:8952</text:p>
          </table:table-cell>
          <table:table-cell office:value-type="float" office:value="3098217.65" table:style-name="ce10">
            <text:p>3 098 217.65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200101:722</text:p>
          </table:table-cell>
          <table:table-cell office:value-type="float" office:value="525768.81000000006" table:style-name="ce10">
            <text:p>525 768.81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2:010302:5213</text:p>
          </table:table-cell>
          <table:table-cell office:value-type="float" office:value="994609.21" table:style-name="ce10">
            <text:p>994 609.21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2:010219:9444</text:p>
          </table:table-cell>
          <table:table-cell office:value-type="float" office:value="215111765.86000001" table:style-name="ce10">
            <text:p>215 111 765.86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2:010215:6791</text:p>
          </table:table-cell>
          <table:table-cell office:value-type="float" office:value="41783.089999999997" table:style-name="ce10">
            <text:p>41 783.09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2:010105:7458</text:p>
          </table:table-cell>
          <table:table-cell office:value-type="float" office:value="832510.47" table:style-name="ce10">
            <text:p>832 510.47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2:010223:4523</text:p>
          </table:table-cell>
          <table:table-cell office:value-type="float" office:value="2287456.7799999998" table:style-name="ce10">
            <text:p>2 287 456.78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090801:8075</text:p>
          </table:table-cell>
          <table:table-cell office:value-type="float" office:value="7689689.8799999999" table:style-name="ce10">
            <text:p>7 689 689.88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2:010223:4524</text:p>
          </table:table-cell>
          <table:table-cell office:value-type="float" office:value="152574.14000000001" table:style-name="ce10">
            <text:p>152 574.14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2:170601:2266</text:p>
          </table:table-cell>
          <table:table-cell office:value-type="float" office:value="4986302.41" table:style-name="ce10">
            <text:p>4 986 302.41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3:081501:1597</text:p>
          </table:table-cell>
          <table:table-cell office:value-type="float" office:value="5361852.1900000004" table:style-name="ce10">
            <text:p>5 361 852.19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3:010141:966</text:p>
          </table:table-cell>
          <table:table-cell office:value-type="float" office:value="203812.8" table:style-name="ce10">
            <text:p>203 812.80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201001:2301</text:p>
          </table:table-cell>
          <table:table-cell office:value-type="float" office:value="3882810.91" table:style-name="ce10">
            <text:p>3 882 810.91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3:010137:2555</text:p>
          </table:table-cell>
          <table:table-cell office:value-type="float" office:value="1453231.72" table:style-name="ce10">
            <text:p>1 453 231.72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9:010110:33699</text:p>
          </table:table-cell>
          <table:table-cell office:value-type="float" office:value="266600.88" table:style-name="ce10">
            <text:p>266 600.88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2:010202:9282</text:p>
          </table:table-cell>
          <table:table-cell office:value-type="float" office:value="1703811.74" table:style-name="ce10">
            <text:p>1 703 811.74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2:010303:7791</text:p>
          </table:table-cell>
          <table:table-cell office:value-type="float" office:value="368139.71" table:style-name="ce10">
            <text:p>368 139.71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2:010222:8228</text:p>
          </table:table-cell>
          <table:table-cell office:value-type="float" office:value="8739893.6300000008" table:style-name="ce10">
            <text:p>8 739 893.6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2:010222:8229</text:p>
          </table:table-cell>
          <table:table-cell office:value-type="float" office:value="12543435.32" table:style-name="ce10">
            <text:p>12 543 435.32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4:010108:5956</text:p>
          </table:table-cell>
          <table:table-cell office:value-type="float" office:value="1548466.11" table:style-name="ce10">
            <text:p>1 548 466.11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8:010168:4040</text:p>
          </table:table-cell>
          <table:table-cell office:value-type="float" office:value="333619.12" table:style-name="ce10">
            <text:p>333 619.12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22:010220:8323</text:p>
          </table:table-cell>
          <table:table-cell office:value-type="float" office:value="9184755.5899999999" table:style-name="ce10">
            <text:p>9 184 755.59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2:010308:8107</text:p>
          </table:table-cell>
          <table:table-cell office:value-type="float" office:value="430578" table:style-name="ce10">
            <text:p>430 578.00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2:010310:13306</text:p>
          </table:table-cell>
          <table:table-cell office:value-type="float" office:value="2782116.46" table:style-name="ce10">
            <text:p>2 782 116.46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4:090701:37</text:p>
          </table:table-cell>
          <table:table-cell office:value-type="float" office:value="10727.17" table:style-name="ce10">
            <text:p>10 727.17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2:010308:8105</text:p>
          </table:table-cell>
          <table:table-cell office:value-type="float" office:value="412674.54" table:style-name="ce10">
            <text:p>412 674.54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8:010145:187</text:p>
          </table:table-cell>
          <table:table-cell office:value-type="float" office:value="250282.3" table:style-name="ce10">
            <text:p>250 282.30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2:010302:5214</text:p>
          </table:table-cell>
          <table:table-cell office:value-type="float" office:value="1226608.1299999999" table:style-name="ce10">
            <text:p>1 226 608.1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2:100102:1092</text:p>
          </table:table-cell>
          <table:table-cell office:value-type="float" office:value="2264776.71" table:style-name="ce10">
            <text:p>2 264 776.71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2:010215:6790</text:p>
          </table:table-cell>
          <table:table-cell office:value-type="float" office:value="2476596.29" table:style-name="ce10">
            <text:p>2 476 596.29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4:010110:16358</text:p>
          </table:table-cell>
          <table:table-cell office:value-type="float" office:value="111292.74" table:style-name="ce10">
            <text:p>111 292.74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7:010779:165</text:p>
          </table:table-cell>
          <table:table-cell office:value-type="float" office:value="1973724.89" table:style-name="ce10">
            <text:p>1 973 724.89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2:190301:3081</text:p>
          </table:table-cell>
          <table:table-cell office:value-type="float" office:value="3588288.09" table:style-name="ce10">
            <text:p>3 588 288.09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2:010227:4674</text:p>
          </table:table-cell>
          <table:table-cell office:value-type="float" office:value="9442736.8699999992" table:style-name="ce10">
            <text:p>9 442 736.87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2:010222:8226</text:p>
          </table:table-cell>
          <table:table-cell office:value-type="float" office:value="9084988.1400000006" table:style-name="ce10">
            <text:p>9 084 988.14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3:060201:1286</text:p>
          </table:table-cell>
          <table:table-cell office:value-type="float" office:value="463784.63" table:style-name="ce10">
            <text:p>463 784.6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6:010103:4212</text:p>
          </table:table-cell>
          <table:table-cell office:value-type="float" office:value="2574287.12" table:style-name="ce10">
            <text:p>2 574 287.12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2:010301:8953</text:p>
          </table:table-cell>
          <table:table-cell office:value-type="float" office:value="4728338.08" table:style-name="ce10">
            <text:p>4 728 338.08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2:010301:8379</text:p>
          </table:table-cell>
          <table:table-cell office:value-type="float" office:value="2757471.37" table:style-name="ce10">
            <text:p>2 757 471.37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3:090101:1165</text:p>
          </table:table-cell>
          <table:table-cell office:value-type="float" office:value="2234433.3199999998" table:style-name="ce10">
            <text:p>2 234 433.32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1:010114:6189</text:p>
          </table:table-cell>
          <table:table-cell office:value-type="float" office:value="183597.06" table:style-name="ce10">
            <text:p>183 597.06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9:010112:6283</text:p>
          </table:table-cell>
          <table:table-cell office:value-type="float" office:value="1089126.6000000001" table:style-name="ce10">
            <text:p>1 089 126.60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3:010107:56</text:p>
          </table:table-cell>
          <table:table-cell office:value-type="float" office:value="706756.59" table:style-name="ce10">
            <text:p>706 756.59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5:050101:546</text:p>
          </table:table-cell>
          <table:table-cell office:value-type="float" office:value="7320316.2999999998" table:style-name="ce10">
            <text:p>7 320 316.30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2:010222:8227</text:p>
          </table:table-cell>
          <table:table-cell office:value-type="float" office:value="13878801.08" table:style-name="ce10">
            <text:p>13 878 801.08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2:172601:1857</text:p>
          </table:table-cell>
          <table:table-cell office:value-type="float" office:value="9790856.2100000009" table:style-name="ce10">
            <text:p>9 790 856.21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2:201001:2300</text:p>
          </table:table-cell>
          <table:table-cell office:value-type="float" office:value="1312919.73" table:style-name="ce10">
            <text:p>1 312 919.7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3:081301:359</text:p>
          </table:table-cell>
          <table:table-cell office:value-type="float" office:value="2002488.69" table:style-name="ce10">
            <text:p>2 002 488.69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2:132501:2329</text:p>
          </table:table-cell>
          <table:table-cell office:value-type="float" office:value="4086006.08" table:style-name="ce10">
            <text:p>4 086 006.08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1:220301:9775</text:p>
          </table:table-cell>
          <table:table-cell office:value-type="float" office:value="3222206.73" table:style-name="ce10">
            <text:p>3 222 206.7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1:240101:7549</text:p>
          </table:table-cell>
          <table:table-cell office:value-type="float" office:value="116876.94" table:style-name="ce10">
            <text:p>116 876.94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5:160105:1068</text:p>
          </table:table-cell>
          <table:table-cell office:value-type="float" office:value="129498.84" table:style-name="ce10">
            <text:p>129 498.84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4:050101:5640</text:p>
          </table:table-cell>
          <table:table-cell office:value-type="float" office:value="1101772.5900000001" table:style-name="ce10">
            <text:p>1 101 772.59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8:010801:823</text:p>
          </table:table-cell>
          <table:table-cell office:value-type="float" office:value="1798102.11" table:style-name="ce10">
            <text:p>1 798 102.11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1:220301:9777</text:p>
          </table:table-cell>
          <table:table-cell office:value-type="float" office:value="521186.47" table:style-name="ce10">
            <text:p>521 186.47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5:170103:450</text:p>
          </table:table-cell>
          <table:table-cell office:value-type="float" office:value="5129221.6900000004" table:style-name="ce10">
            <text:p>5 129 221.69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3:060101:1545</text:p>
          </table:table-cell>
          <table:table-cell office:value-type="float" office:value="1078037.3700000001" table:style-name="ce10">
            <text:p>1 078 037.37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1:220501:1007</text:p>
          </table:table-cell>
          <table:table-cell office:value-type="float" office:value="1723609.23" table:style-name="ce10">
            <text:p>1 723 609.2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7:200601:2375</text:p>
          </table:table-cell>
          <table:table-cell office:value-type="float" office:value="2350183.16" table:style-name="ce10">
            <text:p>2 350 183.16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5:190101:1123</text:p>
          </table:table-cell>
          <table:table-cell office:value-type="float" office:value="83921.47" table:style-name="ce10">
            <text:p>83 921.47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2:010101:2755</text:p>
          </table:table-cell>
          <table:table-cell office:value-type="float" office:value="9190972.0099999998" table:style-name="ce10">
            <text:p>9 190 972.01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6:070301:1432</text:p>
          </table:table-cell>
          <table:table-cell office:value-type="float" office:value="452796.27" table:style-name="ce10">
            <text:p>452 796.27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4:110201:380</text:p>
          </table:table-cell>
          <table:table-cell office:value-type="float" office:value="1945508.33" table:style-name="ce10">
            <text:p>1 945 508.3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1:050101:2262</text:p>
          </table:table-cell>
          <table:table-cell office:value-type="float" office:value="1604268.41" table:style-name="ce10">
            <text:p>1 604 268.41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2:040501:1878</text:p>
          </table:table-cell>
          <table:table-cell office:value-type="float" office:value="2271609.2400000002" table:style-name="ce10">
            <text:p>2 271 609.24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7:010301:4186</text:p>
          </table:table-cell>
          <table:table-cell office:value-type="float" office:value="1575140.68" table:style-name="ce10">
            <text:p>1 575 140.68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4:030101:2556</text:p>
          </table:table-cell>
          <table:table-cell office:value-type="float" office:value="81419.210000000006" table:style-name="ce10">
            <text:p>81 419.21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1:130601:2141</text:p>
          </table:table-cell>
          <table:table-cell office:value-type="float" office:value="662915.06000000006" table:style-name="ce10">
            <text:p>662 915.06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1:130601:2140</text:p>
          </table:table-cell>
          <table:table-cell office:value-type="float" office:value="491579.71" table:style-name="ce10">
            <text:p>491 579.71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6:120101:1501</text:p>
          </table:table-cell>
          <table:table-cell office:value-type="float" office:value="609907.63" table:style-name="ce10">
            <text:p>609 907.6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1:130101:5529</text:p>
          </table:table-cell>
          <table:table-cell office:value-type="float" office:value="4244965.04" table:style-name="ce10">
            <text:p>4 244 965.04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1:070101:2844</text:p>
          </table:table-cell>
          <table:table-cell office:value-type="float" office:value="738175.26" table:style-name="ce10">
            <text:p>738 175.26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2:020301:1079</text:p>
          </table:table-cell>
          <table:table-cell office:value-type="float" office:value="178956.02" table:style-name="ce10">
            <text:p>178 956.02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1:160701:1395</text:p>
          </table:table-cell>
          <table:table-cell office:value-type="float" office:value="4388924.7" table:style-name="ce10">
            <text:p>4 388 924.70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1:220301:9776</text:p>
          </table:table-cell>
          <table:table-cell office:value-type="float" office:value="321847.28999999998" table:style-name="ce10">
            <text:p>321 847.29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1:160701:1394</text:p>
          </table:table-cell>
          <table:table-cell office:value-type="float" office:value="2024283.51" table:style-name="ce10">
            <text:p>2 024 283.51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5:020105:2021</text:p>
          </table:table-cell>
          <table:table-cell office:value-type="float" office:value="1048135.74" table:style-name="ce10">
            <text:p>1 048 135.74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2:040401:4114</text:p>
          </table:table-cell>
          <table:table-cell office:value-type="float" office:value="3615916.87" table:style-name="ce10">
            <text:p>3 615 916.87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7:150101:1372</text:p>
          </table:table-cell>
          <table:table-cell office:value-type="float" office:value="1711187.25" table:style-name="ce10">
            <text:p>1 711 187.25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2:010801:6948</text:p>
          </table:table-cell>
          <table:table-cell office:value-type="float" office:value="162401.03" table:style-name="ce10">
            <text:p>162 401.0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7:150101:2162</text:p>
          </table:table-cell>
          <table:table-cell office:value-type="float" office:value="833549.21" table:style-name="ce10">
            <text:p>833 549.21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1:050401:831</text:p>
          </table:table-cell>
          <table:table-cell office:value-type="float" office:value="2649921.54" table:style-name="ce10">
            <text:p>2 649 921.54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1:160701:1397</text:p>
          </table:table-cell>
          <table:table-cell office:value-type="float" office:value="1007957.18" table:style-name="ce10">
            <text:p>1 007 957.18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1:160801:805</text:p>
          </table:table-cell>
          <table:table-cell office:value-type="float" office:value="1070206.75" table:style-name="ce10">
            <text:p>1 070 206.75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2:000000:6221</text:p>
          </table:table-cell>
          <table:table-cell office:value-type="float" office:value="1320137.47" table:style-name="ce10">
            <text:p>1 320 137.47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7:010301:4185</text:p>
          </table:table-cell>
          <table:table-cell office:value-type="float" office:value="236207.59" table:style-name="ce10">
            <text:p>236 207.59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1:160701:1393</text:p>
          </table:table-cell>
          <table:table-cell office:value-type="float" office:value="65268.94" table:style-name="ce10">
            <text:p>65 268.94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1:160801:806</text:p>
          </table:table-cell>
          <table:table-cell office:value-type="float" office:value="2273454.0800000001" table:style-name="ce10">
            <text:p>2 273 454.08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1:240301:1666</text:p>
          </table:table-cell>
          <table:table-cell office:value-type="float" office:value="1155675.53" table:style-name="ce10">
            <text:p>1 155 675.5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1:130301:26</text:p>
          </table:table-cell>
          <table:table-cell office:value-type="float" office:value="557441.85" table:style-name="ce10">
            <text:p>557 441.85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2:030201:1417</text:p>
          </table:table-cell>
          <table:table-cell office:value-type="float" office:value="939978" table:style-name="ce10">
            <text:p>939 978.00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2:010801:6947</text:p>
          </table:table-cell>
          <table:table-cell office:value-type="float" office:value="279232.81" table:style-name="ce10">
            <text:p>279 232.81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1:160701:1396</text:p>
          </table:table-cell>
          <table:table-cell office:value-type="float" office:value="733638.62" table:style-name="ce10">
            <text:p>733 638.62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7:130301:1895</text:p>
          </table:table-cell>
          <table:table-cell office:value-type="float" office:value="1636258.58" table:style-name="ce10">
            <text:p>1 636 258.58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0:010151:2708</text:p>
          </table:table-cell>
          <table:table-cell office:value-type="float" office:value="72175.759999999995" table:style-name="ce10">
            <text:p>72 175.76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7:250101:646</text:p>
          </table:table-cell>
          <table:table-cell office:value-type="float" office:value="151571.03" table:style-name="ce10">
            <text:p>151 571.0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1:240901:2141</text:p>
          </table:table-cell>
          <table:table-cell office:value-type="float" office:value="3273805.77" table:style-name="ce10">
            <text:p>3 273 805.77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8:010101:1870</text:p>
          </table:table-cell>
          <table:table-cell office:value-type="float" office:value="669532.23" table:style-name="ce10">
            <text:p>669 532.2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2:010801:6946</text:p>
          </table:table-cell>
          <table:table-cell office:value-type="float" office:value="115477.21" table:style-name="ce10">
            <text:p>115 477.21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0:100401:1526</text:p>
          </table:table-cell>
          <table:table-cell office:value-type="float" office:value="694886.28" table:style-name="ce10">
            <text:p>694 886.28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2:010109:3586</text:p>
          </table:table-cell>
          <table:table-cell office:value-type="float" office:value="4370858.41" table:style-name="ce10">
            <text:p>4 370 858.41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1:120101:3362</text:p>
          </table:table-cell>
          <table:table-cell office:value-type="float" office:value="732598.73" table:style-name="ce10">
            <text:p>732 598.7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2:020101:1972</text:p>
          </table:table-cell>
          <table:table-cell office:value-type="float" office:value="1095727.17" table:style-name="ce10">
            <text:p>1 095 727.17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1:120101:3361</text:p>
          </table:table-cell>
          <table:table-cell office:value-type="float" office:value="858398.52" table:style-name="ce10">
            <text:p>858 398.52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1:060102:3678</text:p>
          </table:table-cell>
          <table:table-cell office:value-type="float" office:value="1022757.02" table:style-name="ce10">
            <text:p>1 022 757.02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1:150101:5109</text:p>
          </table:table-cell>
          <table:table-cell office:value-type="float" office:value="4613868.49" table:style-name="ce10">
            <text:p>4 613 868.49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2:010105:5626</text:p>
          </table:table-cell>
          <table:table-cell office:value-type="float" office:value="4077490.09" table:style-name="ce10">
            <text:p>4 077 490.09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2:010108:3005</text:p>
          </table:table-cell>
          <table:table-cell office:value-type="float" office:value="10392063.130000001" table:style-name="ce10">
            <text:p>10 392 063.1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2:010105:5625</text:p>
          </table:table-cell>
          <table:table-cell office:value-type="float" office:value="432600.12" table:style-name="ce10">
            <text:p>432 600.12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1:150301:1962</text:p>
          </table:table-cell>
          <table:table-cell office:value-type="float" office:value="1130155.3400000001" table:style-name="ce10">
            <text:p>1 130 155.34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5:100301:1</text:p>
          </table:table-cell>
          <table:table-cell office:value-type="float" office:value="1515121.23" table:style-name="ce10">
            <text:p>1 515 121.2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2:010219:9476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2:010219:9480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2:010219:9499</text:p>
          </table:table-cell>
          <table:table-cell office:value-type="float" office:value="617225.43999999994" table:style-name="ce10">
            <text:p>617 225.44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2:010219:9448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2:010219:9478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2:010219:9472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2:010219:9536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2:010219:9447</text:p>
          </table:table-cell>
          <table:table-cell office:value-type="float" office:value="617225.43999999994" table:style-name="ce10">
            <text:p>617 225.44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2:010219:9532</text:p>
          </table:table-cell>
          <table:table-cell office:value-type="float" office:value="364593.63" table:style-name="ce10">
            <text:p>364 593.6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2:010219:9511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2:010219:9504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2:010219:9497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2:010219:9454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2:010219:9508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2:010219:9498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2:010219:9459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2:010219:9462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2:010219:9457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2:010219:9533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2:010219:9495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2:010219:9519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2:010219:9513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2:010219:9470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2:010219:9452</text:p>
          </table:table-cell>
          <table:table-cell office:value-type="float" office:value="617225.43999999994" table:style-name="ce10">
            <text:p>617 225.44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2:010219:9460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2:010219:9539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2:010219:9509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2:010219:9481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2:010219:9458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2:010219:9510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2:010219:9535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2:010219:9488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2:010219:9514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2:010219:9524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2:010219:9487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2:010219:9471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2:010219:9517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2:010219:9518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2:010219:9494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2:010219:9515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2:010219:9527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2:010219:9451</text:p>
          </table:table-cell>
          <table:table-cell office:value-type="float" office:value="620096.26" table:style-name="ce10">
            <text:p>620 096.26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2:010219:9489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2:010219:9538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2:010219:9479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2:010219:9525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2:010219:9537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2:010219:9475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2:010219:9521</text:p>
          </table:table-cell>
          <table:table-cell office:value-type="float" office:value="614354.62" table:style-name="ce10">
            <text:p>614 354.62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2:010219:9468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2:010219:9445</text:p>
          </table:table-cell>
          <table:table-cell office:value-type="float" office:value="614354.62" table:style-name="ce10">
            <text:p>614 354.62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2:010219:9529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2:010219:9516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2:010219:9507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2:010219:9463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2:010219:9490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2:010219:9500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2:010219:9467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2:010219:9461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2:010219:9484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2:010219:9520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2:010219:9531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2:010219:9505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2:010219:9449</text:p>
          </table:table-cell>
          <table:table-cell office:value-type="float" office:value="614354.62" table:style-name="ce10">
            <text:p>614 354.62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2:010219:9528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2:010219:9534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2:010219:9512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2:010219:9446</text:p>
          </table:table-cell>
          <table:table-cell office:value-type="float" office:value="350239.55" table:style-name="ce10">
            <text:p>350 239.55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2:010219:9485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2:010219:9502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2:010219:9469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2:010219:9491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2:010219:9456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2:010219:9465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2:010219:9474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2:010219:9540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2:010219:9503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2:010219:9496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2:010219:9450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2:010219:9526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2:010219:9486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2:010219:9506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2:010219:9473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2:010219:9483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2:010219:9522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2:010219:9464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2:010219:9530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2:010219:9492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2:010219:9501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2:010219:9482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2:010219:9523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2:010219:9493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2:010219:9453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1:130301:1580</text:p>
          </table:table-cell>
          <table:table-cell office:value-type="float" office:value="9001.6" table:style-name="ce10">
            <text:p>9 001.60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1:130301:1582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5:020104:1898</text:p>
          </table:table-cell>
          <table:table-cell office:value-type="float" office:value="21231.42" table:style-name="ce10">
            <text:p>21 231.42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5:040103:7246</text:p>
          </table:table-cell>
          <table:table-cell office:value-type="float" office:value="301764.95" table:style-name="ce10">
            <text:p>301 764.95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6:030401:2047</text:p>
          </table:table-cell>
          <table:table-cell office:value-type="float" office:value="20510.330000000002" table:style-name="ce10">
            <text:p>20 510.3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9:010103:5286</text:p>
          </table:table-cell>
          <table:table-cell office:value-type="float" office:value="26539.279999999999" table:style-name="ce10">
            <text:p>26 539.28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5:030701:7713</text:p>
          </table:table-cell>
          <table:table-cell office:value-type="float" office:value="205349" table:style-name="ce10">
            <text:p>205 349.00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4:000000:3311</text:p>
          </table:table-cell>
          <table:table-cell office:value-type="float" office:value="16878" table:style-name="ce10">
            <text:p>16 878.00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4:000000:3313</text:p>
          </table:table-cell>
          <table:table-cell office:value-type="float" office:value="8439" table:style-name="ce10">
            <text:p>8 439.00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5:040102:8696</text:p>
          </table:table-cell>
          <table:table-cell office:value-type="float" office:value="143317.60999999999" table:style-name="ce10">
            <text:p>143 317.61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4:000000:3312</text:p>
          </table:table-cell>
          <table:table-cell office:value-type="float" office:value="151902" table:style-name="ce10">
            <text:p>151 902.00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6:010103:4211</text:p>
          </table:table-cell>
          <table:table-cell office:value-type="float" office:value="2925.99" table:style-name="ce10">
            <text:p>2 925.99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1:130301:1586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5:050101:4785</text:p>
          </table:table-cell>
          <table:table-cell office:value-type="float" office:value="19136.810000000001" table:style-name="ce10">
            <text:p>19 136.81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1:130401:1242</text:p>
          </table:table-cell>
          <table:table-cell office:value-type="float" office:value="69791.899999999994" table:style-name="ce10">
            <text:p>69 791.90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5:020101:4788</text:p>
          </table:table-cell>
          <table:table-cell office:value-type="float" office:value="33309.14" table:style-name="ce10">
            <text:p>33 309.14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5:010106:4832</text:p>
          </table:table-cell>
          <table:table-cell office:value-type="float" office:value="32505.5" table:style-name="ce10">
            <text:p>32 505.50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1:000000:7582</text:p>
          </table:table-cell>
          <table:table-cell office:value-type="float" office:value="22932.47" table:style-name="ce10">
            <text:p>22 932.47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4:000000:3303</text:p>
          </table:table-cell>
          <table:table-cell office:value-type="float" office:value="104090" table:style-name="ce10">
            <text:p>104 090.00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5:030701:7714</text:p>
          </table:table-cell>
          <table:table-cell office:value-type="float" office:value="47770.7" table:style-name="ce10">
            <text:p>47 770.70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5:010104:8972</text:p>
          </table:table-cell>
          <table:table-cell office:value-type="float" office:value="216601" table:style-name="ce10">
            <text:p>216 601.00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1:130301:1581</text:p>
          </table:table-cell>
          <table:table-cell office:value-type="float" office:value="7530.4" table:style-name="ce10">
            <text:p>7 530.40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5:010119:5240</text:p>
          </table:table-cell>
          <table:table-cell office:value-type="float" office:value="19430.330000000002" table:style-name="ce10">
            <text:p>19 430.3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8:020101:285</text:p>
          </table:table-cell>
          <table:table-cell office:value-type="float" office:value="18088.18" table:style-name="ce10">
            <text:p>18 088.18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4:000000:3316</text:p>
          </table:table-cell>
          <table:table-cell office:value-type="float" office:value="16878" table:style-name="ce10">
            <text:p>16 878.00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1:160201:6832</text:p>
          </table:table-cell>
          <table:table-cell office:value-type="float" office:value="23614.94" table:style-name="ce10">
            <text:p>23 614.94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4:000000:1416</text:p>
          </table:table-cell>
          <table:table-cell office:value-type="float" office:value="22504" table:style-name="ce10">
            <text:p>22 504.00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5:010106:4835</text:p>
          </table:table-cell>
          <table:table-cell office:value-type="float" office:value="16981.439999999999" table:style-name="ce10">
            <text:p>16 981.44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5:060701:1665</text:p>
          </table:table-cell>
          <table:table-cell office:value-type="float" office:value="16654.57" table:style-name="ce10">
            <text:p>16 654.57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8:010140:1399</text:p>
          </table:table-cell>
          <table:table-cell office:value-type="float" office:value="9244.84" table:style-name="ce10">
            <text:p>9 244.84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5:010109:10379</text:p>
          </table:table-cell>
          <table:table-cell office:value-type="float" office:value="5612.94" table:style-name="ce10">
            <text:p>5 612.94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5:000000:2228</text:p>
          </table:table-cell>
          <table:table-cell office:value-type="float" office:value="129398" table:style-name="ce10">
            <text:p>129 398.00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2:220114:73</text:p>
          </table:table-cell>
          <table:table-cell office:value-type="float" office:value="16878" table:style-name="ce10">
            <text:p>16 878.00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1:130101:5534</text:p>
          </table:table-cell>
          <table:table-cell office:value-type="float" office:value="11103.05" table:style-name="ce10">
            <text:p>11 103.05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5:000000:2229</text:p>
          </table:table-cell>
          <table:table-cell office:value-type="float" office:value="19217.7" table:style-name="ce10">
            <text:p>19 217.70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5:060301:3772</text:p>
          </table:table-cell>
          <table:table-cell office:value-type="float" office:value="52667.83" table:style-name="ce10">
            <text:p>52 667.8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1:120201:641</text:p>
          </table:table-cell>
          <table:table-cell office:value-type="float" office:value="72415.12" table:style-name="ce10">
            <text:p>72 415.12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5:010102:4180</text:p>
          </table:table-cell>
          <table:table-cell office:value-type="float" office:value="22932.47" table:style-name="ce10">
            <text:p>22 932.47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1:000000:7584</text:p>
          </table:table-cell>
          <table:table-cell office:value-type="float" office:value="8327.2900000000009" table:style-name="ce10">
            <text:p>8 327.29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5:000000:2226</text:p>
          </table:table-cell>
          <table:table-cell office:value-type="float" office:value="19217.7" table:style-name="ce10">
            <text:p>19 217.70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5:050701:3924</text:p>
          </table:table-cell>
          <table:table-cell office:value-type="float" office:value="24435.09" table:style-name="ce10">
            <text:p>24 435.09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5:000000:2225</text:p>
          </table:table-cell>
          <table:table-cell office:value-type="float" office:value="115333" table:style-name="ce10">
            <text:p>115 333.00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4:000000:3308</text:p>
          </table:table-cell>
          <table:table-cell office:value-type="float" office:value="30943" table:style-name="ce10">
            <text:p>30 943.00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4:000000:3306</text:p>
          </table:table-cell>
          <table:table-cell office:value-type="float" office:value="30943" table:style-name="ce10">
            <text:p>30 943.00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4:000000:3305</text:p>
          </table:table-cell>
          <table:table-cell office:value-type="float" office:value="2813" table:style-name="ce10">
            <text:p>2 813.00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6:010111:3257</text:p>
          </table:table-cell>
          <table:table-cell office:value-type="float" office:value="2505.02" table:style-name="ce10">
            <text:p>2 505.02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1:130301:1578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7:000000:2264</text:p>
          </table:table-cell>
          <table:table-cell office:value-type="float" office:value="45116.78" table:style-name="ce10">
            <text:p>45 116.78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4:000000:3304</text:p>
          </table:table-cell>
          <table:table-cell office:value-type="float" office:value="2813" table:style-name="ce10">
            <text:p>2 813.00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0:120101:4736</text:p>
          </table:table-cell>
          <table:table-cell office:value-type="float" office:value="21474.43" table:style-name="ce10">
            <text:p>21 474.4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5:010110:1238</text:p>
          </table:table-cell>
          <table:table-cell office:value-type="float" office:value="21963.09" table:style-name="ce10">
            <text:p>21 963.09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5:040102:8697</text:p>
          </table:table-cell>
          <table:table-cell office:value-type="float" office:value="24981.86" table:style-name="ce10">
            <text:p>24 981.86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1:020101:3267</text:p>
          </table:table-cell>
          <table:table-cell office:value-type="float" office:value="21711.5" table:style-name="ce10">
            <text:p>21 711.50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8:010120:3196</text:p>
          </table:table-cell>
          <table:table-cell office:value-type="float" office:value="843.9" table:style-name="ce10">
            <text:p>843.90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5:010105:3719</text:p>
          </table:table-cell>
          <table:table-cell office:value-type="float" office:value="17199.36" table:style-name="ce10">
            <text:p>17 199.36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5:010124:6729</text:p>
          </table:table-cell>
          <table:table-cell office:value-type="float" office:value="17892.72" table:style-name="ce10">
            <text:p>17 892.72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4:000000:1415</text:p>
          </table:table-cell>
          <table:table-cell office:value-type="float" office:value="250357" table:style-name="ce10">
            <text:p>250 357.00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9:000000:916</text:p>
          </table:table-cell>
          <table:table-cell office:value-type="float" office:value="41020.65" table:style-name="ce10">
            <text:p>41 020.65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5:000000:2227</text:p>
          </table:table-cell>
          <table:table-cell office:value-type="float" office:value="24708.47" table:style-name="ce10">
            <text:p>24 708.47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0:010151:2707</text:p>
          </table:table-cell>
          <table:table-cell office:value-type="float" office:value="15743.29" table:style-name="ce10">
            <text:p>15 743.29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0:010106:6318</text:p>
          </table:table-cell>
          <table:table-cell office:value-type="float" office:value="47481.47" table:style-name="ce10">
            <text:p>47 481.47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6:010112:1516</text:p>
          </table:table-cell>
          <table:table-cell office:value-type="float" office:value="42462.85" table:style-name="ce10">
            <text:p>42 462.85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1:130301:1579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5:000000:2224</text:p>
          </table:table-cell>
          <table:table-cell office:value-type="float" office:value="5733.12" table:style-name="ce10">
            <text:p>5 733.12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1:000000:7581</text:p>
          </table:table-cell>
          <table:table-cell office:value-type="float" office:value="10255.16" table:style-name="ce10">
            <text:p>10 255.16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5:000000:4198</text:p>
          </table:table-cell>
          <table:table-cell office:value-type="float" office:value="40550.49" table:style-name="ce10">
            <text:p>40 550.49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5:050102:2076</text:p>
          </table:table-cell>
          <table:table-cell office:value-type="float" office:value="5490.77" table:style-name="ce10">
            <text:p>5 490.77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5:010104:6659</text:p>
          </table:table-cell>
          <table:table-cell office:value-type="float" office:value="70165.66" table:style-name="ce10">
            <text:p>70 165.66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5:040104:2795</text:p>
          </table:table-cell>
          <table:table-cell office:value-type="float" office:value="36084.9" table:style-name="ce10">
            <text:p>36 084.90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4:000000:3314</text:p>
          </table:table-cell>
          <table:table-cell office:value-type="float" office:value="53379.02" table:style-name="ce10">
            <text:p>53 379.02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5:000000:4199</text:p>
          </table:table-cell>
          <table:table-cell office:value-type="float" office:value="61886" table:style-name="ce10">
            <text:p>61 886.00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1:130101:5533</text:p>
          </table:table-cell>
          <table:table-cell office:value-type="float" office:value="3375.6" table:style-name="ce10">
            <text:p>3 375.60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0:120201:2304</text:p>
          </table:table-cell>
          <table:table-cell office:value-type="float" office:value="24435.09" table:style-name="ce10">
            <text:p>24 435.09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1:130101:5530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5:000000:4197</text:p>
          </table:table-cell>
          <table:table-cell office:value-type="float" office:value="10433720" table:style-name="ce10">
            <text:p>10 433 720.00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4:000000:3309</text:p>
          </table:table-cell>
          <table:table-cell office:value-type="float" office:value="39382" table:style-name="ce10">
            <text:p>39 382.00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1:010102:7439</text:p>
          </table:table-cell>
          <table:table-cell office:value-type="float" office:value="28064.68" table:style-name="ce10">
            <text:p>28 064.68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5:000000:4200</text:p>
          </table:table-cell>
          <table:table-cell office:value-type="float" office:value="38010.14" table:style-name="ce10">
            <text:p>38 010.14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5:010109:10378</text:p>
          </table:table-cell>
          <table:table-cell office:value-type="float" office:value="5673.03" table:style-name="ce10">
            <text:p>5 673.0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1:130301:1588</text:p>
          </table:table-cell>
          <table:table-cell office:value-type="float" office:value="4500.8" table:style-name="ce10">
            <text:p>4 500.80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4:000000:1414</text:p>
          </table:table-cell>
          <table:table-cell office:value-type="float" office:value="102353.53" table:style-name="ce10">
            <text:p>102 353.5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5:010123:4150</text:p>
          </table:table-cell>
          <table:table-cell office:value-type="float" office:value="843900" table:style-name="ce10">
            <text:p>843 900.00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5:010106:4836</text:p>
          </table:table-cell>
          <table:table-cell office:value-type="float" office:value="17199.36" table:style-name="ce10">
            <text:p>17 199.36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5:000000:4201</text:p>
          </table:table-cell>
          <table:table-cell office:value-type="float" office:value="95642" table:style-name="ce10">
            <text:p>95 642.00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9:000000:917</text:p>
          </table:table-cell>
          <table:table-cell office:value-type="float" office:value="46689.06" table:style-name="ce10">
            <text:p>46 689.06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1:130101:5540</text:p>
          </table:table-cell>
          <table:table-cell office:value-type="float" office:value="5063.3999999999996" table:style-name="ce10">
            <text:p>5 063.40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5:010105:3720</text:p>
          </table:table-cell>
          <table:table-cell office:value-type="float" office:value="24708.47" table:style-name="ce10">
            <text:p>24 708.47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5:010113:4734</text:p>
          </table:table-cell>
          <table:table-cell office:value-type="float" office:value="27324.43" table:style-name="ce10">
            <text:p>27 324.4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5:000000:4202</text:p>
          </table:table-cell>
          <table:table-cell office:value-type="float" office:value="13716.69" table:style-name="ce10">
            <text:p>13 716.69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5:010106:1904</text:p>
          </table:table-cell>
          <table:table-cell office:value-type="float" office:value="49242.28" table:style-name="ce10">
            <text:p>49 242.28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0:120201:2305</text:p>
          </table:table-cell>
          <table:table-cell office:value-type="float" office:value="24708.47" table:style-name="ce10">
            <text:p>24 708.47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5:020103:9402</text:p>
          </table:table-cell>
          <table:table-cell office:value-type="float" office:value="81387.570000000007" table:style-name="ce10">
            <text:p>81 387.57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1:130301:1584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4:070101:11211</text:p>
          </table:table-cell>
          <table:table-cell office:value-type="float" office:value="38564186.460000001" table:style-name="ce10">
            <text:p>38 564 186.46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1:130101:5531</text:p>
          </table:table-cell>
          <table:table-cell office:value-type="float" office:value="3375.6" table:style-name="ce10">
            <text:p>3 375.60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5:060103:3010</text:p>
          </table:table-cell>
          <table:table-cell office:value-type="float" office:value="16654.57" table:style-name="ce10">
            <text:p>16 654.57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2:150501:1073</text:p>
          </table:table-cell>
          <table:table-cell office:value-type="float" office:value="8017.05" table:style-name="ce10">
            <text:p>8 017.05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5:020101:4789</text:p>
          </table:table-cell>
          <table:table-cell office:value-type="float" office:value="33309.14" table:style-name="ce10">
            <text:p>33 309.14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4:000000:3315</text:p>
          </table:table-cell>
          <table:table-cell office:value-type="float" office:value="165967" table:style-name="ce10">
            <text:p>165 967.00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1:130301:1587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5:010106:4833</text:p>
          </table:table-cell>
          <table:table-cell office:value-type="float" office:value="25222.55" table:style-name="ce10">
            <text:p>25 222.55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1:160901:3800</text:p>
          </table:table-cell>
          <table:table-cell office:value-type="float" office:value="5793.21" table:style-name="ce10">
            <text:p>5 793.21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1:000000:7583</text:p>
          </table:table-cell>
          <table:table-cell office:value-type="float" office:value="25528.62" table:style-name="ce10">
            <text:p>25 528.62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6:010101:2857</text:p>
          </table:table-cell>
          <table:table-cell office:value-type="float" office:value="53893.760000000002" table:style-name="ce10">
            <text:p>53 893.76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5:060501:760</text:p>
          </table:table-cell>
          <table:table-cell office:value-type="float" office:value="2715.01" table:style-name="ce10">
            <text:p>2 715.01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1:130301:1585</text:p>
          </table:table-cell>
          <table:table-cell office:value-type="float" office:value="9001.6" table:style-name="ce10">
            <text:p>9 001.60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5:010114:7587</text:p>
          </table:table-cell>
          <table:table-cell office:value-type="float" office:value="37833.83" table:style-name="ce10">
            <text:p>37 833.8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1:130101:5532</text:p>
          </table:table-cell>
          <table:table-cell office:value-type="float" office:value="3375.6" table:style-name="ce10">
            <text:p>3 375.60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6:010111:3258</text:p>
          </table:table-cell>
          <table:table-cell office:value-type="float" office:value="39620.720000000001" table:style-name="ce10">
            <text:p>39 620.72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5:010103:8938</text:p>
          </table:table-cell>
          <table:table-cell office:value-type="float" office:value="31453.57" table:style-name="ce10">
            <text:p>31 453.57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4:000000:3317</text:p>
          </table:table-cell>
          <table:table-cell office:value-type="float" office:value="16878" table:style-name="ce10">
            <text:p>16 878.00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5:051401:1356</text:p>
          </table:table-cell>
          <table:table-cell office:value-type="float" office:value="19217.7" table:style-name="ce10">
            <text:p>19 217.70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5:030201:1704</text:p>
          </table:table-cell>
          <table:table-cell office:value-type="float" office:value="11103.05" table:style-name="ce10">
            <text:p>11 103.05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5:010106:4834</text:p>
          </table:table-cell>
          <table:table-cell office:value-type="float" office:value="82317.990000000005" table:style-name="ce10">
            <text:p>82 317.99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5:060101:3447</text:p>
          </table:table-cell>
          <table:table-cell office:value-type="float" office:value="400200.98" table:style-name="ce10">
            <text:p>400 200.98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0:010111:2879</text:p>
          </table:table-cell>
          <table:table-cell office:value-type="float" office:value="19005.07" table:style-name="ce10">
            <text:p>19 005.07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5:060301:3771</text:p>
          </table:table-cell>
          <table:table-cell office:value-type="float" office:value="19810.36" table:style-name="ce10">
            <text:p>19 810.36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1:010109:1845</text:p>
          </table:table-cell>
          <table:table-cell office:value-type="float" office:value="10720.71" table:style-name="ce10">
            <text:p>10 720.71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1:130301:1583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4:000000:3310</text:p>
          </table:table-cell>
          <table:table-cell office:value-type="float" office:value="22504" table:style-name="ce10">
            <text:p>22 504.00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4:000000:3307</text:p>
          </table:table-cell>
          <table:table-cell office:value-type="float" office:value="2813" table:style-name="ce10">
            <text:p>2 813.00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5:000000:2223</text:p>
          </table:table-cell>
          <table:table-cell office:value-type="float" office:value="2955.05" table:style-name="ce10">
            <text:p>2 955.05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1:170201:275</text:p>
          </table:table-cell>
          <table:table-cell office:value-type="float" office:value="62055.96" table:style-name="ce10">
            <text:p>62 055.96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1:060101:3054</text:p>
          </table:table-cell>
          <table:table-cell office:value-type="float" office:value="24981.86" table:style-name="ce10">
            <text:p>24 981.86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4:000000:1417</text:p>
          </table:table-cell>
          <table:table-cell office:value-type="float" office:value="22504" table:style-name="ce10">
            <text:p>22 504.00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5:000000:2230</text:p>
          </table:table-cell>
          <table:table-cell office:value-type="float" office:value="46671.56" table:style-name="ce10">
            <text:p>46 671.56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6:010111:3259</text:p>
          </table:table-cell>
          <table:table-cell office:value-type="float" office:value="24981.86" table:style-name="ce10">
            <text:p>24 981.86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1:010115:68</text:p>
          </table:table-cell>
          <table:table-cell office:value-type="float" office:value="997610.89" table:style-name="ce10">
            <text:p>997 610.89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1:010117:3798</text:p>
          </table:table-cell>
          <table:table-cell office:value-type="float" office:value="8052.91" table:style-name="ce10">
            <text:p>8 052.91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5:010121:10851</text:p>
          </table:table-cell>
          <table:table-cell office:value-type="float" office:value="196508.87" table:style-name="ce10">
            <text:p>196 508.87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1:160201:6831</text:p>
          </table:table-cell>
          <table:table-cell office:value-type="float" office:value="26539.279999999999" table:style-name="ce10">
            <text:p>26 539.28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1:170401:427</text:p>
          </table:table-cell>
          <table:table-cell office:value-type="float" office:value="262999.05" table:style-name="ce10">
            <text:p>262 999.05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5:020104:1899</text:p>
          </table:table-cell>
          <table:table-cell office:value-type="float" office:value="74085723.680000007" table:style-name="ce10">
            <text:p>74 085 723.68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1:130701:2648</text:p>
          </table:table-cell>
          <table:table-cell office:value-type="float" office:value="859000080.11000001" table:style-name="ce10">
            <text:p>859 000 080.11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2:010306:8187</text:p>
          </table:table-cell>
          <table:table-cell office:value-type="float" office:value="3707877.58" table:style-name="ce10">
            <text:p>3 707 877.58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2:010401:1939</text:p>
          </table:table-cell>
          <table:table-cell office:value-type="float" office:value="3065211.53" table:style-name="ce10">
            <text:p>3 065 211.5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2:010801:1701</text:p>
          </table:table-cell>
          <table:table-cell office:value-type="float" office:value="2526595.5499999998" table:style-name="ce10">
            <text:p>2 526 595.55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2:010219:9455</text:p>
          </table:table-cell>
          <table:table-cell office:value-type="float" office:value="6626712.5099999998" table:style-name="ce10">
            <text:p>6 626 712.51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2:010309:14370</text:p>
          </table:table-cell>
          <table:table-cell office:value-type="float" office:value="3540275.95" table:style-name="ce10">
            <text:p>3 540 275.95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2:010306:8190</text:p>
          </table:table-cell>
          <table:table-cell office:value-type="float" office:value="3637326.59" table:style-name="ce10">
            <text:p>3 637 326.59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2:010219:9466</text:p>
          </table:table-cell>
          <table:table-cell office:value-type="float" office:value="946673.21" table:style-name="ce10">
            <text:p>946 673.21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2:010103:12051</text:p>
          </table:table-cell>
          <table:table-cell office:value-type="float" office:value="941087.74" table:style-name="ce10">
            <text:p>941 087.74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5:010121:10849</text:p>
          </table:table-cell>
          <table:table-cell office:value-type="float" office:value="7400417.6799999997" table:style-name="ce10">
            <text:p>7 400 417.68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2:010306:8189</text:p>
          </table:table-cell>
          <table:table-cell office:value-type="float" office:value="4210139.8899999997" table:style-name="ce10">
            <text:p>4 210 139.89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2:010309:14371</text:p>
          </table:table-cell>
          <table:table-cell office:value-type="float" office:value="3104102.32" table:style-name="ce10">
            <text:p>3 104 102.32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2:010306:8188</text:p>
          </table:table-cell>
          <table:table-cell office:value-type="float" office:value="3870374.22" table:style-name="ce10">
            <text:p>3 870 374.22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2:010103:12050</text:p>
          </table:table-cell>
          <table:table-cell office:value-type="float" office:value="3164129.67" table:style-name="ce10">
            <text:p>3 164 129.67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2:010301:8951</text:p>
          </table:table-cell>
          <table:table-cell office:value-type="float" office:value="3487995.02" table:style-name="ce10">
            <text:p>3 487 995.02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9:010105:20138</text:p>
          </table:table-cell>
          <table:table-cell office:value-type="float" office:value="5231672.72" table:style-name="ce10">
            <text:p>5 231 672.72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2:010310:14321</text:p>
          </table:table-cell>
          <table:table-cell office:value-type="float" office:value="4275866.01" table:style-name="ce10">
            <text:p>4 275 866.01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2:010219:9477</text:p>
          </table:table-cell>
          <table:table-cell office:value-type="float" office:value="2101327.67" table:style-name="ce10">
            <text:p>2 101 327.67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3:010115:1180</text:p>
          </table:table-cell>
          <table:table-cell office:value-type="float" office:value="19404452.219999999" table:style-name="ce10">
            <text:p>19 404 452.22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4:010101:8385</text:p>
          </table:table-cell>
          <table:table-cell office:value-type="float" office:value="4125392.61" table:style-name="ce10">
            <text:p>4 125 392.61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1:010111:4969</text:p>
          </table:table-cell>
          <table:table-cell office:value-type="float" office:value="4421883.8499999996" table:style-name="ce10">
            <text:p>4 421 883.85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22:010401:1940</text:p>
          </table:table-cell>
          <table:table-cell office:value-type="float" office:value="357893" table:style-name="ce10">
            <text:p>357 893.00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4:040102:16681</text:p>
          </table:table-cell>
          <table:table-cell office:value-type="float" office:value="3254184.59" table:style-name="ce10">
            <text:p>3 254 184.59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2:010315:8767</text:p>
          </table:table-cell>
          <table:table-cell office:value-type="float" office:value="3786743.98" table:style-name="ce10">
            <text:p>3 786 743.98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2:010401:1941</text:p>
          </table:table-cell>
          <table:table-cell office:value-type="float" office:value="1463879.06" table:style-name="ce10">
            <text:p>1 463 879.06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2:010308:8109</text:p>
          </table:table-cell>
          <table:table-cell office:value-type="float" office:value="1335693.33" table:style-name="ce10">
            <text:p>1 335 693.3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22:010309:14372</text:p>
          </table:table-cell>
          <table:table-cell office:value-type="float" office:value="3547545.51" table:style-name="ce10">
            <text:p>3 547 545.51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24:010111:10815</text:p>
          </table:table-cell>
          <table:table-cell office:value-type="float" office:value="4968882.63" table:style-name="ce10">
            <text:p>4 968 882.6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1:160201:6830</text:p>
          </table:table-cell>
          <table:table-cell office:value-type="float" office:value="800149.98" table:style-name="ce10">
            <text:p>800 149.98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5:010101:6138</text:p>
          </table:table-cell>
          <table:table-cell office:value-type="float" office:value="6065926.8499999996" table:style-name="ce10">
            <text:p>6 065 926.85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5:010101:6143</text:p>
          </table:table-cell>
          <table:table-cell office:value-type="float" office:value="5954186.0899999999" table:style-name="ce10">
            <text:p>5 954 186.09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5:010101:6140</text:p>
          </table:table-cell>
          <table:table-cell office:value-type="float" office:value="9976853.3699999992" table:style-name="ce10">
            <text:p>9 976 853.37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5:010103:8341</text:p>
          </table:table-cell>
          <table:table-cell office:value-type="float" office:value="7693476.8200000003" table:style-name="ce10">
            <text:p>7 693 476.82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8:010104:3188</text:p>
          </table:table-cell>
          <table:table-cell office:value-type="float" office:value="2241217.25" table:style-name="ce10">
            <text:p>2 241 217.25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1:160101:5941</text:p>
          </table:table-cell>
          <table:table-cell office:value-type="float" office:value="1593708.35" table:style-name="ce10">
            <text:p>1 593 708.35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4:010102:16286</text:p>
          </table:table-cell>
          <table:table-cell office:value-type="float" office:value="1634697.73" table:style-name="ce10">
            <text:p>1 634 697.7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5:100201:1670</text:p>
          </table:table-cell>
          <table:table-cell office:value-type="float" office:value="1247939.22" table:style-name="ce10">
            <text:p>1 247 939.22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5:010103:8337</text:p>
          </table:table-cell>
          <table:table-cell office:value-type="float" office:value="7143942.7699999996" table:style-name="ce10">
            <text:p>7 143 942.77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5:010101:6137</text:p>
          </table:table-cell>
          <table:table-cell office:value-type="float" office:value="5954186.0899999999" table:style-name="ce10">
            <text:p>5 954 186.09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1:160201:6829</text:p>
          </table:table-cell>
          <table:table-cell office:value-type="float" office:value="958595.52" table:style-name="ce10">
            <text:p>958 595.52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5:010101:6139</text:p>
          </table:table-cell>
          <table:table-cell office:value-type="float" office:value="10008779.300000001" table:style-name="ce10">
            <text:p>10 008 779.30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5:010101:6145</text:p>
          </table:table-cell>
          <table:table-cell office:value-type="float" office:value="6161704.6399999997" table:style-name="ce10">
            <text:p>6 161 704.64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5:010103:8340</text:p>
          </table:table-cell>
          <table:table-cell office:value-type="float" office:value="7111617.2300000004" table:style-name="ce10">
            <text:p>7 111 617.2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2:170101:3391</text:p>
          </table:table-cell>
          <table:table-cell office:value-type="float" office:value="4234100.9800000004" table:style-name="ce10">
            <text:p>4 234 100.98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5:010101:6142</text:p>
          </table:table-cell>
          <table:table-cell office:value-type="float" office:value="9992816.3399999999" table:style-name="ce10">
            <text:p>9 992 816.34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5:010101:6141</text:p>
          </table:table-cell>
          <table:table-cell office:value-type="float" office:value="5890334.2300000004" table:style-name="ce10">
            <text:p>5 890 334.2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5:010101:6144</text:p>
          </table:table-cell>
          <table:table-cell office:value-type="float" office:value="6034000.9100000001" table:style-name="ce10">
            <text:p>6 034 000.91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3:010102:1498</text:p>
          </table:table-cell>
          <table:table-cell office:value-type="float" office:value="1487647.79" table:style-name="ce10">
            <text:p>1 487 647.79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5:010103:8338</text:p>
          </table:table-cell>
          <table:table-cell office:value-type="float" office:value="7127780" table:style-name="ce10">
            <text:p>7 127 780.00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5:010103:8342</text:p>
          </table:table-cell>
          <table:table-cell office:value-type="float" office:value="4994294.82" table:style-name="ce10">
            <text:p>4 994 294.82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5:010103:8339</text:p>
          </table:table-cell>
          <table:table-cell office:value-type="float" office:value="7111617.2300000004" table:style-name="ce10">
            <text:p>7 111 617.2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5:190102:2521</text:p>
          </table:table-cell>
          <table:table-cell office:value-type="float" office:value="1204081.52" table:style-name="ce10">
            <text:p>1 204 081.52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0:100401:11</text:p>
          </table:table-cell>
          <table:table-cell office:value-type="float" office:value="258433.04" table:style-name="ce10">
            <text:p>258 433.04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1:240901:295</text:p>
          </table:table-cell>
          <table:table-cell office:value-type="float" office:value="2147954.92" table:style-name="ce10">
            <text:p>2 147 954.92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21:010103:106</text:p>
          </table:table-cell>
          <table:table-cell office:value-type="float" office:value="168849.84" table:style-name="ce10">
            <text:p>168 849.84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4:080101:569</text:p>
          </table:table-cell>
          <table:table-cell office:value-type="float" office:value="4586886.62" table:style-name="ce10">
            <text:p>4 586 886.62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25:070101:6189</text:p>
          </table:table-cell>
          <table:table-cell office:value-type="float" office:value="4045914.01" table:style-name="ce10">
            <text:p>4 045 914.01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9:010110:22517</text:p>
          </table:table-cell>
          <table:table-cell office:value-type="float" office:value="4444142.16" table:style-name="ce10">
            <text:p>4 444 142.16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21:010113:7249</text:p>
          </table:table-cell>
          <table:table-cell office:value-type="float" office:value="4743204.1100000003" table:style-name="ce10">
            <text:p>4 743 204.11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22:010217:14788</text:p>
          </table:table-cell>
          <table:table-cell office:value-type="float" office:value="4576478.8600000003" table:style-name="ce10">
            <text:p>4 576 478.86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21:010113:7236</text:p>
          </table:table-cell>
          <table:table-cell office:value-type="float" office:value="3525545.74" table:style-name="ce10">
            <text:p>3 525 545.74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22:010201:20356</text:p>
          </table:table-cell>
          <table:table-cell office:value-type="float" office:value="3338745.04" table:style-name="ce10">
            <text:p>3 338 745.04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1:090101:2156</text:p>
          </table:table-cell>
          <table:table-cell office:value-type="float" office:value="1931703.3" table:style-name="ce10">
            <text:p>1 931 703.30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5:050102:2014</text:p>
          </table:table-cell>
          <table:table-cell office:value-type="float" office:value="1841051.63" table:style-name="ce10">
            <text:p>1 841 051.6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1:110101:1286</text:p>
          </table:table-cell>
          <table:table-cell office:value-type="float" office:value="1325202.92" table:style-name="ce10">
            <text:p>1 325 202.92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8:010137:220</text:p>
          </table:table-cell>
          <table:table-cell office:value-type="float" office:value="2348275.89" table:style-name="ce10">
            <text:p>2 348 275.89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2:010106:1921</text:p>
          </table:table-cell>
          <table:table-cell office:value-type="float" office:value="2553471.3199999998" table:style-name="ce10">
            <text:p>2 553 471.32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8:180101:1657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070101:1022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2:070101:3605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070101:500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2:010106:11541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2:010106:9909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2:010106:9910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2:010106:9911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2:010106:991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2:010106:9914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2:010106:9915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2:010107:2437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2:010107:849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2:010106:10040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2:010106:10041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2:010106:10042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2:010106:1004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2:010106:10044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2:010106:10045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2:010106:10046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2:010106:10047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2:010106:10048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2:010106:10050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2:010106:10052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2:010106:1005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2:010106:10054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2:010106:10056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2:010106:10058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2:010106:10059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2:010106:10060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2:010106:10061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2:010107:2000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2:010107:2032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2:010107:2395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2:010107:2924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2:010107:3174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2:010107:822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2:010107:1122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2:010107:140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2:010107:8365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2:010107:8366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2:010107:8367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2:010107:8368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2:010107:8369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2:010107:8370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2:010107:8371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2:010107:8372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2:010215:21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2:010215:214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2:010215:215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2:010305:11157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2:010305:12815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2:010305:1695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2:010305:3105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2:010305:3557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2:010309:13936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2:010309:998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2:010309:9985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2:010309:9989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2:010309:9990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2:010309:9991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3:030103:138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3:030105:662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5:010106:3862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4:040102:1090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4:030102:4055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4:030101:6818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4:030102:6484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5:010117:530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5:010117:194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4:030102:6480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5:010104:131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4:030101:4364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4:040102:16194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5:010117:191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25:010117:19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5:010117:187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4:030102:6478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4:040102:14510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4:070101:4250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5:010110:77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4:010104:2218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4:010102:4857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2:200102:2415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3:082001:220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4:000000:35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4:010103:342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4:010115:5071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2:010213:1664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3:030105:138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5:010109:942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4:010102:4858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5:060302:47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4:010102:771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3:010125:159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4:110101:470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2:010222:1195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3:082101:240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2:010222:1197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1:010117:2809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0:010103:272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5:030202:2049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7:010940:1781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2:171101:1530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2:010106:5386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2:010106:5630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7:010463:355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2:070101:955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4:010102:77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4:000000:29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5:010109:3132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8:010131:356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4:010105:24801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2:150801:1698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2:010106:5387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0:010101:14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8:010179:527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4:010102:4856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2:010213:166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3:020101:506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3:060201:86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0:010104:1290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0:010101:145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0:010101:146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0:010103:27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0:010101:144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2:171801:5746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0:010103:274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0:010103:270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4:010101:98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2:010107:6460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9:010109:12677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5:010107:265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8:010154:287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4:090901:50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5:060302:394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5:060302:475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4:000000:18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8:010156:1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3:010105:1870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2:130301:972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3:030105:137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3:030105:136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2:170101:2781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4:010104:3069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7:010112:422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9:010112:44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4:010110:16347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2:010222:1200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9:010112:46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3:080103:4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0:010103:271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2:010222:1198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0:010101:147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3:082001:224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2:010106:5366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2:010309:5227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1:220101:697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1:190101:1960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4:050101:3632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4:030201:307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2:041801:5661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5:150401:189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2:030101:3331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1:211001:1724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1:010101:260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3:280301:59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1:190101:934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5:190401:676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1:230101:449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4:050101:340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1:180101:3865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7:080101:522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7:080501:13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3:030601:848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3:180401:439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1:190101:937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8:010101:4326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3:110801:85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7:130101:2094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4:130101:10046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0:010147:240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7:130101:218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7:130101:2966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7:130101:186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1:000000:6754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7:130101:391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3:110801:854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1:130401:428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2:010202:143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1:190101:3565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9:110101:1491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1:161001:884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2:030103:267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8:080101:456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2:010202:1435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8:180101:1360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7:080101:3324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2:020104:3478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1:160201:4831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2:070101:1332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0:010122:10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2:070101:133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0:010147:244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3:100401:10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1:190101:736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7:200601:2361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7:130101:296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7:130101:278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7:130101:105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2:040903:2214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1:210401:188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5:000000:8370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7:060701:114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4:130101:10045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4:130101:10048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7:270101:5140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7:130101:2095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1:140201:576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1:140201:577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1:140201:579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7:130101:1050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7:130101:2898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1:160201:6090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8:010301:67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1:190101:1961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1:190101:2238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1:190101:202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1:190401:571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1:190101:3564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1:190101:11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1:190101:2239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2:010103:5495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2:040103:3217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5:160201:79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3:160101:2528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4:050401:395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3:060101:167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1:130401:429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1:160201:6091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7:200601:2358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1:210401:191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7:150101:1066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1:160101:4736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7:010301:4135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4:130101:10047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1:180101:177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7:200601:2340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0:010147:24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4:050101:4202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1:140201:581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7:130101:216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1:140201:575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7:130101:217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1:140101:3467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2:010103:1019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2:071201:274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1:031501:172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1:180101:2121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1:031501:330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1:010106:9212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2:020701:640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2:020701:645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2:020701:642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2:020701:646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1:120301:1656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1:031501:328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1:150101:2944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2:020701:644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2:020701:64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2:020701:69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1:031501:3515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1:180101:2109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1:120101:2011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1:031501:1782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2:010103:1018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1:120301:1655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2:070102:917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2:080601:86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1:060102:130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1:020302:851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1:010106:921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2:020701:641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1:150101:2952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2:020701:639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1:211101:358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4:000000:1076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3:082001:219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1:000000:2068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1:000000:2391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4:040501:245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4:110201:2251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4:040501:165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1:000000:2386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4:040501:157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5:000000:9781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7:000000:101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0:000000:2099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1:000000:5805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2:000000:13572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0:000000:2815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1:000000:4756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3:060101:3418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5:050604:239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1:000000:5754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2:110102:90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4:091001:168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4:000000:969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2:000000:15616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4:090401:307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4:090901:58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4:030601:555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1:190101:3317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4:040501:200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1:000000:4987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1:000000:1421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1:000000:4656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1:000000:5736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4:050101:1830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7:000000:2195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1:000000:2199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0:000000:2360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1:000000:2397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3:000000:1608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3:030103:95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4:070401:778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4:040501:294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4:040501:227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1:000000:1422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4:040501:201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4:040501:19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4:090901:7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3:082101:247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2:010103:1466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4:130101:10044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4:040102:15521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0:000000:2804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3:000000:927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8:020114:1918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9:010105:3416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4:050301:102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8:020114:1754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8:020114:1927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8:020114:1726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2:010106:3069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8:020114:1849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5:070701:1850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8:020114:1891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0:010105:236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8:020114:1790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8:020114:1818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8:020114:1796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4:070201:20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2:010106:12250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4:010111:1797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8:020114:1731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9:010105:15518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8:020114:1741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8:020114:1772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8:020114:1817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8:020114:1864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2:010222:622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9:010103:24079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2:010222:5650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8:020114:1721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8:020114:1829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8:020114:1835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8:020114:189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2:010222:1617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2:010222:1642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8:020114:1740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8:020114:182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5:010107:1060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8:020114:1760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8:020114:1802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4:010105:6136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8:020114:177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8:020114:1846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8:020114:1814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9:010109:1985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8:020114:176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8:020114:1704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4:070601:209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2:010222:133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8:020114:1840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8:020114:1850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8:020114:1724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8:020114:1750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8:020114:1734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8:020114:1920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2:010310:14196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2:010106:2508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4:070601:127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4:070501:5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8:020114:1717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5:020104:23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8:020114:1775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8:020114:1805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8:020114:1842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8:020114:1746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8:020114:1834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8:020114:1709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8:020114:1872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2:010106:3340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8:020114:1792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8:020114:1712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8:020114:1752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8:020114:1830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9:010103:26922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8:020114:181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0:010104:2438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8:020114:1841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8:020114:1832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2:010222:4998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3:010133:674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8:020114:1800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8:020114:1771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8:020114:1798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8:020114:1837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8:020114:1871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8:020114:1839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8:020114:1786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9:010107:2248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8:020114:1715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9:010110:26307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8:020114:1756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9:010113:2550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4:070201:61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22:010106:12220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24:070501:12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25:070701:1935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25:070701:1466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2:010106:11855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8:020114:1807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8:020114:1764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22:010106:193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8:020114:1767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8:020114:1784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8:020114:1779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9:010111:354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8:020114:1845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2:010301:854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8:020114:1794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9:010112:12648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8:020114:1757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8:020114:1730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8:020114:174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8:020114:1729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8:020114:1804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8:020114:1706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8:020114:1719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8:020114:1851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22:010222:5232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23:010130:996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8:020114:1826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8:030103:2097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8:020114:1847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8:020114:1718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8:020114:1797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8:020114:1716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25:020103:957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8:020114:1812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8:020114:1820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20:010101:257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8:020114:1824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8:020114:180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8:020114:1856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22:010303:781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9:010105:14114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21:010113:7028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24:010112:3072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8:020114:187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8:020114:186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8:020114:1737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8:020114:1759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8:020114:1761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8:020114:1762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21:010114:3772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5:010105:4868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8:010144:1626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7:010459:1117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5:040301:3265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2:020102:282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5:040301:3194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8:020114:1698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02:010109:131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5:040301:3216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5:010102:2847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2:010108:230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8:020114:1694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5:060301:2245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5:010102:2175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5:060301:2269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8:020114:1682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5:010104:5881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5:010102:2176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1:130401:809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5:010104:5882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5:010103:7078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08:130101:308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8:020114:1680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5:020103:640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05:020106:100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5:010107:3039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15:020103:995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5:010101:482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5:010102:2661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04:090101:182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01:010106:198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18:020114:168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18:020114:1691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09:010102:4599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15:010103:5757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5:040301:300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02:010108:2994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15:040301:3207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18:020114:1675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02:010108:227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15:040301:2982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02:010108:2849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15:010105:4869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18:020114:169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18:020114:1700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05:020145:1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18:020114:1679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17:010214:1526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04:060101:4176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17:010110:56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07:010102:2809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07:230101:4067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18:020114:1690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08:050101:3767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17:010109:191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15:010101:487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15:010102:3226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15:040301:3240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02:010109:186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18:020114:1692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18:020114:1684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15:010101:831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18:020114:167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15:010105:4870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15:010103:5759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15:010102:2179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18:010103:317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15:010103:7306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18:010136:1531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17:011572:2948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15:060301:2219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18:020111:1498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02:010105:3609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14:010102:3748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02:010108:2181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03:210101:2586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07:010102:1157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18:020114:1696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18:010125:282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08:010201:147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15:030102:2026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15:030102:2025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22:010303:876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22:010215:36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17:010112:750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12:040201:1271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07:030101:109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06:030102:405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07:030201:15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06:020101:12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25:060301:285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24:010113:2361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25:010122:3502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07:030102:3551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18:010134:3842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07:030102:3565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01:010106:4045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07:030102:3566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07:030102:3550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3837DB0E58369D3B5F83997657BED80B6AF8C4AC8B89AFCED33276AEE094F9475196A1200F9EBE4B2D0A2519C45354CE5EE7B23DE45A495421BA2F308857DDE7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22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52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5-06-16T17:45:06Z</meta:creation-date>
    <dc:date>2025-06-16T17:46:47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