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02</text:p>
          </table:table-cell>
          <table:covered-table-cell/>
          <table:table-cell table:number-columns-repeated="3" table:style-name="ce2"/>
          <table:table-cell office:value-type="string" table:style-name="ce3">
            <text:p>16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5" table:style-name="ce9">
            <text:p>43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9" table:style-name="ce9">
            <text:p>72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50401:106</text:p>
          </table:table-cell>
          <table:table-cell office:value-type="float" office:value="1528432.85" table:style-name="ce10">
            <text:p>1 528 432.8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220109:62</text:p>
          </table:table-cell>
          <table:table-cell office:value-type="float" office:value="1018672.68" table:style-name="ce10">
            <text:p>1 018 672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60401:404</text:p>
          </table:table-cell>
          <table:table-cell office:value-type="float" office:value="1531988.95" table:style-name="ce10">
            <text:p>1 531 988.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60501:968</text:p>
          </table:table-cell>
          <table:table-cell office:value-type="float" office:value="3192750.72" table:style-name="ce10">
            <text:p>3 192 750.7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01001:62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90301:3080</text:p>
          </table:table-cell>
          <table:table-cell office:value-type="float" office:value="549238.27" table:style-name="ce10">
            <text:p>549 238.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0801:89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00000:3509</text:p>
          </table:table-cell>
          <table:table-cell office:value-type="float" office:value="137656948.43000001" table:style-name="ce10">
            <text:p>137 656 948.4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90401:823</text:p>
          </table:table-cell>
          <table:table-cell office:value-type="float" office:value="680044.01" table:style-name="ce10">
            <text:p>680 044.0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201:683</text:p>
          </table:table-cell>
          <table:table-cell office:value-type="float" office:value="402845.33" table:style-name="ce10">
            <text:p>402 845.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2501:4196</text:p>
          </table:table-cell>
          <table:table-cell office:value-type="float" office:value="134200" table:style-name="ce10">
            <text:p>134 200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80401:1261</text:p>
          </table:table-cell>
          <table:table-cell office:value-type="float" office:value="274490.8" table:style-name="ce10">
            <text:p>274 490.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2001:1918</text:p>
          </table:table-cell>
          <table:table-cell office:value-type="float" office:value="934174.49" table:style-name="ce10">
            <text:p>934 174.4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60501:269</text:p>
          </table:table-cell>
          <table:table-cell office:value-type="float" office:value="811980.80000000005" table:style-name="ce10">
            <text:p>811 980.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80601:796</text:p>
          </table:table-cell>
          <table:table-cell office:value-type="float" office:value="267186.96000000002" table:style-name="ce10">
            <text:p>267 186.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0601:6</text:p>
          </table:table-cell>
          <table:table-cell office:value-type="float" office:value="489264.45" table:style-name="ce10">
            <text:p>489 264.4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90501:3423</text:p>
          </table:table-cell>
          <table:table-cell office:value-type="float" office:value="2004001.64" table:style-name="ce10">
            <text:p>2 004 001.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0801:89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00000:14085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201:854</text:p>
          </table:table-cell>
          <table:table-cell office:value-type="float" office:value="782781.89" table:style-name="ce10">
            <text:p>782 781.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90901:162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90901:162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1801:3193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00000:14266</text:p>
          </table:table-cell>
          <table:table-cell office:value-type="float" office:value="41886206.140000001" table:style-name="ce10">
            <text:p>41 886 206.1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00301:169</text:p>
          </table:table-cell>
          <table:table-cell office:value-type="float" office:value="572012725.5" table:style-name="ce10">
            <text:p>572 012 725.5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220109:61</text:p>
          </table:table-cell>
          <table:table-cell office:value-type="float" office:value="510509.93" table:style-name="ce10">
            <text:p>510 509.9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601:1424</text:p>
          </table:table-cell>
          <table:table-cell office:value-type="float" office:value="5656319.6500000004" table:style-name="ce10">
            <text:p>5 656 319.6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601:4116</text:p>
          </table:table-cell>
          <table:table-cell office:value-type="float" office:value="135656.60999999999" table:style-name="ce10">
            <text:p>135 656.6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080401:754</text:p>
          </table:table-cell>
          <table:table-cell office:value-type="float" office:value="274490.8" table:style-name="ce10">
            <text:p>274 490.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80601:797</text:p>
          </table:table-cell>
          <table:table-cell office:value-type="float" office:value="16553.52" table:style-name="ce10">
            <text:p>16 553.5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50501:8018</text:p>
          </table:table-cell>
          <table:table-cell office:value-type="float" office:value="3760.68" table:style-name="ce10">
            <text:p>3 760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50501:8028</text:p>
          </table:table-cell>
          <table:table-cell office:value-type="float" office:value="3760.68" table:style-name="ce10">
            <text:p>3 760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50501:8053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50501:8040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50501:8009</text:p>
          </table:table-cell>
          <table:table-cell office:value-type="float" office:value="3760.68" table:style-name="ce10">
            <text:p>3 760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50501:8048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50501:8011</text:p>
          </table:table-cell>
          <table:table-cell office:value-type="float" office:value="3760.68" table:style-name="ce10">
            <text:p>3 760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50501:8049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50501:8017</text:p>
          </table:table-cell>
          <table:table-cell office:value-type="float" office:value="3760.68" table:style-name="ce10">
            <text:p>3 760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50501:7997</text:p>
          </table:table-cell>
          <table:table-cell office:value-type="float" office:value="12026.85" table:style-name="ce10">
            <text:p>12 026.8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50501:8005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00000:2242</text:p>
          </table:table-cell>
          <table:table-cell office:value-type="float" office:value="1795470.62" table:style-name="ce10">
            <text:p>1 795 470.6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50401:4366</text:p>
          </table:table-cell>
          <table:table-cell office:value-type="float" office:value="138112" table:style-name="ce10">
            <text:p>138 112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50401:4364</text:p>
          </table:table-cell>
          <table:table-cell office:value-type="float" office:value="138124.79999999999" table:style-name="ce10">
            <text:p>138 124.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50401:4363</text:p>
          </table:table-cell>
          <table:table-cell office:value-type="float" office:value="138124.79999999999" table:style-name="ce10">
            <text:p>138 124.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60801:380</text:p>
          </table:table-cell>
          <table:table-cell office:value-type="float" office:value="369561.62" table:style-name="ce10">
            <text:p>369 561.6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501:8052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501:8026</text:p>
          </table:table-cell>
          <table:table-cell office:value-type="float" office:value="3760.68" table:style-name="ce10">
            <text:p>3 760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501:8055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50501:8046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50501:8000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50501:7999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50501:8022</text:p>
          </table:table-cell>
          <table:table-cell office:value-type="float" office:value="3760.68" table:style-name="ce10">
            <text:p>3 760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50501:8034</text:p>
          </table:table-cell>
          <table:table-cell office:value-type="float" office:value="3760.68" table:style-name="ce10">
            <text:p>3 760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50401:4368</text:p>
          </table:table-cell>
          <table:table-cell office:value-type="float" office:value="195596.79999999999" table:style-name="ce10">
            <text:p>195 596.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60901:3799</text:p>
          </table:table-cell>
          <table:table-cell office:value-type="float" office:value="25319.25" table:style-name="ce10">
            <text:p>25 319.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50401:4367</text:p>
          </table:table-cell>
          <table:table-cell office:value-type="float" office:value="138124.79999999999" table:style-name="ce10">
            <text:p>138 124.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40101:364</text:p>
          </table:table-cell>
          <table:table-cell office:value-type="float" office:value="79606.73" table:style-name="ce10">
            <text:p>79 606.7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50501:8039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50501:8016</text:p>
          </table:table-cell>
          <table:table-cell office:value-type="float" office:value="3760.68" table:style-name="ce10">
            <text:p>3 760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50501:8043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50501:8027</text:p>
          </table:table-cell>
          <table:table-cell office:value-type="float" office:value="3760.68" table:style-name="ce10">
            <text:p>3 760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50501:8035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50501:8020</text:p>
          </table:table-cell>
          <table:table-cell office:value-type="float" office:value="3760.68" table:style-name="ce10">
            <text:p>3 760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50501:8010</text:p>
          </table:table-cell>
          <table:table-cell office:value-type="float" office:value="3760.68" table:style-name="ce10">
            <text:p>3 760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50501:8023</text:p>
          </table:table-cell>
          <table:table-cell office:value-type="float" office:value="3760.68" table:style-name="ce10">
            <text:p>3 760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50501:8006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50501:8019</text:p>
          </table:table-cell>
          <table:table-cell office:value-type="float" office:value="12271.05" table:style-name="ce10">
            <text:p>12 271.0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50501:8015</text:p>
          </table:table-cell>
          <table:table-cell office:value-type="float" office:value="3760.68" table:style-name="ce10">
            <text:p>3 760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50501:8054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50501:8032</text:p>
          </table:table-cell>
          <table:table-cell office:value-type="float" office:value="3760.68" table:style-name="ce10">
            <text:p>3 760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50501:8047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50501:8007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50501:8024</text:p>
          </table:table-cell>
          <table:table-cell office:value-type="float" office:value="3760.68" table:style-name="ce10">
            <text:p>3 760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50501:8044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50501:8051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50501:8038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50501:7998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50501:8004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00000:5689</text:p>
          </table:table-cell>
          <table:table-cell office:value-type="float" office:value="1345386" table:style-name="ce10">
            <text:p>1 345 386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50401:4365</text:p>
          </table:table-cell>
          <table:table-cell office:value-type="float" office:value="138124.79999999999" table:style-name="ce10">
            <text:p>138 124.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30501:2709</text:p>
          </table:table-cell>
          <table:table-cell office:value-type="float" office:value="528608.07999999996" table:style-name="ce10">
            <text:p>528 608.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40101:380</text:p>
          </table:table-cell>
          <table:table-cell office:value-type="float" office:value="185793.27" table:style-name="ce10">
            <text:p>185 793.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060301:388</text:p>
          </table:table-cell>
          <table:table-cell office:value-type="float" office:value="275604.07" table:style-name="ce10">
            <text:p>275 604.0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50501:8002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50501:8041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0901:980</text:p>
          </table:table-cell>
          <table:table-cell office:value-type="float" office:value="792446.14" table:style-name="ce10">
            <text:p>792 446.1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50501:8045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50501:8003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50501:8029</text:p>
          </table:table-cell>
          <table:table-cell office:value-type="float" office:value="3760.68" table:style-name="ce10">
            <text:p>3 760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50501:8036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50501:8013</text:p>
          </table:table-cell>
          <table:table-cell office:value-type="float" office:value="3760.68" table:style-name="ce10">
            <text:p>3 760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50501:8008</text:p>
          </table:table-cell>
          <table:table-cell office:value-type="float" office:value="12429.78" table:style-name="ce10">
            <text:p>12 429.7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50501:8033</text:p>
          </table:table-cell>
          <table:table-cell office:value-type="float" office:value="3760.68" table:style-name="ce10">
            <text:p>3 760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50501:8012</text:p>
          </table:table-cell>
          <table:table-cell office:value-type="float" office:value="3760.68" table:style-name="ce10">
            <text:p>3 760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50501:8042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50501:8014</text:p>
          </table:table-cell>
          <table:table-cell office:value-type="float" office:value="3760.68" table:style-name="ce10">
            <text:p>3 760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50501:8025</text:p>
          </table:table-cell>
          <table:table-cell office:value-type="float" office:value="3760.68" table:style-name="ce10">
            <text:p>3 760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50501:8050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50501:8037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50501:8031</text:p>
          </table:table-cell>
          <table:table-cell office:value-type="float" office:value="3760.68" table:style-name="ce10">
            <text:p>3 760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50501:8021</text:p>
          </table:table-cell>
          <table:table-cell office:value-type="float" office:value="3760.68" table:style-name="ce10">
            <text:p>3 760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50501:8030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50501:8001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080301:410</text:p>
          </table:table-cell>
          <table:table-cell office:value-type="float" office:value="1432706.85" table:style-name="ce10">
            <text:p>1 432 706.8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9:110501:757</text:p>
          </table:table-cell>
          <table:table-cell office:value-type="float" office:value="1534590" table:style-name="ce10">
            <text:p>1 534 590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9:010601:53</text:p>
          </table:table-cell>
          <table:table-cell office:value-type="float" office:value="270077004" table:style-name="ce10">
            <text:p>270 077 004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9:170601:519</text:p>
          </table:table-cell>
          <table:table-cell office:value-type="float" office:value="3186810" table:style-name="ce10">
            <text:p>3 186 810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25510960.47000003" table:style-name="ce10">
            <text:p>525 510 960.4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10501:79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40301:3453</text:p>
          </table:table-cell>
          <table:table-cell office:value-type="float" office:value="140799.72" table:style-name="ce10">
            <text:p>140 799.7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40301:3390</text:p>
          </table:table-cell>
          <table:table-cell office:value-type="float" office:value="72852.14" table:style-name="ce10">
            <text:p>72 852.1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40301:3452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10501:79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40301:3929</text:p>
          </table:table-cell>
          <table:table-cell office:value-type="float" office:value="123548.78" table:style-name="ce10">
            <text:p>123 548.7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30301:4457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30301:4455</text:p>
          </table:table-cell>
          <table:table-cell office:value-type="float" office:value="167780.67" table:style-name="ce10">
            <text:p>167 780.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40301:1181</text:p>
          </table:table-cell>
          <table:table-cell office:value-type="float" office:value="84919.3" table:style-name="ce10">
            <text:p>84 919.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40301:3545</text:p>
          </table:table-cell>
          <table:table-cell office:value-type="float" office:value="67971.86" table:style-name="ce10">
            <text:p>67 971.8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40301:2152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40301:3948</text:p>
          </table:table-cell>
          <table:table-cell office:value-type="float" office:value="51072.98" table:style-name="ce10">
            <text:p>51 072.9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040301:1325</text:p>
          </table:table-cell>
          <table:table-cell office:value-type="float" office:value="260099.5" table:style-name="ce10">
            <text:p>260 099.5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30301:4459</text:p>
          </table:table-cell>
          <table:table-cell office:value-type="float" office:value="166416.6" table:style-name="ce10">
            <text:p>166 416.6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40301:3979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40301:858</text:p>
          </table:table-cell>
          <table:table-cell office:value-type="float" office:value="51157.96" table:style-name="ce10">
            <text:p>51 157.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30301:4460</text:p>
          </table:table-cell>
          <table:table-cell office:value-type="float" office:value="166689.41" table:style-name="ce10">
            <text:p>166 689.4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30301:4467</text:p>
          </table:table-cell>
          <table:table-cell office:value-type="float" office:value="157686.54999999999" table:style-name="ce10">
            <text:p>157 686.5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30301:4458</text:p>
          </table:table-cell>
          <table:table-cell office:value-type="float" office:value="164506.9" table:style-name="ce10">
            <text:p>164 506.9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30301:4470</text:p>
          </table:table-cell>
          <table:table-cell office:value-type="float" office:value="165598.16" table:style-name="ce10">
            <text:p>165 598.1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00000:507</text:p>
          </table:table-cell>
          <table:table-cell office:value-type="float" office:value="3089703.33" table:style-name="ce10">
            <text:p>3 089 703.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40401:2341</text:p>
          </table:table-cell>
          <table:table-cell office:value-type="float" office:value="103661.46" table:style-name="ce10">
            <text:p>103 661.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40401:2340</text:p>
          </table:table-cell>
          <table:table-cell office:value-type="float" office:value="103661.46" table:style-name="ce10">
            <text:p>103 661.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70301:1627</text:p>
          </table:table-cell>
          <table:table-cell office:value-type="float" office:value="4181487.31" table:style-name="ce10">
            <text:p>4 181 487.3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40301:3272</text:p>
          </table:table-cell>
          <table:table-cell office:value-type="float" office:value="39200.06" table:style-name="ce10">
            <text:p>39 200.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040301:3945</text:p>
          </table:table-cell>
          <table:table-cell office:value-type="float" office:value="277641.8" table:style-name="ce10">
            <text:p>277 641.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040301:957</text:p>
          </table:table-cell>
          <table:table-cell office:value-type="float" office:value="277605.38" table:style-name="ce10">
            <text:p>277 605.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40301:1367</text:p>
          </table:table-cell>
          <table:table-cell office:value-type="float" office:value="261908.36" table:style-name="ce10">
            <text:p>261 908.3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40301:963</text:p>
          </table:table-cell>
          <table:table-cell office:value-type="float" office:value="239910.68" table:style-name="ce10">
            <text:p>239 910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50501:3098</text:p>
          </table:table-cell>
          <table:table-cell office:value-type="float" office:value="3720896.89" table:style-name="ce10">
            <text:p>3 720 896.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040301:3330</text:p>
          </table:table-cell>
          <table:table-cell office:value-type="float" office:value="11496.58" table:style-name="ce10">
            <text:p>11 496.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30301:4469</text:p>
          </table:table-cell>
          <table:table-cell office:value-type="float" office:value="170236" table:style-name="ce10">
            <text:p>170 236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30301:4471</text:p>
          </table:table-cell>
          <table:table-cell office:value-type="float" office:value="168326.3" table:style-name="ce10">
            <text:p>168 326.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30301:446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40301:1152</text:p>
          </table:table-cell>
          <table:table-cell office:value-type="float" office:value="140824" table:style-name="ce10">
            <text:p>140 824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60401:1620</text:p>
          </table:table-cell>
          <table:table-cell office:value-type="float" office:value="944668.96" table:style-name="ce10">
            <text:p>944 668.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040301:4050</text:p>
          </table:table-cell>
          <table:table-cell office:value-type="float" office:value="140690.46" table:style-name="ce10">
            <text:p>140 690.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60301:2346</text:p>
          </table:table-cell>
          <table:table-cell office:value-type="float" office:value="14203798.4" table:style-name="ce10">
            <text:p>14 203 798.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30301:445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40301:1661</text:p>
          </table:table-cell>
          <table:table-cell office:value-type="float" office:value="110983.88" table:style-name="ce10">
            <text:p>110 983.8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30301:4466</text:p>
          </table:table-cell>
          <table:table-cell office:value-type="float" office:value="317282.8" table:style-name="ce10">
            <text:p>317 282.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30301:4468</text:p>
          </table:table-cell>
          <table:table-cell office:value-type="float" office:value="165598.16" table:style-name="ce10">
            <text:p>165 598.1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40401:2338</text:p>
          </table:table-cell>
          <table:table-cell office:value-type="float" office:value="103661.46" table:style-name="ce10">
            <text:p>103 661.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50401:940</text:p>
          </table:table-cell>
          <table:table-cell office:value-type="float" office:value="9326907" table:style-name="ce10">
            <text:p>9 326 907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40401:2339</text:p>
          </table:table-cell>
          <table:table-cell office:value-type="float" office:value="103661.46" table:style-name="ce10">
            <text:p>103 661.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40301:3268</text:p>
          </table:table-cell>
          <table:table-cell office:value-type="float" office:value="140811.85999999999" table:style-name="ce10">
            <text:p>140 811.8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40301:3271</text:p>
          </table:table-cell>
          <table:table-cell office:value-type="float" office:value="101648.22" table:style-name="ce10">
            <text:p>101 648.2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040301:4054</text:p>
          </table:table-cell>
          <table:table-cell office:value-type="float" office:value="267687" table:style-name="ce10">
            <text:p>267 687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040301:1684</text:p>
          </table:table-cell>
          <table:table-cell office:value-type="float" office:value="140848.28" table:style-name="ce10">
            <text:p>140 848.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040301:1406</text:p>
          </table:table-cell>
          <table:table-cell office:value-type="float" office:value="140799.72" table:style-name="ce10">
            <text:p>140 799.7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00000:378</text:p>
          </table:table-cell>
          <table:table-cell office:value-type="float" office:value="28389853.699999999" table:style-name="ce10">
            <text:p>28 389 853.7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40301:1069</text:p>
          </table:table-cell>
          <table:table-cell office:value-type="float" office:value="52930.400000000001" table:style-name="ce10">
            <text:p>52 930.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010501:79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8:040301:2824</text:p>
          </table:table-cell>
          <table:table-cell office:value-type="float" office:value="133030.12" table:style-name="ce10">
            <text:p>133 030.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040301:3337</text:p>
          </table:table-cell>
          <table:table-cell office:value-type="float" office:value="140848.28" table:style-name="ce10">
            <text:p>140 848.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040301:1102</text:p>
          </table:table-cell>
          <table:table-cell office:value-type="float" office:value="134426.22" table:style-name="ce10">
            <text:p>134 426.2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40401:506</text:p>
          </table:table-cell>
          <table:table-cell office:value-type="float" office:value="2736832" table:style-name="ce10">
            <text:p>2 736 832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040301:935</text:p>
          </table:table-cell>
          <table:table-cell office:value-type="float" office:value="1784.58" table:style-name="ce10">
            <text:p>1 784.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040301:796</text:p>
          </table:table-cell>
          <table:table-cell office:value-type="float" office:value="38520.22" table:style-name="ce10">
            <text:p>38 520.2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30301:4461</text:p>
          </table:table-cell>
          <table:table-cell office:value-type="float" office:value="166689.41" table:style-name="ce10">
            <text:p>166 689.4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190101:111</text:p>
          </table:table-cell>
          <table:table-cell office:value-type="float" office:value="3211" table:style-name="ce10">
            <text:p>3 211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30301:4465</text:p>
          </table:table-cell>
          <table:table-cell office:value-type="float" office:value="163961.26999999999" table:style-name="ce10">
            <text:p>163 961.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00000:380</text:p>
          </table:table-cell>
          <table:table-cell office:value-type="float" office:value="33772475.890000001" table:style-name="ce10">
            <text:p>33 772 475.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30301:4462</text:p>
          </table:table-cell>
          <table:table-cell office:value-type="float" office:value="163961.26999999999" table:style-name="ce10">
            <text:p>163 961.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30301:4464</text:p>
          </table:table-cell>
          <table:table-cell office:value-type="float" office:value="113490.67" table:style-name="ce10">
            <text:p>113 490.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050401:2399</text:p>
          </table:table-cell>
          <table:table-cell office:value-type="float" office:value="182209.5" table:style-name="ce10">
            <text:p>182 209.5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050401:2398</text:p>
          </table:table-cell>
          <table:table-cell office:value-type="float" office:value="185166" table:style-name="ce10">
            <text:p>185 166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6:080501:290</text:p>
          </table:table-cell>
          <table:table-cell office:value-type="float" office:value="322889.59999999998" table:style-name="ce10">
            <text:p>322 889.6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6:060501:1949</text:p>
          </table:table-cell>
          <table:table-cell office:value-type="float" office:value="224127.51" table:style-name="ce10">
            <text:p>224 127.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90901:1024</text:p>
          </table:table-cell>
          <table:table-cell office:value-type="float" office:value="93000" table:style-name="ce10">
            <text:p>93 000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161601:308</text:p>
          </table:table-cell>
          <table:table-cell office:value-type="float" office:value="297187.40999999997" table:style-name="ce10">
            <text:p>297 187.4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210401:661</text:p>
          </table:table-cell>
          <table:table-cell office:value-type="float" office:value="712664.42" table:style-name="ce10">
            <text:p>712 664.4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90901:1057</text:p>
          </table:table-cell>
          <table:table-cell office:value-type="float" office:value="93000" table:style-name="ce10">
            <text:p>93 000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80301:200</text:p>
          </table:table-cell>
          <table:table-cell office:value-type="float" office:value="457618.75" table:style-name="ce10">
            <text:p>457 618.7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180901:865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190701:135</text:p>
          </table:table-cell>
          <table:table-cell office:value-type="float" office:value="686131.84" table:style-name="ce10">
            <text:p>686 131.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90901:1023</text:p>
          </table:table-cell>
          <table:table-cell office:value-type="float" office:value="93000" table:style-name="ce10">
            <text:p>93 000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160301:766</text:p>
          </table:table-cell>
          <table:table-cell office:value-type="float" office:value="3084990.7" table:style-name="ce10">
            <text:p>3 084 990.7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160301:1192</text:p>
          </table:table-cell>
          <table:table-cell office:value-type="float" office:value="342781.34" table:style-name="ce10">
            <text:p>342 781.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130401:188</text:p>
          </table:table-cell>
          <table:table-cell office:value-type="float" office:value="477356.91" table:style-name="ce10">
            <text:p>477 356.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130401:181</text:p>
          </table:table-cell>
          <table:table-cell office:value-type="float" office:value="555743.51" table:style-name="ce10">
            <text:p>555 743.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100701:1078</text:p>
          </table:table-cell>
          <table:table-cell office:value-type="float" office:value="448944.78" table:style-name="ce10">
            <text:p>448 944.7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110801:1310</text:p>
          </table:table-cell>
          <table:table-cell office:value-type="float" office:value="475867.88" table:style-name="ce10">
            <text:p>475 867.8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110801:1306</text:p>
          </table:table-cell>
          <table:table-cell office:value-type="float" office:value="460851.24" table:style-name="ce10">
            <text:p>460 851.2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110801:1307</text:p>
          </table:table-cell>
          <table:table-cell office:value-type="float" office:value="489951.6" table:style-name="ce10">
            <text:p>489 951.6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150601:2114</text:p>
          </table:table-cell>
          <table:table-cell office:value-type="float" office:value="134200" table:style-name="ce10">
            <text:p>134 200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0:000000:2896</text:p>
          </table:table-cell>
          <table:table-cell office:value-type="float" office:value="297387.2" table:style-name="ce10">
            <text:p>297 387.2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130401:277</text:p>
          </table:table-cell>
          <table:table-cell office:value-type="float" office:value="403326.74" table:style-name="ce10">
            <text:p>403 326.7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110801:1309</text:p>
          </table:table-cell>
          <table:table-cell office:value-type="float" office:value="460840" table:style-name="ce10">
            <text:p>460 840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110901:1349</text:p>
          </table:table-cell>
          <table:table-cell office:value-type="float" office:value="172107.28" table:style-name="ce10">
            <text:p>172 107.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110801:1308</text:p>
          </table:table-cell>
          <table:table-cell office:value-type="float" office:value="460783.8" table:style-name="ce10">
            <text:p>460 783.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070601:708</text:p>
          </table:table-cell>
          <table:table-cell office:value-type="float" office:value="292827.5" table:style-name="ce10">
            <text:p>292 827.5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20701:1881</text:p>
          </table:table-cell>
          <table:table-cell office:value-type="float" office:value="452716.9" table:style-name="ce10">
            <text:p>452 716.9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160301:1191</text:p>
          </table:table-cell>
          <table:table-cell office:value-type="float" office:value="342771" table:style-name="ce10">
            <text:p>342 771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110801:542</text:p>
          </table:table-cell>
          <table:table-cell office:value-type="float" office:value="2449960.3199999998" table:style-name="ce10">
            <text:p>2 449 960.3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50601:2115</text:p>
          </table:table-cell>
          <table:table-cell office:value-type="float" office:value="173721.9" table:style-name="ce10">
            <text:p>173 721.9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20801:754</text:p>
          </table:table-cell>
          <table:table-cell office:value-type="float" office:value="244619328.41999999" table:style-name="ce10">
            <text:p>244 619 328.4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110801:267</text:p>
          </table:table-cell>
          <table:table-cell office:value-type="float" office:value="3225846.28" table:style-name="ce10">
            <text:p>3 225 846.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28:2378</text:p>
          </table:table-cell>
          <table:table-cell office:value-type="float" office:value="1698513.28" table:style-name="ce10">
            <text:p>1 698 513.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102:639</text:p>
          </table:table-cell>
          <table:table-cell office:value-type="float" office:value="2782263.4" table:style-name="ce10">
            <text:p>2 782 263.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10104:8963</text:p>
          </table:table-cell>
          <table:table-cell office:value-type="float" office:value="1992069.66" table:style-name="ce10">
            <text:p>1 992 069.6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68:4039</text:p>
          </table:table-cell>
          <table:table-cell office:value-type="float" office:value="293942.53000000003" table:style-name="ce10">
            <text:p>293 942.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00000:64</text:p>
          </table:table-cell>
          <table:table-cell office:value-type="float" office:value="1654842.79" table:style-name="ce10">
            <text:p>1 654 842.7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8:5608</text:p>
          </table:table-cell>
          <table:table-cell office:value-type="float" office:value="679676.55" table:style-name="ce10">
            <text:p>679 676.5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04:159</text:p>
          </table:table-cell>
          <table:table-cell office:value-type="float" office:value="20725317.530000001" table:style-name="ce10">
            <text:p>20 725 317.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68:3306</text:p>
          </table:table-cell>
          <table:table-cell office:value-type="float" office:value="9582525.8699999992" table:style-name="ce10">
            <text:p>9 582 525.8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7:010886:534</text:p>
          </table:table-cell>
          <table:table-cell office:value-type="float" office:value="17949.919999999998" table:style-name="ce10">
            <text:p>17 949.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7:010214:18</text:p>
          </table:table-cell>
          <table:table-cell office:value-type="float" office:value="233502.53" table:style-name="ce10">
            <text:p>233 502.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24:6727</text:p>
          </table:table-cell>
          <table:table-cell office:value-type="float" office:value="32733.55" table:style-name="ce10">
            <text:p>32 733.5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50301:988</text:p>
          </table:table-cell>
          <table:table-cell office:value-type="float" office:value="800172.46" table:style-name="ce10">
            <text:p>800 172.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10104:1122</text:p>
          </table:table-cell>
          <table:table-cell office:value-type="float" office:value="878097.18" table:style-name="ce10">
            <text:p>878 097.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7:010464:716</text:p>
          </table:table-cell>
          <table:table-cell office:value-type="float" office:value="387878.08" table:style-name="ce10">
            <text:p>387 878.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7:010886:532</text:p>
          </table:table-cell>
          <table:table-cell office:value-type="float" office:value="17949.919999999998" table:style-name="ce10">
            <text:p>17 949.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10130:1476</text:p>
          </table:table-cell>
          <table:table-cell office:value-type="float" office:value="339254.4" table:style-name="ce10">
            <text:p>339 254.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7:010939:2303</text:p>
          </table:table-cell>
          <table:table-cell office:value-type="float" office:value="660221" table:style-name="ce10">
            <text:p>660 221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8:5530</text:p>
          </table:table-cell>
          <table:table-cell office:value-type="float" office:value="699989.65" table:style-name="ce10">
            <text:p>699 989.6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7:010518:634</text:p>
          </table:table-cell>
          <table:table-cell office:value-type="float" office:value="471022.11" table:style-name="ce10">
            <text:p>471 022.1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7:010940:3289</text:p>
          </table:table-cell>
          <table:table-cell office:value-type="float" office:value="326833.26" table:style-name="ce10">
            <text:p>326 833.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10130:1490</text:p>
          </table:table-cell>
          <table:table-cell office:value-type="float" office:value="634464.68000000005" table:style-name="ce10">
            <text:p>634 464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16:497</text:p>
          </table:table-cell>
          <table:table-cell office:value-type="float" office:value="2356491.0699999998" table:style-name="ce10">
            <text:p>2 356 491.0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10:14319</text:p>
          </table:table-cell>
          <table:table-cell office:value-type="float" office:value="1330843.71" table:style-name="ce10">
            <text:p>1 330 843.7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00000:3943</text:p>
          </table:table-cell>
          <table:table-cell office:value-type="float" office:value="253019.7" table:style-name="ce10">
            <text:p>253 019.7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8:5415</text:p>
          </table:table-cell>
          <table:table-cell office:value-type="float" office:value="1106218.21" table:style-name="ce10">
            <text:p>1 106 218.2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30103:7654</text:p>
          </table:table-cell>
          <table:table-cell office:value-type="float" office:value="5375740.1699999999" table:style-name="ce10">
            <text:p>5 375 740.1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7:010214:19</text:p>
          </table:table-cell>
          <table:table-cell office:value-type="float" office:value="237791.39" table:style-name="ce10">
            <text:p>237 791.3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19:1609</text:p>
          </table:table-cell>
          <table:table-cell office:value-type="float" office:value="2379025.4300000002" table:style-name="ce10">
            <text:p>2 379 025.4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7:010886:35</text:p>
          </table:table-cell>
          <table:table-cell office:value-type="float" office:value="1905971.97" table:style-name="ce10">
            <text:p>1 905 971.9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10130:1482</text:p>
          </table:table-cell>
          <table:table-cell office:value-type="float" office:value="286704.53999999998" table:style-name="ce10">
            <text:p>286 704.5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24:2706</text:p>
          </table:table-cell>
          <table:table-cell office:value-type="float" office:value="59647056.210000001" table:style-name="ce10">
            <text:p>59 647 056.2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3:34405</text:p>
          </table:table-cell>
          <table:table-cell office:value-type="float" office:value="564456.15" table:style-name="ce10">
            <text:p>564 456.1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10104:344</text:p>
          </table:table-cell>
          <table:table-cell office:value-type="float" office:value="5730388.4900000002" table:style-name="ce10">
            <text:p>5 730 388.4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10:14318</text:p>
          </table:table-cell>
          <table:table-cell office:value-type="float" office:value="1332896.8899999999" table:style-name="ce10">
            <text:p>1 332 896.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0:010111:2874</text:p>
          </table:table-cell>
          <table:table-cell office:value-type="float" office:value="459669.51" table:style-name="ce10">
            <text:p>459 669.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20103:9207</text:p>
          </table:table-cell>
          <table:table-cell office:value-type="float" office:value="2370509.66" table:style-name="ce10">
            <text:p>2 370 509.6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00000:3899</text:p>
          </table:table-cell>
          <table:table-cell office:value-type="float" office:value="200971.85" table:style-name="ce10">
            <text:p>200 971.8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10130:1488</text:p>
          </table:table-cell>
          <table:table-cell office:value-type="float" office:value="155684.1" table:style-name="ce10">
            <text:p>155 684.1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10130:1481</text:p>
          </table:table-cell>
          <table:table-cell office:value-type="float" office:value="671741.67" table:style-name="ce10">
            <text:p>671 741.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7:010886:533</text:p>
          </table:table-cell>
          <table:table-cell office:value-type="float" office:value="29710.21" table:style-name="ce10">
            <text:p>29 710.2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60101:1694</text:p>
          </table:table-cell>
          <table:table-cell office:value-type="float" office:value="2726093.58" table:style-name="ce10">
            <text:p>2 726 093.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10130:1492</text:p>
          </table:table-cell>
          <table:table-cell office:value-type="float" office:value="493813.3" table:style-name="ce10">
            <text:p>493 813.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08:291</text:p>
          </table:table-cell>
          <table:table-cell office:value-type="float" office:value="315650.49" table:style-name="ce10">
            <text:p>315 650.4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7:010516:1607</text:p>
          </table:table-cell>
          <table:table-cell office:value-type="float" office:value="373921.03" table:style-name="ce10">
            <text:p>373 921.0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50801:4238</text:p>
          </table:table-cell>
          <table:table-cell office:value-type="float" office:value="2761680.15" table:style-name="ce10">
            <text:p>2 761 680.1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30103:7653</text:p>
          </table:table-cell>
          <table:table-cell office:value-type="float" office:value="8828192.2899999991" table:style-name="ce10">
            <text:p>8 828 192.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10130:1486</text:p>
          </table:table-cell>
          <table:table-cell office:value-type="float" office:value="530952.62" table:style-name="ce10">
            <text:p>530 952.6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7:010886:531</text:p>
          </table:table-cell>
          <table:table-cell office:value-type="float" office:value="17949.919999999998" table:style-name="ce10">
            <text:p>17 949.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10130:1484</text:p>
          </table:table-cell>
          <table:table-cell office:value-type="float" office:value="111347.57" table:style-name="ce10">
            <text:p>111 347.5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15:6251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13:4070</text:p>
          </table:table-cell>
          <table:table-cell office:value-type="float" office:value="623532.31000000006" table:style-name="ce10">
            <text:p>623 532.3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105:829</text:p>
          </table:table-cell>
          <table:table-cell office:value-type="float" office:value="4626243.16" table:style-name="ce10">
            <text:p>4 626 243.1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11:1323</text:p>
          </table:table-cell>
          <table:table-cell office:value-type="float" office:value="3719787.21" table:style-name="ce10">
            <text:p>3 719 787.2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20103:852</text:p>
          </table:table-cell>
          <table:table-cell office:value-type="float" office:value="173029.9" table:style-name="ce10">
            <text:p>173 029.9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10130:1483</text:p>
          </table:table-cell>
          <table:table-cell office:value-type="float" office:value="426178.27" table:style-name="ce10">
            <text:p>426 178.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8:5558</text:p>
          </table:table-cell>
          <table:table-cell office:value-type="float" office:value="634319.92000000004" table:style-name="ce10">
            <text:p>634 319.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7:010467:2484</text:p>
          </table:table-cell>
          <table:table-cell office:value-type="float" office:value="635516.12" table:style-name="ce10">
            <text:p>635 516.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10143:1358</text:p>
          </table:table-cell>
          <table:table-cell office:value-type="float" office:value="88485.86" table:style-name="ce10">
            <text:p>88 485.8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40103:1306</text:p>
          </table:table-cell>
          <table:table-cell office:value-type="float" office:value="1497283.62" table:style-name="ce10">
            <text:p>1 497 283.6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10130:1480</text:p>
          </table:table-cell>
          <table:table-cell office:value-type="float" office:value="359512.58" table:style-name="ce10">
            <text:p>359 512.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12:20853</text:p>
          </table:table-cell>
          <table:table-cell office:value-type="float" office:value="1446422.1" table:style-name="ce10">
            <text:p>1 446 422.1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10130:1473</text:p>
          </table:table-cell>
          <table:table-cell office:value-type="float" office:value="381796.46" table:style-name="ce10">
            <text:p>381 796.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11:3365</text:p>
          </table:table-cell>
          <table:table-cell office:value-type="float" office:value="3226915.42" table:style-name="ce10">
            <text:p>3 226 915.4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30103:7652</text:p>
          </table:table-cell>
          <table:table-cell office:value-type="float" office:value="8484917.5" table:style-name="ce10">
            <text:p>8 484 917.5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8:2017</text:p>
          </table:table-cell>
          <table:table-cell office:value-type="float" office:value="2110216.2200000002" table:style-name="ce10">
            <text:p>2 110 216.2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05:13135</text:p>
          </table:table-cell>
          <table:table-cell office:value-type="float" office:value="1948946.16" table:style-name="ce10">
            <text:p>1 948 946.1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6:010104:562</text:p>
          </table:table-cell>
          <table:table-cell office:value-type="float" office:value="535992.77" table:style-name="ce10">
            <text:p>535 992.7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50104:20</text:p>
          </table:table-cell>
          <table:table-cell office:value-type="float" office:value="1176369.04" table:style-name="ce10">
            <text:p>1 176 369.0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200103:92</text:p>
          </table:table-cell>
          <table:table-cell office:value-type="float" office:value="4721146.5999999996" table:style-name="ce10">
            <text:p>4 721 146.6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101101:1879</text:p>
          </table:table-cell>
          <table:table-cell office:value-type="float" office:value="530191.55000000005" table:style-name="ce10">
            <text:p>530 191.5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101101:1865</text:p>
          </table:table-cell>
          <table:table-cell office:value-type="float" office:value="530073.61" table:style-name="ce10">
            <text:p>530 073.6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101101:1876</text:p>
          </table:table-cell>
          <table:table-cell office:value-type="float" office:value="530312.49" table:style-name="ce10">
            <text:p>530 312.4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90103:3756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50501:2147</text:p>
          </table:table-cell>
          <table:table-cell office:value-type="float" office:value="765653.93" table:style-name="ce10">
            <text:p>765 653.9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90103:3757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90103:3758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40904:7409</text:p>
          </table:table-cell>
          <table:table-cell office:value-type="float" office:value="1226931.1100000001" table:style-name="ce10">
            <text:p>1 226 931.1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101101:1874</text:p>
          </table:table-cell>
          <table:table-cell office:value-type="float" office:value="530277.09" table:style-name="ce10">
            <text:p>530 277.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3:010107:206</text:p>
          </table:table-cell>
          <table:table-cell office:value-type="float" office:value="698241.92" table:style-name="ce10">
            <text:p>698 241.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70101:3388</text:p>
          </table:table-cell>
          <table:table-cell office:value-type="float" office:value="788616.23" table:style-name="ce10">
            <text:p>788 616.2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90201:831</text:p>
          </table:table-cell>
          <table:table-cell office:value-type="float" office:value="1122812.1499999999" table:style-name="ce10">
            <text:p>1 122 812.1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30102:534</text:p>
          </table:table-cell>
          <table:table-cell office:value-type="float" office:value="8217695.71" table:style-name="ce10">
            <text:p>8 217 695.7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40103:4471</text:p>
          </table:table-cell>
          <table:table-cell office:value-type="float" office:value="645634.86" table:style-name="ce10">
            <text:p>645 634.8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90201:829</text:p>
          </table:table-cell>
          <table:table-cell office:value-type="float" office:value="1024758.35" table:style-name="ce10">
            <text:p>1 024 758.3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70601:1177</text:p>
          </table:table-cell>
          <table:table-cell office:value-type="float" office:value="1102685.8799999999" table:style-name="ce10">
            <text:p>1 102 685.8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240401:1143</text:p>
          </table:table-cell>
          <table:table-cell office:value-type="float" office:value="358925.87" table:style-name="ce10">
            <text:p>358 925.8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30301:1461</text:p>
          </table:table-cell>
          <table:table-cell office:value-type="float" office:value="474393.23" table:style-name="ce10">
            <text:p>474 393.2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10801:6944</text:p>
          </table:table-cell>
          <table:table-cell office:value-type="float" office:value="665393.07999999996" table:style-name="ce10">
            <text:p>665 393.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31001:1010</text:p>
          </table:table-cell>
          <table:table-cell office:value-type="float" office:value="4751318.6100000003" table:style-name="ce10">
            <text:p>4 751 318.6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200103:2577</text:p>
          </table:table-cell>
          <table:table-cell office:value-type="float" office:value="41516.949999999997" table:style-name="ce10">
            <text:p>41 516.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70101:3390</text:p>
          </table:table-cell>
          <table:table-cell office:value-type="float" office:value="860665.88" table:style-name="ce10">
            <text:p>860 665.8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6:000000:350</text:p>
          </table:table-cell>
          <table:table-cell office:value-type="float" office:value="192790254.62" table:style-name="ce10">
            <text:p>192 790 254.6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3:070102:1118</text:p>
          </table:table-cell>
          <table:table-cell office:value-type="float" office:value="2086696.37" table:style-name="ce10">
            <text:p>2 086 696.3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6:010104:561</text:p>
          </table:table-cell>
          <table:table-cell office:value-type="float" office:value="231779.53" table:style-name="ce10">
            <text:p>231 779.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3:010106:4669</text:p>
          </table:table-cell>
          <table:table-cell office:value-type="float" office:value="18444.96" table:style-name="ce10">
            <text:p>18 444.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40103:4472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090201:830</text:p>
          </table:table-cell>
          <table:table-cell office:value-type="float" office:value="1024758.35" table:style-name="ce10">
            <text:p>1 024 758.3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80102:5392</text:p>
          </table:table-cell>
          <table:table-cell office:value-type="float" office:value="89044.78" table:style-name="ce10">
            <text:p>89 044.7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3:010107:19</text:p>
          </table:table-cell>
          <table:table-cell office:value-type="float" office:value="1126380.7" table:style-name="ce10">
            <text:p>1 126 380.7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30801:4951</text:p>
          </table:table-cell>
          <table:table-cell office:value-type="float" office:value="2252377.4500000002" table:style-name="ce10">
            <text:p>2 252 377.4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190103:3759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20103:1648</text:p>
          </table:table-cell>
          <table:table-cell office:value-type="float" office:value="1508735.45" table:style-name="ce10">
            <text:p>1 508 735.4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30801:4952</text:p>
          </table:table-cell>
          <table:table-cell office:value-type="float" office:value="2410043.87" table:style-name="ce10">
            <text:p>2 410 043.8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00000:2615</text:p>
          </table:table-cell>
          <table:table-cell office:value-type="float" office:value="794149.1" table:style-name="ce10">
            <text:p>794 149.1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00000:1792</text:p>
          </table:table-cell>
          <table:table-cell office:value-type="float" office:value="2676964.9500000002" table:style-name="ce10">
            <text:p>2 676 964.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101101:1872</text:p>
          </table:table-cell>
          <table:table-cell office:value-type="float" office:value="530152.24" table:style-name="ce10">
            <text:p>530 152.2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101101:1871</text:p>
          </table:table-cell>
          <table:table-cell office:value-type="float" office:value="1418583.82" table:style-name="ce10">
            <text:p>1 418 583.8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101101:1873</text:p>
          </table:table-cell>
          <table:table-cell office:value-type="float" office:value="530223.01" table:style-name="ce10">
            <text:p>530 223.0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101101:1878</text:p>
          </table:table-cell>
          <table:table-cell office:value-type="float" office:value="530253.49" table:style-name="ce10">
            <text:p>530 253.4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40904:7408</text:p>
          </table:table-cell>
          <table:table-cell office:value-type="float" office:value="1210981.01" table:style-name="ce10">
            <text:p>1 210 981.0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240401:813</text:p>
          </table:table-cell>
          <table:table-cell office:value-type="float" office:value="2331751.34" table:style-name="ce10">
            <text:p>2 331 751.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30301:1459</text:p>
          </table:table-cell>
          <table:table-cell office:value-type="float" office:value="472114.01" table:style-name="ce10">
            <text:p>472 114.0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40502:130</text:p>
          </table:table-cell>
          <table:table-cell office:value-type="float" office:value="1114200.17" table:style-name="ce10">
            <text:p>1 114 200.1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10103:5759</text:p>
          </table:table-cell>
          <table:table-cell office:value-type="float" office:value="1058891.67" table:style-name="ce10">
            <text:p>1 058 891.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30301:1458</text:p>
          </table:table-cell>
          <table:table-cell office:value-type="float" office:value="472897.54" table:style-name="ce10">
            <text:p>472 897.5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6:010102:1437</text:p>
          </table:table-cell>
          <table:table-cell office:value-type="float" office:value="825844.36" table:style-name="ce10">
            <text:p>825 844.3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10103:5652</text:p>
          </table:table-cell>
          <table:table-cell office:value-type="float" office:value="1541248.96" table:style-name="ce10">
            <text:p>1 541 248.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6:010104:2</text:p>
          </table:table-cell>
          <table:table-cell office:value-type="float" office:value="367174.99" table:style-name="ce10">
            <text:p>367 174.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70101:3389</text:p>
          </table:table-cell>
          <table:table-cell office:value-type="float" office:value="827916.03" table:style-name="ce10">
            <text:p>827 916.0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060501:111</text:p>
          </table:table-cell>
          <table:table-cell office:value-type="float" office:value="781536.57" table:style-name="ce10">
            <text:p>781 536.5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30601:2722</text:p>
          </table:table-cell>
          <table:table-cell office:value-type="float" office:value="665967.51" table:style-name="ce10">
            <text:p>665 967.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3:020101:972</text:p>
          </table:table-cell>
          <table:table-cell office:value-type="float" office:value="1664985.9" table:style-name="ce10">
            <text:p>1 664 985.9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101101:1868</text:p>
          </table:table-cell>
          <table:table-cell office:value-type="float" office:value="529870.18999999994" table:style-name="ce10">
            <text:p>529 870.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101101:1870</text:p>
          </table:table-cell>
          <table:table-cell office:value-type="float" office:value="529541.18000000005" table:style-name="ce10">
            <text:p>529 541.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101101:1867</text:p>
          </table:table-cell>
          <table:table-cell office:value-type="float" office:value="529998.91" table:style-name="ce10">
            <text:p>529 998.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101101:1866</text:p>
          </table:table-cell>
          <table:table-cell office:value-type="float" office:value="530106.04" table:style-name="ce10">
            <text:p>530 106.0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101101:1875</text:p>
          </table:table-cell>
          <table:table-cell office:value-type="float" office:value="530308.55000000005" table:style-name="ce10">
            <text:p>530 308.5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70103:2780</text:p>
          </table:table-cell>
          <table:table-cell office:value-type="float" office:value="715684.29" table:style-name="ce10">
            <text:p>715 684.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90501:11379</text:p>
          </table:table-cell>
          <table:table-cell office:value-type="float" office:value="1957102.84" table:style-name="ce10">
            <text:p>1 957 102.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101101:1869</text:p>
          </table:table-cell>
          <table:table-cell office:value-type="float" office:value="529718.92000000004" table:style-name="ce10">
            <text:p>529 718.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101101:1877</text:p>
          </table:table-cell>
          <table:table-cell office:value-type="float" office:value="530296.76" table:style-name="ce10">
            <text:p>530 296.7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70101:126</text:p>
          </table:table-cell>
          <table:table-cell office:value-type="float" office:value="1689087.57" table:style-name="ce10">
            <text:p>1 689 087.5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30102:6092</text:p>
          </table:table-cell>
          <table:table-cell office:value-type="float" office:value="78634.36" table:style-name="ce10">
            <text:p>78 634.3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30301:1460</text:p>
          </table:table-cell>
          <table:table-cell office:value-type="float" office:value="473632.27" table:style-name="ce10">
            <text:p>473 632.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210101:4571</text:p>
          </table:table-cell>
          <table:table-cell office:value-type="float" office:value="556508.38" table:style-name="ce10">
            <text:p>556 508.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10801:6945</text:p>
          </table:table-cell>
          <table:table-cell office:value-type="float" office:value="746978.97" table:style-name="ce10">
            <text:p>746 978.9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31401:308</text:p>
          </table:table-cell>
          <table:table-cell office:value-type="float" office:value="2756367.73" table:style-name="ce10">
            <text:p>2 756 367.7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210101:4582</text:p>
          </table:table-cell>
          <table:table-cell office:value-type="float" office:value="744793.71" table:style-name="ce10">
            <text:p>744 793.7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30301:1457</text:p>
          </table:table-cell>
          <table:table-cell office:value-type="float" office:value="471678.91" table:style-name="ce10">
            <text:p>471 678.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150301:2389</text:p>
          </table:table-cell>
          <table:table-cell office:value-type="float" office:value="1198819.07" table:style-name="ce10">
            <text:p>1 198 819.0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150301:2391</text:p>
          </table:table-cell>
          <table:table-cell office:value-type="float" office:value="1216886.17" table:style-name="ce10">
            <text:p>1 216 886.1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150301:2390</text:p>
          </table:table-cell>
          <table:table-cell office:value-type="float" office:value="1207853.18" table:style-name="ce10">
            <text:p>1 207 853.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30601:978</text:p>
          </table:table-cell>
          <table:table-cell office:value-type="float" office:value="474224.92" table:style-name="ce10">
            <text:p>474 224.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40101:468</text:p>
          </table:table-cell>
          <table:table-cell office:value-type="float" office:value="9938548.25" table:style-name="ce10">
            <text:p>9 938 548.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0:120201:1951</text:p>
          </table:table-cell>
          <table:table-cell office:value-type="float" office:value="1471893.32" table:style-name="ce10">
            <text:p>1 471 893.3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0:120201:1982</text:p>
          </table:table-cell>
          <table:table-cell office:value-type="float" office:value="1820881.13" table:style-name="ce10">
            <text:p>1 820 881.1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0:120301:1049</text:p>
          </table:table-cell>
          <table:table-cell office:value-type="float" office:value="1089084.1399999999" table:style-name="ce10">
            <text:p>1 089 084.1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9:030101:2345</text:p>
          </table:table-cell>
          <table:table-cell office:value-type="float" office:value="489174.78" table:style-name="ce10">
            <text:p>489 174.7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9:000000:6557</text:p>
          </table:table-cell>
          <table:table-cell office:value-type="float" office:value="823102.92" table:style-name="ce10">
            <text:p>823 102.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9:030101:2344</text:p>
          </table:table-cell>
          <table:table-cell office:value-type="float" office:value="1492798.37" table:style-name="ce10">
            <text:p>1 492 798.3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9:010201:55</text:p>
          </table:table-cell>
          <table:table-cell office:value-type="float" office:value="574888.02" table:style-name="ce10">
            <text:p>574 888.0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0:030101:461</text:p>
          </table:table-cell>
          <table:table-cell office:value-type="float" office:value="6326903" table:style-name="ce10">
            <text:p>6 326 90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0:020106:281</text:p>
          </table:table-cell>
          <table:table-cell office:value-type="float" office:value="1261028.3799999999" table:style-name="ce10">
            <text:p>1 261 028.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0:020201:261</text:p>
          </table:table-cell>
          <table:table-cell office:value-type="float" office:value="30278737.100000001" table:style-name="ce10">
            <text:p>30 278 737.1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0:010143:1253</text:p>
          </table:table-cell>
          <table:table-cell office:value-type="float" office:value="828531.21" table:style-name="ce10">
            <text:p>828 531.2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020102:5070</text:p>
          </table:table-cell>
          <table:table-cell office:value-type="float" office:value="19934.79" table:style-name="ce10">
            <text:p>19 934.7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1779688.77" table:style-name="ce10">
            <text:p>11 779 688.7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020102:5069</text:p>
          </table:table-cell>
          <table:table-cell office:value-type="float" office:value="18458.14" table:style-name="ce10">
            <text:p>18 458.1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020102:5068</text:p>
          </table:table-cell>
          <table:table-cell office:value-type="float" office:value="14766.51" table:style-name="ce10">
            <text:p>14 766.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8:120301:805</text:p>
          </table:table-cell>
          <table:table-cell office:value-type="float" office:value="737479.44" table:style-name="ce10">
            <text:p>737 479.4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010301:539</text:p>
          </table:table-cell>
          <table:table-cell office:value-type="float" office:value="1013508.9" table:style-name="ce10">
            <text:p>1 013 508.9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8:010105:495</text:p>
          </table:table-cell>
          <table:table-cell office:value-type="float" office:value="983404.19" table:style-name="ce10">
            <text:p>983 404.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090101:2729</text:p>
          </table:table-cell>
          <table:table-cell office:value-type="float" office:value="1935090.64" table:style-name="ce10">
            <text:p>1 935 090.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8:080101:130</text:p>
          </table:table-cell>
          <table:table-cell office:value-type="float" office:value="1948009.47" table:style-name="ce10">
            <text:p>1 948 009.4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8:010105:494</text:p>
          </table:table-cell>
          <table:table-cell office:value-type="float" office:value="1166305.42" table:style-name="ce10">
            <text:p>1 166 305.4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8:170301:475</text:p>
          </table:table-cell>
          <table:table-cell office:value-type="float" office:value="1602990.93" table:style-name="ce10">
            <text:p>1 602 990.9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8:120301:910</text:p>
          </table:table-cell>
          <table:table-cell office:value-type="float" office:value="129628.22" table:style-name="ce10">
            <text:p>129 628.2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6:040401:734</text:p>
          </table:table-cell>
          <table:table-cell office:value-type="float" office:value="2042645.28" table:style-name="ce10">
            <text:p>2 042 645.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6:040201:27</text:p>
          </table:table-cell>
          <table:table-cell office:value-type="float" office:value="1358736.12" table:style-name="ce10">
            <text:p>1 358 736.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6:110201:1329</text:p>
          </table:table-cell>
          <table:table-cell office:value-type="float" office:value="998706.86" table:style-name="ce10">
            <text:p>998 706.8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6:040201:941</text:p>
          </table:table-cell>
          <table:table-cell office:value-type="float" office:value="2386546.09" table:style-name="ce10">
            <text:p>2 386 546.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6:040101:3366</text:p>
          </table:table-cell>
          <table:table-cell office:value-type="float" office:value="580185.01" table:style-name="ce10">
            <text:p>580 185.0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50101:5366</text:p>
          </table:table-cell>
          <table:table-cell office:value-type="float" office:value="895087.97" table:style-name="ce10">
            <text:p>895 087.9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3:200401:388</text:p>
          </table:table-cell>
          <table:table-cell office:value-type="float" office:value="1110042.6499999999" table:style-name="ce10">
            <text:p>1 110 042.6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130101:10383</text:p>
          </table:table-cell>
          <table:table-cell office:value-type="float" office:value="965387.94" table:style-name="ce10">
            <text:p>965 387.9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5:160103:1198</text:p>
          </table:table-cell>
          <table:table-cell office:value-type="float" office:value="61843.67" table:style-name="ce10">
            <text:p>61 843.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30401:433</text:p>
          </table:table-cell>
          <table:table-cell office:value-type="float" office:value="779156.19" table:style-name="ce10">
            <text:p>779 156.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5:050101:2405</text:p>
          </table:table-cell>
          <table:table-cell office:value-type="float" office:value="1455062.06" table:style-name="ce10">
            <text:p>1 455 062.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5:020102:33</text:p>
          </table:table-cell>
          <table:table-cell office:value-type="float" office:value="634835.93000000005" table:style-name="ce10">
            <text:p>634 835.9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3:280101:2010</text:p>
          </table:table-cell>
          <table:table-cell office:value-type="float" office:value="1730231.76" table:style-name="ce10">
            <text:p>1 730 231.7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50401:2815</text:p>
          </table:table-cell>
          <table:table-cell office:value-type="float" office:value="8409.09" table:style-name="ce10">
            <text:p>8 409.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6:030101:7150</text:p>
          </table:table-cell>
          <table:table-cell office:value-type="float" office:value="867295.17" table:style-name="ce10">
            <text:p>867 295.1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5:010119:357</text:p>
          </table:table-cell>
          <table:table-cell office:value-type="float" office:value="438038.95" table:style-name="ce10">
            <text:p>438 038.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5:030101:3479</text:p>
          </table:table-cell>
          <table:table-cell office:value-type="float" office:value="1062537.73" table:style-name="ce10">
            <text:p>1 062 537.7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5:160101:6304</text:p>
          </table:table-cell>
          <table:table-cell office:value-type="float" office:value="4214800.29" table:style-name="ce10">
            <text:p>4 214 800.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130101:10406</text:p>
          </table:table-cell>
          <table:table-cell office:value-type="float" office:value="530646.18999999994" table:style-name="ce10">
            <text:p>530 646.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130101:10407</text:p>
          </table:table-cell>
          <table:table-cell office:value-type="float" office:value="1010113.32" table:style-name="ce10">
            <text:p>1 010 113.3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40101:1006</text:p>
          </table:table-cell>
          <table:table-cell office:value-type="float" office:value="1677940.36" table:style-name="ce10">
            <text:p>1 677 940.3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5:010119:358</text:p>
          </table:table-cell>
          <table:table-cell office:value-type="float" office:value="286880.08" table:style-name="ce10">
            <text:p>286 880.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40101:7888</text:p>
          </table:table-cell>
          <table:table-cell office:value-type="float" office:value="1113112" table:style-name="ce10">
            <text:p>1 113 112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6:030102:1843</text:p>
          </table:table-cell>
          <table:table-cell office:value-type="float" office:value="2861158.97" table:style-name="ce10">
            <text:p>2 861 158.9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5:160103:1043</text:p>
          </table:table-cell>
          <table:table-cell office:value-type="float" office:value="78040.83" table:style-name="ce10">
            <text:p>78 040.8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5:160101:6312</text:p>
          </table:table-cell>
          <table:table-cell office:value-type="float" office:value="588095.01" table:style-name="ce10">
            <text:p>588 095.0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5:040501:1350</text:p>
          </table:table-cell>
          <table:table-cell office:value-type="float" office:value="1843493.27" table:style-name="ce10">
            <text:p>1 843 493.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5:000000:9990</text:p>
          </table:table-cell>
          <table:table-cell office:value-type="float" office:value="2254583.04" table:style-name="ce10">
            <text:p>2 254 583.0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6:030201:1965</text:p>
          </table:table-cell>
          <table:table-cell office:value-type="float" office:value="608560.92000000004" table:style-name="ce10">
            <text:p>608 560.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50101:193</text:p>
          </table:table-cell>
          <table:table-cell office:value-type="float" office:value="893552.65" table:style-name="ce10">
            <text:p>893 552.6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3:200301:891</text:p>
          </table:table-cell>
          <table:table-cell office:value-type="float" office:value="2276607.04" table:style-name="ce10">
            <text:p>2 276 607.0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010103:3318</text:p>
          </table:table-cell>
          <table:table-cell office:value-type="float" office:value="120884.02" table:style-name="ce10">
            <text:p>120 884.0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180102:483</text:p>
          </table:table-cell>
          <table:table-cell office:value-type="float" office:value="698902.61" table:style-name="ce10">
            <text:p>698 902.6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10104:12678</text:p>
          </table:table-cell>
          <table:table-cell office:value-type="float" office:value="908512.52" table:style-name="ce10">
            <text:p>908 512.5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3:120201:1641</text:p>
          </table:table-cell>
          <table:table-cell office:value-type="float" office:value="580339.38" table:style-name="ce10">
            <text:p>580 339.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10106:2029</text:p>
          </table:table-cell>
          <table:table-cell office:value-type="float" office:value="538942.66" table:style-name="ce10">
            <text:p>538 942.6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3:010102:2575</text:p>
          </table:table-cell>
          <table:table-cell office:value-type="float" office:value="2990807.54" table:style-name="ce10">
            <text:p>2 990 807.5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10103:3316</text:p>
          </table:table-cell>
          <table:table-cell office:value-type="float" office:value="208785.88" table:style-name="ce10">
            <text:p>208 785.8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20103:4594</text:p>
          </table:table-cell>
          <table:table-cell office:value-type="float" office:value="387591.58" table:style-name="ce10">
            <text:p>387 591.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020101:2730</text:p>
          </table:table-cell>
          <table:table-cell office:value-type="float" office:value="602075.23" table:style-name="ce10">
            <text:p>602 075.2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010103:3314</text:p>
          </table:table-cell>
          <table:table-cell office:value-type="float" office:value="340660.7" table:style-name="ce10">
            <text:p>340 660.7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010103:3317</text:p>
          </table:table-cell>
          <table:table-cell office:value-type="float" office:value="225530.23" table:style-name="ce10">
            <text:p>225 530.2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10102:9750</text:p>
          </table:table-cell>
          <table:table-cell office:value-type="float" office:value="441045.52" table:style-name="ce10">
            <text:p>441 045.5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30201:1324</text:p>
          </table:table-cell>
          <table:table-cell office:value-type="float" office:value="500525.3" table:style-name="ce10">
            <text:p>500 525.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110101:1558</text:p>
          </table:table-cell>
          <table:table-cell office:value-type="float" office:value="2253842.0299999998" table:style-name="ce10">
            <text:p>2 253 842.0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010104:3218</text:p>
          </table:table-cell>
          <table:table-cell office:value-type="float" office:value="18793.099999999999" table:style-name="ce10">
            <text:p>18 793.1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3:140202:559</text:p>
          </table:table-cell>
          <table:table-cell office:value-type="float" office:value="1864144.98" table:style-name="ce10">
            <text:p>1 864 144.9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180201:1313</text:p>
          </table:table-cell>
          <table:table-cell office:value-type="float" office:value="837799.2" table:style-name="ce10">
            <text:p>837 799.2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10104:12679</text:p>
          </table:table-cell>
          <table:table-cell office:value-type="float" office:value="1134617.04" table:style-name="ce10">
            <text:p>1 134 617.0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010103:3188</text:p>
          </table:table-cell>
          <table:table-cell office:value-type="float" office:value="221037.05" table:style-name="ce10">
            <text:p>221 037.0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010103:3315</text:p>
          </table:table-cell>
          <table:table-cell office:value-type="float" office:value="333561.06" table:style-name="ce10">
            <text:p>333 561.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140201:2532</text:p>
          </table:table-cell>
          <table:table-cell office:value-type="float" office:value="669445.49" table:style-name="ce10">
            <text:p>669 445.4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010103:3313</text:p>
          </table:table-cell>
          <table:table-cell office:value-type="float" office:value="290148.81" table:style-name="ce10">
            <text:p>290 148.8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20401:1423</text:p>
          </table:table-cell>
          <table:table-cell office:value-type="float" office:value="479064.35" table:style-name="ce10">
            <text:p>479 064.3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130101:950</text:p>
          </table:table-cell>
          <table:table-cell office:value-type="float" office:value="1943368.95" table:style-name="ce10">
            <text:p>1 943 368.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010103:3319</text:p>
          </table:table-cell>
          <table:table-cell office:value-type="float" office:value="523291.66" table:style-name="ce10">
            <text:p>523 291.6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010103:3320</text:p>
          </table:table-cell>
          <table:table-cell office:value-type="float" office:value="257638.37" table:style-name="ce10">
            <text:p>257 638.3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31501:3539</text:p>
          </table:table-cell>
          <table:table-cell office:value-type="float" office:value="534542.39" table:style-name="ce10">
            <text:p>534 542.3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50801:1638</text:p>
          </table:table-cell>
          <table:table-cell office:value-type="float" office:value="900828" table:style-name="ce10">
            <text:p>900 828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190601:951</text:p>
          </table:table-cell>
          <table:table-cell office:value-type="float" office:value="31305961.469999999" table:style-name="ce10">
            <text:p>31 305 961.4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161201:94</text:p>
          </table:table-cell>
          <table:table-cell office:value-type="float" office:value="321307.48" table:style-name="ce10">
            <text:p>321 307.4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044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50401:14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4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30401:35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20301:816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601:37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80401:126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2101:345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80601: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801:28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801:9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60501:3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00000:18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30501:11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0301:57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00501:29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00501:3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801:471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20401:204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40901: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40901:3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60701: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601:364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2501:343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2501:9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20701:2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30301:8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060501:29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120801:1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0901:14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00000:3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701:430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90301:10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90901:54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3:110801:6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801:12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601:36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2501:236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11501:97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00000:943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00000:37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80301: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30501:267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80301:6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030601:161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90301:7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60901:45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60801:2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90301:105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00000:67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30601:16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60401:4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50501:78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41201:46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30601:161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90301:78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30701:267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30601:16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80301:41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30701:267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61101:114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140301:1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061101:114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9:020401:16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061101:114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9:150601:5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9:060501:38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81101:4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90801:3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90801:172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190801:3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061101:113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50401:60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40301:265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40301:334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90501:90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40601:26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40301:39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40301:134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80601:13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40301:34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20501:14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70501:12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10501:256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6:120301:81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40301:333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90501:9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30301:40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60501:227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90501:91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90501:9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00601: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180401: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40301:282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70501:12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90501:8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40301:94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40301:39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40301:287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40301:128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40301:148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40301:110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40301:144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70601:6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70601:2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80601:16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50701:30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51501:84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190401:9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11001: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000000:683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90801:9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000000:596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61501:94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61701:45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91001:2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61501:2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171101:6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50701:157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61401:122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161701:4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070901:10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61501:16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170501:44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70501:4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50701:16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80301: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31501:340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00701:9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00000:63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10103:310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31501:340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000000:26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080301:3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100701:42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000000:26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40701:9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090901:1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180301:68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40601:173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130401:1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10104:5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00000:26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31501:319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10103:307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20501:90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70601:67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7:010947:20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05:2493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11:18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04:1438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16:1000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20201:120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13:4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20101:682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12:219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12:152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60301:913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109:2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20:754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50301: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8:17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40102:32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04:702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03:337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304:455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0:010119:7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20101:23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12:14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10:3364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10108:171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7:010458:1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70101:77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40104:8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16:609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60301:286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05:2506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16:113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71101:6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55:156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10:143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109:22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70201:84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81201: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90501:1627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10104:244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72201:27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90501:162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90501:1627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20301:550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20301:4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200201:10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6:010101: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3:090101:115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40103:44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72201:127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90101:259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72301:131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110601:16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3:010108:539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110601:17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30801:1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110601:16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40301:56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3:010108:53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20103:12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72201:247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40201:172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90501:1626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90501:162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40202:11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30102:294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90201:24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00101:3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90501:1626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90501:1627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40301:708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20103:2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70603:15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40201:18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100201:3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10104:57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10801:173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40301:705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20101:4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0:120301:7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0:120401:139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080101:14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120301:96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0:120301:5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120301:7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0:120301:37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120301:4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120301:36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120301:70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0:120301:8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0:120301: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0:120301:42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0:120401:46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0:120301:8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120401:1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0:120301: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0:120301:36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0:120301: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120401:96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0:120301:3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0:120301:36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120301:99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120301:9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020101:241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0:120301:3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0:120301:37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0:120301:9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0:121001:57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090101:515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0:120301:69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120301:5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0:120301:4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0:120301:8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120301:6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0:120301:38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30201:261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120301:42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120301:4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0:120301:38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0:120301:8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0:120301: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0:120301:4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120301:67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0:120301:7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0:120301:7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120301:9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120301:4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120301:37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120301:95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120301:4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0:120301: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0:120301:9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180101:385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120301:68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0:120301:40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0:120301:4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0:120301:38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120301:7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140101:5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090201:31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0:120301: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0:120401:9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0:120301:3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0:120301:3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0:120301:3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0:120301:41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0:120301:95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0:120401:1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0:120301:3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0:120301:9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120301:8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0:120301:93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120301:4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0:120301:6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0:120301:9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0:120301:68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0:120301: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0:120301: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0:120301:6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0:120301: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0:120301:95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0:120301:67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0:120301:68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0:120401:13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0:120301:7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090201:31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0:120301:67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0:120301:7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0:120301:99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0:120301:41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0:120301: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0:120301:97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0:120301:4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0:120301:72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0:120301:40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0:120301:67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0:120301:4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140101:47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0:120601:24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0:120202: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0:120301:1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0:120202: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0:120202:3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0:120202:33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0:120201:18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0:120201:22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0:120201:1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0:120202:4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0:120301:11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0:120301:2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0:120301:28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0:120202: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0:120202:3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0:120202:3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0:120301:1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0:120202:1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0:120301:33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0:120301:32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0:120301:2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0:120301:30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0:120201:25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0:120201:37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0:120202:8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120301:36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0:120301:12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0:120301:15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0:120301:105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0:120202: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0:120301:33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0:120301:11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0:120301:2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0:120202:3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0:120301:17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0:120201:17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0:120201:191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0:120301:15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0:120301:35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0:120202: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0:120202:3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0:120202:3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0:120201:19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0:120202: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0:120301:3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0:120301:1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0:120202: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0:120301:10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0:120202:5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0:120301:10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0:120201:182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0:120201:229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0:120201:184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0:120301:1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0:120301:3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0:120301:17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0:120301:1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0:120301:18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0:120301:35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0:120202:7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0:120301:17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0:120202:5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0:120101:79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0:120101:77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0:120202:4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0:120202: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0:120101:7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0:120202:7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0:120202:8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0:120202:2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0:120202:9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0:120202:6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0:120201: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0:120301:23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0:120301:1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0:120202: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0:120202:7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0:120301:10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0:120202:4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0:120301:21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0:120301:24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0:120301:15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0:120301:1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0:120301:19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0:120202:1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0:120202:8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0:120301:1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0:120202: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0:120301:29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0:120202:10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0:120202: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0:120301:1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0:120202: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0:120301:2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0:120301:13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0:120201:27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0:120301: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0:120202:9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0:120202:7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0:120202:3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0:120202:8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0:120301:3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0:120201:42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0:120301:22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0:120301:1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0:120301: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0:120301:25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0:120201:28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0:120202:6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0:120301:28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0:120202: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0:120202: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0:120301: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0:120301:12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0:120301:2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0:120202: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0:120201:35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0:120201:3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0:120301:10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0:120201:187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0:120301:27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0:120202:1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0:120301:2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0:120301:2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0:120202:8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0:120101:8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0:120201:15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0:120201:40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0:120301:11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0:120201:11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0:120301:15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0:120301:19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0:120301:3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0:120202: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0:120301:100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0:120202:9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0:120202:3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0:120202:2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0:120202:3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0:120201:36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0:120301:27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0:120301:14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0:120201:190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0:120301:35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0:120201:3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0:120301:27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0:120301:25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0:120301:3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0:120301:28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0:120301:2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0:120202:5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0:120301:2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0:120301:21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0:120201:24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0:120201:4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0:120301:1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0:120301:31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0:120301:28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0:120301:1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0:120301:16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0:120201:20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0:120202:3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0:120202:7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0:120202: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0:120202:2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0:120201:3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0:120301:12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0:120301:2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0:120202:34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0:120301:2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0:120201:35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0:120301:1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0:120301:27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0:120301:3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0:120301:14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0:120301:34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0:120201:220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0:120201:194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0:120202: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0:120301:16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0:120202:3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0:120301:13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0:120202:10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0:120301:2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0:120202:7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0:120202: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0:120301:1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0:120301:3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0:120202:7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0:120202:10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0:120201:37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0:120201:37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0:120202: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0:120202:4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0:120201:37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0:120101:8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0:120101:82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0:120202: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0:000000:60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0:000000:16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0:120101:48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0:120101:3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0:120101:7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0:120101:33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0:120101:46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0:120101:3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0:120101:24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0:120101:4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0:120101:7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0:120101:45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0:120101:56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0:120101:463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0:120101:53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0:120101:67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0:000000:91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0:120101:55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0:120101:30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0:120101:465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0:120101:400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0:120101:4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0:120101:55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0:120101:76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0:120101:10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0:120101:396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0:000000:9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0:120101:35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0:120101:47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0:120101:52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0:120101:38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0:120101:46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0:120101:65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0:120101:40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0:120101:5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9:120101:4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0:120101:26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0:120101:41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0:120101:45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0:120101:456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0:120101:73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0:120101:4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0:120101:4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0:120101:35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0:120101:400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0:120101:385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0:120101:409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0:120101:445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0:120101:60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0:120101:25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0:120101:40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0:120101:3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0:120101:4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0:120101:31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0:120101:2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0:120101:405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0:010104:3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0:120101:2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0:120101:6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0:120101:71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0:120101:47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0:120101:5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0:120101:409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0:120101:392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0:120101:45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0:120101:6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0:120101:55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0:000000:23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0:120101:2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0:120101:49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0:120101:48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0:120101:74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0:120101:394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0:120101:4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0:120101:17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0:120101:5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0:120101:57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0:120101:76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0:120101:410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0:120101:25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0:120101:51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0:120101:406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0:120101:47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0:120101:404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0:120101:37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0:120101:6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0:120101:5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0:120101:16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0:120101:5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0:120101:40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0:120101:5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0:120101:43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0:120101:463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0:120101:42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0:120101:41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0:120101:5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0:030101:284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0:000000:174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9:010101:9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0:000000:3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0:120101:31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0:120101:41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0:120101:449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0:120101:402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0:120101:32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0:120101:28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0:120101:392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0:120101:47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0:120101:2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0:120101:40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0:120101:451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0:120101:36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0:120101:64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0:120101:75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0:120101:400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9:110101:2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0:120101:26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0:120101:445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0:120101:2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0:120101:6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0:120101:56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0:120101:47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0:120101:40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0:120101:41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0:120101:52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0:120101:44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0:120101:4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0:120101:24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0:120101:404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0:120101:46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0:120101:60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0:120101:63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0:120101:31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0:120101:400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0:120101:393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0:120101:449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0:120101:398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0:120101:463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0:120101:457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0:120101:42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0:120101:409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0:120101:5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0:120101:5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0:120101:28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0:120101:6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0:120101:404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0:120101:64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0:120101:451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0:000000:13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0:120101:1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0:120101:41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0:120101:40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7:230102:323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8:100101:1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7:010102:656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7:110401:108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7:020101:44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080401:207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7:170101:18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8:140101:227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8:170301:23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6:080201:1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6:050401:94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4:040101:14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4:080201: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4:050601:18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4:050101:563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4:050101:56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4:090101:4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3:190201:178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4:000000:239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4:000000:239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4:020103:4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4:090901:8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1:010106:1055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2:080101:135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3:160101:24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1:150301:1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1:030501:5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1:120301:73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1:010106:93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2:030102:21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2:090101:15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1:020101:231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3:150101:6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3:070101:199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2:110101:14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2:010103:279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1:000000:248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2:110101:14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3:160201:4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2:120101:14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3:090101:3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2:110101:147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3:070101:175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1:000000:8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1:030103: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2:020101:57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2:021001:2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1:010104:206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3:060501:4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6:120301:82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3:130401: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0:000000:257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0:010104:56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6:010103:13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1:240401: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DEE112DE6D741DAED4D5E21671804AB53485054285B569AA25A5E19B1310DB9C521AEA62AEE4DF84FB9C583BA4F11931212C586B00D2EFEA0E534EF41FB566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9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6-16T07:51:07Z</meta:creation-date>
    <dc:date>2025-06-16T07:53:1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