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5/000201</text:p>
          </table:table-cell>
          <table:covered-table-cell/>
          <table:table-cell table:number-columns-repeated="3" table:style-name="ce2"/>
          <table:table-cell office:value-type="string" table:style-name="ce3">
            <text:p>16.06.2025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1" table:style-name="ce9">
            <text:p>76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27" table:style-name="ce9">
            <text:p>727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3:010129:57</text:p>
          </table:table-cell>
          <table:table-cell office:value-type="float" office:value="605662.38" table:style-name="ce10">
            <text:p>605 662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40103:1712</text:p>
          </table:table-cell>
          <table:table-cell office:value-type="float" office:value="835375.21" table:style-name="ce10">
            <text:p>835 375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40103:1923</text:p>
          </table:table-cell>
          <table:table-cell office:value-type="float" office:value="303990.40999999997" table:style-name="ce10">
            <text:p>303 990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40103:1924</text:p>
          </table:table-cell>
          <table:table-cell office:value-type="float" office:value="445214.29" table:style-name="ce10">
            <text:p>445 214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40103:1925</text:p>
          </table:table-cell>
          <table:table-cell office:value-type="float" office:value="461969.67" table:style-name="ce10">
            <text:p>461 969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5:040103:1926</text:p>
          </table:table-cell>
          <table:table-cell office:value-type="float" office:value="653459.68999999994" table:style-name="ce10">
            <text:p>653 459.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5:040103:1927</text:p>
          </table:table-cell>
          <table:table-cell office:value-type="float" office:value="402129.04" table:style-name="ce10">
            <text:p>402 129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5:040103:1928</text:p>
          </table:table-cell>
          <table:table-cell office:value-type="float" office:value="639097.93999999994" table:style-name="ce10">
            <text:p>639 097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5:040103:1929</text:p>
          </table:table-cell>
          <table:table-cell office:value-type="float" office:value="914364.84" table:style-name="ce10">
            <text:p>914 364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40103:1930</text:p>
          </table:table-cell>
          <table:table-cell office:value-type="float" office:value="1333249.26" table:style-name="ce10">
            <text:p>1 333 249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5:040103:1931</text:p>
          </table:table-cell>
          <table:table-cell office:value-type="float" office:value="459576.05" table:style-name="ce10">
            <text:p>459 576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5:040103:1932</text:p>
          </table:table-cell>
          <table:table-cell office:value-type="float" office:value="414097.17" table:style-name="ce10">
            <text:p>414 097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40103:690</text:p>
          </table:table-cell>
          <table:table-cell office:value-type="float" office:value="409309.92" table:style-name="ce10">
            <text:p>409 309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5:040103:826</text:p>
          </table:table-cell>
          <table:table-cell office:value-type="float" office:value="3102138.31" table:style-name="ce10">
            <text:p>3 102 138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40103:827</text:p>
          </table:table-cell>
          <table:table-cell office:value-type="float" office:value="337501.16" table:style-name="ce10">
            <text:p>337 501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5:040103:828</text:p>
          </table:table-cell>
          <table:table-cell office:value-type="float" office:value="677395.94" table:style-name="ce10">
            <text:p>677 395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5:040103:829</text:p>
          </table:table-cell>
          <table:table-cell office:value-type="float" office:value="677395.94" table:style-name="ce10">
            <text:p>677 395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5:040103:830</text:p>
          </table:table-cell>
          <table:table-cell office:value-type="float" office:value="677395.94" table:style-name="ce10">
            <text:p>677 395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5:040103:848</text:p>
          </table:table-cell>
          <table:table-cell office:value-type="float" office:value="9105350.4100000001" table:style-name="ce10">
            <text:p>9 105 350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5:050101:479</text:p>
          </table:table-cell>
          <table:table-cell office:value-type="float" office:value="3167494.43" table:style-name="ce10">
            <text:p>3 167 494.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50101:481</text:p>
          </table:table-cell>
          <table:table-cell office:value-type="float" office:value="2180569.85" table:style-name="ce10">
            <text:p>2 180 569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5:050101:482</text:p>
          </table:table-cell>
          <table:table-cell office:value-type="float" office:value="2947436.92" table:style-name="ce10">
            <text:p>2 947 436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5:050101:483</text:p>
          </table:table-cell>
          <table:table-cell office:value-type="float" office:value="2253922.35" table:style-name="ce10">
            <text:p>2 253 922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50101:484</text:p>
          </table:table-cell>
          <table:table-cell office:value-type="float" office:value="2180569.85" table:style-name="ce10">
            <text:p>2 180 569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5:050101:486</text:p>
          </table:table-cell>
          <table:table-cell office:value-type="float" office:value="2947436.92" table:style-name="ce10">
            <text:p>2 947 436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5:050101:488</text:p>
          </table:table-cell>
          <table:table-cell office:value-type="float" office:value="2133890.98" table:style-name="ce10">
            <text:p>2 133 890.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5:050101:489</text:p>
          </table:table-cell>
          <table:table-cell office:value-type="float" office:value="2754053.05" table:style-name="ce10">
            <text:p>2 754 053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5:050101:490</text:p>
          </table:table-cell>
          <table:table-cell office:value-type="float" office:value="2160564.62" table:style-name="ce10">
            <text:p>2 160 564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50101:491</text:p>
          </table:table-cell>
          <table:table-cell office:value-type="float" office:value="2140559.39" table:style-name="ce10">
            <text:p>2 140 559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50101:492</text:p>
          </table:table-cell>
          <table:table-cell office:value-type="float" office:value="2140559.39" table:style-name="ce10">
            <text:p>2 140 559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5:050101:493</text:p>
          </table:table-cell>
          <table:table-cell office:value-type="float" office:value="3500914.89" table:style-name="ce10">
            <text:p>3 500 914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50101:494</text:p>
          </table:table-cell>
          <table:table-cell office:value-type="float" office:value="2694037.36" table:style-name="ce10">
            <text:p>2 694 037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5:050101:496</text:p>
          </table:table-cell>
          <table:table-cell office:value-type="float" office:value="2747384.64" table:style-name="ce10">
            <text:p>2 747 384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50101:497</text:p>
          </table:table-cell>
          <table:table-cell office:value-type="float" office:value="2747384.64" table:style-name="ce10">
            <text:p>2 747 384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50101:498</text:p>
          </table:table-cell>
          <table:table-cell office:value-type="float" office:value="2220580.2999999998" table:style-name="ce10">
            <text:p>2 220 580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5:050101:499</text:p>
          </table:table-cell>
          <table:table-cell office:value-type="float" office:value="2787395.09" table:style-name="ce10">
            <text:p>2 787 39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50101:500</text:p>
          </table:table-cell>
          <table:table-cell office:value-type="float" office:value="3460904.44" table:style-name="ce10">
            <text:p>3 460 904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50101:502</text:p>
          </table:table-cell>
          <table:table-cell office:value-type="float" office:value="2147227.7999999998" table:style-name="ce10">
            <text:p>2 147 227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5:050101:503</text:p>
          </table:table-cell>
          <table:table-cell office:value-type="float" office:value="2153896.21" table:style-name="ce10">
            <text:p>2 153 896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50101:504</text:p>
          </table:table-cell>
          <table:table-cell office:value-type="float" office:value="2180569.85" table:style-name="ce10">
            <text:p>2 180 569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5:050101:505</text:p>
          </table:table-cell>
          <table:table-cell office:value-type="float" office:value="2187238.2599999998" table:style-name="ce10">
            <text:p>2 187 238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50101:506</text:p>
          </table:table-cell>
          <table:table-cell office:value-type="float" office:value="2227248.71" table:style-name="ce10">
            <text:p>2 227 248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5:050101:507</text:p>
          </table:table-cell>
          <table:table-cell office:value-type="float" office:value="2260590.7599999998" table:style-name="ce10">
            <text:p>2 260 590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5:050101:508</text:p>
          </table:table-cell>
          <table:table-cell office:value-type="float" office:value="2200575.0699999998" table:style-name="ce10">
            <text:p>2 200 575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5:050101:509</text:p>
          </table:table-cell>
          <table:table-cell office:value-type="float" office:value="2253922.35" table:style-name="ce10">
            <text:p>2 253 922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50101:512</text:p>
          </table:table-cell>
          <table:table-cell office:value-type="float" office:value="2220580.2999999998" table:style-name="ce10">
            <text:p>2 220 580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50101:513</text:p>
          </table:table-cell>
          <table:table-cell office:value-type="float" office:value="2233917.12" table:style-name="ce10">
            <text:p>2 233 917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50101:517</text:p>
          </table:table-cell>
          <table:table-cell office:value-type="float" office:value="4127745.37" table:style-name="ce10">
            <text:p>4 127 745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5:050101:518</text:p>
          </table:table-cell>
          <table:table-cell office:value-type="float" office:value="2760721.46" table:style-name="ce10">
            <text:p>2 760 72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5:050101:519</text:p>
          </table:table-cell>
          <table:table-cell office:value-type="float" office:value="3367546.71" table:style-name="ce10">
            <text:p>3 367 546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50101:520</text:p>
          </table:table-cell>
          <table:table-cell office:value-type="float" office:value="2740716.23" table:style-name="ce10">
            <text:p>2 740 716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50101:521</text:p>
          </table:table-cell>
          <table:table-cell office:value-type="float" office:value="3640951.49" table:style-name="ce10">
            <text:p>3 640 951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5:050101:523</text:p>
          </table:table-cell>
          <table:table-cell office:value-type="float" office:value="2767389.87" table:style-name="ce10">
            <text:p>2 767 389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5:050101:524</text:p>
          </table:table-cell>
          <table:table-cell office:value-type="float" office:value="3600941.03" table:style-name="ce10">
            <text:p>3 600 941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50101:525</text:p>
          </table:table-cell>
          <table:table-cell office:value-type="float" office:value="2774058.28" table:style-name="ce10">
            <text:p>2 774 058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5:050101:526</text:p>
          </table:table-cell>
          <table:table-cell office:value-type="float" office:value="2754053.05" table:style-name="ce10">
            <text:p>2 754 053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5:050101:528</text:p>
          </table:table-cell>
          <table:table-cell office:value-type="float" office:value="2754053.05" table:style-name="ce10">
            <text:p>2 754 053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50101:529</text:p>
          </table:table-cell>
          <table:table-cell office:value-type="float" office:value="2760721.46" table:style-name="ce10">
            <text:p>2 760 72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50101:530</text:p>
          </table:table-cell>
          <table:table-cell office:value-type="float" office:value="2800731.91" table:style-name="ce10">
            <text:p>2 800 731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5:050101:531</text:p>
          </table:table-cell>
          <table:table-cell office:value-type="float" office:value="2754053.05" table:style-name="ce10">
            <text:p>2 754 053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50101:532</text:p>
          </table:table-cell>
          <table:table-cell office:value-type="float" office:value="3740977.63" table:style-name="ce10">
            <text:p>3 740 977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5:050101:533</text:p>
          </table:table-cell>
          <table:table-cell office:value-type="float" office:value="4121076.96" table:style-name="ce10">
            <text:p>4 121 076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50101:534</text:p>
          </table:table-cell>
          <table:table-cell office:value-type="float" office:value="2800731.91" table:style-name="ce10">
            <text:p>2 800 731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50101:535</text:p>
          </table:table-cell>
          <table:table-cell office:value-type="float" office:value="2760721.46" table:style-name="ce10">
            <text:p>2 760 72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5:050101:536</text:p>
          </table:table-cell>
          <table:table-cell office:value-type="float" office:value="2800731.91" table:style-name="ce10">
            <text:p>2 800 731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5:050101:540</text:p>
          </table:table-cell>
          <table:table-cell office:value-type="float" office:value="2734047.82" table:style-name="ce10">
            <text:p>2 734 047.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50101:541</text:p>
          </table:table-cell>
          <table:table-cell office:value-type="float" office:value="2767389.87" table:style-name="ce10">
            <text:p>2 767 389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5:050101:542</text:p>
          </table:table-cell>
          <table:table-cell office:value-type="float" office:value="2767389.87" table:style-name="ce10">
            <text:p>2 767 389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5:050101:543</text:p>
          </table:table-cell>
          <table:table-cell office:value-type="float" office:value="2787395.09" table:style-name="ce10">
            <text:p>2 787 39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50101:544</text:p>
          </table:table-cell>
          <table:table-cell office:value-type="float" office:value="2760721.46" table:style-name="ce10">
            <text:p>2 760 721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5:050101:545</text:p>
          </table:table-cell>
          <table:table-cell office:value-type="float" office:value="2747384.64" table:style-name="ce10">
            <text:p>2 747 384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50101:546</text:p>
          </table:table-cell>
          <table:table-cell office:value-type="float" office:value="2800731.91" table:style-name="ce10">
            <text:p>2 800 731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50101:553</text:p>
          </table:table-cell>
          <table:table-cell office:value-type="float" office:value="2754053.05" table:style-name="ce10">
            <text:p>2 754 053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5:050101:554</text:p>
          </table:table-cell>
          <table:table-cell office:value-type="float" office:value="2800731.91" table:style-name="ce10">
            <text:p>2 800 731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25:050101:606</text:p>
          </table:table-cell>
          <table:table-cell office:value-type="float" office:value="4081066.5" table:style-name="ce10">
            <text:p>4 081 066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25:050101:607</text:p>
          </table:table-cell>
          <table:table-cell office:value-type="float" office:value="273404.78000000003" table:style-name="ce10">
            <text:p>273 404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25:050101:610</text:p>
          </table:table-cell>
          <table:table-cell office:value-type="float" office:value="2567337.59" table:style-name="ce10">
            <text:p>2 567 337.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25:050101:611</text:p>
          </table:table-cell>
          <table:table-cell office:value-type="float" office:value="3400888.75" table:style-name="ce10">
            <text:p>3 400 888.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25:050101:614</text:p>
          </table:table-cell>
          <table:table-cell office:value-type="float" office:value="693514.57" table:style-name="ce10">
            <text:p>693 514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25:050101:627</text:p>
          </table:table-cell>
          <table:table-cell office:value-type="float" office:value="6488362.2699999996" table:style-name="ce10">
            <text:p>6 488 362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25:050101:628</text:p>
          </table:table-cell>
          <table:table-cell office:value-type="float" office:value="1493723.69" table:style-name="ce10">
            <text:p>1 493 723.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25:050101:782</text:p>
          </table:table-cell>
          <table:table-cell office:value-type="float" office:value="753530.25" table:style-name="ce10">
            <text:p>753 530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25:050101:783</text:p>
          </table:table-cell>
          <table:table-cell office:value-type="float" office:value="1713781.19" table:style-name="ce10">
            <text:p>1 713 781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25:050101:798</text:p>
          </table:table-cell>
          <table:table-cell office:value-type="float" office:value="746861.84" table:style-name="ce10">
            <text:p>746 861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25:050101:799</text:p>
          </table:table-cell>
          <table:table-cell office:value-type="float" office:value="1713781.19" table:style-name="ce10">
            <text:p>1 713 781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25:040103:728</text:p>
          </table:table-cell>
          <table:table-cell office:value-type="float" office:value="194224.01" table:style-name="ce10">
            <text:p>194 224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25:030501:2407</text:p>
          </table:table-cell>
          <table:table-cell office:value-type="float" office:value="1210286.96" table:style-name="ce10">
            <text:p>1 210 286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25:060701:1664</text:p>
          </table:table-cell>
          <table:table-cell office:value-type="float" office:value="2722816.49" table:style-name="ce10">
            <text:p>2 722 816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25:030103:7593</text:p>
          </table:table-cell>
          <table:table-cell office:value-type="float" office:value="1829206246.72" table:style-name="ce10">
            <text:p>1 829 206 246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25:010103:8937</text:p>
          </table:table-cell>
          <table:table-cell office:value-type="float" office:value="83083.460000000006" table:style-name="ce10">
            <text:p>83 083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25:010102:4178</text:p>
          </table:table-cell>
          <table:table-cell office:value-type="float" office:value="107032.38" table:style-name="ce10">
            <text:p>107 032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25:010113:4732</text:p>
          </table:table-cell>
          <table:table-cell office:value-type="float" office:value="500645.06" table:style-name="ce10">
            <text:p>500 645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25:010113:4733</text:p>
          </table:table-cell>
          <table:table-cell office:value-type="float" office:value="313961.64" table:style-name="ce10">
            <text:p>313 961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25:010109:10377</text:p>
          </table:table-cell>
          <table:table-cell office:value-type="float" office:value="1241038.47" table:style-name="ce10">
            <text:p>1 241 038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25:010112:2566</text:p>
          </table:table-cell>
          <table:table-cell office:value-type="float" office:value="128223.89" table:style-name="ce10">
            <text:p>128 223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24:070601:2663</text:p>
          </table:table-cell>
          <table:table-cell office:value-type="float" office:value="6998789.1299999999" table:style-name="ce10">
            <text:p>6 998 789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24:010110:16356</text:p>
          </table:table-cell>
          <table:table-cell office:value-type="float" office:value="2676192.92" table:style-name="ce10">
            <text:p>2 676 192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24:020201:1299</text:p>
          </table:table-cell>
          <table:table-cell office:value-type="float" office:value="2086711.27" table:style-name="ce10">
            <text:p>2 086 711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24:010105:7564</text:p>
          </table:table-cell>
          <table:table-cell office:value-type="float" office:value="6226430.5199999996" table:style-name="ce10">
            <text:p>6 226 430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24:040102:7882</text:p>
          </table:table-cell>
          <table:table-cell office:value-type="float" office:value="1560716.37" table:style-name="ce10">
            <text:p>1 560 716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23:050101:2</text:p>
          </table:table-cell>
          <table:table-cell office:value-type="float" office:value="3790878.27" table:style-name="ce10">
            <text:p>3 790 878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24:010104:2317</text:p>
          </table:table-cell>
          <table:table-cell office:value-type="float" office:value="2712383.1" table:style-name="ce10">
            <text:p>2 712 383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3:010107:57</text:p>
          </table:table-cell>
          <table:table-cell office:value-type="float" office:value="26879.63" table:style-name="ce10">
            <text:p>26 879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4:010110:16357</text:p>
          </table:table-cell>
          <table:table-cell office:value-type="float" office:value="176839.96" table:style-name="ce10">
            <text:p>176 839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4:010104:8833</text:p>
          </table:table-cell>
          <table:table-cell office:value-type="float" office:value="62516062.149999999" table:style-name="ce10">
            <text:p>62 516 062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4:010110:16355</text:p>
          </table:table-cell>
          <table:table-cell office:value-type="float" office:value="1305459.96" table:style-name="ce10">
            <text:p>1 305 459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4:010115:3209</text:p>
          </table:table-cell>
          <table:table-cell office:value-type="float" office:value="70489.490000000005" table:style-name="ce10">
            <text:p>70 489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3:081401:1948</text:p>
          </table:table-cell>
          <table:table-cell office:value-type="float" office:value="303568.71999999997" table:style-name="ce10">
            <text:p>303 568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7:010516:719</text:p>
          </table:table-cell>
          <table:table-cell office:value-type="float" office:value="1503943.16" table:style-name="ce10">
            <text:p>1 503 943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1:010114:6187</text:p>
          </table:table-cell>
          <table:table-cell office:value-type="float" office:value="9812244.4000000004" table:style-name="ce10">
            <text:p>9 812 244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1:010113:12032</text:p>
          </table:table-cell>
          <table:table-cell office:value-type="float" office:value="284837.09999999998" table:style-name="ce10">
            <text:p>284 837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2:010307:4430</text:p>
          </table:table-cell>
          <table:table-cell office:value-type="float" office:value="345013" table:style-name="ce10">
            <text:p>345 01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4:090501:3422</text:p>
          </table:table-cell>
          <table:table-cell office:value-type="float" office:value="2065251.47" table:style-name="ce10">
            <text:p>2 065 251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1:010106:4994</text:p>
          </table:table-cell>
          <table:table-cell office:value-type="float" office:value="94809.36" table:style-name="ce10">
            <text:p>94 809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9:010102:5098</text:p>
          </table:table-cell>
          <table:table-cell office:value-type="float" office:value="611664.69999999995" table:style-name="ce10">
            <text:p>611 664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2:010214:2460</text:p>
          </table:table-cell>
          <table:table-cell office:value-type="float" office:value="3256190.13" table:style-name="ce10">
            <text:p>3 256 190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9:010102:5097</text:p>
          </table:table-cell>
          <table:table-cell office:value-type="float" office:value="565876.16" table:style-name="ce10">
            <text:p>565 876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2:010202:3463</text:p>
          </table:table-cell>
          <table:table-cell office:value-type="float" office:value="833331.06" table:style-name="ce10">
            <text:p>833 331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2:010307:4431</text:p>
          </table:table-cell>
          <table:table-cell office:value-type="float" office:value="676002.97" table:style-name="ce10">
            <text:p>676 002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5:050501:1080</text:p>
          </table:table-cell>
          <table:table-cell office:value-type="float" office:value="976342.64" table:style-name="ce10">
            <text:p>976 342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2:010309:14367</text:p>
          </table:table-cell>
          <table:table-cell office:value-type="float" office:value="1066413.68" table:style-name="ce10">
            <text:p>1 066 413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5:050501:1079</text:p>
          </table:table-cell>
          <table:table-cell office:value-type="float" office:value="1024397.92" table:style-name="ce10">
            <text:p>1 024 397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2:010303:5292</text:p>
          </table:table-cell>
          <table:table-cell office:value-type="float" office:value="99269.51" table:style-name="ce10">
            <text:p>99 269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5:050104:223</text:p>
          </table:table-cell>
          <table:table-cell office:value-type="float" office:value="433505.08" table:style-name="ce10">
            <text:p>433 505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1:010114:6188</text:p>
          </table:table-cell>
          <table:table-cell office:value-type="float" office:value="8323633.9100000001" table:style-name="ce10">
            <text:p>8 323 633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2:010309:14368</text:p>
          </table:table-cell>
          <table:table-cell office:value-type="float" office:value="871301.27" table:style-name="ce10">
            <text:p>871 301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2:010109:370</text:p>
          </table:table-cell>
          <table:table-cell office:value-type="float" office:value="736859.17" table:style-name="ce10">
            <text:p>736 859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54:286</text:p>
          </table:table-cell>
          <table:table-cell office:value-type="float" office:value="89149.29" table:style-name="ce10">
            <text:p>89 149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7:010779:169</text:p>
          </table:table-cell>
          <table:table-cell office:value-type="float" office:value="785835.62" table:style-name="ce10">
            <text:p>785 835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2:010307:4433</text:p>
          </table:table-cell>
          <table:table-cell office:value-type="float" office:value="136002.26" table:style-name="ce10">
            <text:p>136 002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2:010305:13221</text:p>
          </table:table-cell>
          <table:table-cell office:value-type="float" office:value="5658885.1799999997" table:style-name="ce10">
            <text:p>5 658 885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4:110501:1391</text:p>
          </table:table-cell>
          <table:table-cell office:value-type="float" office:value="973585.66" table:style-name="ce10">
            <text:p>973 585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9:010112:6285</text:p>
          </table:table-cell>
          <table:table-cell office:value-type="float" office:value="156466.92000000001" table:style-name="ce10">
            <text:p>156 466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2:010214:2459</text:p>
          </table:table-cell>
          <table:table-cell office:value-type="float" office:value="4207310.96" table:style-name="ce10">
            <text:p>4 207 310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2:010222:8225</text:p>
          </table:table-cell>
          <table:table-cell office:value-type="float" office:value="1600568.51" table:style-name="ce10">
            <text:p>1 600 568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2:010305:13222</text:p>
          </table:table-cell>
          <table:table-cell office:value-type="float" office:value="496820.76" table:style-name="ce10">
            <text:p>496 820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2:010305:13220</text:p>
          </table:table-cell>
          <table:table-cell office:value-type="float" office:value="10553857.949999999" table:style-name="ce10">
            <text:p>10 553 857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5:030701:7712</text:p>
          </table:table-cell>
          <table:table-cell office:value-type="float" office:value="853105.03" table:style-name="ce10">
            <text:p>853 105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2:010109:365</text:p>
          </table:table-cell>
          <table:table-cell office:value-type="float" office:value="29288445.640000001" table:style-name="ce10">
            <text:p>29 288 445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10109:374</text:p>
          </table:table-cell>
          <table:table-cell office:value-type="float" office:value="150969.94" table:style-name="ce10">
            <text:p>150 969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2:010201:39306</text:p>
          </table:table-cell>
          <table:table-cell office:value-type="float" office:value="1566551.95" table:style-name="ce10">
            <text:p>1 566 551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5:050501:1078</text:p>
          </table:table-cell>
          <table:table-cell office:value-type="float" office:value="1002128.4" table:style-name="ce10">
            <text:p>1 002 128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3:010107:55</text:p>
          </table:table-cell>
          <table:table-cell office:value-type="float" office:value="28153.1" table:style-name="ce10">
            <text:p>28 153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2:010309:14369</text:p>
          </table:table-cell>
          <table:table-cell office:value-type="float" office:value="592305.82999999996" table:style-name="ce10">
            <text:p>592 305.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109:643</text:p>
          </table:table-cell>
          <table:table-cell office:value-type="float" office:value="409446.23" table:style-name="ce10">
            <text:p>409 446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8:010154:4303</text:p>
          </table:table-cell>
          <table:table-cell office:value-type="float" office:value="144311.67999999999" table:style-name="ce10">
            <text:p>144 311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9:010112:9244</text:p>
          </table:table-cell>
          <table:table-cell office:value-type="float" office:value="26198.32" table:style-name="ce10">
            <text:p>26 198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2:010307:4432</text:p>
          </table:table-cell>
          <table:table-cell office:value-type="float" office:value="89515.07" table:style-name="ce10">
            <text:p>89 515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2:010227:4673</text:p>
          </table:table-cell>
          <table:table-cell office:value-type="float" office:value="7588870.8899999997" table:style-name="ce10">
            <text:p>7 588 870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3:050101:1580</text:p>
          </table:table-cell>
          <table:table-cell office:value-type="float" office:value="737726.56" table:style-name="ce10">
            <text:p>737 726.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2:090202:1269</text:p>
          </table:table-cell>
          <table:table-cell office:value-type="float" office:value="283844.01" table:style-name="ce10">
            <text:p>283 844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1:160801:434</text:p>
          </table:table-cell>
          <table:table-cell office:value-type="float" office:value="5931598.7400000002" table:style-name="ce10">
            <text:p>5 931 598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9:020301:991</text:p>
          </table:table-cell>
          <table:table-cell office:value-type="float" office:value="540410.73" table:style-name="ce10">
            <text:p>540 410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09:020301:990</text:p>
          </table:table-cell>
          <table:table-cell office:value-type="float" office:value="769784.96" table:style-name="ce10">
            <text:p>769 784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10104:3335</text:p>
          </table:table-cell>
          <table:table-cell office:value-type="float" office:value="2027565.81" table:style-name="ce10">
            <text:p>2 027 565.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120201:640</text:p>
          </table:table-cell>
          <table:table-cell office:value-type="float" office:value="506057.26" table:style-name="ce10">
            <text:p>506 057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2:040401:4113</text:p>
          </table:table-cell>
          <table:table-cell office:value-type="float" office:value="2852671.76" table:style-name="ce10">
            <text:p>2 852 671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90103:7864</text:p>
          </table:table-cell>
          <table:table-cell office:value-type="float" office:value="5071586.33" table:style-name="ce10">
            <text:p>5 071 586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1:130601:2138</text:p>
          </table:table-cell>
          <table:table-cell office:value-type="float" office:value="403910.38" table:style-name="ce10">
            <text:p>403 910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3:080101:1347</text:p>
          </table:table-cell>
          <table:table-cell office:value-type="float" office:value="103316.69" table:style-name="ce10">
            <text:p>103 316.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20301:1074</text:p>
          </table:table-cell>
          <table:table-cell office:value-type="float" office:value="211749.01" table:style-name="ce10">
            <text:p>211 749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2:050201:504</text:p>
          </table:table-cell>
          <table:table-cell office:value-type="float" office:value="442137.4" table:style-name="ce10">
            <text:p>442 137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170401:2291</text:p>
          </table:table-cell>
          <table:table-cell office:value-type="float" office:value="904311.28" table:style-name="ce10">
            <text:p>904 311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200101:1395</text:p>
          </table:table-cell>
          <table:table-cell office:value-type="float" office:value="95930.17" table:style-name="ce10">
            <text:p>95 930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2:010101:2754</text:p>
          </table:table-cell>
          <table:table-cell office:value-type="float" office:value="1036908.2" table:style-name="ce10">
            <text:p>1 036 908.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2:170602:1593</text:p>
          </table:table-cell>
          <table:table-cell office:value-type="float" office:value="2119548.4300000002" table:style-name="ce10">
            <text:p>2 119 548.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3:020101:973</text:p>
          </table:table-cell>
          <table:table-cell office:value-type="float" office:value="550571.27" table:style-name="ce10">
            <text:p>550 571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2:020104:4403</text:p>
          </table:table-cell>
          <table:table-cell office:value-type="float" office:value="4168492.52" table:style-name="ce10">
            <text:p>4 168 492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2:172201:3042</text:p>
          </table:table-cell>
          <table:table-cell office:value-type="float" office:value="3405247.41" table:style-name="ce10">
            <text:p>3 405 247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1:220501:1795</text:p>
          </table:table-cell>
          <table:table-cell office:value-type="float" office:value="899973.72" table:style-name="ce10">
            <text:p>899 973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30201:2775</text:p>
          </table:table-cell>
          <table:table-cell office:value-type="float" office:value="3177309.96" table:style-name="ce10">
            <text:p>3 177 309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200101:1392</text:p>
          </table:table-cell>
          <table:table-cell office:value-type="float" office:value="56750.1" table:style-name="ce10">
            <text:p>56 750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2:171801:5812</text:p>
          </table:table-cell>
          <table:table-cell office:value-type="float" office:value="3761796.84" table:style-name="ce10">
            <text:p>3 761 796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30601:2139</text:p>
          </table:table-cell>
          <table:table-cell office:value-type="float" office:value="1157853.74" table:style-name="ce10">
            <text:p>1 157 853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9:020301:989</text:p>
          </table:table-cell>
          <table:table-cell office:value-type="float" office:value="3661161.58" table:style-name="ce10">
            <text:p>3 661 161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2:010801:6943</text:p>
          </table:table-cell>
          <table:table-cell office:value-type="float" office:value="250630.84" table:style-name="ce10">
            <text:p>250 630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8:100101:2025</text:p>
          </table:table-cell>
          <table:table-cell office:value-type="float" office:value="108871.09" table:style-name="ce10">
            <text:p>108 871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1:160801:804</text:p>
          </table:table-cell>
          <table:table-cell office:value-type="float" office:value="1438670.16" table:style-name="ce10">
            <text:p>1 438 670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0:010151:2699</text:p>
          </table:table-cell>
          <table:table-cell office:value-type="float" office:value="3585772.75" table:style-name="ce10">
            <text:p>3 585 772.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2:131601:4029</text:p>
          </table:table-cell>
          <table:table-cell office:value-type="float" office:value="26485128.109999999" table:style-name="ce10">
            <text:p>26 485 128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2:201001:2298</text:p>
          </table:table-cell>
          <table:table-cell office:value-type="float" office:value="1838833.6" table:style-name="ce10">
            <text:p>1 838 833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3:010104:1811</text:p>
          </table:table-cell>
          <table:table-cell office:value-type="float" office:value="366299.37" table:style-name="ce10">
            <text:p>366 299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12:090501:17395</text:p>
          </table:table-cell>
          <table:table-cell office:value-type="float" office:value="4374664.3099999996" table:style-name="ce10">
            <text:p>4 374 664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2:090801:8074</text:p>
          </table:table-cell>
          <table:table-cell office:value-type="float" office:value="3270557.1" table:style-name="ce10">
            <text:p>3 270 557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2:170901:1418</text:p>
          </table:table-cell>
          <table:table-cell office:value-type="float" office:value="2082519.46" table:style-name="ce10">
            <text:p>2 082 519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1:220301:9774</text:p>
          </table:table-cell>
          <table:table-cell office:value-type="float" office:value="231929.28" table:style-name="ce10">
            <text:p>231 929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1:020201:2</text:p>
          </table:table-cell>
          <table:table-cell office:value-type="float" office:value="1079932.4099999999" table:style-name="ce10">
            <text:p>1 079 932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1:220501:1796</text:p>
          </table:table-cell>
          <table:table-cell office:value-type="float" office:value="114870" table:style-name="ce10">
            <text:p>114 87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12:040101:985</text:p>
          </table:table-cell>
          <table:table-cell office:value-type="float" office:value="2469184.27" table:style-name="ce10">
            <text:p>2 469 184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4:010103:3750</text:p>
          </table:table-cell>
          <table:table-cell office:value-type="float" office:value="425384.65" table:style-name="ce10">
            <text:p>425 384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1:190101:3574</text:p>
          </table:table-cell>
          <table:table-cell office:value-type="float" office:value="584157.64" table:style-name="ce10">
            <text:p>584 157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12:020301:1075</text:p>
          </table:table-cell>
          <table:table-cell office:value-type="float" office:value="198163.34" table:style-name="ce10">
            <text:p>198 163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12:020301:1076</text:p>
          </table:table-cell>
          <table:table-cell office:value-type="float" office:value="212217.48" table:style-name="ce10">
            <text:p>212 217.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11:130701:2145</text:p>
          </table:table-cell>
          <table:table-cell office:value-type="float" office:value="2820166.8" table:style-name="ce10">
            <text:p>2 820 166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2:131701:3558</text:p>
          </table:table-cell>
          <table:table-cell office:value-type="float" office:value="486987.27" table:style-name="ce10">
            <text:p>486 987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2:020301:1077</text:p>
          </table:table-cell>
          <table:table-cell office:value-type="float" office:value="195352.52" table:style-name="ce10">
            <text:p>195 352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11:150501:7996</text:p>
          </table:table-cell>
          <table:table-cell office:value-type="float" office:value="2732150.19" table:style-name="ce10">
            <text:p>2 732 150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1:030401:18</text:p>
          </table:table-cell>
          <table:table-cell office:value-type="float" office:value="697950.4" table:style-name="ce10">
            <text:p>697 950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9:100101:1935</text:p>
          </table:table-cell>
          <table:table-cell office:value-type="float" office:value="545628.98" table:style-name="ce10">
            <text:p>545 628.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4:010104:3364</text:p>
          </table:table-cell>
          <table:table-cell office:value-type="float" office:value="2217922.7599999998" table:style-name="ce10">
            <text:p>2 217 922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3:010102:1444</text:p>
          </table:table-cell>
          <table:table-cell office:value-type="float" office:value="64428.19" table:style-name="ce10">
            <text:p>64 428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2:172601:1856</text:p>
          </table:table-cell>
          <table:table-cell office:value-type="float" office:value="7795120.7199999997" table:style-name="ce10">
            <text:p>7 795 120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2:040102:5926</text:p>
          </table:table-cell>
          <table:table-cell office:value-type="float" office:value="5087563.96" table:style-name="ce10">
            <text:p>5 087 563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2:020301:1078</text:p>
          </table:table-cell>
          <table:table-cell office:value-type="float" office:value="192541.69" table:style-name="ce10">
            <text:p>192 541.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1:190601:513</text:p>
          </table:table-cell>
          <table:table-cell office:value-type="float" office:value="5698038.6699999999" table:style-name="ce10">
            <text:p>5 698 038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1:220301:9773</text:p>
          </table:table-cell>
          <table:table-cell office:value-type="float" office:value="231929.28" table:style-name="ce10">
            <text:p>231 929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1:150501:8056</text:p>
          </table:table-cell>
          <table:table-cell office:value-type="float" office:value="311021.13" table:style-name="ce10">
            <text:p>311 021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12:042101:3584</text:p>
          </table:table-cell>
          <table:table-cell office:value-type="float" office:value="2065124.14" table:style-name="ce10">
            <text:p>2 065 124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2:020104:4404</text:p>
          </table:table-cell>
          <table:table-cell office:value-type="float" office:value="6112546.71" table:style-name="ce10">
            <text:p>6 112 546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7:010301:4181</text:p>
          </table:table-cell>
          <table:table-cell office:value-type="float" office:value="5061818.87" table:style-name="ce10">
            <text:p>5 061 818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7:130101:5795</text:p>
          </table:table-cell>
          <table:table-cell office:value-type="float" office:value="5876122.8499999996" table:style-name="ce10">
            <text:p>5 876 122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7:130301:4454</text:p>
          </table:table-cell>
          <table:table-cell office:value-type="float" office:value="3486489.19" table:style-name="ce10">
            <text:p>3 486 489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7:100101:4195</text:p>
          </table:table-cell>
          <table:table-cell office:value-type="float" office:value="816170.01" table:style-name="ce10">
            <text:p>816 170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7:010301:4184</text:p>
          </table:table-cell>
          <table:table-cell office:value-type="float" office:value="92643.95" table:style-name="ce10">
            <text:p>92 643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7:080101:12297</text:p>
          </table:table-cell>
          <table:table-cell office:value-type="float" office:value="2696884.9" table:style-name="ce10">
            <text:p>2 696 884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7:040301:2329</text:p>
          </table:table-cell>
          <table:table-cell office:value-type="float" office:value="2993638.62" table:style-name="ce10">
            <text:p>2 993 638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7:050101:1990</text:p>
          </table:table-cell>
          <table:table-cell office:value-type="float" office:value="519929.06" table:style-name="ce10">
            <text:p>519 929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6:110801:7783</text:p>
          </table:table-cell>
          <table:table-cell office:value-type="float" office:value="12351.77" table:style-name="ce10">
            <text:p>12 351.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7:010301:4183</text:p>
          </table:table-cell>
          <table:table-cell office:value-type="float" office:value="5032016.6399999997" table:style-name="ce10">
            <text:p>5 032 016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7:010301:4182</text:p>
          </table:table-cell>
          <table:table-cell office:value-type="float" office:value="3702153.9" table:style-name="ce10">
            <text:p>3 702 153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7:130101:4509</text:p>
          </table:table-cell>
          <table:table-cell office:value-type="float" office:value="691968.38" table:style-name="ce10">
            <text:p>691 968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6:050701:2851</text:p>
          </table:table-cell>
          <table:table-cell office:value-type="float" office:value="46082.47" table:style-name="ce10">
            <text:p>46 082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7:050101:1991</text:p>
          </table:table-cell>
          <table:table-cell office:value-type="float" office:value="519929.06" table:style-name="ce10">
            <text:p>519 929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5:161601:852</text:p>
          </table:table-cell>
          <table:table-cell office:value-type="float" office:value="510474.64" table:style-name="ce10">
            <text:p>510 474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0801:2517</text:p>
          </table:table-cell>
          <table:table-cell office:value-type="float" office:value="3332721.86" table:style-name="ce10">
            <text:p>3 332 721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2:110101:1557</text:p>
          </table:table-cell>
          <table:table-cell office:value-type="float" office:value="151004.4" table:style-name="ce10">
            <text:p>151 004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2:010106:3067</text:p>
          </table:table-cell>
          <table:table-cell office:value-type="float" office:value="5446301.8399999999" table:style-name="ce10">
            <text:p>5 446 301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180101:2170</text:p>
          </table:table-cell>
          <table:table-cell office:value-type="float" office:value="532486.89" table:style-name="ce10">
            <text:p>532 486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4:050101:1321</text:p>
          </table:table-cell>
          <table:table-cell office:value-type="float" office:value="137478.91" table:style-name="ce10">
            <text:p>137 478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2:080601:817</text:p>
          </table:table-cell>
          <table:table-cell office:value-type="float" office:value="1280959.3" table:style-name="ce10">
            <text:p>1 280 959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5:151401:8</text:p>
          </table:table-cell>
          <table:table-cell office:value-type="float" office:value="4942068.26" table:style-name="ce10">
            <text:p>4 942 068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31501:3538</text:p>
          </table:table-cell>
          <table:table-cell office:value-type="float" office:value="5986497.96" table:style-name="ce10">
            <text:p>5 986 497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2:010106:3065</text:p>
          </table:table-cell>
          <table:table-cell office:value-type="float" office:value="5773245.5099999998" table:style-name="ce10">
            <text:p>5 773 245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80301:2218</text:p>
          </table:table-cell>
          <table:table-cell office:value-type="float" office:value="460550.82" table:style-name="ce10">
            <text:p>460 550.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4:010102:3694</text:p>
          </table:table-cell>
          <table:table-cell office:value-type="float" office:value="4118204.08" table:style-name="ce10">
            <text:p>4 118 204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5:010119:48</text:p>
          </table:table-cell>
          <table:table-cell office:value-type="float" office:value="336439.74" table:style-name="ce10">
            <text:p>336 439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3:130201:1038</text:p>
          </table:table-cell>
          <table:table-cell office:value-type="float" office:value="581727.07999999996" table:style-name="ce10">
            <text:p>581 727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2:070301:1276</text:p>
          </table:table-cell>
          <table:table-cell office:value-type="float" office:value="1060704.99" table:style-name="ce10">
            <text:p>1 060 704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2:021101:1084</text:p>
          </table:table-cell>
          <table:table-cell office:value-type="float" office:value="2953876.1" table:style-name="ce10">
            <text:p>2 953 876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4:020105:3518</text:p>
          </table:table-cell>
          <table:table-cell office:value-type="float" office:value="195823.18" table:style-name="ce10">
            <text:p>195 823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10106:3066</text:p>
          </table:table-cell>
          <table:table-cell office:value-type="float" office:value="8636000.6600000001" table:style-name="ce10">
            <text:p>8 636 000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4:060201:258</text:p>
          </table:table-cell>
          <table:table-cell office:value-type="float" office:value="1215174.3799999999" table:style-name="ce10">
            <text:p>1 215 174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0101:199</text:p>
          </table:table-cell>
          <table:table-cell office:value-type="float" office:value="557990.88" table:style-name="ce10">
            <text:p>557 990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150101:5108</text:p>
          </table:table-cell>
          <table:table-cell office:value-type="float" office:value="894806.31" table:style-name="ce10">
            <text:p>894 806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4:030101:2555</text:p>
          </table:table-cell>
          <table:table-cell office:value-type="float" office:value="373334.23" table:style-name="ce10">
            <text:p>373 334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2:010106:3068</text:p>
          </table:table-cell>
          <table:table-cell office:value-type="float" office:value="7308639.1200000001" table:style-name="ce10">
            <text:p>7 308 639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20701:1037</text:p>
          </table:table-cell>
          <table:table-cell office:value-type="float" office:value="1336142.32" table:style-name="ce10">
            <text:p>1 336 142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4:050101:5638</text:p>
          </table:table-cell>
          <table:table-cell office:value-type="float" office:value="453110.13" table:style-name="ce10">
            <text:p>453 110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4:050101:5639</text:p>
          </table:table-cell>
          <table:table-cell office:value-type="float" office:value="420590.27" table:style-name="ce10">
            <text:p>420 590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60102:1484</text:p>
          </table:table-cell>
          <table:table-cell office:value-type="float" office:value="337204.06" table:style-name="ce10">
            <text:p>337 204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1:010106:4995</text:p>
          </table:table-cell>
          <table:table-cell office:value-type="float" office:value="99276.82" table:style-name="ce10">
            <text:p>99 276.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5:030103:7644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5:030103:7638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5:030103:7640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5:030103:7641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5:030103:763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5:030103:7645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5:030103:7643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5:030103:7642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5:030103:7647</text:p>
          </table:table-cell>
          <table:table-cell office:value-type="float" office:value="620096.26" table:style-name="ce10">
            <text:p>620 096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30103:7639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5:030103:7646</text:p>
          </table:table-cell>
          <table:table-cell office:value-type="float" office:value="381818.53" table:style-name="ce10">
            <text:p>381 818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1:000000:7577</text:p>
          </table:table-cell>
          <table:table-cell office:value-type="float" office:value="52162.33" table:style-name="ce10">
            <text:p>52 162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4:010104:974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0:110401:990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1:010109:1844</text:p>
          </table:table-cell>
          <table:table-cell office:value-type="float" office:value="32162.12" table:style-name="ce10">
            <text:p>32 162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9:000000:7429</text:p>
          </table:table-cell>
          <table:table-cell office:value-type="float" office:value="7961.78" table:style-name="ce10">
            <text:p>7 961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000000:15650</text:p>
          </table:table-cell>
          <table:table-cell office:value-type="float" office:value="1251391.1499999999" table:style-name="ce10">
            <text:p>1 251 391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9:010102:5735</text:p>
          </table:table-cell>
          <table:table-cell office:value-type="float" office:value="26539.279999999999" table:style-name="ce10">
            <text:p>26 539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5:000000:2221</text:p>
          </table:table-cell>
          <table:table-cell office:value-type="float" office:value="47280.73" table:style-name="ce10">
            <text:p>47 280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80601:1009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0:010107:473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4:020103:4655</text:p>
          </table:table-cell>
          <table:table-cell office:value-type="float" office:value="174406" table:style-name="ce10">
            <text:p>174 406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0:000000:3051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4:010102:16285</text:p>
          </table:table-cell>
          <table:table-cell office:value-type="float" office:value="33756" table:style-name="ce10">
            <text:p>33 756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180101:3938</text:p>
          </table:table-cell>
          <table:table-cell office:value-type="float" office:value="5497.16" table:style-name="ce10">
            <text:p>5 497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4:120201:2108</text:p>
          </table:table-cell>
          <table:table-cell office:value-type="float" office:value="30943" table:style-name="ce10">
            <text:p>30 94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0:060501:2601</text:p>
          </table:table-cell>
          <table:table-cell office:value-type="float" office:value="10860.04" table:style-name="ce10">
            <text:p>10 860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4:000000:3298</text:p>
          </table:table-cell>
          <table:table-cell office:value-type="float" office:value="151902" table:style-name="ce10">
            <text:p>151 90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5:060701:1663</text:p>
          </table:table-cell>
          <table:table-cell office:value-type="float" office:value="1691750.57" table:style-name="ce10">
            <text:p>1 691 750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4:000000:3297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5:000000:2218</text:p>
          </table:table-cell>
          <table:table-cell office:value-type="float" office:value="32580.12" table:style-name="ce10">
            <text:p>32 580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0:000000:3043</text:p>
          </table:table-cell>
          <table:table-cell office:value-type="float" office:value="53846.54" table:style-name="ce10">
            <text:p>53 846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1:000000:7575</text:p>
          </table:table-cell>
          <table:table-cell office:value-type="float" office:value="70138.58" table:style-name="ce10">
            <text:p>70 138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4:090101:5961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0:061101:1146</text:p>
          </table:table-cell>
          <table:table-cell office:value-type="float" office:value="26069.439999999999" table:style-name="ce10">
            <text:p>26 069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15:000000:2220</text:p>
          </table:table-cell>
          <table:table-cell office:value-type="float" office:value="17019.080000000002" table:style-name="ce10">
            <text:p>17 019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40201:942</text:p>
          </table:table-cell>
          <table:table-cell office:value-type="float" office:value="25258.21" table:style-name="ce10">
            <text:p>25 258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1:010102:7438</text:p>
          </table:table-cell>
          <table:table-cell office:value-type="float" office:value="23885.35" table:style-name="ce10">
            <text:p>23 885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5:040103:7245</text:p>
          </table:table-cell>
          <table:table-cell office:value-type="float" office:value="215912.01" table:style-name="ce10">
            <text:p>215 912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10:120101:4735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4:000000:3299</text:p>
          </table:table-cell>
          <table:table-cell office:value-type="float" office:value="22504" table:style-name="ce10">
            <text:p>22 504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4:020103:4654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15:000000:2219</text:p>
          </table:table-cell>
          <table:table-cell office:value-type="float" office:value="16290.06" table:style-name="ce10">
            <text:p>16 290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15:000000:2217</text:p>
          </table:table-cell>
          <table:table-cell office:value-type="float" office:value="27150.1" table:style-name="ce10">
            <text:p>27 150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16:020201:684</text:p>
          </table:table-cell>
          <table:table-cell office:value-type="float" office:value="33309.14" table:style-name="ce10">
            <text:p>33 309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4:000000:3296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10:030101:2852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4:090501:2632</text:p>
          </table:table-cell>
          <table:table-cell office:value-type="float" office:value="67512" table:style-name="ce10">
            <text:p>67 51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5:000000:4192</text:p>
          </table:table-cell>
          <table:table-cell office:value-type="float" office:value="88582.03" table:style-name="ce10">
            <text:p>88 582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180102:5671</text:p>
          </table:table-cell>
          <table:table-cell office:value-type="float" office:value="28978.68" table:style-name="ce10">
            <text:p>28 978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10:040101:3881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11:000000:7580</text:p>
          </table:table-cell>
          <table:table-cell office:value-type="float" office:value="15030.12" table:style-name="ce10">
            <text:p>15 030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4:010104:973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11:000000:7576</text:p>
          </table:table-cell>
          <table:table-cell office:value-type="float" office:value="54478.49" table:style-name="ce10">
            <text:p>54 478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11:000000:7578</text:p>
          </table:table-cell>
          <table:table-cell office:value-type="float" office:value="65597.06" table:style-name="ce10">
            <text:p>65 597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11:000000:7574</text:p>
          </table:table-cell>
          <table:table-cell office:value-type="float" office:value="20040.16" table:style-name="ce10">
            <text:p>20 040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1:180101:3937</text:p>
          </table:table-cell>
          <table:table-cell office:value-type="float" office:value="44097.99" table:style-name="ce10">
            <text:p>44 097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7:000000:2262</text:p>
          </table:table-cell>
          <table:table-cell office:value-type="float" office:value="11905988" table:style-name="ce10">
            <text:p>11 905 988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00000:3295</text:p>
          </table:table-cell>
          <table:table-cell office:value-type="float" office:value="210975" table:style-name="ce10">
            <text:p>210 975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6:040201:940</text:p>
          </table:table-cell>
          <table:table-cell office:value-type="float" office:value="57725.41" table:style-name="ce10">
            <text:p>57 725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4:050101:5636</text:p>
          </table:table-cell>
          <table:table-cell office:value-type="float" office:value="25317" table:style-name="ce10">
            <text:p>25 317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0:010145:926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5:000000:4194</text:p>
          </table:table-cell>
          <table:table-cell office:value-type="float" office:value="34725" table:style-name="ce10">
            <text:p>34 725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1:180102:5670</text:p>
          </table:table-cell>
          <table:table-cell office:value-type="float" office:value="30121.599999999999" table:style-name="ce10">
            <text:p>30 121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float" office:value="33030752.34" table:style-name="ce10">
            <text:p>33 030 752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00000:2057</text:p>
          </table:table-cell>
          <table:table-cell office:value-type="float" office:value="24076467" table:style-name="ce10">
            <text:p>24 076 467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5:000000:4193</text:p>
          </table:table-cell>
          <table:table-cell office:value-type="float" office:value="101860" table:style-name="ce10">
            <text:p>101 86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8:070601:570</text:p>
          </table:table-cell>
          <table:table-cell office:value-type="float" office:value="1257281.3999999999" table:style-name="ce10">
            <text:p>1 257 281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00000:3302</text:p>
          </table:table-cell>
          <table:table-cell office:value-type="float" office:value="11252" table:style-name="ce10">
            <text:p>11 252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2:000000:15651</text:p>
          </table:table-cell>
          <table:table-cell office:value-type="float" office:value="572421.19999999995" table:style-name="ce10">
            <text:p>572 421.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0:060501:2602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2:010801:1699</text:p>
          </table:table-cell>
          <table:table-cell office:value-type="float" office:value="587265.73" table:style-name="ce10">
            <text:p>587 265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80101:3942</text:p>
          </table:table-cell>
          <table:table-cell office:value-type="float" office:value="40312.54" table:style-name="ce10">
            <text:p>40 312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0:000000:3046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0:110101:3237</text:p>
          </table:table-cell>
          <table:table-cell office:value-type="float" office:value="71812.56" table:style-name="ce10">
            <text:p>71 812.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6:020301:2300</text:p>
          </table:table-cell>
          <table:table-cell office:value-type="float" office:value="37575.300000000003" table:style-name="ce10">
            <text:p>37 575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1092:335</text:p>
          </table:table-cell>
          <table:table-cell office:value-type="float" office:value="53400" table:style-name="ce10">
            <text:p>53 400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0:010122:318</text:p>
          </table:table-cell>
          <table:table-cell office:value-type="float" office:value="22028.13" table:style-name="ce10">
            <text:p>22 028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0:030101:2854</text:p>
          </table:table-cell>
          <table:table-cell office:value-type="float" office:value="21720.080000000002" table:style-name="ce10">
            <text:p>21 720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0:000000:3052</text:p>
          </table:table-cell>
          <table:table-cell office:value-type="float" office:value="16552.88" table:style-name="ce10">
            <text:p>16 552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5:000000:4195</text:p>
          </table:table-cell>
          <table:table-cell office:value-type="float" office:value="35070.28" table:style-name="ce10">
            <text:p>35 070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5:000000:4196</text:p>
          </table:table-cell>
          <table:table-cell office:value-type="float" office:value="29550.45" table:style-name="ce10">
            <text:p>29 550.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2:010801:1700</text:p>
          </table:table-cell>
          <table:table-cell office:value-type="float" office:value="1658768.11" table:style-name="ce10">
            <text:p>1 658 768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130601:1348</text:p>
          </table:table-cell>
          <table:table-cell office:value-type="float" office:value="87203" table:style-name="ce10">
            <text:p>87 20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0:000000:3053</text:p>
          </table:table-cell>
          <table:table-cell office:value-type="float" office:value="21963.09" table:style-name="ce10">
            <text:p>21 963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4:000000:3294</text:p>
          </table:table-cell>
          <table:table-cell office:value-type="float" office:value="227853" table:style-name="ce10">
            <text:p>227 85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0:060101:2139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4:050101:5637</text:p>
          </table:table-cell>
          <table:table-cell office:value-type="float" office:value="42195" table:style-name="ce10">
            <text:p>42 195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0:090401:2170</text:p>
          </table:table-cell>
          <table:table-cell office:value-type="float" office:value="22286.66" table:style-name="ce10">
            <text:p>22 286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4:130101:10405</text:p>
          </table:table-cell>
          <table:table-cell office:value-type="float" office:value="92829" table:style-name="ce10">
            <text:p>92 829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10:040101:3882</text:p>
          </table:table-cell>
          <table:table-cell office:value-type="float" office:value="17132.990000000002" table:style-name="ce10">
            <text:p>17 132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180101:3939</text:p>
          </table:table-cell>
          <table:table-cell office:value-type="float" office:value="19023.759999999998" table:style-name="ce10">
            <text:p>19 023.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4:010102:16284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10:060101:2140</text:p>
          </table:table-cell>
          <table:table-cell office:value-type="float" office:value="19580.560000000001" table:style-name="ce10">
            <text:p>19 580.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180101:3940</text:p>
          </table:table-cell>
          <table:table-cell office:value-type="float" office:value="23156.62" table:style-name="ce10">
            <text:p>23 156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10:070101:2842</text:p>
          </table:table-cell>
          <table:table-cell office:value-type="float" office:value="23646.97" table:style-name="ce10">
            <text:p>23 646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2:010801:1698</text:p>
          </table:table-cell>
          <table:table-cell office:value-type="float" office:value="799505.62" table:style-name="ce10">
            <text:p>799 505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0:000000:3045</text:p>
          </table:table-cell>
          <table:table-cell office:value-type="float" office:value="56294.11" table:style-name="ce10">
            <text:p>56 294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0:000000:3044</text:p>
          </table:table-cell>
          <table:table-cell office:value-type="float" office:value="7342.71" table:style-name="ce10">
            <text:p>7 342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10:060801:435</text:p>
          </table:table-cell>
          <table:table-cell office:value-type="float" office:value="37655.86" table:style-name="ce10">
            <text:p>37 655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1:180101:3941</text:p>
          </table:table-cell>
          <table:table-cell office:value-type="float" office:value="36145.919999999998" table:style-name="ce10">
            <text:p>36 145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4:000000:3300</text:p>
          </table:table-cell>
          <table:table-cell office:value-type="float" office:value="2813" table:style-name="ce10">
            <text:p>2 81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5:010105:3718</text:p>
          </table:table-cell>
          <table:table-cell office:value-type="float" office:value="31532.15" table:style-name="ce10">
            <text:p>31 532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5:010124:6728</text:p>
          </table:table-cell>
          <table:table-cell office:value-type="float" office:value="13269.64" table:style-name="ce10">
            <text:p>13 269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90501:2633</text:p>
          </table:table-cell>
          <table:table-cell office:value-type="float" office:value="16878" table:style-name="ce10">
            <text:p>16 878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0:090401:2169</text:p>
          </table:table-cell>
          <table:table-cell office:value-type="float" office:value="34668.129999999997" table:style-name="ce10">
            <text:p>34 668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7:000000:2263</text:p>
          </table:table-cell>
          <table:table-cell office:value-type="float" office:value="63143.87" table:style-name="ce10">
            <text:p>63 143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5:010102:4179</text:p>
          </table:table-cell>
          <table:table-cell office:value-type="float" office:value="5551.52" table:style-name="ce10">
            <text:p>5 551.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0:000000:3047</text:p>
          </table:table-cell>
          <table:table-cell office:value-type="float" office:value="19005.07" table:style-name="ce10">
            <text:p>19 005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5:050101:4784</text:p>
          </table:table-cell>
          <table:table-cell office:value-type="float" office:value="32185.89" table:style-name="ce10">
            <text:p>32 185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1:180101:3943</text:p>
          </table:table-cell>
          <table:table-cell office:value-type="float" office:value="4157.05" table:style-name="ce10">
            <text:p>4 157.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0:000000:3048</text:p>
          </table:table-cell>
          <table:table-cell office:value-type="float" office:value="19810.36" table:style-name="ce10">
            <text:p>19 810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1:180101:3944</text:p>
          </table:table-cell>
          <table:table-cell office:value-type="float" office:value="13856.84" table:style-name="ce10">
            <text:p>13 856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4:060101:650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0:030101:2853</text:p>
          </table:table-cell>
          <table:table-cell office:value-type="float" office:value="24435.09" table:style-name="ce10">
            <text:p>24 43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0:080501:577</text:p>
          </table:table-cell>
          <table:table-cell office:value-type="float" office:value="15382.75" table:style-name="ce10">
            <text:p>15 382.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5:000000:2216</text:p>
          </table:table-cell>
          <table:table-cell office:value-type="float" office:value="32580.12" table:style-name="ce10">
            <text:p>32 580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1:000000:7579</text:p>
          </table:table-cell>
          <table:table-cell office:value-type="float" office:value="52162.33" table:style-name="ce10">
            <text:p>52 162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5:000000:4191</text:p>
          </table:table-cell>
          <table:table-cell office:value-type="float" office:value="67355.23" table:style-name="ce10">
            <text:p>67 355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0:000000:3049</text:p>
          </table:table-cell>
          <table:table-cell office:value-type="float" office:value="18156.86" table:style-name="ce10">
            <text:p>18 156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5:000000:2222</text:p>
          </table:table-cell>
          <table:table-cell office:value-type="float" office:value="92310.34" table:style-name="ce10">
            <text:p>92 310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70101:796</text:p>
          </table:table-cell>
          <table:table-cell office:value-type="float" office:value="2095122.4" table:style-name="ce10">
            <text:p>2 095 122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10:000000:3050</text:p>
          </table:table-cell>
          <table:table-cell office:value-type="float" office:value="17946.54" table:style-name="ce10">
            <text:p>17 946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19:010109:31862</text:p>
          </table:table-cell>
          <table:table-cell office:value-type="float" office:value="19343.62" table:style-name="ce10">
            <text:p>19 343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00000:3301</text:p>
          </table:table-cell>
          <table:table-cell office:value-type="float" office:value="19691" table:style-name="ce10">
            <text:p>19 69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2:010501:5941</text:p>
          </table:table-cell>
          <table:table-cell office:value-type="float" office:value="437968.8" table:style-name="ce10">
            <text:p>437 968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10:120201:2303</text:p>
          </table:table-cell>
          <table:table-cell office:value-type="float" office:value="24708.47" table:style-name="ce10">
            <text:p>24 708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090501:2634</text:p>
          </table:table-cell>
          <table:table-cell office:value-type="float" office:value="14065" table:style-name="ce10">
            <text:p>14 065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1:000000:6483</text:p>
          </table:table-cell>
          <table:table-cell office:value-type="float" office:value="7477.8" table:style-name="ce10">
            <text:p>7 477.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1:000000:6467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1:000000:6475</text:p>
          </table:table-cell>
          <table:table-cell office:value-type="float" office:value="36664.639999999999" table:style-name="ce10">
            <text:p>36 664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1:000000:6471</text:p>
          </table:table-cell>
          <table:table-cell office:value-type="float" office:value="114462.1" table:style-name="ce10">
            <text:p>114 462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1:000000:6474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1:000000:6477</text:p>
          </table:table-cell>
          <table:table-cell office:value-type="float" office:value="20334.61" table:style-name="ce10">
            <text:p>20 334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1:000000:6472</text:p>
          </table:table-cell>
          <table:table-cell office:value-type="float" office:value="33256.410000000003" table:style-name="ce10">
            <text:p>33 256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1:000000:6473</text:p>
          </table:table-cell>
          <table:table-cell office:value-type="float" office:value="44465.09" table:style-name="ce10">
            <text:p>44 46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01:000000:6478</text:p>
          </table:table-cell>
          <table:table-cell office:value-type="float" office:value="112970.08" table:style-name="ce10">
            <text:p>112 970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01:000000:6479</text:p>
          </table:table-cell>
          <table:table-cell office:value-type="float" office:value="238823.7" table:style-name="ce10">
            <text:p>238 823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1:000000:6469</text:p>
          </table:table-cell>
          <table:table-cell office:value-type="float" office:value="3859.44" table:style-name="ce10">
            <text:p>3 859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01:060101:9526</text:p>
          </table:table-cell>
          <table:table-cell office:value-type="float" office:value="3052729.32" table:style-name="ce10">
            <text:p>3 052 729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1:000000:6484</text:p>
          </table:table-cell>
          <table:table-cell office:value-type="float" office:value="5098537.4400000004" table:style-name="ce10">
            <text:p>5 098 537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1:000000:6488</text:p>
          </table:table-cell>
          <table:table-cell office:value-type="float" office:value="39776.949999999997" table:style-name="ce10">
            <text:p>39 776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1:000000:6466</text:p>
          </table:table-cell>
          <table:table-cell office:value-type="float" office:value="13508.03" table:style-name="ce10">
            <text:p>13 508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1:000000:6468</text:p>
          </table:table-cell>
          <table:table-cell office:value-type="float" office:value="25279.87" table:style-name="ce10">
            <text:p>25 279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01:000000:6470</text:p>
          </table:table-cell>
          <table:table-cell office:value-type="float" office:value="38594.36" table:style-name="ce10">
            <text:p>38 594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01:000000:6481</text:p>
          </table:table-cell>
          <table:table-cell office:value-type="float" office:value="20753.189999999999" table:style-name="ce10">
            <text:p>20 753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01:000000:6482</text:p>
          </table:table-cell>
          <table:table-cell office:value-type="float" office:value="21226.9" table:style-name="ce10">
            <text:p>21 226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01:000000:2146</text:p>
          </table:table-cell>
          <table:table-cell office:value-type="float" office:value="49510113.670000002" table:style-name="ce10">
            <text:p>49 510 113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01:000000:6480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1:000000:6485</text:p>
          </table:table-cell>
          <table:table-cell office:value-type="float" office:value="19297.18" table:style-name="ce10">
            <text:p>19 297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01:000000:6486</text:p>
          </table:table-cell>
          <table:table-cell office:value-type="float" office:value="7718.87" table:style-name="ce10">
            <text:p>7 718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1:000000:6487</text:p>
          </table:table-cell>
          <table:table-cell office:value-type="float" office:value="9648.59" table:style-name="ce10">
            <text:p>9 648.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00:000000:2769</text:p>
          </table:table-cell>
          <table:table-cell office:value-type="float" office:value="1150067.1599999999" table:style-name="ce10">
            <text:p>1 150 067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1:000000:6476</text:p>
          </table:table-cell>
          <table:table-cell office:value-type="float" office:value="14746.59" table:style-name="ce10">
            <text:p>14 746.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1:000000:6489</text:p>
          </table:table-cell>
          <table:table-cell office:value-type="float" office:value="48424.11" table:style-name="ce10">
            <text:p>48 424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1:000000:6490</text:p>
          </table:table-cell>
          <table:table-cell office:value-type="float" office:value="34359.39" table:style-name="ce10">
            <text:p>34 359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130301:1577</text:p>
          </table:table-cell>
          <table:table-cell office:value-type="float" office:value="2250.4" table:style-name="ce10">
            <text:p>2 250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4:090901:66</text:p>
          </table:table-cell>
          <table:table-cell office:value-type="float" office:value="1299995.25" table:style-name="ce10">
            <text:p>1 299 995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2:010308:8102</text:p>
          </table:table-cell>
          <table:table-cell office:value-type="float" office:value="3375928.2" table:style-name="ce10">
            <text:p>3 375 928.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5:010115:2890</text:p>
          </table:table-cell>
          <table:table-cell office:value-type="float" office:value="6647710.2999999998" table:style-name="ce10">
            <text:p>6 647 710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5:010108:4012</text:p>
          </table:table-cell>
          <table:table-cell office:value-type="float" office:value="4334823.72" table:style-name="ce10">
            <text:p>4 334 823.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2:010308:8101</text:p>
          </table:table-cell>
          <table:table-cell office:value-type="float" office:value="1328354.3600000001" table:style-name="ce10">
            <text:p>1 328 354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5:25203</text:p>
          </table:table-cell>
          <table:table-cell office:value-type="float" office:value="2680593.06" table:style-name="ce10">
            <text:p>2 680 593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5:030103:7624</text:p>
          </table:table-cell>
          <table:table-cell office:value-type="float" office:value="45886220.810000002" table:style-name="ce10">
            <text:p>45 886 220.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2:010308:8104</text:p>
          </table:table-cell>
          <table:table-cell office:value-type="float" office:value="1335693.33" table:style-name="ce10">
            <text:p>1 335 693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2:010305:13223</text:p>
          </table:table-cell>
          <table:table-cell office:value-type="float" office:value="4346142.49" table:style-name="ce10">
            <text:p>4 346 142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30103:7634</text:p>
          </table:table-cell>
          <table:table-cell office:value-type="float" office:value="1383665.84" table:style-name="ce10">
            <text:p>1 383 665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30103:7621</text:p>
          </table:table-cell>
          <table:table-cell office:value-type="float" office:value="17955477.699999999" table:style-name="ce10">
            <text:p>17 955 477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30103:7650</text:p>
          </table:table-cell>
          <table:table-cell office:value-type="float" office:value="17601516.670000002" table:style-name="ce10">
            <text:p>17 601 516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30103:7614</text:p>
          </table:table-cell>
          <table:table-cell office:value-type="float" office:value="17794586.329999998" table:style-name="ce10">
            <text:p>17 794 586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30103:7604</text:p>
          </table:table-cell>
          <table:table-cell office:value-type="float" office:value="17601516.670000002" table:style-name="ce10">
            <text:p>17 601 516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30103:7633</text:p>
          </table:table-cell>
          <table:table-cell office:value-type="float" office:value="36232738.159999996" table:style-name="ce10">
            <text:p>36 232 738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30103:7632</text:p>
          </table:table-cell>
          <table:table-cell office:value-type="float" office:value="18663399.77" table:style-name="ce10">
            <text:p>18 663 399.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30103:7629</text:p>
          </table:table-cell>
          <table:table-cell office:value-type="float" office:value="19274787" table:style-name="ce10">
            <text:p>19 274 787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30103:7606</text:p>
          </table:table-cell>
          <table:table-cell office:value-type="float" office:value="23586675.91" table:style-name="ce10">
            <text:p>23 586 675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30103:7619</text:p>
          </table:table-cell>
          <table:table-cell office:value-type="float" office:value="23586675.91" table:style-name="ce10">
            <text:p>23 586 675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30103:7599</text:p>
          </table:table-cell>
          <table:table-cell office:value-type="float" office:value="23651032.460000001" table:style-name="ce10">
            <text:p>23 651 032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30103:7612</text:p>
          </table:table-cell>
          <table:table-cell office:value-type="float" office:value="23651032.460000001" table:style-name="ce10">
            <text:p>23 651 032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30103:7648</text:p>
          </table:table-cell>
          <table:table-cell office:value-type="float" office:value="30826787.890000001" table:style-name="ce10">
            <text:p>30 826 787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5:030103:7602</text:p>
          </table:table-cell>
          <table:table-cell office:value-type="float" office:value="30826787.890000001" table:style-name="ce10">
            <text:p>30 826 787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10101:8384</text:p>
          </table:table-cell>
          <table:table-cell office:value-type="float" office:value="2382391.08" table:style-name="ce10">
            <text:p>2 382 391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5:030103:7607</text:p>
          </table:table-cell>
          <table:table-cell office:value-type="float" office:value="31470353.399999999" table:style-name="ce10">
            <text:p>31 470 353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5:030103:7626</text:p>
          </table:table-cell>
          <table:table-cell office:value-type="float" office:value="32435701.670000002" table:style-name="ce10">
            <text:p>32 435 701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308:8103</text:p>
          </table:table-cell>
          <table:table-cell office:value-type="float" office:value="1343032.3" table:style-name="ce10">
            <text:p>1 343 032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5:030103:7628</text:p>
          </table:table-cell>
          <table:table-cell office:value-type="float" office:value="34462933.020000003" table:style-name="ce10">
            <text:p>34 462 933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30103:7631</text:p>
          </table:table-cell>
          <table:table-cell office:value-type="float" office:value="20368848.370000001" table:style-name="ce10">
            <text:p>20 368 848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30103:7603</text:p>
          </table:table-cell>
          <table:table-cell office:value-type="float" office:value="17633694.949999999" table:style-name="ce10">
            <text:p>17 633 694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5:030103:7608</text:p>
          </table:table-cell>
          <table:table-cell office:value-type="float" office:value="19146073.899999999" table:style-name="ce10">
            <text:p>19 146 073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5:030103:7597</text:p>
          </table:table-cell>
          <table:table-cell office:value-type="float" office:value="17633694.949999999" table:style-name="ce10">
            <text:p>17 633 694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5:030103:7623</text:p>
          </table:table-cell>
          <table:table-cell office:value-type="float" office:value="17472803.579999998" table:style-name="ce10">
            <text:p>17 472 803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5:030103:7610</text:p>
          </table:table-cell>
          <table:table-cell office:value-type="float" office:value="17472803.579999998" table:style-name="ce10">
            <text:p>17 472 803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5:030103:7635</text:p>
          </table:table-cell>
          <table:table-cell office:value-type="float" office:value="65901108.140000001" table:style-name="ce10">
            <text:p>65 901 108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5:030103:7622</text:p>
          </table:table-cell>
          <table:table-cell office:value-type="float" office:value="31920849.25" table:style-name="ce10">
            <text:p>31 920 849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5:030103:7605</text:p>
          </table:table-cell>
          <table:table-cell office:value-type="float" office:value="17698051.5" table:style-name="ce10">
            <text:p>17 698 051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303:7789</text:p>
          </table:table-cell>
          <table:table-cell office:value-type="float" office:value="1336898.98" table:style-name="ce10">
            <text:p>1 336 898.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225:9961</text:p>
          </table:table-cell>
          <table:table-cell office:value-type="float" office:value="244687.67" table:style-name="ce10">
            <text:p>244 687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5:030103:7617</text:p>
          </table:table-cell>
          <table:table-cell office:value-type="float" office:value="17633694.949999999" table:style-name="ce10">
            <text:p>17 633 694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5:010117:1788</text:p>
          </table:table-cell>
          <table:table-cell office:value-type="float" office:value="3286258.66" table:style-name="ce10">
            <text:p>3 286 258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2:010226:3191</text:p>
          </table:table-cell>
          <table:table-cell office:value-type="float" office:value="6281770.1799999997" table:style-name="ce10">
            <text:p>6 281 770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5:030103:7613</text:p>
          </table:table-cell>
          <table:table-cell office:value-type="float" office:value="33561941.299999997" table:style-name="ce10">
            <text:p>33 561 941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25:030103:7625</text:p>
          </table:table-cell>
          <table:table-cell office:value-type="float" office:value="45982755.630000003" table:style-name="ce10">
            <text:p>45 982 755.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25:030103:7596</text:p>
          </table:table-cell>
          <table:table-cell office:value-type="float" office:value="30826787.890000001" table:style-name="ce10">
            <text:p>30 826 787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25:030103:7630</text:p>
          </table:table-cell>
          <table:table-cell office:value-type="float" office:value="34881250.600000001" table:style-name="ce10">
            <text:p>34 881 250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22:010303:7790</text:p>
          </table:table-cell>
          <table:table-cell office:value-type="float" office:value="1359305.11" table:style-name="ce10">
            <text:p>1 359 305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25:030103:7598</text:p>
          </table:table-cell>
          <table:table-cell office:value-type="float" office:value="17601516.670000002" table:style-name="ce10">
            <text:p>17 601 516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25:030103:7611</text:p>
          </table:table-cell>
          <table:table-cell office:value-type="float" office:value="17601516.670000002" table:style-name="ce10">
            <text:p>17 601 516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25:030103:7594</text:p>
          </table:table-cell>
          <table:table-cell office:value-type="float" office:value="32435701.670000002" table:style-name="ce10">
            <text:p>32 435 701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25:030103:7637</text:p>
          </table:table-cell>
          <table:table-cell office:value-type="float" office:value="17794586.329999998" table:style-name="ce10">
            <text:p>17 794 586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25:030103:7601</text:p>
          </table:table-cell>
          <table:table-cell office:value-type="float" office:value="19049539.07" table:style-name="ce10">
            <text:p>19 049 539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25:030103:7618</text:p>
          </table:table-cell>
          <table:table-cell office:value-type="float" office:value="17698051.5" table:style-name="ce10">
            <text:p>17 698 051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25:030103:7595</text:p>
          </table:table-cell>
          <table:table-cell office:value-type="float" office:value="17794586.329999998" table:style-name="ce10">
            <text:p>17 794 586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25:030103:7627</text:p>
          </table:table-cell>
          <table:table-cell office:value-type="float" office:value="41799579.82" table:style-name="ce10">
            <text:p>41 799 579.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25:030103:7615</text:p>
          </table:table-cell>
          <table:table-cell office:value-type="float" office:value="23651032.460000001" table:style-name="ce10">
            <text:p>23 651 032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25:030103:7616</text:p>
          </table:table-cell>
          <table:table-cell office:value-type="float" office:value="31631244.780000001" table:style-name="ce10">
            <text:p>31 631 244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5:030103:7649</text:p>
          </table:table-cell>
          <table:table-cell office:value-type="float" office:value="17633694.949999999" table:style-name="ce10">
            <text:p>17 633 694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5:030103:7600</text:p>
          </table:table-cell>
          <table:table-cell office:value-type="float" office:value="31180748.920000002" table:style-name="ce10">
            <text:p>31 180 748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5:030103:7620</text:p>
          </table:table-cell>
          <table:table-cell office:value-type="float" office:value="33948080.609999999" table:style-name="ce10">
            <text:p>33 948 080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5:030103:7609</text:p>
          </table:table-cell>
          <table:table-cell office:value-type="float" office:value="31116392.370000001" table:style-name="ce10">
            <text:p>31 116 392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5:030103:7651</text:p>
          </table:table-cell>
          <table:table-cell office:value-type="float" office:value="23683210.739999998" table:style-name="ce10">
            <text:p>23 683 210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8:020114:1986</text:p>
          </table:table-cell>
          <table:table-cell office:value-type="float" office:value="16173455.359999999" table:style-name="ce10">
            <text:p>16 173 455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8:020114:1983</text:p>
          </table:table-cell>
          <table:table-cell office:value-type="float" office:value="13376058.51" table:style-name="ce10">
            <text:p>13 376 058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8:020114:1926</text:p>
          </table:table-cell>
          <table:table-cell office:value-type="float" office:value="964619.6" table:style-name="ce10">
            <text:p>964 619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8:020114:1895</text:p>
          </table:table-cell>
          <table:table-cell office:value-type="float" office:value="1254005.48" table:style-name="ce10">
            <text:p>1 254 005.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8:020114:1580</text:p>
          </table:table-cell>
          <table:table-cell office:value-type="float" office:value="18392080.460000001" table:style-name="ce10">
            <text:p>18 392 080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8:020114:1536</text:p>
          </table:table-cell>
          <table:table-cell office:value-type="float" office:value="21832557.039999999" table:style-name="ce10">
            <text:p>21 832 557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8:020114:1631</text:p>
          </table:table-cell>
          <table:table-cell office:value-type="float" office:value="12218514.99" table:style-name="ce10">
            <text:p>12 218 514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8:020114:1592</text:p>
          </table:table-cell>
          <table:table-cell office:value-type="float" office:value="16269917.33" table:style-name="ce10">
            <text:p>16 269 917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8:020114:1686</text:p>
          </table:table-cell>
          <table:table-cell office:value-type="float" office:value="13890522.300000001" table:style-name="ce10">
            <text:p>13 890 522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8:020114:1636</text:p>
          </table:table-cell>
          <table:table-cell office:value-type="float" office:value="19067314.18" table:style-name="ce10">
            <text:p>19 067 314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8:020114:1868</text:p>
          </table:table-cell>
          <table:table-cell office:value-type="float" office:value="3569092.54" table:style-name="ce10">
            <text:p>3 569 092.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1:010113:12033</text:p>
          </table:table-cell>
          <table:table-cell office:value-type="float" office:value="679623.28" table:style-name="ce10">
            <text:p>679 623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8:020114:1809</text:p>
          </table:table-cell>
          <table:table-cell office:value-type="float" office:value="4244326.26" table:style-name="ce10">
            <text:p>4 244 326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8:020114:1548</text:p>
          </table:table-cell>
          <table:table-cell office:value-type="float" office:value="12411438.91" table:style-name="ce10">
            <text:p>12 411 438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8:020114:1605</text:p>
          </table:table-cell>
          <table:table-cell office:value-type="float" office:value="12218514.99" table:style-name="ce10">
            <text:p>12 218 514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8:020114:1643</text:p>
          </table:table-cell>
          <table:table-cell office:value-type="float" office:value="18488542.41" table:style-name="ce10">
            <text:p>18 488 542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2:010108:13772</text:p>
          </table:table-cell>
          <table:table-cell office:value-type="float" office:value="1183580.99" table:style-name="ce10">
            <text:p>1 183 580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8:020114:1657</text:p>
          </table:table-cell>
          <table:table-cell office:value-type="float" office:value="12089899.039999999" table:style-name="ce10">
            <text:p>12 089 899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22:010103:12048</text:p>
          </table:table-cell>
          <table:table-cell office:value-type="float" office:value="948497.89" table:style-name="ce10">
            <text:p>948 497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8:020114:1603</text:p>
          </table:table-cell>
          <table:table-cell office:value-type="float" office:value="12154207.01" table:style-name="ce10">
            <text:p>12 154 207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8:020114:1530</text:p>
          </table:table-cell>
          <table:table-cell office:value-type="float" office:value="14276370.140000001" table:style-name="ce10">
            <text:p>14 276 370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8:020114:1527</text:p>
          </table:table-cell>
          <table:table-cell office:value-type="float" office:value="18424234.449999999" table:style-name="ce10">
            <text:p>18 424 234.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8:020114:1751</text:p>
          </table:table-cell>
          <table:table-cell office:value-type="float" office:value="12122053.02" table:style-name="ce10">
            <text:p>12 122 053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8:020114:1687</text:p>
          </table:table-cell>
          <table:table-cell office:value-type="float" office:value="13954830.27" table:style-name="ce10">
            <text:p>13 954 830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8:020114:1723</text:p>
          </table:table-cell>
          <table:table-cell office:value-type="float" office:value="18585004.370000001" table:style-name="ce10">
            <text:p>18 585 004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8:020114:1524</text:p>
          </table:table-cell>
          <table:table-cell office:value-type="float" office:value="16302071.32" table:style-name="ce10">
            <text:p>16 302 071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8:020114:1720</text:p>
          </table:table-cell>
          <table:table-cell office:value-type="float" office:value="13343904.529999999" table:style-name="ce10">
            <text:p>13 343 904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8:020114:1617</text:p>
          </table:table-cell>
          <table:table-cell office:value-type="float" office:value="18585004.370000001" table:style-name="ce10">
            <text:p>18 585 004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8:020114:1532</text:p>
          </table:table-cell>
          <table:table-cell office:value-type="float" office:value="19131622.149999999" table:style-name="ce10">
            <text:p>19 131 622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8:040104:3340</text:p>
          </table:table-cell>
          <table:table-cell office:value-type="float" office:value="1549517.42" table:style-name="ce10">
            <text:p>1 549 517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8:020114:1713</text:p>
          </table:table-cell>
          <table:table-cell office:value-type="float" office:value="12186361" table:style-name="ce10">
            <text:p>12 186 36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8:020114:1595</text:p>
          </table:table-cell>
          <table:table-cell office:value-type="float" office:value="12186361" table:style-name="ce10">
            <text:p>12 186 36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8:020114:1912</text:p>
          </table:table-cell>
          <table:table-cell office:value-type="float" office:value="964619.6" table:style-name="ce10">
            <text:p>964 619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8:020114:1589</text:p>
          </table:table-cell>
          <table:table-cell office:value-type="float" office:value="21929019.010000002" table:style-name="ce10">
            <text:p>21 929 019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8:020114:1848</text:p>
          </table:table-cell>
          <table:table-cell office:value-type="float" office:value="868157.65" table:style-name="ce10">
            <text:p>868 157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8:020114:1780</text:p>
          </table:table-cell>
          <table:table-cell office:value-type="float" office:value="18456388.420000002" table:style-name="ce10">
            <text:p>18 456 388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2:010225:9960</text:p>
          </table:table-cell>
          <table:table-cell office:value-type="float" office:value="4226741" table:style-name="ce10">
            <text:p>4 226 74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8:020114:1546</text:p>
          </table:table-cell>
          <table:table-cell office:value-type="float" office:value="12379284.92" table:style-name="ce10">
            <text:p>12 379 284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22:010217:22581</text:p>
          </table:table-cell>
          <table:table-cell office:value-type="float" office:value="1420802.26" table:style-name="ce10">
            <text:p>1 420 802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8:020114:1789</text:p>
          </table:table-cell>
          <table:table-cell office:value-type="float" office:value="14083446.220000001" table:style-name="ce10">
            <text:p>14 083 446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18:020114:1625</text:p>
          </table:table-cell>
          <table:table-cell office:value-type="float" office:value="13761906.359999999" table:style-name="ce10">
            <text:p>13 761 906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8:020114:1618</text:p>
          </table:table-cell>
          <table:table-cell office:value-type="float" office:value="18906544.239999998" table:style-name="ce10">
            <text:p>18 906 544.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18:020114:1838</text:p>
          </table:table-cell>
          <table:table-cell office:value-type="float" office:value="3890632.4" table:style-name="ce10">
            <text:p>3 890 632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8:020114:1626</text:p>
          </table:table-cell>
          <table:table-cell office:value-type="float" office:value="12250668.970000001" table:style-name="ce10">
            <text:p>12 250 668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8:020114:1634</text:p>
          </table:table-cell>
          <table:table-cell office:value-type="float" office:value="14115600.210000001" table:style-name="ce10">
            <text:p>14 115 600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8:020114:1573</text:p>
          </table:table-cell>
          <table:table-cell office:value-type="float" office:value="12347130.939999999" table:style-name="ce10">
            <text:p>12 347 130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8:020114:1708</text:p>
          </table:table-cell>
          <table:table-cell office:value-type="float" office:value="12347130.939999999" table:style-name="ce10">
            <text:p>12 347 130.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8:020114:1702</text:p>
          </table:table-cell>
          <table:table-cell office:value-type="float" office:value="12925902.699999999" table:style-name="ce10">
            <text:p>12 925 902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18:020114:1676</text:p>
          </table:table-cell>
          <table:table-cell office:value-type="float" office:value="12186361" table:style-name="ce10">
            <text:p>12 186 36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18:020114:1525</text:p>
          </table:table-cell>
          <table:table-cell office:value-type="float" office:value="18199156.530000001" table:style-name="ce10">
            <text:p>18 199 156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20114:1987</text:p>
          </table:table-cell>
          <table:table-cell office:value-type="float" office:value="16044839.41" table:style-name="ce10">
            <text:p>16 044 839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22:010103:12045</text:p>
          </table:table-cell>
          <table:table-cell office:value-type="float" office:value="926267.47" table:style-name="ce10">
            <text:p>926 267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21:010113:12031</text:p>
          </table:table-cell>
          <table:table-cell office:value-type="float" office:value="3483069.29" table:style-name="ce10">
            <text:p>3 483 069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8:020114:1697</text:p>
          </table:table-cell>
          <table:table-cell office:value-type="float" office:value="18970852.219999999" table:style-name="ce10">
            <text:p>18 970 852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8:020114:1563</text:p>
          </table:table-cell>
          <table:table-cell office:value-type="float" office:value="16237763.34" table:style-name="ce10">
            <text:p>16 237 763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18:020114:1641</text:p>
          </table:table-cell>
          <table:table-cell office:value-type="float" office:value="13408212.5" table:style-name="ce10">
            <text:p>13 408 212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20114:1609</text:p>
          </table:table-cell>
          <table:table-cell office:value-type="float" office:value="30289055.579999998" table:style-name="ce10">
            <text:p>30 289 055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18:020114:1898</text:p>
          </table:table-cell>
          <table:table-cell office:value-type="float" office:value="1157543.53" table:style-name="ce10">
            <text:p>1 157 543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18:020114:1929</text:p>
          </table:table-cell>
          <table:table-cell office:value-type="float" office:value="1254005.48" table:style-name="ce10">
            <text:p>1 254 005.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20114:1554</text:p>
          </table:table-cell>
          <table:table-cell office:value-type="float" office:value="19067314.18" table:style-name="ce10">
            <text:p>19 067 314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8:020114:1529</text:p>
          </table:table-cell>
          <table:table-cell office:value-type="float" office:value="16655765.17" table:style-name="ce10">
            <text:p>16 655 765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8:020114:1541</text:p>
          </table:table-cell>
          <table:table-cell office:value-type="float" office:value="12925902.699999999" table:style-name="ce10">
            <text:p>12 925 902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8:020114:1783</text:p>
          </table:table-cell>
          <table:table-cell office:value-type="float" office:value="12025591.07" table:style-name="ce10">
            <text:p>12 025 591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22:010225:9959</text:p>
          </table:table-cell>
          <table:table-cell office:value-type="float" office:value="975654.68" table:style-name="ce10">
            <text:p>975 654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8:020114:1512</text:p>
          </table:table-cell>
          <table:table-cell office:value-type="float" office:value="16269917.33" table:style-name="ce10">
            <text:p>16 269 917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18:020114:1758</text:p>
          </table:table-cell>
          <table:table-cell office:value-type="float" office:value="14019138.25" table:style-name="ce10">
            <text:p>14 019 138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21:010111:4968</text:p>
          </table:table-cell>
          <table:table-cell office:value-type="float" office:value="1637478.86" table:style-name="ce10">
            <text:p>1 637 478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18:020114:1575</text:p>
          </table:table-cell>
          <table:table-cell office:value-type="float" office:value="16269917.33" table:style-name="ce10">
            <text:p>16 269 917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18:020114:1685</text:p>
          </table:table-cell>
          <table:table-cell office:value-type="float" office:value="12218514.99" table:style-name="ce10">
            <text:p>12 218 514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8:020114:1769</text:p>
          </table:table-cell>
          <table:table-cell office:value-type="float" office:value="12122053.02" table:style-name="ce10">
            <text:p>12 122 053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22:010103:12046</text:p>
          </table:table-cell>
          <table:table-cell office:value-type="float" office:value="711373.41" table:style-name="ce10">
            <text:p>711 373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8:020114:1852</text:p>
          </table:table-cell>
          <table:table-cell office:value-type="float" office:value="3890632.4" table:style-name="ce10">
            <text:p>3 890 632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8:020114:1561</text:p>
          </table:table-cell>
          <table:table-cell office:value-type="float" office:value="16977305.039999999" table:style-name="ce10">
            <text:p>16 977 305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8:020114:1606</text:p>
          </table:table-cell>
          <table:table-cell office:value-type="float" office:value="14051292.24" table:style-name="ce10">
            <text:p>14 051 292.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20114:1537</text:p>
          </table:table-cell>
          <table:table-cell office:value-type="float" office:value="18874390.25" table:style-name="ce10">
            <text:p>18 874 390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8:020114:1581</text:p>
          </table:table-cell>
          <table:table-cell office:value-type="float" office:value="36108927.18" table:style-name="ce10">
            <text:p>36 108 927.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8:020114:1808</text:p>
          </table:table-cell>
          <table:table-cell office:value-type="float" office:value="19035160.190000001" table:style-name="ce10">
            <text:p>19 035 160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8:020114:1791</text:p>
          </table:table-cell>
          <table:table-cell office:value-type="float" office:value="18199156.530000001" table:style-name="ce10">
            <text:p>18 199 156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18:020114:1678</text:p>
          </table:table-cell>
          <table:table-cell office:value-type="float" office:value="13536828.439999999" table:style-name="ce10">
            <text:p>13 536 828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8:020114:1528</text:p>
          </table:table-cell>
          <table:table-cell office:value-type="float" office:value="35883849.280000001" table:style-name="ce10">
            <text:p>35 883 849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8:020114:1596</text:p>
          </table:table-cell>
          <table:table-cell office:value-type="float" office:value="13568982.43" table:style-name="ce10">
            <text:p>13 568 982.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8:020114:1782</text:p>
          </table:table-cell>
          <table:table-cell office:value-type="float" office:value="12443592.9" table:style-name="ce10">
            <text:p>12 443 592.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20114:1887</text:p>
          </table:table-cell>
          <table:table-cell office:value-type="float" office:value="1157543.53" table:style-name="ce10">
            <text:p>1 157 543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8:020114:1801</text:p>
          </table:table-cell>
          <table:table-cell office:value-type="float" office:value="36848468.880000003" table:style-name="ce10">
            <text:p>36 848 468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22:010103:12047</text:p>
          </table:table-cell>
          <table:table-cell office:value-type="float" office:value="933677.61" table:style-name="ce10">
            <text:p>933 677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20114:1795</text:p>
          </table:table-cell>
          <table:table-cell office:value-type="float" office:value="35626617.390000001" table:style-name="ce10">
            <text:p>35 626 617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20114:1854</text:p>
          </table:table-cell>
          <table:table-cell office:value-type="float" office:value="868157.65" table:style-name="ce10">
            <text:p>868 157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8:020114:1639</text:p>
          </table:table-cell>
          <table:table-cell office:value-type="float" office:value="18649312.350000001" table:style-name="ce10">
            <text:p>18 649 312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20:010107:3018</text:p>
          </table:table-cell>
          <table:table-cell office:value-type="float" office:value="1157823.3700000001" table:style-name="ce10">
            <text:p>1 157 823.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22:010103:12049</text:p>
          </table:table-cell>
          <table:table-cell office:value-type="float" office:value="896626.91" table:style-name="ce10">
            <text:p>896 626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8:020114:1627</text:p>
          </table:table-cell>
          <table:table-cell office:value-type="float" office:value="12475746.880000001" table:style-name="ce10">
            <text:p>12 475 746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18:020114:1667</text:p>
          </table:table-cell>
          <table:table-cell office:value-type="float" office:value="19195930.120000001" table:style-name="ce10">
            <text:p>19 195 930.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8:020114:1623</text:p>
          </table:table-cell>
          <table:table-cell office:value-type="float" office:value="12925902.699999999" table:style-name="ce10">
            <text:p>12 925 902.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8:020114:1610</text:p>
          </table:table-cell>
          <table:table-cell office:value-type="float" office:value="14276370.140000001" table:style-name="ce10">
            <text:p>14 276 370.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8:020114:1663</text:p>
          </table:table-cell>
          <table:table-cell office:value-type="float" office:value="14308524.130000001" table:style-name="ce10">
            <text:p>14 308 524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8:020114:1620</text:p>
          </table:table-cell>
          <table:table-cell office:value-type="float" office:value="16302071.32" table:style-name="ce10">
            <text:p>16 302 071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18:020114:1878</text:p>
          </table:table-cell>
          <table:table-cell office:value-type="float" office:value="2508010.9700000002" table:style-name="ce10">
            <text:p>2 508 010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8:020114:1689</text:p>
          </table:table-cell>
          <table:table-cell office:value-type="float" office:value="18359926.469999999" table:style-name="ce10">
            <text:p>18 359 926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20114:1538</text:p>
          </table:table-cell>
          <table:table-cell office:value-type="float" office:value="16334225.300000001" table:style-name="ce10">
            <text:p>16 334 225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20114:1535</text:p>
          </table:table-cell>
          <table:table-cell office:value-type="float" office:value="14437140.08" table:style-name="ce10">
            <text:p>14 437 140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20114:1843</text:p>
          </table:table-cell>
          <table:table-cell office:value-type="float" office:value="2218625.09" table:style-name="ce10">
            <text:p>2 218 625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21:010114:6186</text:p>
          </table:table-cell>
          <table:table-cell office:value-type="float" office:value="4119421.53" table:style-name="ce10">
            <text:p>4 119 421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20114:1531</text:p>
          </table:table-cell>
          <table:table-cell office:value-type="float" office:value="19163776.129999999" table:style-name="ce10">
            <text:p>19 163 776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8:020114:1669</text:p>
          </table:table-cell>
          <table:table-cell office:value-type="float" office:value="14469294.07" table:style-name="ce10">
            <text:p>14 469 294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22:010108:13771</text:p>
          </table:table-cell>
          <table:table-cell office:value-type="float" office:value="327457.64" table:style-name="ce10">
            <text:p>327 457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8:020114:1540</text:p>
          </table:table-cell>
          <table:table-cell office:value-type="float" office:value="12893748.710000001" table:style-name="ce10">
            <text:p>12 893 748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20114:1793</text:p>
          </table:table-cell>
          <table:table-cell office:value-type="float" office:value="14340678.109999999" table:style-name="ce10">
            <text:p>14 340 678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18:020114:1497</text:p>
          </table:table-cell>
          <table:table-cell office:value-type="float" office:value="18552850.390000001" table:style-name="ce10">
            <text:p>18 552 850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20114:1985</text:p>
          </table:table-cell>
          <table:table-cell office:value-type="float" office:value="18520696.399999999" table:style-name="ce10">
            <text:p>18 520 696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20114:1556</text:p>
          </table:table-cell>
          <table:table-cell office:value-type="float" office:value="13408212.5" table:style-name="ce10">
            <text:p>13 408 212.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8:020114:1778</text:p>
          </table:table-cell>
          <table:table-cell office:value-type="float" office:value="13343904.529999999" table:style-name="ce10">
            <text:p>13 343 904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8:020114:1919</text:p>
          </table:table-cell>
          <table:table-cell office:value-type="float" office:value="1028927.58" table:style-name="ce10">
            <text:p>1 028 927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8:020114:1597</text:p>
          </table:table-cell>
          <table:table-cell office:value-type="float" office:value="12089899.039999999" table:style-name="ce10">
            <text:p>12 089 899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8:020114:1601</text:p>
          </table:table-cell>
          <table:table-cell office:value-type="float" office:value="11800513.16" table:style-name="ce10">
            <text:p>11 800 513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8:020114:1651</text:p>
          </table:table-cell>
          <table:table-cell office:value-type="float" office:value="12379284.92" table:style-name="ce10">
            <text:p>12 379 284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8:020114:1608</text:p>
          </table:table-cell>
          <table:table-cell office:value-type="float" office:value="18392080.460000001" table:style-name="ce10">
            <text:p>18 392 080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8:020114:1859</text:p>
          </table:table-cell>
          <table:table-cell office:value-type="float" office:value="3890632.4" table:style-name="ce10">
            <text:p>3 890 632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8:020114:1553</text:p>
          </table:table-cell>
          <table:table-cell office:value-type="float" office:value="18327772.48" table:style-name="ce10">
            <text:p>18 327 772.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8:020114:1902</text:p>
          </table:table-cell>
          <table:table-cell office:value-type="float" office:value="1446929.41" table:style-name="ce10">
            <text:p>1 446 929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8:020114:1590</text:p>
          </table:table-cell>
          <table:table-cell office:value-type="float" office:value="19099468.170000002" table:style-name="ce10">
            <text:p>19 099 468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8:020114:1619</text:p>
          </table:table-cell>
          <table:table-cell office:value-type="float" office:value="16334225.300000001" table:style-name="ce10">
            <text:p>16 334 225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18:020114:1664</text:p>
          </table:table-cell>
          <table:table-cell office:value-type="float" office:value="14372832.1" table:style-name="ce10">
            <text:p>14 372 832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8:020114:1550</text:p>
          </table:table-cell>
          <table:table-cell office:value-type="float" office:value="16334225.300000001" table:style-name="ce10">
            <text:p>16 334 225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18:020114:1925</text:p>
          </table:table-cell>
          <table:table-cell office:value-type="float" office:value="1704161.3" table:style-name="ce10">
            <text:p>1 704 161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8:020114:1638</text:p>
          </table:table-cell>
          <table:table-cell office:value-type="float" office:value="14019138.25" table:style-name="ce10">
            <text:p>14 019 138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22:010201:39307</text:p>
          </table:table-cell>
          <table:table-cell office:value-type="float" office:value="1332569.29" table:style-name="ce10">
            <text:p>1 332 569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8:020114:1732</text:p>
          </table:table-cell>
          <table:table-cell office:value-type="float" office:value="11800513.16" table:style-name="ce10">
            <text:p>11 800 513.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8:020114:1564</text:p>
          </table:table-cell>
          <table:table-cell office:value-type="float" office:value="16141301.380000001" table:style-name="ce10">
            <text:p>16 141 301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18:020114:1659</text:p>
          </table:table-cell>
          <table:table-cell office:value-type="float" office:value="14019138.25" table:style-name="ce10">
            <text:p>14 019 138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18:020114:1578</text:p>
          </table:table-cell>
          <table:table-cell office:value-type="float" office:value="18359926.469999999" table:style-name="ce10">
            <text:p>18 359 926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18:040104:3341</text:p>
          </table:table-cell>
          <table:table-cell office:value-type="float" office:value="1891322.74" table:style-name="ce10">
            <text:p>1 891 322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18:020114:1806</text:p>
          </table:table-cell>
          <table:table-cell office:value-type="float" office:value="17041613" table:style-name="ce10">
            <text:p>17 041 613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18:020114:1591</text:p>
          </table:table-cell>
          <table:table-cell office:value-type="float" office:value="16237763.34" table:style-name="ce10">
            <text:p>16 237 763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8:020114:1753</text:p>
          </table:table-cell>
          <table:table-cell office:value-type="float" office:value="12379284.92" table:style-name="ce10">
            <text:p>12 379 284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18:020114:1738</text:p>
          </table:table-cell>
          <table:table-cell office:value-type="float" office:value="13954830.27" table:style-name="ce10">
            <text:p>13 954 830.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18:020114:1658</text:p>
          </table:table-cell>
          <table:table-cell office:value-type="float" office:value="12122053.02" table:style-name="ce10">
            <text:p>12 122 053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18:020114:1714</text:p>
          </table:table-cell>
          <table:table-cell office:value-type="float" office:value="14083446.220000001" table:style-name="ce10">
            <text:p>14 083 446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18:020114:1642</text:p>
          </table:table-cell>
          <table:table-cell office:value-type="float" office:value="13601136.42" table:style-name="ce10">
            <text:p>13 601 136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18:020114:1645</text:p>
          </table:table-cell>
          <table:table-cell office:value-type="float" office:value="16109147.390000001" table:style-name="ce10">
            <text:p>16 109 147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8:020114:1585</text:p>
          </table:table-cell>
          <table:table-cell office:value-type="float" office:value="19260238.100000001" table:style-name="ce10">
            <text:p>19 260 238.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18:020114:1661</text:p>
          </table:table-cell>
          <table:table-cell office:value-type="float" office:value="18456388.420000002" table:style-name="ce10">
            <text:p>18 456 388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18:020114:1593</text:p>
          </table:table-cell>
          <table:table-cell office:value-type="float" office:value="12700824.789999999" table:style-name="ce10">
            <text:p>12 700 824.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8:020114:1562</text:p>
          </table:table-cell>
          <table:table-cell office:value-type="float" office:value="18552850.390000001" table:style-name="ce10">
            <text:p>18 552 850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5:010101:6134</text:p>
          </table:table-cell>
          <table:table-cell office:value-type="float" office:value="8923297.6600000001" table:style-name="ce10">
            <text:p>8 923 297.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18:010144:4045</text:p>
          </table:table-cell>
          <table:table-cell office:value-type="float" office:value="1008300.77" table:style-name="ce10">
            <text:p>1 008 300.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15:010101:6135</text:p>
          </table:table-cell>
          <table:table-cell office:value-type="float" office:value="7007741.8099999996" table:style-name="ce10">
            <text:p>7 007 741.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12:020201:1994</text:p>
          </table:table-cell>
          <table:table-cell office:value-type="float" office:value="2087978.46" table:style-name="ce10">
            <text:p>2 087 978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15:010101:6132</text:p>
          </table:table-cell>
          <table:table-cell office:value-type="float" office:value="4836778.51" table:style-name="ce10">
            <text:p>4 836 778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18:010144:4044</text:p>
          </table:table-cell>
          <table:table-cell office:value-type="float" office:value="1008300.77" table:style-name="ce10">
            <text:p>1 008 300.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12:020201:1991</text:p>
          </table:table-cell>
          <table:table-cell office:value-type="float" office:value="2904330.95" table:style-name="ce10">
            <text:p>2 904 330.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12:020201:1996</text:p>
          </table:table-cell>
          <table:table-cell office:value-type="float" office:value="2990675.92" table:style-name="ce10">
            <text:p>2 990 675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12:020201:1999</text:p>
          </table:table-cell>
          <table:table-cell office:value-type="float" office:value="1758297.65" table:style-name="ce10">
            <text:p>1 758 297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12:210401:343</text:p>
          </table:table-cell>
          <table:table-cell office:value-type="float" office:value="4686829.08" table:style-name="ce10">
            <text:p>4 686 829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10105:10242</text:p>
          </table:table-cell>
          <table:table-cell office:value-type="float" office:value="787487.57" table:style-name="ce10">
            <text:p>787 487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12:020201:1997</text:p>
          </table:table-cell>
          <table:table-cell office:value-type="float" office:value="2504004.25" table:style-name="ce10">
            <text:p>2 504 004.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12:020201:1992</text:p>
          </table:table-cell>
          <table:table-cell office:value-type="float" office:value="1373670.04" table:style-name="ce10">
            <text:p>1 373 670.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2:010102:3357</text:p>
          </table:table-cell>
          <table:table-cell office:value-type="float" office:value="2457175.35" table:style-name="ce10">
            <text:p>2 457 175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1:220102:5468</text:p>
          </table:table-cell>
          <table:table-cell office:value-type="float" office:value="6133695.9199999999" table:style-name="ce10">
            <text:p>6 133 695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15:010101:6131</text:p>
          </table:table-cell>
          <table:table-cell office:value-type="float" office:value="4836778.51" table:style-name="ce10">
            <text:p>4 836 778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15:010101:6130</text:p>
          </table:table-cell>
          <table:table-cell office:value-type="float" office:value="6991778.8399999999" table:style-name="ce10">
            <text:p>6 991 778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15:010101:6133</text:p>
          </table:table-cell>
          <table:table-cell office:value-type="float" office:value="4836778.51" table:style-name="ce10">
            <text:p>4 836 778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15:010101:6136</text:p>
          </table:table-cell>
          <table:table-cell office:value-type="float" office:value="6800223.2599999998" table:style-name="ce10">
            <text:p>6 800 223.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7:010102:6928</text:p>
          </table:table-cell>
          <table:table-cell office:value-type="float" office:value="3526847.6" table:style-name="ce10">
            <text:p>3 526 847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1:010102:9749</text:p>
          </table:table-cell>
          <table:table-cell office:value-type="float" office:value="2305637.88" table:style-name="ce10">
            <text:p>2 305 637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1:170301:1289</text:p>
          </table:table-cell>
          <table:table-cell office:value-type="float" office:value="1387745.47" table:style-name="ce10">
            <text:p>1 387 745.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1:230102:3844</text:p>
          </table:table-cell>
          <table:table-cell office:value-type="float" office:value="4111589.99" table:style-name="ce10">
            <text:p>4 111 589.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12:020201:1993</text:p>
          </table:table-cell>
          <table:table-cell office:value-type="float" office:value="3657887.08" table:style-name="ce10">
            <text:p>3 657 887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12:020201:1995</text:p>
          </table:table-cell>
          <table:table-cell office:value-type="float" office:value="3493046.68" table:style-name="ce10">
            <text:p>3 493 046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2:020201:1998</text:p>
          </table:table-cell>
          <table:table-cell office:value-type="float" office:value="6208988.5899999999" table:style-name="ce10">
            <text:p>6 208 988.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12:020201:2000</text:p>
          </table:table-cell>
          <table:table-cell office:value-type="float" office:value="1295174.6100000001" table:style-name="ce10">
            <text:p>1 295 174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23:1270</text:p>
          </table:table-cell>
          <table:table-cell office:value-type="float" office:value="3345104.06" table:style-name="ce10">
            <text:p>3 345 104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21:103</text:p>
          </table:table-cell>
          <table:table-cell office:value-type="float" office:value="1470640.61" table:style-name="ce10">
            <text:p>1 470 640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50101:365</text:p>
          </table:table-cell>
          <table:table-cell office:value-type="float" office:value="9375111.3900000006" table:style-name="ce10">
            <text:p>9 375 111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40102:1337</text:p>
          </table:table-cell>
          <table:table-cell office:value-type="float" office:value="376984.87" table:style-name="ce10">
            <text:p>376 984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40101:477</text:p>
          </table:table-cell>
          <table:table-cell office:value-type="float" office:value="941796.11" table:style-name="ce10">
            <text:p>941 796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21:9926</text:p>
          </table:table-cell>
          <table:table-cell office:value-type="float" office:value="643183.34" table:style-name="ce10">
            <text:p>643 183.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21:2037</text:p>
          </table:table-cell>
          <table:table-cell office:value-type="float" office:value="670047.31000000006" table:style-name="ce10">
            <text:p>670 047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21:8928</text:p>
          </table:table-cell>
          <table:table-cell office:value-type="float" office:value="178259.6" table:style-name="ce10">
            <text:p>178 259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40103:25</text:p>
          </table:table-cell>
          <table:table-cell office:value-type="float" office:value="1167464.8500000001" table:style-name="ce10">
            <text:p>1 167 464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21:9352</text:p>
          </table:table-cell>
          <table:table-cell office:value-type="float" office:value="1392490.62" table:style-name="ce10">
            <text:p>1 392 490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50101:754</text:p>
          </table:table-cell>
          <table:table-cell office:value-type="float" office:value="11791151.130000001" table:style-name="ce10">
            <text:p>11 791 151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40102:1275</text:p>
          </table:table-cell>
          <table:table-cell office:value-type="float" office:value="932471.4" table:style-name="ce10">
            <text:p>932 471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50101:768</text:p>
          </table:table-cell>
          <table:table-cell office:value-type="float" office:value="7309227.4900000002" table:style-name="ce10">
            <text:p>7 309 227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21:1505</text:p>
          </table:table-cell>
          <table:table-cell office:value-type="float" office:value="4848614.17" table:style-name="ce10">
            <text:p>4 848 614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21:577</text:p>
          </table:table-cell>
          <table:table-cell office:value-type="float" office:value="943128.22" table:style-name="ce10">
            <text:p>943 128.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50101:724</text:p>
          </table:table-cell>
          <table:table-cell office:value-type="float" office:value="14509666.15" table:style-name="ce10">
            <text:p>14 509 666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40103:1734</text:p>
          </table:table-cell>
          <table:table-cell office:value-type="float" office:value="1119484.51" table:style-name="ce10">
            <text:p>1 119 484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21:595</text:p>
          </table:table-cell>
          <table:table-cell office:value-type="float" office:value="2858967.97" table:style-name="ce10">
            <text:p>2 858 967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40102:1489</text:p>
          </table:table-cell>
          <table:table-cell office:value-type="float" office:value="867198.4" table:style-name="ce10">
            <text:p>867 198.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40102:1324</text:p>
          </table:table-cell>
          <table:table-cell office:value-type="float" office:value="1089659.44" table:style-name="ce10">
            <text:p>1 089 659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21:1842</text:p>
          </table:table-cell>
          <table:table-cell office:value-type="float" office:value="1284146.33" table:style-name="ce10">
            <text:p>1 284 146.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40102:173</text:p>
          </table:table-cell>
          <table:table-cell office:value-type="float" office:value="13168752.92" table:style-name="ce10">
            <text:p>13 168 752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50101:656</text:p>
          </table:table-cell>
          <table:table-cell office:value-type="float" office:value="5324687.4400000004" table:style-name="ce10">
            <text:p>5 324 687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21:1064</text:p>
          </table:table-cell>
          <table:table-cell office:value-type="float" office:value="954200.83" table:style-name="ce10">
            <text:p>954 200.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21:3229</text:p>
          </table:table-cell>
          <table:table-cell office:value-type="float" office:value="1437338.06" table:style-name="ce10">
            <text:p>1 437 338.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50101:778</text:p>
          </table:table-cell>
          <table:table-cell office:value-type="float" office:value="8376149.75" table:style-name="ce10">
            <text:p>8 376 149.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21:522</text:p>
          </table:table-cell>
          <table:table-cell office:value-type="float" office:value="3735155.29" table:style-name="ce10">
            <text:p>3 735 155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50101:1224</text:p>
          </table:table-cell>
          <table:table-cell office:value-type="float" office:value="20789948.690000001" table:style-name="ce10">
            <text:p>20 789 948.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21:770</text:p>
          </table:table-cell>
          <table:table-cell office:value-type="float" office:value="445834.09" table:style-name="ce10">
            <text:p>445 834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50101:268</text:p>
          </table:table-cell>
          <table:table-cell office:value-type="float" office:value="73920983.459999993" table:style-name="ce10">
            <text:p>73 920 983.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21:1010</text:p>
          </table:table-cell>
          <table:table-cell office:value-type="float" office:value="928208.68" table:style-name="ce10">
            <text:p>928 208.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50701:3858</text:p>
          </table:table-cell>
          <table:table-cell office:value-type="float" office:value="308625.07" table:style-name="ce10">
            <text:p>308 625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40103:691</text:p>
          </table:table-cell>
          <table:table-cell office:value-type="float" office:value="591757.13" table:style-name="ce10">
            <text:p>591 757.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24:5577</text:p>
          </table:table-cell>
          <table:table-cell office:value-type="float" office:value="1317022.6000000001" table:style-name="ce10">
            <text:p>1 317 022.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40102:1290</text:p>
          </table:table-cell>
          <table:table-cell office:value-type="float" office:value="1227665.2" table:style-name="ce10">
            <text:p>1 227 665.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50101:4360</text:p>
          </table:table-cell>
          <table:table-cell office:value-type="float" office:value="15378775.35" table:style-name="ce10">
            <text:p>15 378 775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50701:1667</text:p>
          </table:table-cell>
          <table:table-cell office:value-type="float" office:value="1699118.39" table:style-name="ce10">
            <text:p>1 699 118.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40102:1336</text:p>
          </table:table-cell>
          <table:table-cell office:value-type="float" office:value="1810326.62" table:style-name="ce10">
            <text:p>1 810 326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21:9098</text:p>
          </table:table-cell>
          <table:table-cell office:value-type="float" office:value="130703.48" table:style-name="ce10">
            <text:p>130 703.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40102:8073</text:p>
          </table:table-cell>
          <table:table-cell office:value-type="float" office:value="5354622.4400000004" table:style-name="ce10">
            <text:p>5 354 622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40102:1314</text:p>
          </table:table-cell>
          <table:table-cell office:value-type="float" office:value="2399438.31" table:style-name="ce10">
            <text:p>2 399 438.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50101:461</text:p>
          </table:table-cell>
          <table:table-cell office:value-type="float" office:value="174305551.16999999" table:style-name="ce10">
            <text:p>174 305 551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50101:4039</text:p>
          </table:table-cell>
          <table:table-cell office:value-type="float" office:value="4191569.51" table:style-name="ce10">
            <text:p>4 191 569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21:2762</text:p>
          </table:table-cell>
          <table:table-cell office:value-type="float" office:value="541896.88" table:style-name="ce10">
            <text:p>541 896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24:1783</text:p>
          </table:table-cell>
          <table:table-cell office:value-type="float" office:value="963469.74" table:style-name="ce10">
            <text:p>963 469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21:229</text:p>
          </table:table-cell>
          <table:table-cell office:value-type="float" office:value="1863453.51" table:style-name="ce10">
            <text:p>1 863 453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40102:241</text:p>
          </table:table-cell>
          <table:table-cell office:value-type="float" office:value="191867.92" table:style-name="ce10">
            <text:p>191 867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24:5578</text:p>
          </table:table-cell>
          <table:table-cell office:value-type="float" office:value="145374.28" table:style-name="ce10">
            <text:p>145 374.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21:85</text:p>
          </table:table-cell>
          <table:table-cell office:value-type="float" office:value="3506136.42" table:style-name="ce10">
            <text:p>3 506 136.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50101:862</text:p>
          </table:table-cell>
          <table:table-cell office:value-type="float" office:value="5232916.83" table:style-name="ce10">
            <text:p>5 232 916.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21:9353</text:p>
          </table:table-cell>
          <table:table-cell office:value-type="float" office:value="625727.74" table:style-name="ce10">
            <text:p>625 727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24:5342</text:p>
          </table:table-cell>
          <table:table-cell office:value-type="float" office:value="981705.89" table:style-name="ce10">
            <text:p>981 705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50101:1201</text:p>
          </table:table-cell>
          <table:table-cell office:value-type="float" office:value="5232916.83" table:style-name="ce10">
            <text:p>5 232 916.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21:9120</text:p>
          </table:table-cell>
          <table:table-cell office:value-type="float" office:value="1147739.08" table:style-name="ce10">
            <text:p>1 147 739.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50101:568</text:p>
          </table:table-cell>
          <table:table-cell office:value-type="float" office:value="16416141.09" table:style-name="ce10">
            <text:p>16 416 141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40102:869</text:p>
          </table:table-cell>
          <table:table-cell office:value-type="float" office:value="2288319.29" table:style-name="ce10">
            <text:p>2 288 319.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21:1415</text:p>
          </table:table-cell>
          <table:table-cell office:value-type="float" office:value="1841246.3" table:style-name="ce10">
            <text:p>1 841 246.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5:040103:380</text:p>
          </table:table-cell>
          <table:table-cell office:value-type="float" office:value="31158717.359999999" table:style-name="ce10">
            <text:p>31 158 717.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5:050101:1258</text:p>
          </table:table-cell>
          <table:table-cell office:value-type="float" office:value="2479816.5699999998" table:style-name="ce10">
            <text:p>2 479 816.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5:040103:703</text:p>
          </table:table-cell>
          <table:table-cell office:value-type="float" office:value="511527.17" table:style-name="ce10">
            <text:p>511 527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25:050101:354</text:p>
          </table:table-cell>
          <table:table-cell office:value-type="float" office:value="17952443.59" table:style-name="ce10">
            <text:p>17 952 443.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25:010117:282</text:p>
          </table:table-cell>
          <table:table-cell office:value-type="float" office:value="3870459.41" table:style-name="ce10">
            <text:p>3 870 459.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25:010117:672</text:p>
          </table:table-cell>
          <table:table-cell office:value-type="float" office:value="2184526.79" table:style-name="ce10">
            <text:p>2 184 526.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25:010117:311</text:p>
          </table:table-cell>
          <table:table-cell office:value-type="float" office:value="788604.38" table:style-name="ce10">
            <text:p>788 604.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25:010117:295</text:p>
          </table:table-cell>
          <table:table-cell office:value-type="float" office:value="2059975.79" table:style-name="ce10">
            <text:p>2 059 975.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25:010116:450</text:p>
          </table:table-cell>
          <table:table-cell office:value-type="float" office:value="1240760.07" table:style-name="ce10">
            <text:p>1 240 760.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25:010117:445</text:p>
          </table:table-cell>
          <table:table-cell office:value-type="float" office:value="1884139.09" table:style-name="ce10">
            <text:p>1 884 139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25:010117:547</text:p>
          </table:table-cell>
          <table:table-cell office:value-type="float" office:value="1092323.6399999999" table:style-name="ce10">
            <text:p>1 092 323.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25:010116:445</text:p>
          </table:table-cell>
          <table:table-cell office:value-type="float" office:value="253309.21" table:style-name="ce10">
            <text:p>253 309.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25:010116:452</text:p>
          </table:table-cell>
          <table:table-cell office:value-type="float" office:value="406261.58" table:style-name="ce10">
            <text:p>406 261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25:010116:630</text:p>
          </table:table-cell>
          <table:table-cell office:value-type="float" office:value="1272263.97" table:style-name="ce10">
            <text:p>1 272 263.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25:010117:418</text:p>
          </table:table-cell>
          <table:table-cell office:value-type="float" office:value="701218.49" table:style-name="ce10">
            <text:p>701 218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25:010116:449</text:p>
          </table:table-cell>
          <table:table-cell office:value-type="float" office:value="390519.02" table:style-name="ce10">
            <text:p>390 519.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25:010117:230</text:p>
          </table:table-cell>
          <table:table-cell office:value-type="float" office:value="7031140.5099999998" table:style-name="ce10">
            <text:p>7 031 140.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25:010117:515</text:p>
          </table:table-cell>
          <table:table-cell office:value-type="float" office:value="4429936.91" table:style-name="ce10">
            <text:p>4 429 936.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25:010113:1129</text:p>
          </table:table-cell>
          <table:table-cell office:value-type="float" office:value="132510.44" table:style-name="ce10">
            <text:p>132 510.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23:010149:32</text:p>
          </table:table-cell>
          <table:table-cell office:value-type="float" office:value="2077412.93" table:style-name="ce10">
            <text:p>2 077 412.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23:010128:8</text:p>
          </table:table-cell>
          <table:table-cell office:value-type="float" office:value="38027.089999999997" table:style-name="ce10">
            <text:p>38 027.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23:010138:731</text:p>
          </table:table-cell>
          <table:table-cell office:value-type="float" office:value="5254114.01" table:style-name="ce10">
            <text:p>5 254 114.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23:010140:211</text:p>
          </table:table-cell>
          <table:table-cell office:value-type="float" office:value="292011" table:style-name="ce10">
            <text:p>292 011.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23:010150:137</text:p>
          </table:table-cell>
          <table:table-cell office:value-type="float" office:value="6404976.2300000004" table:style-name="ce10">
            <text:p>6 404 976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23:010138:66</text:p>
          </table:table-cell>
          <table:table-cell office:value-type="float" office:value="8230123.79" table:style-name="ce10">
            <text:p>8 230 123.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23:010138:163</text:p>
          </table:table-cell>
          <table:table-cell office:value-type="float" office:value="632897.67000000004" table:style-name="ce10">
            <text:p>632 897.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23:030102:404</text:p>
          </table:table-cell>
          <table:table-cell office:value-type="float" office:value="52235.89" table:style-name="ce10">
            <text:p>52 235.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23:010150:169</text:p>
          </table:table-cell>
          <table:table-cell office:value-type="float" office:value="2402600.61" table:style-name="ce10">
            <text:p>2 402 600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23:010140:213</text:p>
          </table:table-cell>
          <table:table-cell office:value-type="float" office:value="45564.62" table:style-name="ce10">
            <text:p>45 564.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23:010150:1693</text:p>
          </table:table-cell>
          <table:table-cell office:value-type="float" office:value="16874.849999999999" table:style-name="ce10">
            <text:p>16 874.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23:010111:35</text:p>
          </table:table-cell>
          <table:table-cell office:value-type="float" office:value="34062.19" table:style-name="ce10">
            <text:p>34 062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23:010111:68</text:p>
          </table:table-cell>
          <table:table-cell office:value-type="float" office:value="38881.919999999998" table:style-name="ce10">
            <text:p>38 881.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23:010140:212</text:p>
          </table:table-cell>
          <table:table-cell office:value-type="float" office:value="228948.17" table:style-name="ce10">
            <text:p>228 948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23:010150:43</text:p>
          </table:table-cell>
          <table:table-cell office:value-type="float" office:value="4775283.74" table:style-name="ce10">
            <text:p>4 775 283.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23:010129:11</text:p>
          </table:table-cell>
          <table:table-cell office:value-type="float" office:value="1994600.73" table:style-name="ce10">
            <text:p>1 994 600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23:010150:663</text:p>
          </table:table-cell>
          <table:table-cell office:value-type="float" office:value="6893589.4900000002" table:style-name="ce10">
            <text:p>6 893 589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23:010140:210</text:p>
          </table:table-cell>
          <table:table-cell office:value-type="float" office:value="540151.73" table:style-name="ce10">
            <text:p>540 151.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23:010149:18</text:p>
          </table:table-cell>
          <table:table-cell office:value-type="float" office:value="1957443.96" table:style-name="ce10">
            <text:p>1 957 443.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23:030103:149</text:p>
          </table:table-cell>
          <table:table-cell office:value-type="float" office:value="239414.49" table:style-name="ce10">
            <text:p>239 414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23:010150:45</text:p>
          </table:table-cell>
          <table:table-cell office:value-type="float" office:value="376555.53" table:style-name="ce10">
            <text:p>376 555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23:010149:3</text:p>
          </table:table-cell>
          <table:table-cell office:value-type="float" office:value="1444211.71" table:style-name="ce10">
            <text:p>1 444 211.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23:010150:650</text:p>
          </table:table-cell>
          <table:table-cell office:value-type="float" office:value="3103793.03" table:style-name="ce10">
            <text:p>3 103 793.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23:010123:2883</text:p>
          </table:table-cell>
          <table:table-cell office:value-type="float" office:value="403890.32" table:style-name="ce10">
            <text:p>403 890.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9:010108:1293</text:p>
          </table:table-cell>
          <table:table-cell office:value-type="float" office:value="1899643.86" table:style-name="ce10">
            <text:p>1 899 643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0:010143:503</text:p>
          </table:table-cell>
          <table:table-cell office:value-type="float" office:value="1278411.49" table:style-name="ce10">
            <text:p>1 278 411.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04:060101:1847</text:p>
          </table:table-cell>
          <table:table-cell office:value-type="float" office:value="234271.87" table:style-name="ce10">
            <text:p>234 271.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02:070301:495</text:p>
          </table:table-cell>
          <table:table-cell office:value-type="float" office:value="1546416.58" table:style-name="ce10">
            <text:p>1 546 416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25:050101:705</text:p>
          </table:table-cell>
          <table:table-cell office:value-type="float" office:value="70557.84" table:style-name="ce10">
            <text:p>70 557.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25:050701:1026</text:p>
          </table:table-cell>
          <table:table-cell office:value-type="float" office:value="307107.19" table:style-name="ce10">
            <text:p>307 107.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23:010140:214</text:p>
          </table:table-cell>
          <table:table-cell office:value-type="float" office:value="387603.35" table:style-name="ce10">
            <text:p>387 603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24:020101:4709</text:p>
          </table:table-cell>
          <table:table-cell office:value-type="float" office:value="4425136.1100000003" table:style-name="ce10">
            <text:p>4 425 136.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25:010103:169</text:p>
          </table:table-cell>
          <table:table-cell office:value-type="float" office:value="512489.75" table:style-name="ce10">
            <text:p>512 489.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24:010105:18263</text:p>
          </table:table-cell>
          <table:table-cell office:value-type="float" office:value="2841589.65" table:style-name="ce10">
            <text:p>2 841 589.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24:010110:8403</text:p>
          </table:table-cell>
          <table:table-cell office:value-type="float" office:value="3762602.35" table:style-name="ce10">
            <text:p>3 762 602.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22:010310:6310</text:p>
          </table:table-cell>
          <table:table-cell office:value-type="float" office:value="3446871.58" table:style-name="ce10">
            <text:p>3 446 871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25:010103:1390</text:p>
          </table:table-cell>
          <table:table-cell office:value-type="float" office:value="4682706.78" table:style-name="ce10">
            <text:p>4 682 706.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25:010103:3805</text:p>
          </table:table-cell>
          <table:table-cell office:value-type="float" office:value="2322918.17" table:style-name="ce10">
            <text:p>2 322 918.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9:010113:14214</text:p>
          </table:table-cell>
          <table:table-cell office:value-type="float" office:value="3483098.58" table:style-name="ce10">
            <text:p>3 483 098.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22:010201:17655</text:p>
          </table:table-cell>
          <table:table-cell office:value-type="float" office:value="6018527.2300000004" table:style-name="ce10">
            <text:p>6 018 527.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9:010109:22203</text:p>
          </table:table-cell>
          <table:table-cell office:value-type="float" office:value="3045135.88" table:style-name="ce10">
            <text:p>3 045 135.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9:010105:4491</text:p>
          </table:table-cell>
          <table:table-cell office:value-type="float" office:value="3271724.53" table:style-name="ce10">
            <text:p>3 271 724.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22:010202:4587</text:p>
          </table:table-cell>
          <table:table-cell office:value-type="float" office:value="2857049.86" table:style-name="ce10">
            <text:p>2 857 049.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8:010154:1419</text:p>
          </table:table-cell>
          <table:table-cell office:value-type="float" office:value="4878839.6100000003" table:style-name="ce10">
            <text:p>4 878 839.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2:020101:3451</text:p>
          </table:table-cell>
          <table:table-cell office:value-type="float" office:value="5560846.1500000004" table:style-name="ce10">
            <text:p>5 560 846.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style-name="ce6">
            <text:p>26.05.2025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02:110101:3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02:110101:4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02:110101:4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02:110101:6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02:110101:6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02:110101:6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02:110101:6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02:110101:6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2:010801:31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02:010105:2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9:010103:10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9:010103:14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9:010103:152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9:010103:18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9:010103:18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9:010103:21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9:010103:232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9:010103:232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9:010103:232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9:010103:232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9:010103:232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9:010103:232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9:010103:232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9:010103:232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03:232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9:010103:232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9:010103:232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9:010103:232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9:010103:232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9:010103:232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9:010103:232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03:232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9:010103:232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9:010103:232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9:010103:232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9:010103:232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9:010103:232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9:010103:232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9:010103:232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03:232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9:010103:232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9:010103:232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9:010103:232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9:010103:232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9:010103:232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9:010103:232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9:010103:232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9:010103:232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9:010103:232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9:010103:232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9:010103:232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9:010103:233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9:010103:233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9:010103:233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9:010103:233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9:010103:233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9:010103:233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9:010103:233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9:010103:233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9:010103:233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9:010103:233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9:010103:233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9:010103:233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9:010103:233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9:010103:233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9:010103:233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9:010103:233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9:010103:233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9:010103:233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9:010103:233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9:010103:233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9:010103:233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9:010103:233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9:010103:233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03:233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9:010103:233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03:233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9:010103:233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9:010103:24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3: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9:010103:25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9:010103:28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9:010103:32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9:010103:34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9:010103:35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9:010103:35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9:010103:35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9:010103:3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9:010103:36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9:010103:38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9:010103:38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9:010103:39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03:40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9:010103: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9:010103:57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03:59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9:010103:63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9:010103:63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9:010103: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3: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03:8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9:010103:9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22:010109:1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22:010109:1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22:010109:1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22:010109:3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22:010109:3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22:010109:3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22:010109:3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22:010109:1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22:010109:2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23:010129: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24:010104:88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24:010104:19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24:010104:64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24:010104:72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24:010104:80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24:010104:81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24:010104:84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24:010104:88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24:010104:89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25:010120:5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25:030103:72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25:030103:72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25:050102:2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25:010113:5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24:070301:1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24:070101:20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24:070301:1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24:010104:88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24:010105:79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23:010150:6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24:010105:79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24:010113:10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24:010110:19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4:040102:78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24:030101:6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4:010104:72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10104:23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4:010108:59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24:010105:79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7:010463:16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303:16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8:010168:34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2:010309:3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5:000000:21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8:010131:6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7:010463:12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7:010112:4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7:010940:17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8:010154:40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9:010110:334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8:010154:2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2:010109:1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2:010109:10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2:010109:2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7:010458:4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9:010103:109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6:010103:8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2:010201:296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8:010164:5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2:010109: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109: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2:010109: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17:010939:11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7:011695:3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9:010110:334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5:010109:13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1:19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9:010109:164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4:100201:1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2:52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19:010103:283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9:010112: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18:010155:39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17:010101: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2:010219:34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17:010461: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2:010109: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4:100801: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2:010216: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7:010940: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19:8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5:010109:13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19:010110:334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19:010102:47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19:010110:334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19:010103:294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2:010309:2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17:010112:4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8:010159:51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2:010310:33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2:010109: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2:010305:25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19:010110:333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106:13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219:34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15:000000:21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2:010303:73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7:010112:3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2:010303:54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17:010463:21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7:010463:25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18:010104: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17:010112:3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1:010109:14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17:010112:2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2:010301:83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19:010117:12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19:010117:12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18:010154:1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15:010109:13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19:010109:30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5:010109:13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2:010109:3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9:010112:52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040201:16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4:000000: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131301:21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1:210401:1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3:070102:3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171201:7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1:240301:28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9:030101:5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040201:16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3:060401: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1:020101:7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020401:24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1:211301:1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2:000000:95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4:030101:5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040103:43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2:080101:9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020104:32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4:000000: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2:030601:21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172001:12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1:140101:34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8:170301:14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000000:96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010801:37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010103:47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1:020101:7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3:020101:9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1:240301:16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1:211301:1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040201:16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1:010101:19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0:020107:2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4:020101:1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9:030101:23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3:010108:47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9:040301: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9:050201:1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1:211301:1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020103:7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000000:18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1:140101:9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1:020101:7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070103:1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040102:54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0:080301:1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2:040102:37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9:020101: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201101:6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20103:1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010102:21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4:000000: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180101:16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1:020101: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1:020101:7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050501:8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2:030101:33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1:160701:13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0:110101:2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170701:16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0:010144:11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1:211301:1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150101:2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40401:39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8:170301:1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4:030701:2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8:170301:1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170101:32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2:040501:2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13:070102:7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6:080201:5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6:080201:5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6:080201:5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6:080201:5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8:010105:2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6:080201:5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80101:38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6:080201:5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7:010301:41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6:040101:33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6:070701:2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6:110101:16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6:100201: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6:040401: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6:080201:5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7:080401: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6:030101:31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5:190301:10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6:080401:2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010102:66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8:010105:1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4:020103:15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2:020101:12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130101:30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2:080101:10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5:030101:14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3:060201:5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3:150101:9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4:050301:5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2:23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1:010102:23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2:110101:53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110101:5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4:050401:27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4:130101:67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3:140201:17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5:160101:63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30101:17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50301:10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3:010102:15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2:100701: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4:060101:18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5:120101:37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2:020101:12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20401:9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010102:23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4:050101:11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4:050701:3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4:050401:14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4:050101:49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3:010102:15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5:040501:13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3:010102:16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5:020119: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010105:19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130101:19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5:010119: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5:010119: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3:090101:26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30102:4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2:080101:10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4:090501:9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2:020101:12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2:020101:12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2:020101:12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5:030101:14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02:020101:12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04:050401:27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04:130101:66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04:020105:21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03:010101:33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04:060201:1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2:010108:24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3:280101:4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4:130101:30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4:130101:30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020101:12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010105:5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1:140201:13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3:010102:16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3:120201: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01:140201:13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04:010102:113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03:050101:7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02:080101:10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04:130101:30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02:020101:12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01:010102:23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03:010101:33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04:040101:36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04:020103:15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03:200301:8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04:130101:66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04:050101:28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04:020103:15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04:050101:28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04:050401: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02:110101:5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04:050101:29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05:050101:19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05:051401:5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4:060101:64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4:040501:2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08:120701:2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4:040501:1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08:000000:48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08:000000:48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08:000000:50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08:000000:50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00000:1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1:000000:27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4:040501:1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4:090901: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4:090901:3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04:040101:51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7:000000:6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03:060501:49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4:040501:2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06:080201:6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03:010101:34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08:000000:474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1:210401:1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00000:4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1:211301:9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06:000000:2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1:000000:26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4:000000:11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4:000000:12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2:020103:14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02:070501:16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04:040101:51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2:010301:10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02:070301:12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4:040501:1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0:000000:18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05:030101:34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4:040501:2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4:000000:37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4:000000:3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7:011092:3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04:040101:51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08:120701:19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2:010301:10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4:040501:1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08:010105:4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1:000000:29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06:110201: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03:000000:26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1:211301:9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03:010102:25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04:130101:77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08:000000:42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08:000000:50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4:000000:12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10104:19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109:15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7:000000: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7:000000:5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4:000000:12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08:120701:2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9:010110:334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2:172201:25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4:040501:1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04:040101:51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4:040501:17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4:090901: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04:040101:51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4:040501:2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1:240401:10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2:131001:9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00:000000:26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00:000000:4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01:000000:52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01:030201: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01:140201:5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01:010106:39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00:000000:4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5:040301:71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8:010159:51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23:010133:9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2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24:050301:22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22:010305:241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24:010104:69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22:010305:18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25:010109:31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25:010119:5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24:010110:149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24:010115:86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24:010105:280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25:010121:2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22:010305:24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24:010110:21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25:010119:37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22:010305:22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24:010101:9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25:060102:362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22:010305:30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25:090102:44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24:040102:142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25:010101:14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25:060102:11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21:010114:2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9:010103:254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9:010113:2188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21:010106:26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22:010222:54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9:010105:14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9:010113:207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19:010113:253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9:010110:2251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9:010103:289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21:010114:58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9:010113:24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9:010107:11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9:010103:332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22:010221:38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19:010105:84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21:010114: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19:010110:247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19:010112:152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21:010114:55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9:010118:1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7:010101:2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2:010106:28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2:010106: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5:010102:8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010106:30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010106: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5:020103:69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7:010214:18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7:010214:17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4:020105:26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010106:2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7:010102:51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8:010136:38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010109:25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010106:2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010106:3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2:010106:29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2:010109:25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18:010126:2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3:020102:5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2:010106:28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8:010128:10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4:020105:23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1:020601:31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13:010106:2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6:010108:15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7:010123:10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3:030601:12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7:010102:10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2:010108:21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5:200101:10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15:010102:12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16:010102:44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7:010101:5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7:010107:1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7:010107:2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8:010179:156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010106:27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2:010106:235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12:170102:32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2:010106:25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2:010106:19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7:010102:46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1:010102:82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18:010134:518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2:010106:21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5:010109:6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18:010143:6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8:010147:20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14:090101:7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15:020101:37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5:020101:23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5:010103:53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4:050101:44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17:010109:3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17:010106:3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11:170301:91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7:010106: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25:050701:7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24:050101:3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8:010136:2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8:010136:12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8:010135:392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19:010109:1072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18:010135:39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19:010103:151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18:010136:1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9:010103:1260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18:010136:1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23:010107: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18:010135:61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18:010136:12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14:070101:66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14:070101:66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14:070101:66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10:040201:1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9:010101:28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9:010101:28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150101:78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14:070101:66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4:070101:66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14:070101:66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4:070101:19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9:060101:6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12:160201: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7:030101:51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7:030101:5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7:030101:17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7:030101:15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7:030101:5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5:000000:18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5:010134:17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4:010102:8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25:010103: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3:234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25:010103:6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5:010103:18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25:010103:3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25:010103:185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25:010103:2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25:010103:9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25:010103:5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03:10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03:35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25:010103:96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25:010103:46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25:010103:114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25:010103:10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25:010103:10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25:010103:23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25:010103:15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25:010103:3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25:010103:10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25:010103:219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25:060401:68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25:010103:125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25:010103:6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25:010103:762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25:010103:19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25:010103:133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25:010103:220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25:010103:774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25:010103:20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25:010103:2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25:010103: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25:010103:79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25:010103:754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25:010103:78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25:010103:13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25:010103:759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25:010103:154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25:010103:113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25:010103:20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25:010103:8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25:010103:8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25:010103:20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25:010103:226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25:010103:23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5:010103:189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5:010103:9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5:010103:35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5:010103:112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5:010103:19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5:010103:228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5:010103:157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5:010103:20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5:010103:35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5:010103:3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5:010103:69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5:010103:113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5:010103:109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5:010103:22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5:010103:18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5:010103:42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5:010103:71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5:010103:76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5:010103:13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5:010103: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5:010103:186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5:010103:141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5:010103:759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5:010103:62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5:010103:2016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5:010103:82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5:010103:199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5:010103:3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5:010103:9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5:010103:19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5:010103:9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5:010103:94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5:010103:28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5:010103:3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5:010103:91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5:010103:7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5:010103:237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5:010103:226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5:010103:216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5:010103:4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5:010103:10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5:010103:157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5:010103:7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5:010103:207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5:010103:130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5:010103:156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5:010103:773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5:010103:18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5:010103:236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5:010103:130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5:010103:125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19:010108:467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19:010108:400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19:010109:522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9:010112:176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9:010109:52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9:010109:2518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9:010109:29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9:010109:31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9:010108:116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9:010107:24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9:010109:350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9:010109:14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9:010108:1207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9:010108:40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9:010108:114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9:010109:17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9:010108:2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9:010108:3729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8:010146:525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07:030501:6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07:030501:630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07:030102:353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07:030102:355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07:030102:355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07:030501:6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7:010104:1382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07:030501:631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07:030102:134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07:030101:515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07:030102:3533</text:p>
          </table:table-cell>
          <table:table-cell office:value-type="string" table:number-columns-spanned="2" table:number-rows-spanned="1" table:style-name="ce19">
            <text:p>28.05.2025</text:p>
          </table:table-cell>
          <table:covered-table-cell/>
          <table:table-cell office:value-type="string" table:number-columns-spanned="2" table:number-rows-spanned="1" table:style-name="ce19">
            <text:p>26.05.2025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64D176BA467A0746A82862ACA28C368C44E099EC42E6AF8D77F3F9FFC896EBE744DB50259B876B26E015F8CBE080BC66935173762B5D13E06E88C8C8E918FED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22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072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5-06-16T13:08:35Z</meta:creation-date>
    <dc:date>2025-06-16T13:09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