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0</text:p>
          </table:table-cell>
          <table:covered-table-cell/>
          <table:table-cell table:number-columns-repeated="3" table:style-name="ce2"/>
          <table:table-cell office:value-type="string" table:style-name="ce3">
            <text:p>11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1" table:style-name="ce9">
            <text:p>1 8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401:2157</text:p>
          </table:table-cell>
          <table:table-cell office:value-type="float" office:value="564929.11" table:style-name="ce10">
            <text:p>564 929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643</text:p>
          </table:table-cell>
          <table:table-cell office:value-type="float" office:value="196536.6" table:style-name="ce10">
            <text:p>196 536.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0801:207</text:p>
          </table:table-cell>
          <table:table-cell office:value-type="float" office:value="518189.44" table:style-name="ce10">
            <text:p>518 189.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19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001:2253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001:2252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401:642</text:p>
          </table:table-cell>
          <table:table-cell office:value-type="float" office:value="1154277.96" table:style-name="ce10">
            <text:p>1 154 277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501:730</text:p>
          </table:table-cell>
          <table:table-cell office:value-type="float" office:value="762052.47" table:style-name="ce10">
            <text:p>762 052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801:2728</text:p>
          </table:table-cell>
          <table:table-cell office:value-type="float" office:value="568917.16" table:style-name="ce10">
            <text:p>568 917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301:673</text:p>
          </table:table-cell>
          <table:table-cell office:value-type="float" office:value="597889.32999999996" table:style-name="ce10">
            <text:p>597 889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001:2254</text:p>
          </table:table-cell>
          <table:table-cell office:value-type="float" office:value="632239.64" table:style-name="ce10">
            <text:p>632 239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08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301:2509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414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102:1823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3103</text:p>
          </table:table-cell>
          <table:table-cell office:value-type="float" office:value="590515" table:style-name="ce10">
            <text:p>590 51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401:822</text:p>
          </table:table-cell>
          <table:table-cell office:value-type="float" office:value="586789.03" table:style-name="ce10">
            <text:p>586 789.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335</text:p>
          </table:table-cell>
          <table:table-cell office:value-type="float" office:value="192554956.33000001" table:style-name="ce10">
            <text:p>192 554 956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601:322</text:p>
          </table:table-cell>
          <table:table-cell office:value-type="float" office:value="29850.12" table:style-name="ce10">
            <text:p>29 850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30401:2230</text:p>
          </table:table-cell>
          <table:table-cell office:value-type="float" office:value="140695.67999999999" table:style-name="ce10">
            <text:p>140 695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2137</text:p>
          </table:table-cell>
          <table:table-cell office:value-type="float" office:value="201876.06" table:style-name="ce10">
            <text:p>201 876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2106</text:p>
          </table:table-cell>
          <table:table-cell office:value-type="float" office:value="277678.21999999997" table:style-name="ce10">
            <text:p>277 678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401:2110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793</text:p>
          </table:table-cell>
          <table:table-cell office:value-type="float" office:value="281575.15999999997" table:style-name="ce10">
            <text:p>281 575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708</text:p>
          </table:table-cell>
          <table:table-cell office:value-type="float" office:value="266897.90000000002" table:style-name="ce10">
            <text:p>266 897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3937</text:p>
          </table:table-cell>
          <table:table-cell office:value-type="float" office:value="249137.08" table:style-name="ce10">
            <text:p>249 137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40301:1629</text:p>
          </table:table-cell>
          <table:table-cell office:value-type="float" office:value="99232.36" table:style-name="ce10">
            <text:p>99 232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701:921</text:p>
          </table:table-cell>
          <table:table-cell office:value-type="float" office:value="319797.24" table:style-name="ce10">
            <text:p>319 797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624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649</text:p>
          </table:table-cell>
          <table:table-cell office:value-type="float" office:value="251710.76" table:style-name="ce10">
            <text:p>251 710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00000:5013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3074</text:p>
          </table:table-cell>
          <table:table-cell office:value-type="float" office:value="70387.72" table:style-name="ce10">
            <text:p>70 387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810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0901:417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701:923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40501:749</text:p>
          </table:table-cell>
          <table:table-cell office:value-type="float" office:value="450786.68" table:style-name="ce10">
            <text:p>450 786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9509116.5" table:style-name="ce10">
            <text:p>9 509 116.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501:78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3101</text:p>
          </table:table-cell>
          <table:table-cell office:value-type="float" office:value="136040.84" table:style-name="ce10">
            <text:p>136 040.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2145</text:p>
          </table:table-cell>
          <table:table-cell office:value-type="float" office:value="187380.9" table:style-name="ce10">
            <text:p>187 380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2132</text:p>
          </table:table-cell>
          <table:table-cell office:value-type="float" office:value="205250.98" table:style-name="ce10">
            <text:p>205 250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2496</text:p>
          </table:table-cell>
          <table:table-cell office:value-type="float" office:value="277653.94" table:style-name="ce10">
            <text:p>277 653.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3656</text:p>
          </table:table-cell>
          <table:table-cell office:value-type="float" office:value="19011.240000000002" table:style-name="ce10">
            <text:p>19 011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50401:2396</text:p>
          </table:table-cell>
          <table:table-cell office:value-type="float" office:value="189742.5" table:style-name="ce10">
            <text:p>189 742.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1202</text:p>
          </table:table-cell>
          <table:table-cell office:value-type="float" office:value="52359.82" table:style-name="ce10">
            <text:p>52 359.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1186</text:p>
          </table:table-cell>
          <table:table-cell office:value-type="float" office:value="70436.28" table:style-name="ce10">
            <text:p>70 436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780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2832807.80000001" table:style-name="ce10">
            <text:p>432 832 807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2849</text:p>
          </table:table-cell>
          <table:table-cell office:value-type="float" office:value="47625.22" table:style-name="ce10">
            <text:p>47 625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814</text:p>
          </table:table-cell>
          <table:table-cell office:value-type="float" office:value="182136.42" table:style-name="ce10">
            <text:p>182 136.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00501:1190</text:p>
          </table:table-cell>
          <table:table-cell office:value-type="float" office:value="1103639.3600000001" table:style-name="ce10">
            <text:p>1 103 639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2848</text:p>
          </table:table-cell>
          <table:table-cell office:value-type="float" office:value="93198.78" table:style-name="ce10">
            <text:p>93 198.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501:1394</text:p>
          </table:table-cell>
          <table:table-cell office:value-type="float" office:value="747716.04" table:style-name="ce10">
            <text:p>747 716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830</text:p>
          </table:table-cell>
          <table:table-cell office:value-type="float" office:value="79905.48" table:style-name="ce10">
            <text:p>79 905.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6574</text:p>
          </table:table-cell>
          <table:table-cell office:value-type="float" office:value="1769676.8" table:style-name="ce10">
            <text:p>1 769 676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901:1061</text:p>
          </table:table-cell>
          <table:table-cell office:value-type="float" office:value="351695.76" table:style-name="ce10">
            <text:p>351 695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2397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1628</text:p>
          </table:table-cell>
          <table:table-cell office:value-type="float" office:value="41652.339999999997" table:style-name="ce10">
            <text:p>41 652.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2264</text:p>
          </table:table-cell>
          <table:table-cell office:value-type="float" office:value="103651.32" table:style-name="ce10">
            <text:p>103 651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3100</text:p>
          </table:table-cell>
          <table:table-cell office:value-type="float" office:value="4795.3" table:style-name="ce10">
            <text:p>4 795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3880</text:p>
          </table:table-cell>
          <table:table-cell office:value-type="float" office:value="92988.52" table:style-name="ce10">
            <text:p>92 988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00000:5014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633</text:p>
          </table:table-cell>
          <table:table-cell office:value-type="float" office:value="274303.3" table:style-name="ce10">
            <text:p>274 303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40301:3210</text:p>
          </table:table-cell>
          <table:table-cell office:value-type="float" office:value="277641.8" table:style-name="ce10">
            <text:p>277 641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70601:569</text:p>
          </table:table-cell>
          <table:table-cell office:value-type="float" office:value="36810.400000000001" table:style-name="ce10">
            <text:p>36 810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080501:270</text:p>
          </table:table-cell>
          <table:table-cell office:value-type="float" office:value="151043.20000000001" table:style-name="ce10">
            <text:p>151 043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100301:379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51601:1333</text:p>
          </table:table-cell>
          <table:table-cell office:value-type="float" office:value="468408.9" table:style-name="ce10">
            <text:p>468 408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501:280</text:p>
          </table:table-cell>
          <table:table-cell office:value-type="float" office:value="150374.39999999999" table:style-name="ce10">
            <text:p>150 374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61501:1779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100301:1923</text:p>
          </table:table-cell>
          <table:table-cell office:value-type="float" office:value="725372.96" table:style-name="ce10">
            <text:p>725 372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51601:328</text:p>
          </table:table-cell>
          <table:table-cell office:value-type="float" office:value="428664" table:style-name="ce10">
            <text:p>428 66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80401:458</text:p>
          </table:table-cell>
          <table:table-cell office:value-type="float" office:value="5251.56" table:style-name="ce10">
            <text:p>5 251.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90501:50</text:p>
          </table:table-cell>
          <table:table-cell office:value-type="float" office:value="422973.88" table:style-name="ce10">
            <text:p>422 973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20901:327</text:p>
          </table:table-cell>
          <table:table-cell office:value-type="float" office:value="581818.71" table:style-name="ce10">
            <text:p>581 818.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80501:834</text:p>
          </table:table-cell>
          <table:table-cell office:value-type="float" office:value="147945.60000000001" table:style-name="ce10">
            <text:p>147 945.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20401:1108</text:p>
          </table:table-cell>
          <table:table-cell office:value-type="float" office:value="472430.88" table:style-name="ce10">
            <text:p>472 430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30701:295</text:p>
          </table:table-cell>
          <table:table-cell office:value-type="float" office:value="137501.84" table:style-name="ce10">
            <text:p>137 501.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80901:86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00701:609</text:p>
          </table:table-cell>
          <table:table-cell office:value-type="float" office:value="456030.9" table:style-name="ce10">
            <text:p>456 030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101:230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1401:636</text:p>
          </table:table-cell>
          <table:table-cell office:value-type="float" office:value="632820.1" table:style-name="ce10">
            <text:p>632 820.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60501:445</text:p>
          </table:table-cell>
          <table:table-cell office:value-type="float" office:value="433058.66" table:style-name="ce10">
            <text:p>433 058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60401:639</text:p>
          </table:table-cell>
          <table:table-cell office:value-type="float" office:value="6063.85" table:style-name="ce10">
            <text:p>6 063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30301:267</text:p>
          </table:table-cell>
          <table:table-cell office:value-type="float" office:value="87420" table:style-name="ce10">
            <text:p>87 42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0724316.3899999" table:style-name="ce10">
            <text:p>3 270 724 316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30301:248</text:p>
          </table:table-cell>
          <table:table-cell office:value-type="float" office:value="203980" table:style-name="ce10">
            <text:p>203 98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60401:48</text:p>
          </table:table-cell>
          <table:table-cell office:value-type="float" office:value="340839.37" table:style-name="ce10">
            <text:p>340 839.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80501:27</text:p>
          </table:table-cell>
          <table:table-cell office:value-type="float" office:value="59658.2" table:style-name="ce10">
            <text:p>59 658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00000:1100</text:p>
          </table:table-cell>
          <table:table-cell office:value-type="float" office:value="58719.08" table:style-name="ce10">
            <text:p>58 719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4:2633</text:p>
          </table:table-cell>
          <table:table-cell office:value-type="float" office:value="490202.17" table:style-name="ce10">
            <text:p>490 202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26:117</text:p>
          </table:table-cell>
          <table:table-cell office:value-type="float" office:value="150009.37" table:style-name="ce10">
            <text:p>150 009.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20110:1440</text:p>
          </table:table-cell>
          <table:table-cell office:value-type="float" office:value="1627485.47" table:style-name="ce10">
            <text:p>1 627 485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8:5870</text:p>
          </table:table-cell>
          <table:table-cell office:value-type="float" office:value="501495.4" table:style-name="ce10">
            <text:p>501 495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1:2009</text:p>
          </table:table-cell>
          <table:table-cell office:value-type="float" office:value="3965920.61" table:style-name="ce10">
            <text:p>3 965 920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6:11375</text:p>
          </table:table-cell>
          <table:table-cell office:value-type="float" office:value="471464.47" table:style-name="ce10">
            <text:p>471 464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10:1165</text:p>
          </table:table-cell>
          <table:table-cell office:value-type="float" office:value="1332931.75" table:style-name="ce10">
            <text:p>1 332 931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1:2482</text:p>
          </table:table-cell>
          <table:table-cell office:value-type="float" office:value="64769.2" table:style-name="ce10">
            <text:p>64 769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40102:16679</text:p>
          </table:table-cell>
          <table:table-cell office:value-type="float" office:value="2206958.88" table:style-name="ce10">
            <text:p>2 206 958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7:395</text:p>
          </table:table-cell>
          <table:table-cell office:value-type="float" office:value="956788.76" table:style-name="ce10">
            <text:p>956 788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2:7248</text:p>
          </table:table-cell>
          <table:table-cell office:value-type="float" office:value="3120467.4" table:style-name="ce10">
            <text:p>3 120 467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19:373</text:p>
          </table:table-cell>
          <table:table-cell office:value-type="float" office:value="186817.68" table:style-name="ce10">
            <text:p>186 817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9:897</text:p>
          </table:table-cell>
          <table:table-cell office:value-type="float" office:value="3464779.84" table:style-name="ce10">
            <text:p>3 464 779.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4:270</text:p>
          </table:table-cell>
          <table:table-cell office:value-type="float" office:value="5427449.0800000001" table:style-name="ce10">
            <text:p>5 427 449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7:856</text:p>
          </table:table-cell>
          <table:table-cell office:value-type="float" office:value="3217250.31" table:style-name="ce10">
            <text:p>3 217 250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7:4169</text:p>
          </table:table-cell>
          <table:table-cell office:value-type="float" office:value="2587216.87" table:style-name="ce10">
            <text:p>2 587 216.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7:13007</text:p>
          </table:table-cell>
          <table:table-cell office:value-type="float" office:value="52382154.649999999" table:style-name="ce10">
            <text:p>52 382 154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3:5869</text:p>
          </table:table-cell>
          <table:table-cell office:value-type="float" office:value="1394012.19" table:style-name="ce10">
            <text:p>1 394 012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101:588</text:p>
          </table:table-cell>
          <table:table-cell office:value-type="float" office:value="1148805.31" table:style-name="ce10">
            <text:p>1 148 805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6676</text:p>
          </table:table-cell>
          <table:table-cell office:value-type="float" office:value="33540401.579999998" table:style-name="ce10">
            <text:p>33 540 401.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4:2634</text:p>
          </table:table-cell>
          <table:table-cell office:value-type="float" office:value="494318.67" table:style-name="ce10">
            <text:p>494 318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1001:276</text:p>
          </table:table-cell>
          <table:table-cell office:value-type="float" office:value="1157419.29" table:style-name="ce10">
            <text:p>1 157 419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201:77</text:p>
          </table:table-cell>
          <table:table-cell office:value-type="float" office:value="1308661.18" table:style-name="ce10">
            <text:p>1 308 661.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8:5410</text:p>
          </table:table-cell>
          <table:table-cell office:value-type="float" office:value="871865.39" table:style-name="ce10">
            <text:p>871 865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11376</text:p>
          </table:table-cell>
          <table:table-cell office:value-type="float" office:value="470358.16" table:style-name="ce10">
            <text:p>470 358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10:1164</text:p>
          </table:table-cell>
          <table:table-cell office:value-type="float" office:value="756153.48" table:style-name="ce10">
            <text:p>756 153.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30501:2406</text:p>
          </table:table-cell>
          <table:table-cell office:value-type="float" office:value="3411950.87" table:style-name="ce10">
            <text:p>3 411 950.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20110:1441</text:p>
          </table:table-cell>
          <table:table-cell office:value-type="float" office:value="1625683.52" table:style-name="ce10">
            <text:p>1 625 683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3:7592</text:p>
          </table:table-cell>
          <table:table-cell office:value-type="float" office:value="11925617.15" table:style-name="ce10">
            <text:p>11 925 617.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8:5828</text:p>
          </table:table-cell>
          <table:table-cell office:value-type="float" office:value="898927.27" table:style-name="ce10">
            <text:p>898 927.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1:39304</text:p>
          </table:table-cell>
          <table:table-cell office:value-type="float" office:value="32529928.350000001" table:style-name="ce10">
            <text:p>32 529 928.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6677</text:p>
          </table:table-cell>
          <table:table-cell office:value-type="float" office:value="1562419.1" table:style-name="ce10">
            <text:p>1 562 419.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6678</text:p>
          </table:table-cell>
          <table:table-cell office:value-type="float" office:value="679477.25" table:style-name="ce10">
            <text:p>679 477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39305</text:p>
          </table:table-cell>
          <table:table-cell office:value-type="float" office:value="331749.98" table:style-name="ce10">
            <text:p>331 749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3:5871</text:p>
          </table:table-cell>
          <table:table-cell office:value-type="float" office:value="349060.82" table:style-name="ce10">
            <text:p>349 060.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8:4011</text:p>
          </table:table-cell>
          <table:table-cell office:value-type="float" office:value="3156120.07" table:style-name="ce10">
            <text:p>3 156 120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5870</text:p>
          </table:table-cell>
          <table:table-cell office:value-type="float" office:value="348771.21" table:style-name="ce10">
            <text:p>348 771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00000:1940</text:p>
          </table:table-cell>
          <table:table-cell office:value-type="float" office:value="209524.44" table:style-name="ce10">
            <text:p>209 524.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26:122</text:p>
          </table:table-cell>
          <table:table-cell office:value-type="float" office:value="119787.36" table:style-name="ce10">
            <text:p>119 787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34151</text:p>
          </table:table-cell>
          <table:table-cell office:value-type="float" office:value="1564105.85" table:style-name="ce10">
            <text:p>1 564 105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10:1163</text:p>
          </table:table-cell>
          <table:table-cell office:value-type="float" office:value="172737.63" table:style-name="ce10">
            <text:p>172 737.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2:256</text:p>
          </table:table-cell>
          <table:table-cell office:value-type="float" office:value="2496744.08" table:style-name="ce10">
            <text:p>2 496 744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2:1022</text:p>
          </table:table-cell>
          <table:table-cell office:value-type="float" office:value="501378.88" table:style-name="ce10">
            <text:p>501 378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993</text:p>
          </table:table-cell>
          <table:table-cell office:value-type="float" office:value="1035920.74" table:style-name="ce10">
            <text:p>1 035 920.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992</text:p>
          </table:table-cell>
          <table:table-cell office:value-type="float" office:value="669479.42000000004" table:style-name="ce10">
            <text:p>669 479.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50103:870</text:p>
          </table:table-cell>
          <table:table-cell office:value-type="float" office:value="673250.89" table:style-name="ce10">
            <text:p>673 250.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00000:1237</text:p>
          </table:table-cell>
          <table:table-cell office:value-type="float" office:value="781672.98" table:style-name="ce10">
            <text:p>781 672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101:1360</text:p>
          </table:table-cell>
          <table:table-cell office:value-type="float" office:value="400003.26" table:style-name="ce10">
            <text:p>400 003.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2:2265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1:1170</text:p>
          </table:table-cell>
          <table:table-cell office:value-type="float" office:value="1641438.07" table:style-name="ce10">
            <text:p>1 641 438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102:3299</text:p>
          </table:table-cell>
          <table:table-cell office:value-type="float" office:value="1193404.29" table:style-name="ce10">
            <text:p>1 193 404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601:2721</text:p>
          </table:table-cell>
          <table:table-cell office:value-type="float" office:value="572556.22" table:style-name="ce10">
            <text:p>572 556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301:3617</text:p>
          </table:table-cell>
          <table:table-cell office:value-type="float" office:value="2249833.4700000002" table:style-name="ce10">
            <text:p>2 249 833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60301:119</text:p>
          </table:table-cell>
          <table:table-cell office:value-type="float" office:value="1032684.07" table:style-name="ce10">
            <text:p>1 032 684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1:446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103:3753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103:3752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2201:251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2201:24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2201:247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201:253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901:2004</text:p>
          </table:table-cell>
          <table:table-cell office:value-type="float" office:value="901362.91" table:style-name="ce10">
            <text:p>901 362.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40102:2537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2201:250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1:96</text:p>
          </table:table-cell>
          <table:table-cell office:value-type="float" office:value="765137.26" table:style-name="ce10">
            <text:p>765 137.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301:4462</text:p>
          </table:table-cell>
          <table:table-cell office:value-type="float" office:value="2016604.98" table:style-name="ce10">
            <text:p>2 016 604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901:1996</text:p>
          </table:table-cell>
          <table:table-cell office:value-type="float" office:value="901362.91" table:style-name="ce10">
            <text:p>901 362.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3:3755</text:p>
          </table:table-cell>
          <table:table-cell office:value-type="float" office:value="929681.61" table:style-name="ce10">
            <text:p>929 68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0801:2530</text:p>
          </table:table-cell>
          <table:table-cell office:value-type="float" office:value="818447.76" table:style-name="ce10">
            <text:p>818 447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2201:249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201:255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2201:221</text:p>
          </table:table-cell>
          <table:table-cell office:value-type="float" office:value="679490.64" table:style-name="ce10">
            <text:p>679 490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301:2527</text:p>
          </table:table-cell>
          <table:table-cell office:value-type="float" office:value="362702.96" table:style-name="ce10">
            <text:p>362 702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201:212</text:p>
          </table:table-cell>
          <table:table-cell office:value-type="float" office:value="674907.23" table:style-name="ce10">
            <text:p>674 907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201:213</text:p>
          </table:table-cell>
          <table:table-cell office:value-type="float" office:value="670323.81999999995" table:style-name="ce10">
            <text:p>670 323.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110301:859</text:p>
          </table:table-cell>
          <table:table-cell office:value-type="float" office:value="1434817.95" table:style-name="ce10">
            <text:p>1 434 817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301:4464</text:p>
          </table:table-cell>
          <table:table-cell office:value-type="float" office:value="1308470.07" table:style-name="ce10">
            <text:p>1 308 470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2201:217</text:p>
          </table:table-cell>
          <table:table-cell office:value-type="float" office:value="686365.76" table:style-name="ce10">
            <text:p>686 365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101:3386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302:1858</text:p>
          </table:table-cell>
          <table:table-cell office:value-type="float" office:value="35338.92" table:style-name="ce10">
            <text:p>35 338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20101:3110</text:p>
          </table:table-cell>
          <table:table-cell office:value-type="float" office:value="1496027.88" table:style-name="ce10">
            <text:p>1 496 027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302:848</text:p>
          </table:table-cell>
          <table:table-cell office:value-type="float" office:value="2000074.08" table:style-name="ce10">
            <text:p>2 000 074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120501:1103</text:p>
          </table:table-cell>
          <table:table-cell office:value-type="float" office:value="2026183.13" table:style-name="ce10">
            <text:p>2 026 183.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102:3298</text:p>
          </table:table-cell>
          <table:table-cell office:value-type="float" office:value="2090749.99" table:style-name="ce10">
            <text:p>2 090 749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101:3387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00103:2575</text:p>
          </table:table-cell>
          <table:table-cell office:value-type="float" office:value="36159.919999999998" table:style-name="ce10">
            <text:p>36 159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2201:215</text:p>
          </table:table-cell>
          <table:table-cell office:value-type="float" office:value="689803.32" table:style-name="ce10">
            <text:p>689 803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601:2720</text:p>
          </table:table-cell>
          <table:table-cell office:value-type="float" office:value="696738.29" table:style-name="ce10">
            <text:p>696 738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801:2203</text:p>
          </table:table-cell>
          <table:table-cell office:value-type="float" office:value="1552971.76" table:style-name="ce10">
            <text:p>1 552 971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254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40102:2538</text:p>
          </table:table-cell>
          <table:table-cell office:value-type="float" office:value="663219.92000000004" table:style-name="ce10">
            <text:p>663 219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2201:214</text:p>
          </table:table-cell>
          <table:table-cell office:value-type="float" office:value="686365.76" table:style-name="ce10">
            <text:p>686 365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4:8971</text:p>
          </table:table-cell>
          <table:table-cell office:value-type="float" office:value="3489703.45" table:style-name="ce10">
            <text:p>3 489 703.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701:2414</text:p>
          </table:table-cell>
          <table:table-cell office:value-type="float" office:value="2065434.75" table:style-name="ce10">
            <text:p>2 065 434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701:759</text:p>
          </table:table-cell>
          <table:table-cell office:value-type="float" office:value="256647.95" table:style-name="ce10">
            <text:p>256 647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3:5758</text:p>
          </table:table-cell>
          <table:table-cell office:value-type="float" office:value="1532335.13" table:style-name="ce10">
            <text:p>1 532 335.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102:3757</text:p>
          </table:table-cell>
          <table:table-cell office:value-type="float" office:value="937836.72" table:style-name="ce10">
            <text:p>937 836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103:3754</text:p>
          </table:table-cell>
          <table:table-cell office:value-type="float" office:value="694814.68" table:style-name="ce10">
            <text:p>694 814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102:3756</text:p>
          </table:table-cell>
          <table:table-cell office:value-type="float" office:value="1003077.53" table:style-name="ce10">
            <text:p>1 003 077.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20101:3273</text:p>
          </table:table-cell>
          <table:table-cell office:value-type="float" office:value="150473.99" table:style-name="ce10">
            <text:p>150 473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80101:2793</text:p>
          </table:table-cell>
          <table:table-cell office:value-type="float" office:value="1460913.29" table:style-name="ce10">
            <text:p>1 460 913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90201:963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00000:3150</text:p>
          </table:table-cell>
          <table:table-cell office:value-type="float" office:value="1674871.97" table:style-name="ce10">
            <text:p>1 674 871.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1:658</text:p>
          </table:table-cell>
          <table:table-cell office:value-type="float" office:value="2180630.79" table:style-name="ce10">
            <text:p>2 180 630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5765</text:p>
          </table:table-cell>
          <table:table-cell office:value-type="float" office:value="591129.16" table:style-name="ce10">
            <text:p>591 129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101:3510</text:p>
          </table:table-cell>
          <table:table-cell office:value-type="float" office:value="466023.57" table:style-name="ce10">
            <text:p>466 023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10102:5734</text:p>
          </table:table-cell>
          <table:table-cell office:value-type="float" office:value="1937996.04" table:style-name="ce10">
            <text:p>1 937 996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120301:17</text:p>
          </table:table-cell>
          <table:table-cell office:value-type="float" office:value="1180373.27" table:style-name="ce10">
            <text:p>1 180 373.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1:42</text:p>
          </table:table-cell>
          <table:table-cell office:value-type="float" office:value="643307.09" table:style-name="ce10">
            <text:p>643 307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90201:1801</text:p>
          </table:table-cell>
          <table:table-cell office:value-type="float" office:value="637081.57999999996" table:style-name="ce10">
            <text:p>637 081.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60101:84</text:p>
          </table:table-cell>
          <table:table-cell office:value-type="float" office:value="822153.62" table:style-name="ce10">
            <text:p>822 153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9:050201:41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80301:1052</text:p>
          </table:table-cell>
          <table:table-cell office:value-type="float" office:value="3402764.05" table:style-name="ce10">
            <text:p>3 402 764.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101:2841</text:p>
          </table:table-cell>
          <table:table-cell office:value-type="float" office:value="26087659.899999999" table:style-name="ce10">
            <text:p>26 087 659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60101:2860</text:p>
          </table:table-cell>
          <table:table-cell office:value-type="float" office:value="832079.8" table:style-name="ce10">
            <text:p>832 079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1001:669</text:p>
          </table:table-cell>
          <table:table-cell office:value-type="float" office:value="29341.97" table:style-name="ce10">
            <text:p>29 341.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80301:1843</text:p>
          </table:table-cell>
          <table:table-cell office:value-type="float" office:value="2853007.51" table:style-name="ce10">
            <text:p>2 853 007.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90201:616</text:p>
          </table:table-cell>
          <table:table-cell office:value-type="float" office:value="1835189.6" table:style-name="ce10">
            <text:p>1 835 189.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401:2355</text:p>
          </table:table-cell>
          <table:table-cell office:value-type="float" office:value="3759449.01" table:style-name="ce10">
            <text:p>3 759 449.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301:345</text:p>
          </table:table-cell>
          <table:table-cell office:value-type="float" office:value="1589372.98" table:style-name="ce10">
            <text:p>1 589 372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40201:29</text:p>
          </table:table-cell>
          <table:table-cell office:value-type="float" office:value="426354.36" table:style-name="ce10">
            <text:p>426 354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60101:2861</text:p>
          </table:table-cell>
          <table:table-cell office:value-type="float" office:value="833234.26" table:style-name="ce10">
            <text:p>833 234.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90101:2728</text:p>
          </table:table-cell>
          <table:table-cell office:value-type="float" office:value="540566.65" table:style-name="ce10">
            <text:p>540 566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30101:10402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90501:292</text:p>
          </table:table-cell>
          <table:table-cell office:value-type="float" office:value="1050621.73" table:style-name="ce10">
            <text:p>1 050 621.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20201:141</text:p>
          </table:table-cell>
          <table:table-cell office:value-type="float" office:value="2427525.61" table:style-name="ce10">
            <text:p>2 427 525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40101:7882</text:p>
          </table:table-cell>
          <table:table-cell office:value-type="float" office:value="608148.74" table:style-name="ce10">
            <text:p>608 148.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40101:3342</text:p>
          </table:table-cell>
          <table:table-cell office:value-type="float" office:value="1157035.3600000001" table:style-name="ce10">
            <text:p>1 157 035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40101:7886</text:p>
          </table:table-cell>
          <table:table-cell office:value-type="float" office:value="984012.48" table:style-name="ce10">
            <text:p>984 012.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30301:596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40101:7881</text:p>
          </table:table-cell>
          <table:table-cell office:value-type="float" office:value="945755.61" table:style-name="ce10">
            <text:p>945 755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20101:2218</text:p>
          </table:table-cell>
          <table:table-cell office:value-type="float" office:value="22800" table:style-name="ce10">
            <text:p>22 80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10201:1371</text:p>
          </table:table-cell>
          <table:table-cell office:value-type="float" office:value="2328289.6800000002" table:style-name="ce10">
            <text:p>2 328 289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10201:1370</text:p>
          </table:table-cell>
          <table:table-cell office:value-type="float" office:value="273614.26" table:style-name="ce10">
            <text:p>273 614.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80101:384</text:p>
          </table:table-cell>
          <table:table-cell office:value-type="float" office:value="1016013.52" table:style-name="ce10">
            <text:p>1 016 013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201:1964</text:p>
          </table:table-cell>
          <table:table-cell office:value-type="float" office:value="1208210.19" table:style-name="ce10">
            <text:p>1 208 210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40101:7887</text:p>
          </table:table-cell>
          <table:table-cell office:value-type="float" office:value="984960.47" table:style-name="ce10">
            <text:p>984 960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201:939</text:p>
          </table:table-cell>
          <table:table-cell office:value-type="float" office:value="745557" table:style-name="ce10">
            <text:p>745 557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30301:595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30101:10404</text:p>
          </table:table-cell>
          <table:table-cell office:value-type="float" office:value="848495.18" table:style-name="ce10">
            <text:p>848 495.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30101:10403</text:p>
          </table:table-cell>
          <table:table-cell office:value-type="float" office:value="1279476.8600000001" table:style-name="ce10">
            <text:p>1 279 476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80101:383</text:p>
          </table:table-cell>
          <table:table-cell office:value-type="float" office:value="1075390.94" table:style-name="ce10">
            <text:p>1 075 390.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40201:938</text:p>
          </table:table-cell>
          <table:table-cell office:value-type="float" office:value="1403289.1" table:style-name="ce10">
            <text:p>1 403 289.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1001:1711</text:p>
          </table:table-cell>
          <table:table-cell office:value-type="float" office:value="1723255.28" table:style-name="ce10">
            <text:p>1 723 255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80101:2712</text:p>
          </table:table-cell>
          <table:table-cell office:value-type="float" office:value="923648.65" table:style-name="ce10">
            <text:p>923 648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90201:1790</text:p>
          </table:table-cell>
          <table:table-cell office:value-type="float" office:value="2023424.8" table:style-name="ce10">
            <text:p>2 023 424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20102:288</text:p>
          </table:table-cell>
          <table:table-cell office:value-type="float" office:value="218521.47" table:style-name="ce10">
            <text:p>218 521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30501:1220</text:p>
          </table:table-cell>
          <table:table-cell office:value-type="float" office:value="1790181.01" table:style-name="ce10">
            <text:p>1 790 181.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601:1166</text:p>
          </table:table-cell>
          <table:table-cell office:value-type="float" office:value="2245976.1800000002" table:style-name="ce10">
            <text:p>2 245 976.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90201:55</text:p>
          </table:table-cell>
          <table:table-cell office:value-type="float" office:value="1048144.63" table:style-name="ce10">
            <text:p>1 048 144.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12674</text:p>
          </table:table-cell>
          <table:table-cell office:value-type="float" office:value="242377.28" table:style-name="ce10">
            <text:p>242 377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12675</text:p>
          </table:table-cell>
          <table:table-cell office:value-type="float" office:value="352731.19" table:style-name="ce10">
            <text:p>352 731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40401:357</text:p>
          </table:table-cell>
          <table:table-cell office:value-type="float" office:value="596754.5" table:style-name="ce10">
            <text:p>596 754.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60201:1555</text:p>
          </table:table-cell>
          <table:table-cell office:value-type="float" office:value="990181.63" table:style-name="ce10">
            <text:p>990 181.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60201:1554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1999</text:p>
          </table:table-cell>
          <table:table-cell office:value-type="float" office:value="1986067.16" table:style-name="ce10">
            <text:p>1 986 067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20201:169</text:p>
          </table:table-cell>
          <table:table-cell office:value-type="float" office:value="840389.44" table:style-name="ce10">
            <text:p>840 389.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00000:2007</text:p>
          </table:table-cell>
          <table:table-cell office:value-type="float" office:value="280549.21000000002" table:style-name="ce10">
            <text:p>280 549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6:10820</text:p>
          </table:table-cell>
          <table:table-cell office:value-type="float" office:value="573963.49" table:style-name="ce10">
            <text:p>573 963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00000:3440</text:p>
          </table:table-cell>
          <table:table-cell office:value-type="float" office:value="678631.14" table:style-name="ce10">
            <text:p>678 631.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30301:1079</text:p>
          </table:table-cell>
          <table:table-cell office:value-type="float" office:value="1544321.11" table:style-name="ce10">
            <text:p>1 544 32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70601:1</text:p>
          </table:table-cell>
          <table:table-cell office:value-type="float" office:value="3254864.25" table:style-name="ce10">
            <text:p>3 254 864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856143.25" table:style-name="ce10">
            <text:p>268 856 143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201:1277</text:p>
          </table:table-cell>
          <table:table-cell office:value-type="float" office:value="44349.47" table:style-name="ce10">
            <text:p>44 349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50501:786</text:p>
          </table:table-cell>
          <table:table-cell office:value-type="float" office:value="389558.39" table:style-name="ce10">
            <text:p>389 558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4070</text:p>
          </table:table-cell>
          <table:table-cell office:value-type="float" office:value="9523267.1300000008" table:style-name="ce10">
            <text:p>9 523 267.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6:10821</text:p>
          </table:table-cell>
          <table:table-cell office:value-type="float" office:value="371457.96" table:style-name="ce10">
            <text:p>371 457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70601:124</text:p>
          </table:table-cell>
          <table:table-cell office:value-type="float" office:value="2708439.69" table:style-name="ce10">
            <text:p>2 708 439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80101:1725</text:p>
          </table:table-cell>
          <table:table-cell office:value-type="float" office:value="728447.38" table:style-name="ce10">
            <text:p>728 447.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6:3064</text:p>
          </table:table-cell>
          <table:table-cell office:value-type="float" office:value="441592.86" table:style-name="ce10">
            <text:p>441 592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401:1422</text:p>
          </table:table-cell>
          <table:table-cell office:value-type="float" office:value="856567.06" table:style-name="ce10">
            <text:p>856 567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30301:1078</text:p>
          </table:table-cell>
          <table:table-cell office:value-type="float" office:value="487680.35" table:style-name="ce10">
            <text:p>487 680.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601:277</text:p>
          </table:table-cell>
          <table:table-cell office:value-type="float" office:value="24887.86" table:style-name="ce10">
            <text:p>24 887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81101:700</text:p>
          </table:table-cell>
          <table:table-cell office:value-type="float" office:value="1451901.39" table:style-name="ce10">
            <text:p>1 451 901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201:89</text:p>
          </table:table-cell>
          <table:table-cell office:value-type="float" office:value="413719.6" table:style-name="ce10">
            <text:p>413 719.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201:1326</text:p>
          </table:table-cell>
          <table:table-cell office:value-type="float" office:value="994406" table:style-name="ce10">
            <text:p>994 40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401: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3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12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13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401:36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35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701:44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701: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13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301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14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701:1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901:7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6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13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43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4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401:40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24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44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401:4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35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35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40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48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4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20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301:96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701:16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60501:6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44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5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501: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2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701:7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12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44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40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401:35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301:10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35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1101:15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401:10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701:1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401:35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401:10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401:1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4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21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90701:25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90701:25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601:4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1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34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50501:3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36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4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4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00601: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17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4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80301:20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33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201:2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36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9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401:11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4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10501:23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39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1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801: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1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10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901:20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17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6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301:96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22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29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80501:2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36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501:4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1301:6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501: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150601:6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17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80501:6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301: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27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80301: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8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62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18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22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44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3040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1001:4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22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601:4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1401:2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61401:2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401:2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10401: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80501: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305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701:9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50901:24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601:4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71101:5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70901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60301:7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60401:3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80501:2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60101:3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60301:12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80601:7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70901:2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60401: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40801:2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80401:1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80401:1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80401:1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40801:6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80501:2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80401:13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60301:7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80401:11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80401:7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60401:6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60401:10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40801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80401:14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801: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60401:7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70901:4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40801: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80601:8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40801:6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40801:6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104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80401:1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60401:3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40801:3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80401:6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80401:1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40801: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80401:1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80401:14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80501:2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801:2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80601:7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60401:3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60401: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40801:6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60401:6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60401:7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80601:8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60301: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40801:2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80401:4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60401:10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60401:7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60401:7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40801:6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80601:7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40801:1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40801:6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80401:13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40801: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60401:7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60301:11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40801: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40801: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40801: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40801: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60401:7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60401:7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60401:7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60401:9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60101:3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80401:14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4080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00701:6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40801: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40801: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60301:11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60401:8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80401:3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40801:3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40801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80601:7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60401:7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404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10601:3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90901:4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1101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90801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40601:2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00701: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20601:2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601: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40601:4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00701:5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00701:4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90901:6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408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00701:6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40601:5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00701:4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40601:10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40601:15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801:1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00701:10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40601: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00701:1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00701:5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40601:1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00701:9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90801:1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40601:11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90701: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40601:3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40601: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40601:15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00701: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40601:3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90801:2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00701:5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40601:15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40601:4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40801:1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00701:6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1201:6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00701:4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00701:4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00701:9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90801: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00701:9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00701:4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00701:5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40601:2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90801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40601:15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00701:3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00701:7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90701:5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40601:4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00701:3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40601:1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40601:4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00701: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90801: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61201:8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10801:2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00701:4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90701:8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00701:4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40801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90801:1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40601:10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00701:5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20601:2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00701:6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40801:1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40601:8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40601:15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90801: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40601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40601:15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90801:2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61201:8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61201:8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20601:2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40601:9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00701:4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40601:8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00701:9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90801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00701: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40601:13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40601:12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00701:4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61201:8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40601:15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00701:1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00701:5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90801:2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00701:4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90801: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20601:2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40601:4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20601:2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00701:6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00701:4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40601:1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00701: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90801:4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00701:6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40601:13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40601: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90801:4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00701:5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00701:4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40601: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20601:2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90801:2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40801:1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90801:1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00701:3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61201:5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00701: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40601:2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40601:13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40601:6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00701:4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40601:2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00701:3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40601: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00701:6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00701: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00701:3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00701:6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90801: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90701:11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40601: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00701:5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00701:7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40601: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40601:8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90801:2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40601: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40601:3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40801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1201:8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90801:1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90801: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40601:15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612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00701:4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00701:9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90801:1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00701:5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40801:1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40601:11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40101: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10901:7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00701:5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40601: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90801: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00701:4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00701:3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00701:3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40801:1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40801:1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40601:5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40801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40601:15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00701:5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90801:4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61201: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00601:2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00701:10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70601:1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10901:3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40601:8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40601:5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40601:8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40901:4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40701:17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80301:1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41201:4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40901:2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40901:4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40901: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041201: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41201:4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40901:3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041201:1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41201:3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40901: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41201: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40901:6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041201:2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00000:11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40901:3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40901:2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40901:5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040901:4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40901:4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40901:1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40901:2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40901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40901:7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40901:1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41201:3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40801:5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00000:3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40701:4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40901:5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000000:10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40901: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1501:32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040901:7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040901:5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40901:4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00000:32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40901:2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40901:7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41201:4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40901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40901:6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40901:1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80301:1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40901:7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40901:1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040901:1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40901:2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40901:6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40901:1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40901: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40801: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60401:2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41201:3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040901:3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40901: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040901: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00000:9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40901: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40901:5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00000:32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040901: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00000:10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41201: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00000:5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1501:32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80301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40901:4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40901:2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40901:5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40901:4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40901:4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40901:2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71101:3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30802: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40901:4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40901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40901:2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40901:2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40901:7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40901:4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40901:4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50801:4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040901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040901:4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040901:2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40901:1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40901:4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040901:7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040901:2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40901:6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040901:2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40901:2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40901:2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40901:2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40901:2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40801:4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00701:1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20501:7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20501: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20601:3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20501:1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20601:6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20501:8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20501:8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6:020501:7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20601:1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20501:3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20501: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20601: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20601:3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20501:1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20601:4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20501:8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20601:3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20501:2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20601:6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20601:6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20601:3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20501:8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20501:8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20501:9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20501:6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20601:4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20501:6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20501:9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20601:1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20601:2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20501: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20501:8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20601:1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20501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20501:8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20501:8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20501:8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20501:5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20501: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20501: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20501: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20501:11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20601: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20601:2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6:020501:9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6:020601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20601:4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20601:2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20601:4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20501:3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20501:9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20601:5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20601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20501:1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20501:3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00000:4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000000:67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110501:7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000000:27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10501:7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10401:8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10501:7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10501:7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110501:5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000000:14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10501:7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9:110401: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9:110401:1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9:110501:2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110401:8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110501:7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110501:7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110401:8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110501:7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110501:7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110401: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110501:7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120301:8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120301:6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120301:8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120301:5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120301:6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120301:4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120301:6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120301:8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120301:6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120301:6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120301:7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120301:7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120301:7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120301: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120301:7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120301:8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120301:8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120301:6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120301:5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120301:5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120301:7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120301:5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120301:5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120301:8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120301:6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120301:6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120301:8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120301:6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90501: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90501:1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100501:8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90501: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60501:15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120301:3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120301:11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90601:2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90601:13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90501:2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90701: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90701: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90501: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120301:11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90701: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90701:2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120301: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90701:1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90701: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90701:1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90701:2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120301:3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90701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90601:2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120301:2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120301:1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90601: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60501:15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60501:15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90601:2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120301:11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90701: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90701: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120301:2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120301:11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100501: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906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120301:2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90501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90701: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120301:3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90501:2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90601:12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120301:3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120301:11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60501:15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905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90501:4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120301:1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60501:15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90501:4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120301:2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120301:1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90701: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120301:1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120301:3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90601: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120301:1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90601: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90701:4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120301:3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90701:1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60501:15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120301:1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90501:4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90501: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30401: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20601:3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30401:12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20601:3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20601:26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30401:20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30401:20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30401:15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30301:1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20601:4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20601:12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00000:2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6:000000: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6:020601:19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020601:1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020601:5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020601:10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030401:17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6:020601: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020601:26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20601:4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020601: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030401:3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020601:1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030401: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30401:4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020601:11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20601:1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020601:12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000000:3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020601:6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6:030401:4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020601:16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020601:8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6:030401:3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020601:1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20601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30401:20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30401:13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20601:18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30301:2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30401:15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00000: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20601:19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20601:24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20601:18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30401:4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20601:12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30401:10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00000:5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20601: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6:000000:1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00000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30401:6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20601:4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304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20601:5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00000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20601:18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00000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20601:15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020601:18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20601:19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20601:1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00000:1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6:030401:1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00000:1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020601:26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000000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030401:15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20601:15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8:76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2:1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11:28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73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7:6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75:4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40108: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8:77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20103:5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8:55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7:6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7:75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51:3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6:50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52: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55:21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8:76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9: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7:7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6:10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54:3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1:4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12: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53:7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55:21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50:8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09:3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53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7:6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40104:31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7:7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50801: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70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20201:9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50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53:4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20113: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53:4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9:4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51:12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75:3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55:51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65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04:17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9: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9:3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10123:33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09:3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0:7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7:10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23:6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12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49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7:8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55:21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7:72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48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6:48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201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09:1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4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20103: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71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75:3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20113:2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7:2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1: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8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53:4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101:20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90101: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6:25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6:113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4:7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71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76:3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00000:1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20:7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36:6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16:6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34:5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00000:8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00000: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31:36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1:38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12:1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14:11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1:38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14:7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29:24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02:7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00000:14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4:40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18:3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1:41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10:28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20:26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30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31:40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1:38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26:17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00000:9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00000:9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4:40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26:1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26:18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1:38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00000:8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20:2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30: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1:43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1:11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36:18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16: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3:15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35:6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18:1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26:2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00000:1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10:27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26:18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00000:3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00000:13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20:29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00000:2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20:26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26:18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31:43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00000:11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00000:14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3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26:18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0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00000:8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4:16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02: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38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34:40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00000:8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6:18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7:19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0:29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6:2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38:7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1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1:38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35:12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06:5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00000:2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32:5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6:18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7:4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9:24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06:5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35:62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35:16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36:1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1:38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05: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43: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43:25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18:3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36:23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35:19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6:18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26:18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20:24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6:18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00000:1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6:18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26:18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15: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28:15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38:7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00000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00000:8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36:1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06: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36:2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00000:8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231:13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00000:1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38:4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00000:1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228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00000:6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35:15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27:16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00000: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28:15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1:3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00000:2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31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6:2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00000:8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31:43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34:3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11:2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06:5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1:40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20:26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38:2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110201:24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10102:14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90501:32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20101:42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110201: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70501:2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110601:17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2201:2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40302:26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60401:22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90101:11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2201:12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10101:25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2201:12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102:32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40101: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70101:111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2201:12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30102:53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101:25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30701:21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2201:12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40904:15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40301:13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40103:11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40301:1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2201:12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3:030201:12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30101: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30201:8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200902:12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10202:3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110601:17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30102:9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2201:12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40103:4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110101:84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110601:17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110601:17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90801:4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60103: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90501:27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60102:1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30701:17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40301:63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30201:8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102:32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110601:1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3:030201: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200902:12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110601:17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70301:26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2201:12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308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30102:58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060101:1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2201:12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40904:1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90101:43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50103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270101:43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80101:20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120101: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130201:26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120101: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0:120201:22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6:1201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6:120101: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6:120101: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150101: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120101: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6:120101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8:010801:6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6:120101: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6:120101: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6:120201:3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6:120201:3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6:120201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6:120101: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6:120201:1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6:120201:3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6:120201:3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6:120201: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30102:3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010801:5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90401:1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60901:4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150101:9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90101: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220101:3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50102:1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10801:6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30101:9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210101:46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6:1201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6:120201:3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6:120301:11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60101:59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6:120201:3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00101: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50101: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60201: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00101:2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6:120101: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210101:46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0:040101:38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60101:59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9:1501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40101:5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40101: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20401:2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10101:4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10101:46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60901:4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60201:10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6:120201:1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6:120201:3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0:010144:11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6:120201: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6:120201:3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6:120101: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6:12010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000000:47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6:120101:10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120101:1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120101:10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6:120101:12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6:120101:1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6:120101:11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6:120101:14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6:120101:14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6:120101:14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6:120101:12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6:120101:1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6:120101:14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6:120101:14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6:120101:1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6:120101:11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6:120101: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6:120101:11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6:120101:14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6:120101:14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6:120101:14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6:120101: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6:120101:14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6:120101:14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6:120101:14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6:120101:1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6:120101:11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120101:11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6:120101:14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120101:11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120101:11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6:120101:11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6:120101:14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6:120101:12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6:120101:14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6:120101:14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6:120101:14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6:120101:11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6:120101:12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6:120101: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6:120101:11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6:120101:10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6:120101:10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6:120101:11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6:120101:12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6:120101:1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6:120101:12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120101:14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6:120101:11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6:120101:14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6:120101:14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6:120101:14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6:120101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6:120101:14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6:120101:14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6:120101:11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6:120101:14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6:120101:1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6:120101:10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6:120101:10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6:120101:11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6:120101:14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6:120101:14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6:120101:10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6:120101:1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6:120101:11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6:120101:12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6:120101:11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6:120101:1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6:120101:12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6:120101:14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6:120101:14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120101:14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6:120101:10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6:120101:14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6:120101:11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6:120101:14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6:120101:12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6:120101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6:120101:11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6:120101:10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120101:11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120101:14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120101:1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6:120101:11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120101: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120101:14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120101: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120101:14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6:1201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6:120101:10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6:020101:19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6:050101:50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20105:4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130101:12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130101:14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5:050104:2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130401:6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50101:4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6:050101:7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5:020107: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120101:30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20105:4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6:040101:2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030102:2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130102:31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5:050901: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20105:4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20105:3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20105:33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20103:4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20105:33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20105:34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20105:1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20105:34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20105:33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20105:33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20105:33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20105:34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20105:34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20105:34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20105:33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20105:33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20105:3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20103:42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20103:38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20104:26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20105:31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20103:38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20103:38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20103:42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20103:42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20103:45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20105:26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20103:38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20105:26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20103:42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20105:26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20103:5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20105:26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20105:26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020103:45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20103:39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20105:27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20103:41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20105:29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20103:44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20104:26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020103:38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20103:39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20105:26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20103:42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20104:3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20105:26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20103:38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20103:38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20104:31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20105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20105:35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20103:38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20103:46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20105:27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20103:5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20103:42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20103:43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20103:43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20103:38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020103:46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20103:38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20103:4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20103:38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20103:38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20103:38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020105:26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020105:26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20103:42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020105:33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020103:41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20103:43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20103:42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20104:26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20104:29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20103:38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20103:38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20105:3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20103:45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20103:7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020104:7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20103:39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20103:6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20103:46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20105:28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20103:42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20105:34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20103:46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20103:7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20103:46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20105:33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20105:33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20105:33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20105:33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20105:3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20104:2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20105:33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20103:41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20105:34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20105:33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20105:24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20105:3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20105:33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020105:34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20103:46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20103:42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20103:43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20103:44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20103:45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20103:45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020103:39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20104:26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4:020104:26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020105:2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20103:5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020103:45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020104:31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20105:1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20103:43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20103:42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20103:43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20105:27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20104:7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20103:4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20103:4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20103:43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20103:38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020105:26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20103:38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20104:30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20103:42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20104:31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20103:39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20103:41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20105:33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20105:33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4:020105:33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20105:34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20104:30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20105:33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20104:32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20105:33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20105:1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20105:33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20105:33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20105:33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20105:2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20103:6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20105:33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20105:33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20105:3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20103:45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20105:28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20103:5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20103:38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020103:38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20104:3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020105:26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020103:41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20103:38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20105:3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020103:38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20103:4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020103:4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20103:38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020103:46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020103:38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020103:44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20103:42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20103:42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20103:4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20103:42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20104:7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20103:42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20103:41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20103:4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20103:38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20103:38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20104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20103:46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20104:30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20103:38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20103:44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20103:39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20103:42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20103:43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20103:38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20103:4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20103:4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20103:45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020103:38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20103:4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20103:43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20105:27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020103:45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020105:27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20103:42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020103:45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020103:38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020103:45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20103:45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000000:8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00000:28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020103:38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20103:37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020103:38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4:020101:2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20103:37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20101:21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020103:36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20103:3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20103:38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00000:27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020103:38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020103:37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020103:37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020103:38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150101:22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4:020103:38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020103:38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20103:3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4:020101:21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020103:3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020103:3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20103:37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20103:38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020103:37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20103: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20103:37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020103:37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020103:3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20103:38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20101:2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020103:37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020103:37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20101:20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20101:20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270601:7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20103:36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190101:14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20103:37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20103:37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20103:37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20103:37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20103:3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00000:10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20103:38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150101:1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20101:21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20103:38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20103:36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20101: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00000:29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020103:38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20103:38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20101:20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020101:20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20103:37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020103:37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20103:37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20103:38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20103:37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200401: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20103:37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20103:38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20103:3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20103:37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20103:38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20103:38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20101:20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20103:3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150101:2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20103:3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20103:38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20103:38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20103:37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150101:26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00000:27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20103:37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20103:38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020103:38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020103:38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20103:37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020103:38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020101:20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20103:38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10103:5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140401:10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140401:10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140401:10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140401:13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120101:39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140401:10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140401:1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140401:13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140401: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140401:1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140401:10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140401:10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140401:10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140401:10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80101:29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61401: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080101:2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120601: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140401:13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20601:25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20101:23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000000:25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150501:7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050102:1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80101:16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180105: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040301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10101:24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90402: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000000:30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20601:3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10201:11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010101:4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10103:26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70601: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60102:36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100301:1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10107:2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60301:6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6:020501:3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6:020501:7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6:020201: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6:020601:2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6:020501:5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6:020501:8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6:020501:4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6:020201: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6:020201:1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6:020601:3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6:020601:4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6:020201:1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6:020501: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6:020501:5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6:020501:7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6:020501:6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6:020501:6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6:020501:6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6:020601: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6:020501:3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6:020501:5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6:020601:5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6:020201: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6:020201:1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6:020301:3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6:020601:4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6:020601:4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6:020601:4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6:020201: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6:000000:3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6:020201:1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6:120301:1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6:030102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6:020102:21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6:030102:3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6:000000: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6:020101:16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6:020102:2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6:030101:70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6:000000:4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10102:2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110102:13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110102:1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6:120301:8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6:120301:8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120301:8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120301:8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120301:8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00000:3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140801:3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140801:3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140801: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140801:3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140801:3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140801:3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270901:4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140801: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140801:3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140801:3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140801:3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3:140801:3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140801:3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270901:4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3:140801:3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3:140801:3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140801:3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3:140801: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3:140801:3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3:140801:3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140801:3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270901:4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140801:3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140801:3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061301: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61301: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061301: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061301: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061301: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3:061301: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000000:31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000000:9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6:020501:8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6:020401: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6:020501:9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6:020501:8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6:020501:3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6:000000:3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6:010201:2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6:000000:3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6:010201: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6:000000: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9:110401:2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9:110401:2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9:110401:2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6:120301: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6:120301: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6:120301: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6:120301: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6:120301: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6:120301: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6:120301: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6:120301: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6:120301: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6:120301: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6:120301: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6:120301: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6:1203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6:120301: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6:120301: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6:120301: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6:120301: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6:1203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6:120301: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6:120301: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6:120301: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6:120301: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6:120301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6:120301: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6:120301: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6:120301: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6:120301: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6:120301: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6:120301: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6:120301: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6:120301: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6:120301: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6:120301: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6:120301: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6:120301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6:120301: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6:120301: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6:120301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6:120301: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6:120301: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6:120301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6:120301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6:120301: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6:120301: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6:120301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6:120301: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6:120301:8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6:090701: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6:060501:1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6:120301: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6:090701: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6:090501: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6:120301: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6:060501: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6:090701: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6:060501:1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6:060501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6:060401: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6:090701: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6:060501: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6:060401: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6:060501:1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6:120301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6:090501: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090701:1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6:060401: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6:030401: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6:060501:1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6:090601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6:030401: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090701:1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6:060501: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6:060501:1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6:090501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60501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6:090601:1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6:030401: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6:060501: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6:060501:1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6:060501:5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6:060501: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6:060401: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6:090601:1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6:090701: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6:030401: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6:060401: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6:090601:1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6:060501:1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6:060501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6:090601:1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6:060501: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6:060501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060501: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6:120301: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6:060401: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6:060401: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6:060501: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6:030401: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6:03040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6:030401: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6:060501: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6:090701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6:030401: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6:060501: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6:060401: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6:090701: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6:060401: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6:060401: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6:060501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6:060501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6:030401: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6:060501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060501: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6:030401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060501:1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6:120301: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060501: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6:060501:1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6:060501: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6:060401: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6:060401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6:120301: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6:120301: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6:090501: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6:120301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6:060501:1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6:090601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6:030401: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6:120301: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6:120301: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6:060501: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6:090601:1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6:090601: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6:030401: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6:030401: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6:090701: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6:090701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6:060501:1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6:060501:1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6:090701: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6:060501: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6:060501:1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6:120301: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6:090501: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6:060501: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6:120301: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6:060501: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6:060501: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6:090601:1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6:030401: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6:030401: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6:090601:1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6:060501: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6:060501: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6:120301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6:060501:1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6:090701: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6:060501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6:060501: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6:060501:1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6:030401: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6:090701: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6:090601:1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6:030401: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6:060401: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6:090701: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6:060501: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6:060401: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6:060501:1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6:060501: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6:090501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6:020601: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6:000000:1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6:030301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6:020601:3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6:000000:3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6:030301: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6:030401:17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6:030401: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6:030401: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6:020601:2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6:030301: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6:030401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6:020601:3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6:020601:2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6:030401: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6:030401:1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6:000000:1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6:020601:3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6:020601:3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6:000000:3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6:030401: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6:020601:3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6:020601:3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6:030102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6:030301: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6:020601:3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6:020601:3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6:020601:3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6:030401: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6:020601:2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6:030401: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6:020601:3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6:030401: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6:000000:1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6:030401:4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6:020601:3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6:030301:1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6:000000:1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6:020601:3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6:020601:3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6:030102: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6:030401:2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6:020601:3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6:020601:3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6:020601:3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6:020601:3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6:030401: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6:020601:3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6:000000:3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6:030301: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6:030401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6:020601:3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6:020601:3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6:020601:3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6:000000:3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042301:4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131701:5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180401:4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200301:1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51:75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7: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3:060102:1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9172CB72A38235EE98FD168C5F8A46C1D68AA897990DBA405F6D5B0EE9BCB198DC0FE141892FE01A87E592967E082136A329518D8CE5CAFAA00862E93FEDB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1T11:29:16Z</meta:creation-date>
    <dc:date>2025-06-11T11:31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