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5/000001/2</text:p>
          </table:table-cell>
          <table:covered-table-cell/>
          <table:table-cell table:number-columns-repeated="3" table:style-name="ce2"/>
          <table:table-cell office:value-type="string" table:style-name="ce3">
            <text:p>09.01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67" table:style-name="ce9">
            <text:p>467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15" table:style-name="ce9">
            <text:p>1 015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4:071101:703</text:p>
          </table:table-cell>
          <table:table-cell office:value-type="float" office:value="6455.56" table:style-name="ce10">
            <text:p>6 455.5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4:080701:1496</text:p>
          </table:table-cell>
          <table:table-cell office:value-type="float" office:value="7157.28" table:style-name="ce10">
            <text:p>7 157.2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4:080701:1508</text:p>
          </table:table-cell>
          <table:table-cell office:value-type="float" office:value="6916.41" table:style-name="ce10">
            <text:p>6 916.41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4:080701:1489</text:p>
          </table:table-cell>
          <table:table-cell office:value-type="float" office:value="7157.28" table:style-name="ce10">
            <text:p>7 157.2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4:080701:1516</text:p>
          </table:table-cell>
          <table:table-cell office:value-type="float" office:value="6973.76" table:style-name="ce10">
            <text:p>6 973.7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2:070401:2055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1:240601:3929</text:p>
          </table:table-cell>
          <table:table-cell office:value-type="float" office:value="5800" table:style-name="ce10">
            <text:p>5 800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0:120501:941</text:p>
          </table:table-cell>
          <table:table-cell office:value-type="float" office:value="4632" table:style-name="ce10">
            <text:p>4 632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080801:783</text:p>
          </table:table-cell>
          <table:table-cell office:value-type="float" office:value="3097955.12" table:style-name="ce10">
            <text:p>3 097 955.1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1:030501:2646</text:p>
          </table:table-cell>
          <table:table-cell office:value-type="float" office:value="3779.36" table:style-name="ce10">
            <text:p>3 779.3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1:030501:2660</text:p>
          </table:table-cell>
          <table:table-cell office:value-type="float" office:value="3779.36" table:style-name="ce10">
            <text:p>3 779.3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1:060301:923</text:p>
          </table:table-cell>
          <table:table-cell office:value-type="float" office:value="297058.28000000003" table:style-name="ce10">
            <text:p>297 058.2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042101:3982</text:p>
          </table:table-cell>
          <table:table-cell office:value-type="float" office:value="337915.62" table:style-name="ce10">
            <text:p>337 915.6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1:030501:2642</text:p>
          </table:table-cell>
          <table:table-cell office:value-type="float" office:value="3779.36" table:style-name="ce10">
            <text:p>3 779.3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1:180301:2190</text:p>
          </table:table-cell>
          <table:table-cell office:value-type="float" office:value="8930.7099999999991" table:style-name="ce10">
            <text:p>8 930.71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1:240601:3932</text:p>
          </table:table-cell>
          <table:table-cell office:value-type="float" office:value="4906.8" table:style-name="ce10">
            <text:p>4 906.8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1:211401:4317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7:240701:7477</text:p>
          </table:table-cell>
          <table:table-cell office:value-type="float" office:value="7612.5" table:style-name="ce10">
            <text:p>7 612.5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7:260301:2326</text:p>
          </table:table-cell>
          <table:table-cell office:value-type="float" office:value="7717.28" table:style-name="ce10">
            <text:p>7 717.2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7:240701:7476</text:p>
          </table:table-cell>
          <table:table-cell office:value-type="float" office:value="7612.5" table:style-name="ce10">
            <text:p>7 612.5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7:040501:509</text:p>
          </table:table-cell>
          <table:table-cell office:value-type="float" office:value="9108.66" table:style-name="ce10">
            <text:p>9 108.6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8:170601:716</text:p>
          </table:table-cell>
          <table:table-cell office:value-type="float" office:value="58600" table:style-name="ce10">
            <text:p>58 600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7:260301:2335</text:p>
          </table:table-cell>
          <table:table-cell office:value-type="float" office:value="55600" table:style-name="ce10">
            <text:p>55 600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7:240701:7459</text:p>
          </table:table-cell>
          <table:table-cell office:value-type="float" office:value="7084.7" table:style-name="ce10">
            <text:p>7 084.7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2:021101:1071</text:p>
          </table:table-cell>
          <table:table-cell office:value-type="float" office:value="75650" table:style-name="ce10">
            <text:p>75 650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4:090801:2236</text:p>
          </table:table-cell>
          <table:table-cell office:value-type="float" office:value="71900" table:style-name="ce10">
            <text:p>71 900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1:040601:3158</text:p>
          </table:table-cell>
          <table:table-cell office:value-type="float" office:value="51282.48" table:style-name="ce10">
            <text:p>51 282.4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2:201101:1074</text:p>
          </table:table-cell>
          <table:table-cell office:value-type="float" office:value="549238.27" table:style-name="ce10">
            <text:p>549 238.27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2:200901:1086</text:p>
          </table:table-cell>
          <table:table-cell office:value-type="float" office:value="587966.61" table:style-name="ce10">
            <text:p>587 966.61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2:201101:1061</text:p>
          </table:table-cell>
          <table:table-cell office:value-type="float" office:value="595008.12" table:style-name="ce10">
            <text:p>595 008.1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2:201101:1058</text:p>
          </table:table-cell>
          <table:table-cell office:value-type="float" office:value="563321.30000000005" table:style-name="ce10">
            <text:p>563 321.3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4:090501:3388</text:p>
          </table:table-cell>
          <table:table-cell office:value-type="float" office:value="33604" table:style-name="ce10">
            <text:p>33 604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2:201101:1082</text:p>
          </table:table-cell>
          <table:table-cell office:value-type="float" office:value="592660.94999999995" table:style-name="ce10">
            <text:p>592 660.9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2:201101:1065</text:p>
          </table:table-cell>
          <table:table-cell office:value-type="float" office:value="645472.32999999996" table:style-name="ce10">
            <text:p>645 472.3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2:201101:1069</text:p>
          </table:table-cell>
          <table:table-cell office:value-type="float" office:value="611438.32999999996" table:style-name="ce10">
            <text:p>611 438.3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201101:1055</text:p>
          </table:table-cell>
          <table:table-cell office:value-type="float" office:value="590313.78" table:style-name="ce10">
            <text:p>590 313.7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2:201101:1072</text:p>
          </table:table-cell>
          <table:table-cell office:value-type="float" office:value="536328.81999999995" table:style-name="ce10">
            <text:p>536 328.8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2:200901:1083</text:p>
          </table:table-cell>
          <table:table-cell office:value-type="float" office:value="808600.78" table:style-name="ce10">
            <text:p>808 600.7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2:201101:1050</text:p>
          </table:table-cell>
          <table:table-cell office:value-type="float" office:value="610264.74" table:style-name="ce10">
            <text:p>610 264.74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2:201101:1083</text:p>
          </table:table-cell>
          <table:table-cell office:value-type="float" office:value="595008.12" table:style-name="ce10">
            <text:p>595 008.1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2:201101:1085</text:p>
          </table:table-cell>
          <table:table-cell office:value-type="float" office:value="586793.02" table:style-name="ce10">
            <text:p>586 793.0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2:171901:691</text:p>
          </table:table-cell>
          <table:table-cell office:value-type="float" office:value="674811.97" table:style-name="ce10">
            <text:p>674 811.97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2:201101:1066</text:p>
          </table:table-cell>
          <table:table-cell office:value-type="float" office:value="582098.68000000005" table:style-name="ce10">
            <text:p>582 098.6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4:090901:459</text:p>
          </table:table-cell>
          <table:table-cell office:value-type="float" office:value="9558.4" table:style-name="ce10">
            <text:p>9 558.4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4:020701:124</text:p>
          </table:table-cell>
          <table:table-cell office:value-type="float" office:value="300544" table:style-name="ce10">
            <text:p>300 544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4:090701:542</text:p>
          </table:table-cell>
          <table:table-cell office:value-type="float" office:value="118576.86" table:style-name="ce10">
            <text:p>118 576.8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4:090901:465</text:p>
          </table:table-cell>
          <table:table-cell office:value-type="float" office:value="8131.6" table:style-name="ce10">
            <text:p>8 131.6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4:090701:532</text:p>
          </table:table-cell>
          <table:table-cell office:value-type="float" office:value="194359.15" table:style-name="ce10">
            <text:p>194 359.1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4:090701:531</text:p>
          </table:table-cell>
          <table:table-cell office:value-type="float" office:value="125906.19" table:style-name="ce10">
            <text:p>125 906.19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4:090901:466</text:p>
          </table:table-cell>
          <table:table-cell office:value-type="float" office:value="8131.6" table:style-name="ce10">
            <text:p>8 131.6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4:090901:460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4:090901:463</text:p>
          </table:table-cell>
          <table:table-cell office:value-type="float" office:value="6983.2" table:style-name="ce10">
            <text:p>6 983.2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4:090701:540</text:p>
          </table:table-cell>
          <table:table-cell office:value-type="float" office:value="118576.86" table:style-name="ce10">
            <text:p>118 576.8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4:090501:3392</text:p>
          </table:table-cell>
          <table:table-cell office:value-type="float" office:value="50330.12" table:style-name="ce10">
            <text:p>50 330.1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2:201101:1059</text:p>
          </table:table-cell>
          <table:table-cell office:value-type="float" office:value="573883.56999999995" table:style-name="ce10">
            <text:p>573 883.57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2:201201:641</text:p>
          </table:table-cell>
          <table:table-cell office:value-type="float" office:value="506347.7" table:style-name="ce10">
            <text:p>506 347.7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4:090701:541</text:p>
          </table:table-cell>
          <table:table-cell office:value-type="float" office:value="118588.33" table:style-name="ce10">
            <text:p>118 588.3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4:090701:537</text:p>
          </table:table-cell>
          <table:table-cell office:value-type="float" office:value="118485.1" table:style-name="ce10">
            <text:p>118 485.1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4:090501:3391</text:p>
          </table:table-cell>
          <table:table-cell office:value-type="float" office:value="39316.68" table:style-name="ce10">
            <text:p>39 316.6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4:090501:3390</text:p>
          </table:table-cell>
          <table:table-cell office:value-type="float" office:value="54200" table:style-name="ce10">
            <text:p>54 200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4:090901:461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2:201101:1060</text:p>
          </table:table-cell>
          <table:table-cell office:value-type="float" office:value="595008.12" table:style-name="ce10">
            <text:p>595 008.1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2:201101:1063</text:p>
          </table:table-cell>
          <table:table-cell office:value-type="float" office:value="602049.64" table:style-name="ce10">
            <text:p>602 049.64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2:201101:1079</text:p>
          </table:table-cell>
          <table:table-cell office:value-type="float" office:value="539849.57999999996" table:style-name="ce10">
            <text:p>539 849.5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2:150901:1728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2:201101:1071</text:p>
          </table:table-cell>
          <table:table-cell office:value-type="float" office:value="631389.29" table:style-name="ce10">
            <text:p>631 389.29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2:201101:1084</text:p>
          </table:table-cell>
          <table:table-cell office:value-type="float" office:value="590313.78" table:style-name="ce10">
            <text:p>590 313.7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2:201101:1051</text:p>
          </table:table-cell>
          <table:table-cell office:value-type="float" office:value="600876.05000000005" table:style-name="ce10">
            <text:p>600 876.0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2:201101:1064</text:p>
          </table:table-cell>
          <table:table-cell office:value-type="float" office:value="532808.06000000006" table:style-name="ce10">
            <text:p>532 808.0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2:200901:1088</text:p>
          </table:table-cell>
          <table:table-cell office:value-type="float" office:value="832072.5" table:style-name="ce10">
            <text:p>832 072.5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2:201101:1068</text:p>
          </table:table-cell>
          <table:table-cell office:value-type="float" office:value="746400.72" table:style-name="ce10">
            <text:p>746 400.7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2:190301:2960</text:p>
          </table:table-cell>
          <table:table-cell office:value-type="float" office:value="47875.78" table:style-name="ce10">
            <text:p>47 875.7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2:201101:1081</text:p>
          </table:table-cell>
          <table:table-cell office:value-type="float" office:value="575057.16" table:style-name="ce10">
            <text:p>575 057.1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4:090701:534</text:p>
          </table:table-cell>
          <table:table-cell office:value-type="float" office:value="125286.81" table:style-name="ce10">
            <text:p>125 286.81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4:110701:1343</text:p>
          </table:table-cell>
          <table:table-cell office:value-type="float" office:value="55500" table:style-name="ce10">
            <text:p>55 500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2:200901:1087</text:p>
          </table:table-cell>
          <table:table-cell office:value-type="float" office:value="618479.85" table:style-name="ce10">
            <text:p>618 479.8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2:200901:1085</text:p>
          </table:table-cell>
          <table:table-cell office:value-type="float" office:value="569189.23" table:style-name="ce10">
            <text:p>569 189.2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2:201101:1052</text:p>
          </table:table-cell>
          <table:table-cell office:value-type="float" office:value="596181.71" table:style-name="ce10">
            <text:p>596 181.71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2:201101:1057</text:p>
          </table:table-cell>
          <table:table-cell office:value-type="float" office:value="587966.61" table:style-name="ce10">
            <text:p>587 966.61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2:201101:1080</text:p>
          </table:table-cell>
          <table:table-cell office:value-type="float" office:value="305132.37" table:style-name="ce10">
            <text:p>305 132.37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2:200901:1082</text:p>
          </table:table-cell>
          <table:table-cell office:value-type="float" office:value="565668.47" table:style-name="ce10">
            <text:p>565 668.47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2:201101:1070</text:p>
          </table:table-cell>
          <table:table-cell office:value-type="float" office:value="617306.26" table:style-name="ce10">
            <text:p>617 306.2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4:090901:457</text:p>
          </table:table-cell>
          <table:table-cell office:value-type="float" office:value="7041.2" table:style-name="ce10">
            <text:p>7 041.2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4:090701:539</text:p>
          </table:table-cell>
          <table:table-cell office:value-type="float" office:value="126330.58" table:style-name="ce10">
            <text:p>126 330.5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4:090901:458</text:p>
          </table:table-cell>
          <table:table-cell office:value-type="float" office:value="8108.4" table:style-name="ce10">
            <text:p>8 108.4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2:201101:1053</text:p>
          </table:table-cell>
          <table:table-cell office:value-type="float" office:value="592660.94999999995" table:style-name="ce10">
            <text:p>592 660.9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4:090701:538</text:p>
          </table:table-cell>
          <table:table-cell office:value-type="float" office:value="118473.63" table:style-name="ce10">
            <text:p>118 473.6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4:090701:529</text:p>
          </table:table-cell>
          <table:table-cell office:value-type="float" office:value="314495.93" table:style-name="ce10">
            <text:p>314 495.9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2:201101:1078</text:p>
          </table:table-cell>
          <table:table-cell office:value-type="float" office:value="332124.84999999998" table:style-name="ce10">
            <text:p>332 124.8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2:201101:1076</text:p>
          </table:table-cell>
          <table:table-cell office:value-type="float" office:value="596181.71" table:style-name="ce10">
            <text:p>596 181.71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2:201101:1067</text:p>
          </table:table-cell>
          <table:table-cell office:value-type="float" office:value="634910.05000000005" table:style-name="ce10">
            <text:p>634 910.0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2:201101:1054</text:p>
          </table:table-cell>
          <table:table-cell office:value-type="float" office:value="580925.09" table:style-name="ce10">
            <text:p>580 925.09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2:200901:1084</text:p>
          </table:table-cell>
          <table:table-cell office:value-type="float" office:value="773393.2" table:style-name="ce10">
            <text:p>773 393.2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2:201101:1062</text:p>
          </table:table-cell>
          <table:table-cell office:value-type="float" office:value="579751.51" table:style-name="ce10">
            <text:p>579 751.51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2:201101:1075</text:p>
          </table:table-cell>
          <table:table-cell office:value-type="float" office:value="846155.54" table:style-name="ce10">
            <text:p>846 155.54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2:200901:1089</text:p>
          </table:table-cell>
          <table:table-cell office:value-type="float" office:value="426011.73" table:style-name="ce10">
            <text:p>426 011.7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4:090701:543</text:p>
          </table:table-cell>
          <table:table-cell office:value-type="float" office:value="127982.26" table:style-name="ce10">
            <text:p>127 982.2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4:090701:530</text:p>
          </table:table-cell>
          <table:table-cell office:value-type="float" office:value="125894.72" table:style-name="ce10">
            <text:p>125 894.7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4:090701:535</text:p>
          </table:table-cell>
          <table:table-cell office:value-type="float" office:value="199555.06" table:style-name="ce10">
            <text:p>199 555.0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4:090901:464</text:p>
          </table:table-cell>
          <table:table-cell office:value-type="float" office:value="8270.7999999999993" table:style-name="ce10">
            <text:p>8 270.8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2:201101:1077</text:p>
          </table:table-cell>
          <table:table-cell office:value-type="float" office:value="687721.42" table:style-name="ce10">
            <text:p>687 721.4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4:090701:533</text:p>
          </table:table-cell>
          <table:table-cell office:value-type="float" office:value="125344.16" table:style-name="ce10">
            <text:p>125 344.1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4:090901:467</text:p>
          </table:table-cell>
          <table:table-cell office:value-type="float" office:value="8108.4" table:style-name="ce10">
            <text:p>8 108.4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4:090501:3389</text:p>
          </table:table-cell>
          <table:table-cell office:value-type="float" office:value="54200" table:style-name="ce10">
            <text:p>54 200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0:120301:1061</text:p>
          </table:table-cell>
          <table:table-cell office:value-type="float" office:value="3225.95" table:style-name="ce10">
            <text:p>3 225.9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2:041801:2801</text:p>
          </table:table-cell>
          <table:table-cell office:value-type="float" office:value="95713740.159999996" table:style-name="ce10">
            <text:p>95 713 740.1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2:000000:15248</text:p>
          </table:table-cell>
          <table:table-cell office:value-type="float" office:value="871974.43" table:style-name="ce10">
            <text:p>871 974.4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2:000000:15249</text:p>
          </table:table-cell>
          <table:table-cell office:value-type="float" office:value="578577.92000000004" table:style-name="ce10">
            <text:p>578 577.9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1:211401:4343</text:p>
          </table:table-cell>
          <table:table-cell office:value-type="float" office:value="8115.2" table:style-name="ce10">
            <text:p>8 115.2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1:211401:4321</text:p>
          </table:table-cell>
          <table:table-cell office:value-type="float" office:value="8115.2" table:style-name="ce10">
            <text:p>8 115.2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1:211401:4325</text:p>
          </table:table-cell>
          <table:table-cell office:value-type="float" office:value="8844.7999999999993" table:style-name="ce10">
            <text:p>8 844.8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2:132501:4094</text:p>
          </table:table-cell>
          <table:table-cell office:value-type="float" office:value="50096.86" table:style-name="ce10">
            <text:p>50 096.8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1:240801:7620</text:p>
          </table:table-cell>
          <table:table-cell office:value-type="float" office:value="1070921.17" table:style-name="ce10">
            <text:p>1 070 921.17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2:150901:1727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1:211401:4323</text:p>
          </table:table-cell>
          <table:table-cell office:value-type="float" office:value="8844.7999999999993" table:style-name="ce10">
            <text:p>8 844.8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1:211401:4335</text:p>
          </table:table-cell>
          <table:table-cell office:value-type="float" office:value="8832" table:style-name="ce10">
            <text:p>8 832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2:000000:15250</text:p>
          </table:table-cell>
          <table:table-cell office:value-type="float" office:value="469434.42" table:style-name="ce10">
            <text:p>469 434.4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2:041701:1217</text:p>
          </table:table-cell>
          <table:table-cell office:value-type="float" office:value="3074518" table:style-name="ce10">
            <text:p>3 074 518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1:211401:4341</text:p>
          </table:table-cell>
          <table:table-cell office:value-type="float" office:value="8384" table:style-name="ce10">
            <text:p>8 384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1:211401:4327</text:p>
          </table:table-cell>
          <table:table-cell office:value-type="float" office:value="8768" table:style-name="ce10">
            <text:p>8 768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1:211401:4338</text:p>
          </table:table-cell>
          <table:table-cell office:value-type="float" office:value="8793.6" table:style-name="ce10">
            <text:p>8 793.6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1:211401:4337</text:p>
          </table:table-cell>
          <table:table-cell office:value-type="float" office:value="8832" table:style-name="ce10">
            <text:p>8 832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1:211401:4320</text:p>
          </table:table-cell>
          <table:table-cell office:value-type="float" office:value="8358.4" table:style-name="ce10">
            <text:p>8 358.4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1:211401:4340</text:p>
          </table:table-cell>
          <table:table-cell office:value-type="float" office:value="8384" table:style-name="ce10">
            <text:p>8 384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1:211401:4334</text:p>
          </table:table-cell>
          <table:table-cell office:value-type="float" office:value="8832" table:style-name="ce10">
            <text:p>8 832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1:211401:4345</text:p>
          </table:table-cell>
          <table:table-cell office:value-type="float" office:value="8115.2" table:style-name="ce10">
            <text:p>8 115.2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1:130501:2043</text:p>
          </table:table-cell>
          <table:table-cell office:value-type="float" office:value="97650" table:style-name="ce10">
            <text:p>97 650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1:211501:216</text:p>
          </table:table-cell>
          <table:table-cell office:value-type="float" office:value="44220.37" table:style-name="ce10">
            <text:p>44 220.37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1:000000:2101</text:p>
          </table:table-cell>
          <table:table-cell office:value-type="float" office:value="481634.65" table:style-name="ce10">
            <text:p>481 634.6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1:141001:778</text:p>
          </table:table-cell>
          <table:table-cell office:value-type="float" office:value="165362.44" table:style-name="ce10">
            <text:p>165 362.44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1:060301:924</text:p>
          </table:table-cell>
          <table:table-cell office:value-type="float" office:value="297058.28000000003" table:style-name="ce10">
            <text:p>297 058.2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1:000000:4699</text:p>
          </table:table-cell>
          <table:table-cell office:value-type="float" office:value="471207.67" table:style-name="ce10">
            <text:p>471 207.67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1:160302:1777</text:p>
          </table:table-cell>
          <table:table-cell office:value-type="float" office:value="74150" table:style-name="ce10">
            <text:p>74 150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2:041801:2492</text:p>
          </table:table-cell>
          <table:table-cell office:value-type="float" office:value="325372848.04000002" table:style-name="ce10">
            <text:p>325 372 848.04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1:141001:776</text:p>
          </table:table-cell>
          <table:table-cell office:value-type="float" office:value="165362.44" table:style-name="ce10">
            <text:p>165 362.44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1:141001:775</text:p>
          </table:table-cell>
          <table:table-cell office:value-type="float" office:value="165362.44" table:style-name="ce10">
            <text:p>165 362.44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1:141001:777</text:p>
          </table:table-cell>
          <table:table-cell office:value-type="float" office:value="165362.44" table:style-name="ce10">
            <text:p>165 362.44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1:211401:4319</text:p>
          </table:table-cell>
          <table:table-cell office:value-type="float" office:value="60569.599999999999" table:style-name="ce10">
            <text:p>60 569.6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1:211301:1472</text:p>
          </table:table-cell>
          <table:table-cell office:value-type="float" office:value="153032.5" table:style-name="ce10">
            <text:p>153 032.5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2:041501:2162</text:p>
          </table:table-cell>
          <table:table-cell office:value-type="float" office:value="697755.58" table:style-name="ce10">
            <text:p>697 755.5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1:141201:560</text:p>
          </table:table-cell>
          <table:table-cell office:value-type="float" office:value="165362.44" table:style-name="ce10">
            <text:p>165 362.44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1:150501:7875</text:p>
          </table:table-cell>
          <table:table-cell office:value-type="float" office:value="1722228.7" table:style-name="ce10">
            <text:p>1 722 228.7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1:211401:4328</text:p>
          </table:table-cell>
          <table:table-cell office:value-type="float" office:value="8832" table:style-name="ce10">
            <text:p>8 832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2:000000:4029</text:p>
          </table:table-cell>
          <table:table-cell office:value-type="float" office:value="269917748.24000001" table:style-name="ce10">
            <text:p>269 917 748.24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1:211401:4324</text:p>
          </table:table-cell>
          <table:table-cell office:value-type="float" office:value="8844.7999999999993" table:style-name="ce10">
            <text:p>8 844.8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1:211401:4330</text:p>
          </table:table-cell>
          <table:table-cell office:value-type="float" office:value="8844.7999999999993" table:style-name="ce10">
            <text:p>8 844.8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1:211401:4333</text:p>
          </table:table-cell>
          <table:table-cell office:value-type="float" office:value="8793.6" table:style-name="ce10">
            <text:p>8 793.6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1:211401:4326</text:p>
          </table:table-cell>
          <table:table-cell office:value-type="float" office:value="8844.7999999999993" table:style-name="ce10">
            <text:p>8 844.8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1:211401:4329</text:p>
          </table:table-cell>
          <table:table-cell office:value-type="float" office:value="8844.7999999999993" table:style-name="ce10">
            <text:p>8 844.8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1:211401:4344</text:p>
          </table:table-cell>
          <table:table-cell office:value-type="float" office:value="8115.2" table:style-name="ce10">
            <text:p>8 115.2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1:141201:559</text:p>
          </table:table-cell>
          <table:table-cell office:value-type="float" office:value="165692.5" table:style-name="ce10">
            <text:p>165 692.5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1:211401:4342</text:p>
          </table:table-cell>
          <table:table-cell office:value-type="float" office:value="41152" table:style-name="ce10">
            <text:p>41 152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1:211401:4339</text:p>
          </table:table-cell>
          <table:table-cell office:value-type="float" office:value="8384" table:style-name="ce10">
            <text:p>8 384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1:000000:932</text:p>
          </table:table-cell>
          <table:table-cell office:value-type="float" office:value="149179695.80000001" table:style-name="ce10">
            <text:p>149 179 695.8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7:230201:1753</text:p>
          </table:table-cell>
          <table:table-cell office:value-type="float" office:value="7745.92" table:style-name="ce10">
            <text:p>7 745.9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7:230201:1754</text:p>
          </table:table-cell>
          <table:table-cell office:value-type="float" office:value="7669.48" table:style-name="ce10">
            <text:p>7 669.4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0:120301:1054</text:p>
          </table:table-cell>
          <table:table-cell office:value-type="float" office:value="2836" table:style-name="ce10">
            <text:p>2 836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0:120301:1051</text:p>
          </table:table-cell>
          <table:table-cell office:value-type="float" office:value="3084.15" table:style-name="ce10">
            <text:p>3 084.1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0:120301:1055</text:p>
          </table:table-cell>
          <table:table-cell office:value-type="float" office:value="3225.95" table:style-name="ce10">
            <text:p>3 225.9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7:080601:1596</text:p>
          </table:table-cell>
          <table:table-cell office:value-type="float" office:value="3720" table:style-name="ce10">
            <text:p>3 720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7:040501:519</text:p>
          </table:table-cell>
          <table:table-cell office:value-type="float" office:value="8510.3700000000008" table:style-name="ce10">
            <text:p>8 510.37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7:240701:7497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7:240701:7495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7:040501:517</text:p>
          </table:table-cell>
          <table:table-cell office:value-type="float" office:value="8522.58" table:style-name="ce10">
            <text:p>8 522.5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0:120301:1058</text:p>
          </table:table-cell>
          <table:table-cell office:value-type="float" office:value="2836" table:style-name="ce10">
            <text:p>2 836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7:060801:512</text:p>
          </table:table-cell>
          <table:table-cell office:value-type="float" office:value="52850" table:style-name="ce10">
            <text:p>52 850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7:080601:1592</text:p>
          </table:table-cell>
          <table:table-cell office:value-type="float" office:value="3720" table:style-name="ce10">
            <text:p>3 720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7:080601:1593</text:p>
          </table:table-cell>
          <table:table-cell office:value-type="float" office:value="5208" table:style-name="ce10">
            <text:p>5 208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7:080601:1600</text:p>
          </table:table-cell>
          <table:table-cell office:value-type="float" office:value="4519.8" table:style-name="ce10">
            <text:p>4 519.8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7:230201:1752</text:p>
          </table:table-cell>
          <table:table-cell office:value-type="float" office:value="7771.4" table:style-name="ce10">
            <text:p>7 771.4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7:230201:1749</text:p>
          </table:table-cell>
          <table:table-cell office:value-type="float" office:value="7707.7" table:style-name="ce10">
            <text:p>7 707.7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7:230201:1755</text:p>
          </table:table-cell>
          <table:table-cell office:value-type="float" office:value="7694.96" table:style-name="ce10">
            <text:p>7 694.9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7:230201:1743</text:p>
          </table:table-cell>
          <table:table-cell office:value-type="float" office:value="16281.72" table:style-name="ce10">
            <text:p>16 281.7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7:230201:1746</text:p>
          </table:table-cell>
          <table:table-cell office:value-type="float" office:value="7745.92" table:style-name="ce10">
            <text:p>7 745.9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7:040501:518</text:p>
          </table:table-cell>
          <table:table-cell office:value-type="float" office:value="8510.3700000000008" table:style-name="ce10">
            <text:p>8 510.37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7:040501:516</text:p>
          </table:table-cell>
          <table:table-cell office:value-type="float" office:value="8510.3700000000008" table:style-name="ce10">
            <text:p>8 510.37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7:010301:3614</text:p>
          </table:table-cell>
          <table:table-cell office:value-type="float" office:value="505087.7" table:style-name="ce10">
            <text:p>505 087.7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8:070501:1295</text:p>
          </table:table-cell>
          <table:table-cell office:value-type="float" office:value="441053227.33999997" table:style-name="ce10">
            <text:p>441 053 227.34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7:230201:1745</text:p>
          </table:table-cell>
          <table:table-cell office:value-type="float" office:value="7771.4" table:style-name="ce10">
            <text:p>7 771.4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7:080601:1601</text:p>
          </table:table-cell>
          <table:table-cell office:value-type="float" office:value="4519.8" table:style-name="ce10">
            <text:p>4 519.8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7:230201:1757</text:p>
          </table:table-cell>
          <table:table-cell office:value-type="float" office:value="7669.48" table:style-name="ce10">
            <text:p>7 669.4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7:230201:1751</text:p>
          </table:table-cell>
          <table:table-cell office:value-type="float" office:value="7784.14" table:style-name="ce10">
            <text:p>7 784.14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7:040501:515</text:p>
          </table:table-cell>
          <table:table-cell office:value-type="float" office:value="8510.3700000000008" table:style-name="ce10">
            <text:p>8 510.37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7:040501:513</text:p>
          </table:table-cell>
          <table:table-cell office:value-type="float" office:value="7777.77" table:style-name="ce10">
            <text:p>7 777.77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7:230201:1750</text:p>
          </table:table-cell>
          <table:table-cell office:value-type="float" office:value="10676.12" table:style-name="ce10">
            <text:p>10 676.1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7:240701:7496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0:120301:1059</text:p>
          </table:table-cell>
          <table:table-cell office:value-type="float" office:value="2836" table:style-name="ce10">
            <text:p>2 836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0:120301:1053</text:p>
          </table:table-cell>
          <table:table-cell office:value-type="float" office:value="2836" table:style-name="ce10">
            <text:p>2 836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7:130301:2602</text:p>
          </table:table-cell>
          <table:table-cell office:value-type="float" office:value="174873.84" table:style-name="ce10">
            <text:p>174 873.84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7:080601:1594</text:p>
          </table:table-cell>
          <table:table-cell office:value-type="float" office:value="3980.4" table:style-name="ce10">
            <text:p>3 980.4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7:080601:1595</text:p>
          </table:table-cell>
          <table:table-cell office:value-type="float" office:value="3720" table:style-name="ce10">
            <text:p>3 720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8:070501:1619</text:p>
          </table:table-cell>
          <table:table-cell office:value-type="float" office:value="403260" table:style-name="ce10">
            <text:p>403 260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7:040501:514</text:p>
          </table:table-cell>
          <table:table-cell office:value-type="float" office:value="10708.17" table:style-name="ce10">
            <text:p>10 708.17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7:230201:1748</text:p>
          </table:table-cell>
          <table:table-cell office:value-type="float" office:value="7656.74" table:style-name="ce10">
            <text:p>7 656.74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7:080601:1602</text:p>
          </table:table-cell>
          <table:table-cell office:value-type="float" office:value="5952" table:style-name="ce10">
            <text:p>5 952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7:230201:1747</text:p>
          </table:table-cell>
          <table:table-cell office:value-type="float" office:value="7733.18" table:style-name="ce10">
            <text:p>7 733.1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7:080601:1599</text:p>
          </table:table-cell>
          <table:table-cell office:value-type="float" office:value="3720" table:style-name="ce10">
            <text:p>3 720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7:230201:1744</text:p>
          </table:table-cell>
          <table:table-cell office:value-type="float" office:value="7758.66" table:style-name="ce10">
            <text:p>7 758.6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7:080601:1598</text:p>
          </table:table-cell>
          <table:table-cell office:value-type="float" office:value="3720" table:style-name="ce10">
            <text:p>3 720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0:000000:2958</text:p>
          </table:table-cell>
          <table:table-cell office:value-type="float" office:value="4696" table:style-name="ce10">
            <text:p>4 696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7:080601:1597</text:p>
          </table:table-cell>
          <table:table-cell office:value-type="float" office:value="3720" table:style-name="ce10">
            <text:p>3 720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0:120301:1052</text:p>
          </table:table-cell>
          <table:table-cell office:value-type="float" office:value="2836" table:style-name="ce10">
            <text:p>2 836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7:010301:961</text:p>
          </table:table-cell>
          <table:table-cell office:value-type="float" office:value="453050.28" table:style-name="ce10">
            <text:p>453 050.2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0:120301:1057</text:p>
          </table:table-cell>
          <table:table-cell office:value-type="float" office:value="2836" table:style-name="ce10">
            <text:p>2 836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0:120301:1056</text:p>
          </table:table-cell>
          <table:table-cell office:value-type="float" office:value="2836" table:style-name="ce10">
            <text:p>2 836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0:120301:1060</text:p>
          </table:table-cell>
          <table:table-cell office:value-type="float" office:value="3225.95" table:style-name="ce10">
            <text:p>3 225.9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3:120501:730</text:p>
          </table:table-cell>
          <table:table-cell office:value-type="float" office:value="290115.20000000001" table:style-name="ce10">
            <text:p>290 115.2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3:160301:1159</text:p>
          </table:table-cell>
          <table:table-cell office:value-type="float" office:value="263814.76" table:style-name="ce10">
            <text:p>263 814.7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5:140901:1242</text:p>
          </table:table-cell>
          <table:table-cell office:value-type="float" office:value="111652" table:style-name="ce10">
            <text:p>111 652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5:201101:1608</text:p>
          </table:table-cell>
          <table:table-cell office:value-type="float" office:value="68908.06" table:style-name="ce10">
            <text:p>68 908.0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5:041201:562</text:p>
          </table:table-cell>
          <table:table-cell office:value-type="float" office:value="575091" table:style-name="ce10">
            <text:p>575 091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5:201101:1611</text:p>
          </table:table-cell>
          <table:table-cell office:value-type="float" office:value="68894" table:style-name="ce10">
            <text:p>68 894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5:201101:1607</text:p>
          </table:table-cell>
          <table:table-cell office:value-type="float" office:value="68894" table:style-name="ce10">
            <text:p>68 894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3:160301:416</text:p>
          </table:table-cell>
          <table:table-cell office:value-type="float" office:value="236212543.59999999" table:style-name="ce10">
            <text:p>236 212 543.6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2:060401:635</text:p>
          </table:table-cell>
          <table:table-cell office:value-type="float" office:value="1056616.56" table:style-name="ce10">
            <text:p>1 056 616.5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5:201101:1610</text:p>
          </table:table-cell>
          <table:table-cell office:value-type="float" office:value="68879.94" table:style-name="ce10">
            <text:p>68 879.94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1:031501:442</text:p>
          </table:table-cell>
          <table:table-cell office:value-type="float" office:value="202647.51" table:style-name="ce10">
            <text:p>202 647.51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1:050801:1331</text:p>
          </table:table-cell>
          <table:table-cell office:value-type="float" office:value="68641.2" table:style-name="ce10">
            <text:p>68 641.2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1:050801:1332</text:p>
          </table:table-cell>
          <table:table-cell office:value-type="float" office:value="38295" table:style-name="ce10">
            <text:p>38 295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1:050701:1463</text:p>
          </table:table-cell>
          <table:table-cell office:value-type="float" office:value="66670.559999999998" table:style-name="ce10">
            <text:p>66 670.5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1:040601:2203</text:p>
          </table:table-cell>
          <table:table-cell office:value-type="float" office:value="399736.16" table:style-name="ce10">
            <text:p>399 736.1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1:050801:1330</text:p>
          </table:table-cell>
          <table:table-cell office:value-type="float" office:value="48879.6" table:style-name="ce10">
            <text:p>48 879.6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1:040701:2288</text:p>
          </table:table-cell>
          <table:table-cell office:value-type="float" office:value="466947.32" table:style-name="ce10">
            <text:p>466 947.3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1:040601:3161</text:p>
          </table:table-cell>
          <table:table-cell office:value-type="float" office:value="68050" table:style-name="ce10">
            <text:p>68 050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1:080401:381</text:p>
          </table:table-cell>
          <table:table-cell office:value-type="float" office:value="171690.4" table:style-name="ce10">
            <text:p>171 690.4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1:040601:3163</text:p>
          </table:table-cell>
          <table:table-cell office:value-type="float" office:value="68050" table:style-name="ce10">
            <text:p>68 050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1:040601:3159</text:p>
          </table:table-cell>
          <table:table-cell office:value-type="float" office:value="68050" table:style-name="ce10">
            <text:p>68 050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1:040601:3160</text:p>
          </table:table-cell>
          <table:table-cell office:value-type="float" office:value="68050" table:style-name="ce10">
            <text:p>68 050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2:000000:3106</text:p>
          </table:table-cell>
          <table:table-cell office:value-type="float" office:value="145100" table:style-name="ce10">
            <text:p>145 100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1:040601:3162</text:p>
          </table:table-cell>
          <table:table-cell office:value-type="float" office:value="68050" table:style-name="ce10">
            <text:p>68 050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3:010155:1129</text:p>
          </table:table-cell>
          <table:table-cell office:value-type="float" office:value="646644.98" table:style-name="ce10">
            <text:p>646 644.9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3:010155:1130</text:p>
          </table:table-cell>
          <table:table-cell office:value-type="float" office:value="365359.73" table:style-name="ce10">
            <text:p>365 359.7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2:010304:4405</text:p>
          </table:table-cell>
          <table:table-cell office:value-type="float" office:value="1407388.27" table:style-name="ce10">
            <text:p>1 407 388.27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4:010102:6899</text:p>
          </table:table-cell>
          <table:table-cell office:value-type="float" office:value="1184542.7" table:style-name="ce10">
            <text:p>1 184 542.7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5:060201:5117</text:p>
          </table:table-cell>
          <table:table-cell office:value-type="float" office:value="2603917.5299999998" table:style-name="ce10">
            <text:p>2 603 917.5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7:010465:670</text:p>
          </table:table-cell>
          <table:table-cell office:value-type="float" office:value="3050009.61" table:style-name="ce10">
            <text:p>3 050 009.61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2:180103:9</text:p>
          </table:table-cell>
          <table:table-cell office:value-type="float" office:value="1056429.46" table:style-name="ce10">
            <text:p>1 056 429.4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2:220107:41</text:p>
          </table:table-cell>
          <table:table-cell office:value-type="float" office:value="2868596.51" table:style-name="ce10">
            <text:p>2 868 596.51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7:130101:265</text:p>
          </table:table-cell>
          <table:table-cell office:value-type="float" office:value="1016173.64" table:style-name="ce10">
            <text:p>1 016 173.64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4:000000:3271</text:p>
          </table:table-cell>
          <table:table-cell office:value-type="float" office:value="1070309.48" table:style-name="ce10">
            <text:p>1 070 309.4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2:010103:3218</text:p>
          </table:table-cell>
          <table:table-cell office:value-type="float" office:value="264276.99" table:style-name="ce10">
            <text:p>264 276.99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2:010103:3211</text:p>
          </table:table-cell>
          <table:table-cell office:value-type="float" office:value="137362.81" table:style-name="ce10">
            <text:p>137 362.81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4:020101:565</text:p>
          </table:table-cell>
          <table:table-cell office:value-type="float" office:value="55406.03" table:style-name="ce10">
            <text:p>55 406.0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4:040103:5729</text:p>
          </table:table-cell>
          <table:table-cell office:value-type="float" office:value="1248218.98" table:style-name="ce10">
            <text:p>1 248 218.9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4:010111:10441</text:p>
          </table:table-cell>
          <table:table-cell office:value-type="float" office:value="47701790.899999999" table:style-name="ce10">
            <text:p>47 701 790.9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5:010124:6671</text:p>
          </table:table-cell>
          <table:table-cell office:value-type="float" office:value="845819.02" table:style-name="ce10">
            <text:p>845 819.0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5:010120:1654</text:p>
          </table:table-cell>
          <table:table-cell office:value-type="float" office:value="1248728.78" table:style-name="ce10">
            <text:p>1 248 728.7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5:010113:4689</text:p>
          </table:table-cell>
          <table:table-cell office:value-type="float" office:value="14493242.16" table:style-name="ce10">
            <text:p>14 493 242.1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3:081401:1632</text:p>
          </table:table-cell>
          <table:table-cell office:value-type="float" office:value="722406.05" table:style-name="ce10">
            <text:p>722 406.0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4:010106:9838</text:p>
          </table:table-cell>
          <table:table-cell office:value-type="float" office:value="1889844.71" table:style-name="ce10">
            <text:p>1 889 844.71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5:010124:6672</text:p>
          </table:table-cell>
          <table:table-cell office:value-type="float" office:value="95391.91" table:style-name="ce10">
            <text:p>95 391.91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5:020104:6485</text:p>
          </table:table-cell>
          <table:table-cell office:value-type="float" office:value="8901702.2599999998" table:style-name="ce10">
            <text:p>8 901 702.2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5:040101:4010</text:p>
          </table:table-cell>
          <table:table-cell office:value-type="float" office:value="145423.39000000001" table:style-name="ce10">
            <text:p>145 423.39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5:030201:1683</text:p>
          </table:table-cell>
          <table:table-cell office:value-type="float" office:value="2880622.62" table:style-name="ce10">
            <text:p>2 880 622.6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5:040102:8672</text:p>
          </table:table-cell>
          <table:table-cell office:value-type="float" office:value="821981.14" table:style-name="ce10">
            <text:p>821 981.14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5:010115:5180</text:p>
          </table:table-cell>
          <table:table-cell office:value-type="float" office:value="54944.480000000003" table:style-name="ce10">
            <text:p>54 944.4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2:010306:7787</text:p>
          </table:table-cell>
          <table:table-cell office:value-type="float" office:value="2604223.09" table:style-name="ce10">
            <text:p>2 604 223.09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5:010112:2186</text:p>
          </table:table-cell>
          <table:table-cell office:value-type="float" office:value="2052623.37" table:style-name="ce10">
            <text:p>2 052 623.37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4:010106:9837</text:p>
          </table:table-cell>
          <table:table-cell office:value-type="float" office:value="556739.30000000005" table:style-name="ce10">
            <text:p>556 739.3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4:070201:6258</text:p>
          </table:table-cell>
          <table:table-cell office:value-type="float" office:value="699926.54" table:style-name="ce10">
            <text:p>699 926.54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3:040102:979</text:p>
          </table:table-cell>
          <table:table-cell office:value-type="float" office:value="1438004.63" table:style-name="ce10">
            <text:p>1 438 004.6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5:020104:6486</text:p>
          </table:table-cell>
          <table:table-cell office:value-type="float" office:value="10085063.470000001" table:style-name="ce10">
            <text:p>10 085 063.47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4:010111:10442</text:p>
          </table:table-cell>
          <table:table-cell office:value-type="float" office:value="958026.03" table:style-name="ce10">
            <text:p>958 026.0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4:010108:5873</text:p>
          </table:table-cell>
          <table:table-cell office:value-type="float" office:value="463753.51" table:style-name="ce10">
            <text:p>463 753.51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5:020103:8612</text:p>
          </table:table-cell>
          <table:table-cell office:value-type="float" office:value="4565036.37" table:style-name="ce10">
            <text:p>4 565 036.37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4:040103:5730</text:p>
          </table:table-cell>
          <table:table-cell office:value-type="float" office:value="768634.1" table:style-name="ce10">
            <text:p>768 634.1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5:010109:10296</text:p>
          </table:table-cell>
          <table:table-cell office:value-type="float" office:value="1261357.95" table:style-name="ce10">
            <text:p>1 261 357.9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5:090102:4333</text:p>
          </table:table-cell>
          <table:table-cell office:value-type="float" office:value="4426570.82" table:style-name="ce10">
            <text:p>4 426 570.8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5:090102:4322</text:p>
          </table:table-cell>
          <table:table-cell office:value-type="float" office:value="7642309.7300000004" table:style-name="ce10">
            <text:p>7 642 309.7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4:010105:3843</text:p>
          </table:table-cell>
          <table:table-cell office:value-type="float" office:value="1589579.89" table:style-name="ce10">
            <text:p>1 589 579.89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4:050101:7745</text:p>
          </table:table-cell>
          <table:table-cell office:value-type="float" office:value="483166.85" table:style-name="ce10">
            <text:p>483 166.8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5:010112:2185</text:p>
          </table:table-cell>
          <table:table-cell office:value-type="float" office:value="4659488.9000000004" table:style-name="ce10">
            <text:p>4 659 488.9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2:010224:2692</text:p>
          </table:table-cell>
          <table:table-cell office:value-type="float" office:value="5609837.6299999999" table:style-name="ce10">
            <text:p>5 609 837.6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5:010112:2184</text:p>
          </table:table-cell>
          <table:table-cell office:value-type="float" office:value="5350383.12" table:style-name="ce10">
            <text:p>5 350 383.1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5:090105:4214</text:p>
          </table:table-cell>
          <table:table-cell office:value-type="float" office:value="4037856.35" table:style-name="ce10">
            <text:p>4 037 856.3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4:040103:5731</text:p>
          </table:table-cell>
          <table:table-cell office:value-type="float" office:value="766842.02" table:style-name="ce10">
            <text:p>766 842.0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3:010155:1116</text:p>
          </table:table-cell>
          <table:table-cell office:value-type="float" office:value="749556.51" table:style-name="ce10">
            <text:p>749 556.51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5:090102:487</text:p>
          </table:table-cell>
          <table:table-cell office:value-type="float" office:value="1093663.8600000001" table:style-name="ce10">
            <text:p>1 093 663.8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4:070101:4147</text:p>
          </table:table-cell>
          <table:table-cell office:value-type="float" office:value="79702.44" table:style-name="ce10">
            <text:p>79 702.44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2:000000:4025</text:p>
          </table:table-cell>
          <table:table-cell office:value-type="float" office:value="1125877.44" table:style-name="ce10">
            <text:p>1 125 877.44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9:010116:11022</text:p>
          </table:table-cell>
          <table:table-cell office:value-type="float" office:value="501510.53" table:style-name="ce10">
            <text:p>501 510.5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2:000000:1732</text:p>
          </table:table-cell>
          <table:table-cell office:value-type="float" office:value="55425743.990000002" table:style-name="ce10">
            <text:p>55 425 743.99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2:000000:529</text:p>
          </table:table-cell>
          <table:table-cell office:value-type="float" office:value="2664260.6800000002" table:style-name="ce10">
            <text:p>2 664 260.6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2:010201:39059</text:p>
          </table:table-cell>
          <table:table-cell office:value-type="float" office:value="78345.81" table:style-name="ce10">
            <text:p>78 345.81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9:010109:31649</text:p>
          </table:table-cell>
          <table:table-cell office:value-type="float" office:value="3762" table:style-name="ce10">
            <text:p>3 762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2:010218:6330</text:p>
          </table:table-cell>
          <table:table-cell office:value-type="float" office:value="1670116.65" table:style-name="ce10">
            <text:p>1 670 116.6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8:010159:1308</text:p>
          </table:table-cell>
          <table:table-cell office:value-type="float" office:value="603022.9" table:style-name="ce10">
            <text:p>603 022.9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8:020105:667</text:p>
          </table:table-cell>
          <table:table-cell office:value-type="float" office:value="57798041.689999998" table:style-name="ce10">
            <text:p>57 798 041.69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8:010135:7248</text:p>
          </table:table-cell>
          <table:table-cell office:value-type="float" office:value="7135317.2699999996" table:style-name="ce10">
            <text:p>7 135 317.27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8:010134:6070</text:p>
          </table:table-cell>
          <table:table-cell office:value-type="float" office:value="3884790.58" table:style-name="ce10">
            <text:p>3 884 790.5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9:010105:19824</text:p>
          </table:table-cell>
          <table:table-cell office:value-type="float" office:value="682713.04" table:style-name="ce10">
            <text:p>682 713.04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9:010103:5325</text:p>
          </table:table-cell>
          <table:table-cell office:value-type="float" office:value="1272402.33" table:style-name="ce10">
            <text:p>1 272 402.3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8:010168:3609</text:p>
          </table:table-cell>
          <table:table-cell office:value-type="float" office:value="224049.1" table:style-name="ce10">
            <text:p>224 049.1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8:010151:7680</text:p>
          </table:table-cell>
          <table:table-cell office:value-type="float" office:value="25089791.800000001" table:style-name="ce10">
            <text:p>25 089 791.8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8:020105:1535</text:p>
          </table:table-cell>
          <table:table-cell office:value-type="float" office:value="7896951.3499999996" table:style-name="ce10">
            <text:p>7 896 951.3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9:010108:3695</text:p>
          </table:table-cell>
          <table:table-cell office:value-type="float" office:value="345878.58" table:style-name="ce10">
            <text:p>345 878.5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9:010103:34679</text:p>
          </table:table-cell>
          <table:table-cell office:value-type="float" office:value="715145.44" table:style-name="ce10">
            <text:p>715 145.44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8:010159:4092</text:p>
          </table:table-cell>
          <table:table-cell office:value-type="float" office:value="599238.97" table:style-name="ce10">
            <text:p>599 238.97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8:010131:4373</text:p>
          </table:table-cell>
          <table:table-cell office:value-type="float" office:value="5105372.5999999996" table:style-name="ce10">
            <text:p>5 105 372.6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8:010133:1851</text:p>
          </table:table-cell>
          <table:table-cell office:value-type="float" office:value="1256706.93" table:style-name="ce10">
            <text:p>1 256 706.9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2:200401:1484</text:p>
          </table:table-cell>
          <table:table-cell office:value-type="float" office:value="1094727.9099999999" table:style-name="ce10">
            <text:p>1 094 727.91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2:200401:1485</text:p>
          </table:table-cell>
          <table:table-cell office:value-type="float" office:value="1082579.26" table:style-name="ce10">
            <text:p>1 082 579.2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5:040201:733</text:p>
          </table:table-cell>
          <table:table-cell office:value-type="float" office:value="1740564.28" table:style-name="ce10">
            <text:p>1 740 564.2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3:070101:1747</text:p>
          </table:table-cell>
          <table:table-cell office:value-type="float" office:value="994575.72" table:style-name="ce10">
            <text:p>994 575.7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4:100201:1777</text:p>
          </table:table-cell>
          <table:table-cell office:value-type="float" office:value="1001934.37" table:style-name="ce10">
            <text:p>1 001 934.37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2:172601:79</text:p>
          </table:table-cell>
          <table:table-cell office:value-type="float" office:value="1580092.44" table:style-name="ce10">
            <text:p>1 580 092.44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4:110501:298</text:p>
          </table:table-cell>
          <table:table-cell office:value-type="float" office:value="1069521.8600000001" table:style-name="ce10">
            <text:p>1 069 521.8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3:070501:2437</text:p>
          </table:table-cell>
          <table:table-cell office:value-type="float" office:value="1411883.45" table:style-name="ce10">
            <text:p>1 411 883.4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4:110501:297</text:p>
          </table:table-cell>
          <table:table-cell office:value-type="float" office:value="1067932.78" table:style-name="ce10">
            <text:p>1 067 932.7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2:200701:2887</text:p>
          </table:table-cell>
          <table:table-cell office:value-type="float" office:value="3107232.01" table:style-name="ce10">
            <text:p>3 107 232.01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3:070101:1748</text:p>
          </table:table-cell>
          <table:table-cell office:value-type="float" office:value="2390807.02" table:style-name="ce10">
            <text:p>2 390 807.0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2:200902:53</text:p>
          </table:table-cell>
          <table:table-cell office:value-type="float" office:value="881570.32" table:style-name="ce10">
            <text:p>881 570.3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4:110501:301</text:p>
          </table:table-cell>
          <table:table-cell office:value-type="float" office:value="1070621.71" table:style-name="ce10">
            <text:p>1 070 621.71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2:200701:2886</text:p>
          </table:table-cell>
          <table:table-cell office:value-type="float" office:value="2966243.88" table:style-name="ce10">
            <text:p>2 966 243.8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2:190103:3686</text:p>
          </table:table-cell>
          <table:table-cell office:value-type="float" office:value="168494.53" table:style-name="ce10">
            <text:p>168 494.5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2:190301:2874</text:p>
          </table:table-cell>
          <table:table-cell office:value-type="float" office:value="2144266.4900000002" table:style-name="ce10">
            <text:p>2 144 266.49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4:010103:5700</text:p>
          </table:table-cell>
          <table:table-cell office:value-type="float" office:value="784858.16" table:style-name="ce10">
            <text:p>784 858.1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2:190301:2875</text:p>
          </table:table-cell>
          <table:table-cell office:value-type="float" office:value="2144266.4900000002" table:style-name="ce10">
            <text:p>2 144 266.49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7:010106:727</text:p>
          </table:table-cell>
          <table:table-cell office:value-type="float" office:value="366399.62" table:style-name="ce10">
            <text:p>366 399.6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4:110501:299</text:p>
          </table:table-cell>
          <table:table-cell office:value-type="float" office:value="1070504.28" table:style-name="ce10">
            <text:p>1 070 504.2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2:190102:3684</text:p>
          </table:table-cell>
          <table:table-cell office:value-type="float" office:value="469464.83" table:style-name="ce10">
            <text:p>469 464.8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7:010108:715</text:p>
          </table:table-cell>
          <table:table-cell office:value-type="float" office:value="475179.99" table:style-name="ce10">
            <text:p>475 179.99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4:110501:302</text:p>
          </table:table-cell>
          <table:table-cell office:value-type="float" office:value="1069769.56" table:style-name="ce10">
            <text:p>1 069 769.5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5:040201:734</text:p>
          </table:table-cell>
          <table:table-cell office:value-type="float" office:value="1320335.27" table:style-name="ce10">
            <text:p>1 320 335.27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7:010356:486</text:p>
          </table:table-cell>
          <table:table-cell office:value-type="float" office:value="20179792.440000001" table:style-name="ce10">
            <text:p>20 179 792.44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4:110501:300</text:p>
          </table:table-cell>
          <table:table-cell office:value-type="float" office:value="1070869.6599999999" table:style-name="ce10">
            <text:p>1 070 869.6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5:010105:10155</text:p>
          </table:table-cell>
          <table:table-cell office:value-type="float" office:value="47611.54" table:style-name="ce10">
            <text:p>47 611.54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5:040102:1918</text:p>
          </table:table-cell>
          <table:table-cell office:value-type="float" office:value="1741030.57" table:style-name="ce10">
            <text:p>1 741 030.57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5:060201:905</text:p>
          </table:table-cell>
          <table:table-cell office:value-type="float" office:value="640135.31000000006" table:style-name="ce10">
            <text:p>640 135.31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7:010356:537</text:p>
          </table:table-cell>
          <table:table-cell office:value-type="float" office:value="26493.34" table:style-name="ce10">
            <text:p>26 493.34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2:190301:2876</text:p>
          </table:table-cell>
          <table:table-cell office:value-type="float" office:value="2144266.4900000002" table:style-name="ce10">
            <text:p>2 144 266.49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4:110501:306</text:p>
          </table:table-cell>
          <table:table-cell office:value-type="float" office:value="1078451.82" table:style-name="ce10">
            <text:p>1 078 451.8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2:190101:2036</text:p>
          </table:table-cell>
          <table:table-cell office:value-type="float" office:value="148599.06" table:style-name="ce10">
            <text:p>148 599.0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4:010101:1599</text:p>
          </table:table-cell>
          <table:table-cell office:value-type="float" office:value="2786859.61" table:style-name="ce10">
            <text:p>2 786 859.61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2:190101:2035</text:p>
          </table:table-cell>
          <table:table-cell office:value-type="float" office:value="2038775.47" table:style-name="ce10">
            <text:p>2 038 775.47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4:010101:6979</text:p>
          </table:table-cell>
          <table:table-cell office:value-type="float" office:value="3046694.78" table:style-name="ce10">
            <text:p>3 046 694.7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4:070301:610</text:p>
          </table:table-cell>
          <table:table-cell office:value-type="float" office:value="413031.08" table:style-name="ce10">
            <text:p>413 031.0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4:110501:289</text:p>
          </table:table-cell>
          <table:table-cell office:value-type="float" office:value="1234060.27" table:style-name="ce10">
            <text:p>1 234 060.27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4:010103:5701</text:p>
          </table:table-cell>
          <table:table-cell office:value-type="float" office:value="769877.91" table:style-name="ce10">
            <text:p>769 877.91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4:110201:2418</text:p>
          </table:table-cell>
          <table:table-cell office:value-type="float" office:value="740676.12" table:style-name="ce10">
            <text:p>740 676.1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2:170601:3702</text:p>
          </table:table-cell>
          <table:table-cell office:value-type="float" office:value="1194208.81" table:style-name="ce10">
            <text:p>1 194 208.81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4:100601:2399</text:p>
          </table:table-cell>
          <table:table-cell office:value-type="float" office:value="1199359.1299999999" table:style-name="ce10">
            <text:p>1 199 359.1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2:050401:851</text:p>
          </table:table-cell>
          <table:table-cell office:value-type="float" office:value="1389830.26" table:style-name="ce10">
            <text:p>1 389 830.2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1:010102:401</text:p>
          </table:table-cell>
          <table:table-cell office:value-type="float" office:value="930713.78" table:style-name="ce10">
            <text:p>930 713.7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1:120101:638</text:p>
          </table:table-cell>
          <table:table-cell office:value-type="float" office:value="1139113.52" table:style-name="ce10">
            <text:p>1 139 113.5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2:150901:1700</text:p>
          </table:table-cell>
          <table:table-cell office:value-type="float" office:value="1884699.16" table:style-name="ce10">
            <text:p>1 884 699.1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1:210101:4621</text:p>
          </table:table-cell>
          <table:table-cell office:value-type="float" office:value="556508.38" table:style-name="ce10">
            <text:p>556 508.3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2:150901:1697</text:p>
          </table:table-cell>
          <table:table-cell office:value-type="float" office:value="1776936.55" table:style-name="ce10">
            <text:p>1 776 936.5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1:210101:4620</text:p>
          </table:table-cell>
          <table:table-cell office:value-type="float" office:value="741083.66" table:style-name="ce10">
            <text:p>741 083.6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1:130501:2042</text:p>
          </table:table-cell>
          <table:table-cell office:value-type="float" office:value="2969844.22" table:style-name="ce10">
            <text:p>2 969 844.2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1:240401:759</text:p>
          </table:table-cell>
          <table:table-cell office:value-type="float" office:value="85125.88" table:style-name="ce10">
            <text:p>85 125.8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2:000000:1727</text:p>
          </table:table-cell>
          <table:table-cell office:value-type="float" office:value="2186390.7999999998" table:style-name="ce10">
            <text:p>2 186 390.8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2:120302:617</text:p>
          </table:table-cell>
          <table:table-cell office:value-type="float" office:value="619652.63" table:style-name="ce10">
            <text:p>619 652.6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2:140201:2177</text:p>
          </table:table-cell>
          <table:table-cell office:value-type="float" office:value="412622.48" table:style-name="ce10">
            <text:p>412 622.4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1:130501:2041</text:p>
          </table:table-cell>
          <table:table-cell office:value-type="float" office:value="11969124.9" table:style-name="ce10">
            <text:p>11 969 124.9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2:150901:1693</text:p>
          </table:table-cell>
          <table:table-cell office:value-type="float" office:value="1796043.4" table:style-name="ce10">
            <text:p>1 796 043.4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2:080501:506</text:p>
          </table:table-cell>
          <table:table-cell office:value-type="float" office:value="1165085.76" table:style-name="ce10">
            <text:p>1 165 085.7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2:120301:487</text:p>
          </table:table-cell>
          <table:table-cell office:value-type="float" office:value="206550.88" table:style-name="ce10">
            <text:p>206 550.8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2:030101:2000</text:p>
          </table:table-cell>
          <table:table-cell office:value-type="float" office:value="2496435.4300000002" table:style-name="ce10">
            <text:p>2 496 435.4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2:030101:2001</text:p>
          </table:table-cell>
          <table:table-cell office:value-type="float" office:value="1551750.12" table:style-name="ce10">
            <text:p>1 551 750.1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2:000000:15247</text:p>
          </table:table-cell>
          <table:table-cell office:value-type="float" office:value="8183108.9299999997" table:style-name="ce10">
            <text:p>8 183 108.9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2:150901:1694</text:p>
          </table:table-cell>
          <table:table-cell office:value-type="float" office:value="1796043.4" table:style-name="ce10">
            <text:p>1 796 043.4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1:160901:944</text:p>
          </table:table-cell>
          <table:table-cell office:value-type="float" office:value="896129.76" table:style-name="ce10">
            <text:p>896 129.7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1:000000:7352</text:p>
          </table:table-cell>
          <table:table-cell office:value-type="float" office:value="77103.91" table:style-name="ce10">
            <text:p>77 103.91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1:230101:2678</text:p>
          </table:table-cell>
          <table:table-cell office:value-type="float" office:value="835446.6" table:style-name="ce10">
            <text:p>835 446.6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2:140201:2176</text:p>
          </table:table-cell>
          <table:table-cell office:value-type="float" office:value="412622.48" table:style-name="ce10">
            <text:p>412 622.4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2:090103:4518</text:p>
          </table:table-cell>
          <table:table-cell office:value-type="float" office:value="11424239.609999999" table:style-name="ce10">
            <text:p>11 424 239.61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2:120302:616</text:p>
          </table:table-cell>
          <table:table-cell office:value-type="float" office:value="1273386.1499999999" table:style-name="ce10">
            <text:p>1 273 386.1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1:230101:2641</text:p>
          </table:table-cell>
          <table:table-cell office:value-type="float" office:value="605707.84" table:style-name="ce10">
            <text:p>605 707.84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2:000000:9226</text:p>
          </table:table-cell>
          <table:table-cell office:value-type="float" office:value="412111646.08999997" table:style-name="ce10">
            <text:p>412 111 646.09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0:080201:23</text:p>
          </table:table-cell>
          <table:table-cell office:value-type="float" office:value="1088291.68" table:style-name="ce10">
            <text:p>1 088 291.6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7:100101:4162</text:p>
          </table:table-cell>
          <table:table-cell office:value-type="float" office:value="1224332.5900000001" table:style-name="ce10">
            <text:p>1 224 332.59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6:080101:2296</text:p>
          </table:table-cell>
          <table:table-cell office:value-type="float" office:value="2182123.0499999998" table:style-name="ce10">
            <text:p>2 182 123.0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7:160301:1017</text:p>
          </table:table-cell>
          <table:table-cell office:value-type="float" office:value="978167" table:style-name="ce10">
            <text:p>978 167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9:060101:5100</text:p>
          </table:table-cell>
          <table:table-cell office:value-type="float" office:value="1063708.5" table:style-name="ce10">
            <text:p>1 063 708.5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9:070101:569</text:p>
          </table:table-cell>
          <table:table-cell office:value-type="float" office:value="1028838.94" table:style-name="ce10">
            <text:p>1 028 838.94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7:050201:610</text:p>
          </table:table-cell>
          <table:table-cell office:value-type="float" office:value="2247169.84" table:style-name="ce10">
            <text:p>2 247 169.84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9:070101:4729</text:p>
          </table:table-cell>
          <table:table-cell office:value-type="float" office:value="1015201.9" table:style-name="ce10">
            <text:p>1 015 201.9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9:070101:4234</text:p>
          </table:table-cell>
          <table:table-cell office:value-type="float" office:value="757613.36" table:style-name="ce10">
            <text:p>757 613.3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8:170101:3178</text:p>
          </table:table-cell>
          <table:table-cell office:value-type="float" office:value="1727315.42" table:style-name="ce10">
            <text:p>1 727 315.4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7:220101:3870</text:p>
          </table:table-cell>
          <table:table-cell office:value-type="float" office:value="783656.39" table:style-name="ce10">
            <text:p>783 656.39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7:250101:2008</text:p>
          </table:table-cell>
          <table:table-cell office:value-type="float" office:value="2097074.23" table:style-name="ce10">
            <text:p>2 097 074.2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0:100101:2739</text:p>
          </table:table-cell>
          <table:table-cell office:value-type="float" office:value="33322902.620000001" table:style-name="ce10">
            <text:p>33 322 902.6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8:080301:1751</text:p>
          </table:table-cell>
          <table:table-cell office:value-type="float" office:value="1923288.29" table:style-name="ce10">
            <text:p>1 923 288.29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2:020301:420</text:p>
          </table:table-cell>
          <table:table-cell office:value-type="float" office:value="803576.57" table:style-name="ce10">
            <text:p>803 576.57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2:190401:1012</text:p>
          </table:table-cell>
          <table:table-cell office:value-type="float" office:value="497813.46" table:style-name="ce10">
            <text:p>497 813.4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5:050103:550</text:p>
          </table:table-cell>
          <table:table-cell office:value-type="float" office:value="24471.81" table:style-name="ce10">
            <text:p>24 471.81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05:050103:553</text:p>
          </table:table-cell>
          <table:table-cell office:value-type="float" office:value="24471.81" table:style-name="ce10">
            <text:p>24 471.81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06:020101:1984</text:p>
          </table:table-cell>
          <table:table-cell office:value-type="float" office:value="728657.51" table:style-name="ce10">
            <text:p>728 657.51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3:010103:2714</text:p>
          </table:table-cell>
          <table:table-cell office:value-type="float" office:value="1412157.98" table:style-name="ce10">
            <text:p>1 412 157.9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04:050201:311</text:p>
          </table:table-cell>
          <table:table-cell office:value-type="float" office:value="15250851.98" table:style-name="ce10">
            <text:p>15 250 851.9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5:050104:492</text:p>
          </table:table-cell>
          <table:table-cell office:value-type="float" office:value="1067045.51" table:style-name="ce10">
            <text:p>1 067 045.51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03:130201:1031</text:p>
          </table:table-cell>
          <table:table-cell office:value-type="float" office:value="1963852.89" table:style-name="ce10">
            <text:p>1 963 852.89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6:020401:412</text:p>
          </table:table-cell>
          <table:table-cell office:value-type="float" office:value="1951835.57" table:style-name="ce10">
            <text:p>1 951 835.57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4:030101:2534</text:p>
          </table:table-cell>
          <table:table-cell office:value-type="float" office:value="2364647.2200000002" table:style-name="ce10">
            <text:p>2 364 647.2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2:150501:711</text:p>
          </table:table-cell>
          <table:table-cell office:value-type="float" office:value="2026596.2" table:style-name="ce10">
            <text:p>2 026 596.2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3:040101:484</text:p>
          </table:table-cell>
          <table:table-cell office:value-type="float" office:value="22984.42" table:style-name="ce10">
            <text:p>22 984.4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4:020101:2150</text:p>
          </table:table-cell>
          <table:table-cell office:value-type="float" office:value="4185431.49" table:style-name="ce10">
            <text:p>4 185 431.49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5:070301:1472</text:p>
          </table:table-cell>
          <table:table-cell office:value-type="float" office:value="1833776.54" table:style-name="ce10">
            <text:p>1 833 776.54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5:150602:79</text:p>
          </table:table-cell>
          <table:table-cell office:value-type="float" office:value="5986142.2800000003" table:style-name="ce10">
            <text:p>5 986 142.2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5:100201:1662</text:p>
          </table:table-cell>
          <table:table-cell office:value-type="float" office:value="1020393.94" table:style-name="ce10">
            <text:p>1 020 393.94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2:030101:2123</text:p>
          </table:table-cell>
          <table:table-cell office:value-type="float" office:value="825069.02" table:style-name="ce10">
            <text:p>825 069.0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4:020105:3495</text:p>
          </table:table-cell>
          <table:table-cell office:value-type="float" office:value="434299.41" table:style-name="ce10">
            <text:p>434 299.41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2:020301:421</text:p>
          </table:table-cell>
          <table:table-cell office:value-type="float" office:value="803576.57" table:style-name="ce10">
            <text:p>803 576.57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5:160101:6294</text:p>
          </table:table-cell>
          <table:table-cell office:value-type="float" office:value="1536275.35" table:style-name="ce10">
            <text:p>1 536 275.3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5:050104:489</text:p>
          </table:table-cell>
          <table:table-cell office:value-type="float" office:value="491810.98" table:style-name="ce10">
            <text:p>491 810.9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3:150301:72</text:p>
          </table:table-cell>
          <table:table-cell office:value-type="float" office:value="1584349.81" table:style-name="ce10">
            <text:p>1 584 349.81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3:130101:3260</text:p>
          </table:table-cell>
          <table:table-cell office:value-type="float" office:value="1460304.96" table:style-name="ce10">
            <text:p>1 460 304.9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5:050104:493</text:p>
          </table:table-cell>
          <table:table-cell office:value-type="float" office:value="1016603.36" table:style-name="ce10">
            <text:p>1 016 603.3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4:010103:77</text:p>
          </table:table-cell>
          <table:table-cell office:value-type="float" office:value="4994239.24" table:style-name="ce10">
            <text:p>4 994 239.24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5:050103:549</text:p>
          </table:table-cell>
          <table:table-cell office:value-type="float" office:value="24471.81" table:style-name="ce10">
            <text:p>24 471.81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2:020301:419</text:p>
          </table:table-cell>
          <table:table-cell office:value-type="float" office:value="401788.29" table:style-name="ce10">
            <text:p>401 788.29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2:190401:1013</text:p>
          </table:table-cell>
          <table:table-cell office:value-type="float" office:value="497813.46" table:style-name="ce10">
            <text:p>497 813.4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5:051001:813</text:p>
          </table:table-cell>
          <table:table-cell office:value-type="float" office:value="1010725.51" table:style-name="ce10">
            <text:p>1 010 725.51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05:050103:552</text:p>
          </table:table-cell>
          <table:table-cell office:value-type="float" office:value="25315.67" table:style-name="ce10">
            <text:p>25 315.67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2:100101:1339</text:p>
          </table:table-cell>
          <table:table-cell office:value-type="float" office:value="698805.73" table:style-name="ce10">
            <text:p>698 805.7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05:200401:1799</text:p>
          </table:table-cell>
          <table:table-cell office:value-type="float" office:value="1730736.92" table:style-name="ce10">
            <text:p>1 730 736.9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4:020101:2151</text:p>
          </table:table-cell>
          <table:table-cell office:value-type="float" office:value="389356.81" table:style-name="ce10">
            <text:p>389 356.81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5:050103:551</text:p>
          </table:table-cell>
          <table:table-cell office:value-type="float" office:value="24471.81" table:style-name="ce10">
            <text:p>24 471.81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5:070101:2922</text:p>
          </table:table-cell>
          <table:table-cell office:value-type="float" office:value="1060111.96" table:style-name="ce10">
            <text:p>1 060 111.9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6:060101:1543</text:p>
          </table:table-cell>
          <table:table-cell office:value-type="float" office:value="762026.63" table:style-name="ce10">
            <text:p>762 026.6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03:030601:1536</text:p>
          </table:table-cell>
          <table:table-cell office:value-type="float" office:value="539996.64" table:style-name="ce10">
            <text:p>539 996.64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03:170102:2324</text:p>
          </table:table-cell>
          <table:table-cell office:value-type="float" office:value="879812.69" table:style-name="ce10">
            <text:p>879 812.69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03:130101:3259</text:p>
          </table:table-cell>
          <table:table-cell office:value-type="float" office:value="1273643.3899999999" table:style-name="ce10">
            <text:p>1 273 643.39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3:050102:2801</text:p>
          </table:table-cell>
          <table:table-cell office:value-type="float" office:value="2425088.7799999998" table:style-name="ce10">
            <text:p>2 425 088.7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02:010103:3220</text:p>
          </table:table-cell>
          <table:table-cell office:value-type="float" office:value="428179.84" table:style-name="ce10">
            <text:p>428 179.84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2:010103:3222</text:p>
          </table:table-cell>
          <table:table-cell office:value-type="float" office:value="380771.76" table:style-name="ce10">
            <text:p>380 771.7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1:030601:1898</text:p>
          </table:table-cell>
          <table:table-cell office:value-type="float" office:value="572805.69999999995" table:style-name="ce10">
            <text:p>572 805.7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1:040201:1237</text:p>
          </table:table-cell>
          <table:table-cell office:value-type="float" office:value="584000.78" table:style-name="ce10">
            <text:p>584 000.7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1:030601:1899</text:p>
          </table:table-cell>
          <table:table-cell office:value-type="float" office:value="1098832.26" table:style-name="ce10">
            <text:p>1 098 832.2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01:030601:1897</text:p>
          </table:table-cell>
          <table:table-cell office:value-type="float" office:value="931763.94" table:style-name="ce10">
            <text:p>931 763.94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1:140301:1618</text:p>
          </table:table-cell>
          <table:table-cell office:value-type="float" office:value="1112605.23" table:style-name="ce10">
            <text:p>1 112 605.2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02:010103:3223</text:p>
          </table:table-cell>
          <table:table-cell office:value-type="float" office:value="376272.87" table:style-name="ce10">
            <text:p>376 272.87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01:140101:2391</text:p>
          </table:table-cell>
          <table:table-cell office:value-type="float" office:value="23009.64" table:style-name="ce10">
            <text:p>23 009.64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01:140301:1619</text:p>
          </table:table-cell>
          <table:table-cell office:value-type="float" office:value="858813.41" table:style-name="ce10">
            <text:p>858 813.41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01:100501:1783</text:p>
          </table:table-cell>
          <table:table-cell office:value-type="float" office:value="428733.39" table:style-name="ce10">
            <text:p>428 733.39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02:010108:2980</text:p>
          </table:table-cell>
          <table:table-cell office:value-type="float" office:value="276089.46999999997" table:style-name="ce10">
            <text:p>276 089.47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01:020401:8</text:p>
          </table:table-cell>
          <table:table-cell office:value-type="float" office:value="2390180.9" table:style-name="ce10">
            <text:p>2 390 180.9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01:040201:1236</text:p>
          </table:table-cell>
          <table:table-cell office:value-type="float" office:value="1463895.3" table:style-name="ce10">
            <text:p>1 463 895.3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01:010106:10517</text:p>
          </table:table-cell>
          <table:table-cell office:value-type="float" office:value="874065.67" table:style-name="ce10">
            <text:p>874 065.67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01:070101:3121</text:p>
          </table:table-cell>
          <table:table-cell office:value-type="float" office:value="1415497.08" table:style-name="ce10">
            <text:p>1 415 497.0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02:010102:3302</text:p>
          </table:table-cell>
          <table:table-cell office:value-type="float" office:value="267098.28000000003" table:style-name="ce10">
            <text:p>267 098.2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01:140301:1620</text:p>
          </table:table-cell>
          <table:table-cell office:value-type="float" office:value="3831803.36" table:style-name="ce10">
            <text:p>3 831 803.3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01:170202:240</text:p>
          </table:table-cell>
          <table:table-cell office:value-type="float" office:value="1228490.6399999999" table:style-name="ce10">
            <text:p>1 228 490.64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02:010103:3225</text:p>
          </table:table-cell>
          <table:table-cell office:value-type="float" office:value="480440.63" table:style-name="ce10">
            <text:p>480 440.6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02:010103:3221</text:p>
          </table:table-cell>
          <table:table-cell office:value-type="float" office:value="423151.69" table:style-name="ce10">
            <text:p>423 151.69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02:010102:3301</text:p>
          </table:table-cell>
          <table:table-cell office:value-type="float" office:value="429133.67" table:style-name="ce10">
            <text:p>429 133.67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02:010103:3226</text:p>
          </table:table-cell>
          <table:table-cell office:value-type="float" office:value="319439.3" table:style-name="ce10">
            <text:p>319 439.3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02:010103:3224</text:p>
          </table:table-cell>
          <table:table-cell office:value-type="float" office:value="110601.25" table:style-name="ce10">
            <text:p>110 601.2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01:000000:6187</text:p>
          </table:table-cell>
          <table:table-cell office:value-type="float" office:value="406330.32" table:style-name="ce10">
            <text:p>406 330.3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01:060101:9507</text:p>
          </table:table-cell>
          <table:table-cell office:value-type="float" office:value="522753.43" table:style-name="ce10">
            <text:p>522 753.4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01:040201:1238</text:p>
          </table:table-cell>
          <table:table-cell office:value-type="float" office:value="1474601.98" table:style-name="ce10">
            <text:p>1 474 601.9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02:010103:3228</text:p>
          </table:table-cell>
          <table:table-cell office:value-type="float" office:value="344672.51" table:style-name="ce10">
            <text:p>344 672.51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01:020101:2320</text:p>
          </table:table-cell>
          <table:table-cell office:value-type="float" office:value="415147.56" table:style-name="ce10">
            <text:p>415 147.5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02:010103:3227</text:p>
          </table:table-cell>
          <table:table-cell office:value-type="float" office:value="166728.23000000001" table:style-name="ce10">
            <text:p>166 728.2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25:070501:3493</text:p>
          </table:table-cell>
          <table:table-cell office:value-type="float" office:value="84280966.650000006" table:style-name="ce10">
            <text:p>84 280 966.6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2:200801:1625</text:p>
          </table:table-cell>
          <table:table-cell office:value-type="float" office:value="38383739.619999997" table:style-name="ce10">
            <text:p>38 383 739.6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01:040601:1392</text:p>
          </table:table-cell>
          <table:table-cell office:value-type="float" office:value="135546" table:style-name="ce10">
            <text:p>135 546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01:000000:798</text:p>
          </table:table-cell>
          <table:table-cell office:value-type="float" office:value="18627946.920000002" table:style-name="ce10">
            <text:p>18 627 946.9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2:000000:6788</text:p>
          </table:table-cell>
          <table:table-cell office:value-type="float" office:value="36131193.490000002" table:style-name="ce10">
            <text:p>36 131 193.49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1:060301:870</text:p>
          </table:table-cell>
          <table:table-cell office:value-type="float" office:value="66350" table:style-name="ce10">
            <text:p>66 350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07:050101:254</text:p>
          </table:table-cell>
          <table:table-cell office:value-type="float" office:value="1542600" table:style-name="ce10">
            <text:p>1 542 600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04:130801:660</text:p>
          </table:table-cell>
          <table:table-cell office:value-type="float" office:value="296000" table:style-name="ce10">
            <text:p>296 000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25:050801:815</text:p>
          </table:table-cell>
          <table:table-cell office:value-type="float" office:value="4065078.04" table:style-name="ce10">
            <text:p>4 065 078.04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25:030106:622</text:p>
          </table:table-cell>
          <table:table-cell office:value-type="float" office:value="4649177.83" table:style-name="ce10">
            <text:p>4 649 177.8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12:010801:1747</text:p>
          </table:table-cell>
          <table:table-cell office:value-type="float" office:value="88273.25" table:style-name="ce10">
            <text:p>88 273.2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2:010401:7203</text:p>
          </table:table-cell>
          <table:table-cell office:value-type="float" office:value="749436.45" table:style-name="ce10">
            <text:p>749 436.4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2:200801:47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1:030601:1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1:150501:213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1:240701:411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000000:584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0:120401:1487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7:010301:3269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9:020401:134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9:130401:50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0:081201:499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3:240501:391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5:120901:13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4:100301:38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2:180301:28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2:180301:57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4:090901:2064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3:130401:27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4:030501:547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4:090801:89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4:060301:57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4:060301:59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4:080401:7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4:000000:757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3:120801:27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3:100401:61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4:110701:7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4:080701:24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2:210601:44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2:190501:36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3:041001:27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4:080701:244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4:100601:46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4:071201:164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2:210501:804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4:020601:311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4:080701:259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4:080401:187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3:041101:100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4:090501:2474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4:080701:119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3:090501:60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3:020301:407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4:080301:2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1:030501:45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2:132501:343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2:100501:72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1:150501:210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1:190801:22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1:161001:11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1:240601:169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1:230201:121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2:041801:181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1:150401:4111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2:132401:634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1:090301:180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2:000000:2979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2:041801:31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1:240801:7461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1:141201:404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1:240801:35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1:000000:346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1:141001:614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1:160901:203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1:140901:86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1:220201:23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1:150401:399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1:161201:3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1:160901:21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0:120501:65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2:140601:37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1:150501:640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1:240701:366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1:161001:334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1:150401:389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1:030501:2547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2:131801:282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1:040301:112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1:240801:747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1:000000:69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1:220201:537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1:240701:397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1:150401:1349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1:240701:366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1:140901:101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0:120501:65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1:240601:3401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1:190901:67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1:080301:204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0:120401:155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1:030501:262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7:130201:79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8:010601:54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7:040401:379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8:000000:46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0:070501:5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8:130601:42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0:091201:11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8:010101:809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7:220301:166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7:050501:1661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8:150401:272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7:010301:3099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7:260301:8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6:100601:189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8:130401:14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7:120201:50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7:010301:3221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7:030401:87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7:200601:1677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8:100301:33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7:040501:447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8:010101:115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8:100301:34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8:020501:1037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8:010101:79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9:020401:28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9:000000:7391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7:130201:241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7:050501:166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8:180401:1019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8:000000:59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7:010301:3914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7:010301:2031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6:100501:424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7:130301:170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7:040501:45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9:020301:97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8:130401:16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9:120601:161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8:010102:13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0:030901:331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0:070501:5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9:140301:8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3:190301:14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6:050901:1854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3:230601:4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4:090801:8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6:070501:166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2:050801:33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5:160901:74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5:161501:611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3:150501:28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3:130501:6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4:030501:54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3:260401:72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5:161801:6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6:050901:1857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3:100601:20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3:110601:21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2:080901:364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3:000000:254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3:220901:36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4:090801:87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5:151601:849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3:130501:421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2:021101:10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2:160501:17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3:150501:479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3:100701:319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3:220901:281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4:000000:41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3:221001:137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3:040901:66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3:220901:13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6:050901:185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3:221201:36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5:111201:23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6:070501:93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3:130501:611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3:110801:621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3:000000:1877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4:130701:327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3:200801:4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2:021101:62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4:030501:120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2:021101:8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4:030501:1224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5:151601:32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2:021101:621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6:040601:88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5:151601:747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2:060501:55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5:161701:361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3:220901:307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4:050701:1114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2:021001:3229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3:240501:32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6:050901:185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5:000000:127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5:010134:137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3:030901:1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5:170801:164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6:010601:3584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4:130801:154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5:151601:15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2:021101:537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2:021101:539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4:030601:31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3:220901:354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4:130801:5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4:100301:747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5:052001:44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3:221201:941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5:181201:23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4:090801:874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5:161401:1219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4:090801:657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3:041001:29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3:200801:4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5:161601:219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4:000000:174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4:100301:31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4:090901:146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5:161501:216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2:160501:17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4:100301:45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1:040701:42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1:020801:61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2:010103:297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1:031401:13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0:000000:269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1:031501:51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1:020701:181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1:031501:325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1:071101:39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9:010104:1969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1:160201:665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3:170102:2237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3:170102:194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3:170102:223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3:170102:224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1:030601:189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1:070701:104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1:020401:111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5:090102:360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5:020104:1454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3:010125:137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4:000000:344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5:090103:162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5:090102:1304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3:020104:112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5:090105:315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3:081401:21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5:090102:57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5:090102:707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5:090105:3841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5:090102:435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5:090102:409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5:090102:391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5:090103:1547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5:090102:358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5:090102:340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5:090102:301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5:090102:3259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5:000000:142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5:090101:324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3:081301:171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5:090102:4357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5:090102:36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5:090105:299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5:090102:4349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5:090102:436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5:010114:122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5:090102:664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5:090102:411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5:090102:679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5:090105:201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5:020103:14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5:090102:4074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5:090102:416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5:090102:426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5:090102:127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4:010104:72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4:010104:1791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5:090102:4301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5:010110:2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5:090101:117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5:050801:419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3:010106:2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5:090102:107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5:090102:48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5:090104:63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5:000000:489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4:010105:374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5:090102:102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5:090102:34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5:090102:185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5:090102:109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5:090102:62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5:090102:677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5:090102:394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5:090102:4351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5:090102:88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5:090104:1679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5:090102:427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5:090102:58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5:090102:237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5:090102:440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5:090102:28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5:090102:404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5:090102:4047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5:090102:1129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5:090102:1364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5:090103:3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4:010102:50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4:070601:243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5:020103:9154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3:081401:1157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5:090102:391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3:010123:364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5:090102:1091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5:090102:152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5:090102:20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5:090102:4277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5:090102:25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5:090102:147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3:010125:1371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5:090102:494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5:090102:1814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5:010112:2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3:080106:6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4:050201:163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5:090102:427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5:090102:432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5:090102:31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5:090102:433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5:090102:35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5:090103:5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3:080501:60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5:090102:413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2:010220:76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4:010115:1501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5:000000:103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5:090102:393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5:090102:130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5:090102:17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5:090102:3054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5:090102:412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5:090102:60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5:090105:114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5:010112:2114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3:080114:57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5:090102:404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5:050801:408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4:010108:101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5:090102:7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5:090102:48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5:090102:129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5:090103:155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5:090102:26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4:050401:10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3:010141:24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5:000000:308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5:090101:1094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5:090102:4329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5:090102:304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5:090102:414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5:000000:35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5:090102:74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5:090105:1174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5:090102:591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5:090104:66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5:090102:416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5:090104:231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5:090102:177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5:090101:119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5:090104:51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5:090102:384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5:000000:109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5:000000:88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5:090102:181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5:000000:190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5:090102:418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5:090102:1047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5:090102:21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5:090102:1487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5:090103:162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5:090102:62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5:090105:384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5:090101:84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5:090102:22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2:010214:219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2:010214:107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21:010105:587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22:000000:2144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2:010214:158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9:010110:3215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1:010105:131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22:010211:45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21:010105:429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22:010212:80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9:010116:809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1:010117:3759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22:010212:34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22:010210:190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22:010212:74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22:010212:131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20:010119:667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22:010210:223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20:010112:4189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22:000000:303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22:010220:10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9:010112:2062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22:010209:521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22:010212:117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22:010212:81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22:010220:59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21:010104:1511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9:010111:2449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21:010105:50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9:010113:29529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22:010212:3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22:010212:117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22:010215:171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9:010103:34524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9:010103:3452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8:010134:1017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8:010157:26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8:010135:128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8:020109:109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5:040301:256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2:220101:266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4:010102:984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3:030101:1497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5:010109:2987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6:010109:27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4:100701:158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4:010101:9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5:030301:854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3:070101:29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2:170102:179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5:020102:28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5:030101:72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2:170601:103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2:170602:97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3:010104:459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2:170401:2199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5:010105:2107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3:120101:119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5:070102:187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5:030401:13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5:040201:7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3:100101:96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4:060101:636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5:060101:15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4:101101:156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3:050102:7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4:100201: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7:010465:61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4:110501:28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4:101101:1569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3:070101:36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5:050301:1181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2:040103:432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2:000000:13349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2:000000:1461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2:010101:49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1:161101:3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2:040702:83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1:110301:251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2:040103:432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2:040302:2699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2:020104:897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2:090801:243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1:160101:4337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12:070101:667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1:230101:212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2:040103:303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2:040702:831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1:100401:39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2:140101:34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1:210401:3407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2:120101:11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2:040701:167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1:180201:40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2:040702:83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1:010101:267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2:040702:83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2:040301:433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2:140101:9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1:160601:294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1:180101:79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12:090801:2741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11:130401:1124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2:090101:23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12:040702:90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11:160601:29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12:000000:14417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12:090801:3477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11:020201:1309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2:000000:12619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07:220101:14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0:010128:14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10:080201:14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09:170101:212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09:170101:212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09:170101:1877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09:170301:681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09:040101:403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06:080201:18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09:170301:45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09:170101:2157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09:170101:2181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09:170301:67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09:170101:1791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09:170101:1904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07:160101:33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09:170101:7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09:170101:218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09:040101:307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09:170101:1861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09:170101:101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09:170101:183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09:170101:1837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09:170301:7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09:170101:12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09:170301:457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09:170301:669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09:120201:664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09:170301:674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09:170301:684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09:170301:68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09:170301:67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09:170101:67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09:170101:180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09:170101:213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09:170101:2137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09:170101:188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09:100101:282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09:170301:44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09:170101:175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09:110201:89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08:010801:451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08:040102:223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10:120101:537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09:170101:1809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09:170101:215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09:170301:679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09:170101:212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09:170101:1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09:170101:1869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09:170101:1901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07:000000:639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09:170101:1754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09:170301:677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09:170101:2151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09:170101:117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09:170101:6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08:000000:402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07:200101:50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09:170101:1681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09:170101:216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08:100201:6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09:170101:212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09:170301:67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09:170101:216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09:170101:182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05:110601:677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04:130101:137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02:040401:349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02:070102:173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04:091001:664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05:010109:119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04:130101:9401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04:130101:940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04:130101:9399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04:130101:939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04:130101:9397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04:100101:62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02:070101:2617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04:130101:9394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05:170103:67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02:110102:141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04:130101:939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05:010109:119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06:050101:476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04:100101:107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04:130101:94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02:020103:287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04:020105:649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04:130101:939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02:180201:119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04:091001:939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04:090601:40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06:010301:53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05:010121:69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05:180104:8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04:100101:63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04:130101:939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04:130101:940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01:020401:1084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01:020401:108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01:020401:149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01:150101:108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01:020401:133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02:020102:355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01:110201:35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01:110301:7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01:010106:1040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02:000000:1337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01:000000:1314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01:020401:8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01:010106:2801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01:020401:133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01:070701:1047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01:031101:9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01:020401:107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01:050101:213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01:070801:48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02:000000:2787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01:031001:139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01:020401:161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01:020401:1091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01:010106:1087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01:050101:297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01:170101:2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02:010105:5254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01:020401:10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01:060102:296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01:070801:13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01:040201:36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01:020401:11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01:031101:871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01:000000:36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01:030601:16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01:030102:12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01:020401:134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02:020101:1869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01:020401:121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01:030102:2887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24:000000:100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16:000000:44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16:000000:404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13:100301:2011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13:100301:2017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16:000000:37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13:100301:200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16:000000:444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16:000000:38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04:110401:97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04:120401:1629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04:110401:1204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04:110401:125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04:130701:639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04:110401:1201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04:120401:1617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04:040401:1164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04:110401:121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04:110401:1199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04:120401:1641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04:110401:1259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01:071101:1489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07:240701:68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07:240701:689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07:240701:81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14:080701:48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12:131801:115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12:131801:123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11:240601:176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07:240701:73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08:160501:208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07:240701:78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08:160501:2014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07:240701:737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08:160501:201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07:240701:774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05:190801:214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01:071101:37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19:010109:606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19:010109:2014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19:010109:2211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12:170301:75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17:010356:519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23:030107:101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24:060101:2807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19:010109:28937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19:010109:2871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19:010109:29291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19:010109:28509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19:010109:293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19:010109:2948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19:010109:29519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19:010109:2845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19:010109:2841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19:010109:29314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19:010109:28657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19:010109:2878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19:010109:2894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19:010109:29411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19:010109:2952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19:010109:2902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19:010109:2894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19:010109:28784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19:010109:2892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19:010109:2893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19:010109:2953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19:010109:2952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19:010109:290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19:010109:2881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19:010109:2941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19:010109:2949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19:010109:2949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19:010109:28521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19:010109:29301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19:010109:2952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19:010109:2904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19:010109:2882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19:010109:28814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19:010109:2928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19:010109:29319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19:010109:29261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19:010109:2953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19:010109:28787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19:010109:2884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19:010109:2857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19:010109:2892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19:010109:28577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19:010109:2869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19:010109:2937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19:010109:2849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19:010109:29399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19:010109:28829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19:010109:28414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19:010109:29529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19:010109:2841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22:010219:864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19:010109:2934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19:010109:2866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19:010109:2882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19:010109:2835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19:010109:29379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19:010109:2945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19:010109:28629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19:010109:2877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19:010109:28791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19:010109:29329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19:010109:28394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19:010109:2841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19:010109:293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19:010109:28524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19:010109:2855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19:010109:2879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19:010109:28987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19:010109:29347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19:010109:29524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19:010109:28574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19:010109:2946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19:010109:2870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19:010109:2942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19:010109:2877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19:010109:2866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19:010109:2929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19:010109:2862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19:010109:2861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19:010109:28374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19:010109:28291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19:010109:2930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19:010109:28371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19:010109:28751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19:010109:2893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19:010109:2861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19:010109:2931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19:010109:2951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19:010109:29537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19:010109:28501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19:010109:2859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19:010109:2828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19:010109:2869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19:010109:2831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19:010109:29407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19:010109:291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19:010109:2858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19:010109:29414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19:010109:2855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19:010109:29274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19:010109:2950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19:010109:2927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19:010109:2945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19:010109:2876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19:010109:2829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19:010109:2951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19:010109:2893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19:010109:29287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19:010109:28694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19:010109:29311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19:010109:2841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19:010109:2925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19:010109:28401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19:010109:2937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19:010109:2849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19:010109:2929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19:010109:289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19:010109:28561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19:010109:2851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19:010109:2869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19:010109:2944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21:010113:2397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19:010109:28789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19:010109:2952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19:010109:29527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19:010109:29507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19:010109:29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19:010109:28334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19:010109:29389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19:010109:2898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19:010109:28704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19:010109:2899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19:010109:2930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19:010109:28669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19:010109:2868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19:010109:2926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19:010109:28887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19:010109:28817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19:010109:28864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19:010109:2841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19:010109:2879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19:010109:2877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19:010109:2866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21:010111:86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19:010109:28954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19:010109:2902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19:010109:2871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19:010109:2950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19:010109:29521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19:010109:293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19:010109:28407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19:010109:2850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19:010109:29019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19:010109:293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19:010109:2903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19:010109:2898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19:010109:28771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19:010109:28841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19:010109:2929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19:010109:27274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19:010109:27067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19:010109:2734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19:010109:2761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19:010109:27567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19:010109:27087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19:010109:266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19:010109:27579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19:010109:27241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19:010109:27359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19:010109:2754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19:010109:27221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19:010109:26854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19:010109:2688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19:010109:27564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19:010109:2709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19:010109:2710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19:010109:2737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19:010109:2783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19:010109:2692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19:010109:2704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19:010109:2742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19:010109:2751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19:010109:2684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19:010109:2754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19:010109:2816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19:010109:2817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19:010109:28197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19:010109:2807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19:010109:27977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19:010109:2790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19:010109:27947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19:010109:27954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19:010109:2788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19:010109:2783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19:010109:2752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19:010109:2770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19:010109:27839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19:010109:2726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19:010109:2659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19:010109:2777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19:010109:2739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19:010109:2743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19:010109:2691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19:010109:276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19:010109:269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19:010109:27867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19:010109:2701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19:010109:2695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19:010109:271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19:010109:273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19:010109:27479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19:010109:26957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19:010109:2700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19:010109:2695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19:010109:27991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19:010109:2809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19:010109:275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19:010109:26921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19:010109:27467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19:010109:2682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19:010109:28234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19:010109:2786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19:010109:2826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19:010109:2807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19:010109:27919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19:010109:27877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19:010109:2820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19:010109:275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19:010109:27409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19:010109:2729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19:010109:2795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19:010109:2756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19:010109:2751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19:010109:2737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19:010109:27031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19:010109:27404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19:010109:2755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19:010109:2735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19:010109:2698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19:010109:2725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19:010109:2704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19:010109:2683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19:010109:2729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19:010109:2747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19:010109:27389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19:010109:27417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19:010109:2756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19:010109:2716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19:010109:26964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19:010109:2746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19:010109:2774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19:010109:272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19:010109:27477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19:010109:26849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19:010109:26784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19:010109:2663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19:010109:27364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19:010109:2677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19:010109:2701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19:010109:2743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19:010109:2778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19:010109:2742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19:010109:27559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19:010109:2733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19:010109:28061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19:010109:28119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19:010109:28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19:010109:28011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19:010109:27484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19:010109:2719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19:010109:2755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19:010109:2753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19:010109:2663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19:010109:2661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19:010109:2747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19:010109:2818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19:010109:2753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19:010109:2731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19:010109:26804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19:010109:26949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19:010109:27781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19:010109:2752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19:010109:27917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19:010109:2792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19:010109:2740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19:010109:2724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19:010109:2732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19:010109:2688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19:010109:27301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19:010109:27577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19:010109:2694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19:010109:2663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19:010109:2659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19:010109:2664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19:010109:2734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19:010109:27097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19:010109:2689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19:010109:27129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19:010109:2662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19:010109:27059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19:010109:2683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19:010109:27104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19:010109:2724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19:010109:2726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19:010109:2727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19:010109:2694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19:010109:2713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19:010109:27231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19:010109:272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19:010109:2723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19:010109:2689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19:010109:27444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19:010109:2687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19:010109:2736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19:010109:26637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19:010109:2725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19:010109:27779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19:010109:2773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19:010109:27194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19:010109:2710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19:010109:2740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19:010109:27291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19:010109:2716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19:010109:2741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19:010109:2679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19:010109:2710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19:010109:2727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19:010109:2827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19:010109:27874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19:010109:2824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19:010109:2806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19:010109:28114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19:010109:2801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19:010109:2816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19:010109:27987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14:090101:661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12:190102:28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12:150101:1207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12:030201:268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09:110101:16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5A39887340911B9935AA55E4ABC0AF112652FAD0C6426B63447F9EAF4B9DB3F950FF3E9B97DC1365B6FB6AF2563674978141F6B3A9443E85C418BB94FFBC6F38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078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5-01-09T09:33:01Z</meta:creation-date>
    <dc:date>2025-01-09T09:33:57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