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19/2</text:p>
          </table:table-cell>
          <table:covered-table-cell/>
          <table:table-cell table:number-columns-repeated="3" table:style-name="ce2"/>
          <table:table-cell office:value-type="string" table:style-name="ce3">
            <text:p>27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0" table:style-name="ce9">
            <text:p>2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2" table:style-name="ce9">
            <text:p>2 08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20110:149</text:p>
          </table:table-cell>
          <table:table-cell office:value-type="float" office:value="587410.32999999996" table:style-name="ce10">
            <text:p>587 410.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601:724</text:p>
          </table:table-cell>
          <table:table-cell office:value-type="float" office:value="116936.65" table:style-name="ce10">
            <text:p>116 936.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601:719</text:p>
          </table:table-cell>
          <table:table-cell office:value-type="float" office:value="135460.70000000001" table:style-name="ce10">
            <text:p>135 460.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0901:1179</text:p>
          </table:table-cell>
          <table:table-cell office:value-type="float" office:value="59336.55" table:style-name="ce10">
            <text:p>59 336.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182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82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819</text:p>
          </table:table-cell>
          <table:table-cell office:value-type="float" office:value="141511.79999999999" table:style-name="ce10">
            <text:p>141 511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81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1201:182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601:723</text:p>
          </table:table-cell>
          <table:table-cell office:value-type="float" office:value="117372.51" table:style-name="ce10">
            <text:p>117 372.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60501:952</text:p>
          </table:table-cell>
          <table:table-cell office:value-type="float" office:value="132409.07" table:style-name="ce10">
            <text:p>132 409.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601:721</text:p>
          </table:table-cell>
          <table:table-cell office:value-type="float" office:value="123394.26" table:style-name="ce10">
            <text:p>123 394.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901:695</text:p>
          </table:table-cell>
          <table:table-cell office:value-type="float" office:value="1060921.78" table:style-name="ce10">
            <text:p>1 060 921.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301:2984</text:p>
          </table:table-cell>
          <table:table-cell office:value-type="float" office:value="129094.47" table:style-name="ce10">
            <text:p>129 094.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301:2985</text:p>
          </table:table-cell>
          <table:table-cell office:value-type="float" office:value="55916.25" table:style-name="ce10">
            <text:p>55 916.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601:51</text:p>
          </table:table-cell>
          <table:table-cell office:value-type="float" office:value="850706.96" table:style-name="ce10">
            <text:p>850 706.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182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182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201:182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20110:148</text:p>
          </table:table-cell>
          <table:table-cell office:value-type="float" office:value="524733.79" table:style-name="ce10">
            <text:p>524 733.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601:40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601:720</text:p>
          </table:table-cell>
          <table:table-cell office:value-type="float" office:value="125562.09" table:style-name="ce10">
            <text:p>125 562.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601:725</text:p>
          </table:table-cell>
          <table:table-cell office:value-type="float" office:value="117005.47" table:style-name="ce10">
            <text:p>117 005.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601:722</text:p>
          </table:table-cell>
          <table:table-cell office:value-type="float" office:value="124518.32" table:style-name="ce10">
            <text:p>124 518.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501:1782</text:p>
          </table:table-cell>
          <table:table-cell office:value-type="float" office:value="542196.76" table:style-name="ce10">
            <text:p>542 196.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201:181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1201:182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1201:182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3226</text:p>
          </table:table-cell>
          <table:table-cell office:value-type="float" office:value="443615.52" table:style-name="ce10">
            <text:p>443 615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501:4151</text:p>
          </table:table-cell>
          <table:table-cell office:value-type="float" office:value="13299.22" table:style-name="ce10">
            <text:p>13 299.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00000:5705</text:p>
          </table:table-cell>
          <table:table-cell office:value-type="float" office:value="96602561.5" table:style-name="ce10">
            <text:p>96 602 561.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50801:1624</text:p>
          </table:table-cell>
          <table:table-cell office:value-type="float" office:value="296645.02" table:style-name="ce10">
            <text:p>296 645.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801:3223</text:p>
          </table:table-cell>
          <table:table-cell office:value-type="float" office:value="138483.16" table:style-name="ce10">
            <text:p>138 483.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801:3222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1801:3220</text:p>
          </table:table-cell>
          <table:table-cell office:value-type="float" office:value="1199404.94" table:style-name="ce10">
            <text:p>1 199 404.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501:1334</text:p>
          </table:table-cell>
          <table:table-cell office:value-type="float" office:value="616770.30000000005" table:style-name="ce10">
            <text:p>616 770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50801:1623</text:p>
          </table:table-cell>
          <table:table-cell office:value-type="float" office:value="1167972.3600000001" table:style-name="ce10">
            <text:p>1 167 972.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501:4152</text:p>
          </table:table-cell>
          <table:table-cell office:value-type="float" office:value="9796.6" table:style-name="ce10">
            <text:p>9 796.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645</text:p>
          </table:table-cell>
          <table:table-cell office:value-type="float" office:value="78439292.349999994" table:style-name="ce10">
            <text:p>78 439 292.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1501:66</text:p>
          </table:table-cell>
          <table:table-cell office:value-type="float" office:value="640982.35" table:style-name="ce10">
            <text:p>640 982.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801:3224</text:p>
          </table:table-cell>
          <table:table-cell office:value-type="float" office:value="134962.39000000001" table:style-name="ce10">
            <text:p>134 962.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801:3225</text:p>
          </table:table-cell>
          <table:table-cell office:value-type="float" office:value="112664.26" table:style-name="ce10">
            <text:p>112 664.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801:3221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90801:7977</text:p>
          </table:table-cell>
          <table:table-cell office:value-type="float" office:value="28469.4" table:style-name="ce10">
            <text:p>28 469.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1201:563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90501:1848</text:p>
          </table:table-cell>
          <table:table-cell office:value-type="float" office:value="1382452.75" table:style-name="ce10">
            <text:p>1 382 452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1201:564</text:p>
          </table:table-cell>
          <table:table-cell office:value-type="float" office:value="168663.09" table:style-name="ce10">
            <text:p>168 663.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30401:1443</text:p>
          </table:table-cell>
          <table:table-cell office:value-type="float" office:value="252415.65" table:style-name="ce10">
            <text:p>252 415.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70701:598</text:p>
          </table:table-cell>
          <table:table-cell office:value-type="float" office:value="511756.65" table:style-name="ce10">
            <text:p>511 756.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50601:2</text:p>
          </table:table-cell>
          <table:table-cell office:value-type="float" office:value="2552208.2999999998" table:style-name="ce10">
            <text:p>2 552 208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7895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7902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7885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7904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7882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7892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7880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7899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60401:25</text:p>
          </table:table-cell>
          <table:table-cell office:value-type="float" office:value="456762" table:style-name="ce10">
            <text:p>456 762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00000:7479</text:p>
          </table:table-cell>
          <table:table-cell office:value-type="float" office:value="1267300" table:style-name="ce10">
            <text:p>1 267 3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20401:1598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120401:1604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7481</text:p>
          </table:table-cell>
          <table:table-cell office:value-type="float" office:value="10005" table:style-name="ce10">
            <text:p>10 005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20401:1602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50501:304</text:p>
          </table:table-cell>
          <table:table-cell office:value-type="float" office:value="341354" table:style-name="ce10">
            <text:p>341 354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701:3332</text:p>
          </table:table-cell>
          <table:table-cell office:value-type="float" office:value="153900" table:style-name="ce10">
            <text:p>153 9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701:3336</text:p>
          </table:table-cell>
          <table:table-cell office:value-type="float" office:value="153900" table:style-name="ce10">
            <text:p>153 9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2798</text:p>
          </table:table-cell>
          <table:table-cell office:value-type="float" office:value="457902.7" table:style-name="ce10">
            <text:p>457 902.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60301:936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00000:7478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701:60</text:p>
          </table:table-cell>
          <table:table-cell office:value-type="float" office:value="1463099.81" table:style-name="ce10">
            <text:p>1 463 099.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7900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7886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7894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7890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60401:1217</text:p>
          </table:table-cell>
          <table:table-cell office:value-type="float" office:value="120757" table:style-name="ce10">
            <text:p>120 757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7879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7896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7881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7905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7901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7887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00000:7480</text:p>
          </table:table-cell>
          <table:table-cell office:value-type="float" office:value="1067200" table:style-name="ce10">
            <text:p>1 067 2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41201:561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1201:562</text:p>
          </table:table-cell>
          <table:table-cell office:value-type="float" office:value="168663.09" table:style-name="ce10">
            <text:p>168 663.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15456</text:p>
          </table:table-cell>
          <table:table-cell office:value-type="float" office:value="323622.88" table:style-name="ce10">
            <text:p>323 622.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60301:935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7893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701:560</text:p>
          </table:table-cell>
          <table:table-cell office:value-type="float" office:value="412425" table:style-name="ce10">
            <text:p>412 425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120401:1599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3331</text:p>
          </table:table-cell>
          <table:table-cell office:value-type="float" office:value="153900" table:style-name="ce10">
            <text:p>153 9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50501:303</text:p>
          </table:table-cell>
          <table:table-cell office:value-type="float" office:value="98800" table:style-name="ce10">
            <text:p>98 8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30701:3335</text:p>
          </table:table-cell>
          <table:table-cell office:value-type="float" office:value="153900" table:style-name="ce10">
            <text:p>153 9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701:3333</text:p>
          </table:table-cell>
          <table:table-cell office:value-type="float" office:value="153900" table:style-name="ce10">
            <text:p>153 9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701:3334</text:p>
          </table:table-cell>
          <table:table-cell office:value-type="float" office:value="153900" table:style-name="ce10">
            <text:p>153 9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60301:934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60401:69</text:p>
          </table:table-cell>
          <table:table-cell office:value-type="float" office:value="461856" table:style-name="ce10">
            <text:p>461 856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7889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801:7898</text:p>
          </table:table-cell>
          <table:table-cell office:value-type="float" office:value="22697.279999999999" table:style-name="ce10">
            <text:p>22 697.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7884</text:p>
          </table:table-cell>
          <table:table-cell office:value-type="float" office:value="20199.04" table:style-name="ce10">
            <text:p>20 199.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801:7891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7897</text:p>
          </table:table-cell>
          <table:table-cell office:value-type="float" office:value="7151.36" table:style-name="ce10">
            <text:p>7 151.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801:7903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801:7888</text:p>
          </table:table-cell>
          <table:table-cell office:value-type="float" office:value="7139.52" table:style-name="ce10">
            <text:p>7 139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20401:1597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120401:1603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20401:1601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20401:1600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801:7883</text:p>
          </table:table-cell>
          <table:table-cell office:value-type="float" office:value="22709.119999999999" table:style-name="ce10">
            <text:p>22 709.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00000:14497</text:p>
          </table:table-cell>
          <table:table-cell office:value-type="float" office:value="7474678" table:style-name="ce10">
            <text:p>7 474 678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601:2253</text:p>
          </table:table-cell>
          <table:table-cell office:value-type="float" office:value="370126.07" table:style-name="ce10">
            <text:p>370 126.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71101:597</text:p>
          </table:table-cell>
          <table:table-cell office:value-type="float" office:value="586537.26" table:style-name="ce10">
            <text:p>586 537.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71001:1380</text:p>
          </table:table-cell>
          <table:table-cell office:value-type="float" office:value="19584.32" table:style-name="ce10">
            <text:p>19 584.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30301:1493</text:p>
          </table:table-cell>
          <table:table-cell office:value-type="float" office:value="7984.56" table:style-name="ce10">
            <text:p>7 984.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30401:1718</text:p>
          </table:table-cell>
          <table:table-cell office:value-type="float" office:value="780367.5" table:style-name="ce10">
            <text:p>780 367.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31501:3486</text:p>
          </table:table-cell>
          <table:table-cell office:value-type="float" office:value="200621.04" table:style-name="ce10">
            <text:p>200 621.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90901:1289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60301:1218</text:p>
          </table:table-cell>
          <table:table-cell office:value-type="float" office:value="450372.41" table:style-name="ce10">
            <text:p>450 372.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71101:598</text:p>
          </table:table-cell>
          <table:table-cell office:value-type="float" office:value="280654.93" table:style-name="ce10">
            <text:p>280 654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71001:1382</text:p>
          </table:table-cell>
          <table:table-cell office:value-type="float" office:value="35013.440000000002" table:style-name="ce10">
            <text:p>35 013.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71101:599</text:p>
          </table:table-cell>
          <table:table-cell office:value-type="float" office:value="316919.32" table:style-name="ce10">
            <text:p>316 919.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41201:361</text:p>
          </table:table-cell>
          <table:table-cell office:value-type="float" office:value="330648.2" table:style-name="ce10">
            <text:p>330 648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71001:1381</text:p>
          </table:table-cell>
          <table:table-cell office:value-type="float" office:value="55287.68" table:style-name="ce10">
            <text:p>55 28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201001:2245</text:p>
          </table:table-cell>
          <table:table-cell office:value-type="float" office:value="517032.1" table:style-name="ce10">
            <text:p>517 032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71101:600</text:p>
          </table:table-cell>
          <table:table-cell office:value-type="float" office:value="309035.76" table:style-name="ce10">
            <text:p>309 035.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30301:1494</text:p>
          </table:table-cell>
          <table:table-cell office:value-type="float" office:value="8010.4" table:style-name="ce10">
            <text:p>8 010.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201001:2246</text:p>
          </table:table-cell>
          <table:table-cell office:value-type="float" office:value="257221.99" table:style-name="ce10">
            <text:p>257 221.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00000:9633</text:p>
          </table:table-cell>
          <table:table-cell office:value-type="float" office:value="34387462.75" table:style-name="ce10">
            <text:p>34 387 462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13:11938</text:p>
          </table:table-cell>
          <table:table-cell office:value-type="float" office:value="11365.72" table:style-name="ce10">
            <text:p>11 365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90105:4296</text:p>
          </table:table-cell>
          <table:table-cell office:value-type="float" office:value="95833.67" table:style-name="ce10">
            <text:p>95 833.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90104:607</text:p>
          </table:table-cell>
          <table:table-cell office:value-type="float" office:value="5738788.0999999996" table:style-name="ce10">
            <text:p>5 738 788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11:1980</text:p>
          </table:table-cell>
          <table:table-cell office:value-type="float" office:value="440527.35" table:style-name="ce10">
            <text:p>440 527.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30105:4082</text:p>
          </table:table-cell>
          <table:table-cell office:value-type="float" office:value="357568.73" table:style-name="ce10">
            <text:p>357 568.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70101:8592</text:p>
          </table:table-cell>
          <table:table-cell office:value-type="float" office:value="121734565.37" table:style-name="ce10">
            <text:p>121 734 565.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80301:788</text:p>
          </table:table-cell>
          <table:table-cell office:value-type="float" office:value="4914801.01" table:style-name="ce10">
            <text:p>4 914 801.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101:138</text:p>
          </table:table-cell>
          <table:table-cell office:value-type="float" office:value="82139.27" table:style-name="ce10">
            <text:p>82 139.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20101:4759</text:p>
          </table:table-cell>
          <table:table-cell office:value-type="float" office:value="163517.07" table:style-name="ce10">
            <text:p>163 517.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24:6687</text:p>
          </table:table-cell>
          <table:table-cell office:value-type="float" office:value="729768.55" table:style-name="ce10">
            <text:p>729 768.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101:3332</text:p>
          </table:table-cell>
          <table:table-cell office:value-type="float" office:value="1055622.6299999999" table:style-name="ce10">
            <text:p>1 055 622.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1:1979</text:p>
          </table:table-cell>
          <table:table-cell office:value-type="float" office:value="439508.98" table:style-name="ce10">
            <text:p>439 508.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70201:5132</text:p>
          </table:table-cell>
          <table:table-cell office:value-type="float" office:value="368666.49" table:style-name="ce10">
            <text:p>368 666.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60102:5674</text:p>
          </table:table-cell>
          <table:table-cell office:value-type="float" office:value="41128.99" table:style-name="ce10">
            <text:p>41 128.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40101:4015</text:p>
          </table:table-cell>
          <table:table-cell office:value-type="float" office:value="17624024.84" table:style-name="ce10">
            <text:p>17 624 024.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3:1410</text:p>
          </table:table-cell>
          <table:table-cell office:value-type="float" office:value="10629864.51" table:style-name="ce10">
            <text:p>10 629 864.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50301:3153</text:p>
          </table:table-cell>
          <table:table-cell office:value-type="float" office:value="3436190.77" table:style-name="ce10">
            <text:p>3 436 190.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81401:760</text:p>
          </table:table-cell>
          <table:table-cell office:value-type="float" office:value="729289.03" table:style-name="ce10">
            <text:p>729 289.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4:465</text:p>
          </table:table-cell>
          <table:table-cell office:value-type="float" office:value="334670.42" table:style-name="ce10">
            <text:p>334 670.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76:1001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68:3569</text:p>
          </table:table-cell>
          <table:table-cell office:value-type="float" office:value="195886.87" table:style-name="ce10">
            <text:p>195 886.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2:7984</text:p>
          </table:table-cell>
          <table:table-cell office:value-type="float" office:value="3135542.13" table:style-name="ce10">
            <text:p>3 135 542.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5:1087</text:p>
          </table:table-cell>
          <table:table-cell office:value-type="float" office:value="3138141.99" table:style-name="ce10">
            <text:p>3 138 141.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5:25136</text:p>
          </table:table-cell>
          <table:table-cell office:value-type="float" office:value="380111.3" table:style-name="ce10">
            <text:p>380 111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4:464</text:p>
          </table:table-cell>
          <table:table-cell office:value-type="float" office:value="1275844.04" table:style-name="ce10">
            <text:p>1 275 844.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05:25137</text:p>
          </table:table-cell>
          <table:table-cell office:value-type="float" office:value="455773.2" table:style-name="ce10">
            <text:p>455 773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3:5015</text:p>
          </table:table-cell>
          <table:table-cell office:value-type="float" office:value="1535373.08" table:style-name="ce10">
            <text:p>1 535 373.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4:2441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3:7808</text:p>
          </table:table-cell>
          <table:table-cell office:value-type="float" office:value="1431662.52" table:style-name="ce10">
            <text:p>1 431 662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16:2234</text:p>
          </table:table-cell>
          <table:table-cell office:value-type="float" office:value="7786566.0700000003" table:style-name="ce10">
            <text:p>7 786 566.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5:19938</text:p>
          </table:table-cell>
          <table:table-cell office:value-type="float" office:value="4658853.37" table:style-name="ce10">
            <text:p>4 658 853.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6:3586</text:p>
          </table:table-cell>
          <table:table-cell office:value-type="float" office:value="2084219.58" table:style-name="ce10">
            <text:p>2 084 219.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5:1626</text:p>
          </table:table-cell>
          <table:table-cell office:value-type="float" office:value="2189093.25" table:style-name="ce10">
            <text:p>2 189 093.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11:213</text:p>
          </table:table-cell>
          <table:table-cell office:value-type="float" office:value="681635.85" table:style-name="ce10">
            <text:p>681 635.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8:5892</text:p>
          </table:table-cell>
          <table:table-cell office:value-type="float" office:value="451327.43" table:style-name="ce10">
            <text:p>451 327.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9:31686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20105:453</text:p>
          </table:table-cell>
          <table:table-cell office:value-type="float" office:value="3684680.43" table:style-name="ce10">
            <text:p>3 684 680.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13:11890</text:p>
          </table:table-cell>
          <table:table-cell office:value-type="float" office:value="318586.87" table:style-name="ce10">
            <text:p>318 586.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31390</text:p>
          </table:table-cell>
          <table:table-cell office:value-type="float" office:value="1055383.22" table:style-name="ce10">
            <text:p>1 055 383.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9:31687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5:3745</text:p>
          </table:table-cell>
          <table:table-cell office:value-type="float" office:value="1556819.83" table:style-name="ce10">
            <text:p>1 556 819.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00000:3527</text:p>
          </table:table-cell>
          <table:table-cell office:value-type="float" office:value="2912216.1" table:style-name="ce10">
            <text:p>2 912 216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00101:252</text:p>
          </table:table-cell>
          <table:table-cell office:value-type="float" office:value="1540120.63" table:style-name="ce10">
            <text:p>1 540 120.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10102:12858</text:p>
          </table:table-cell>
          <table:table-cell office:value-type="float" office:value="2316066.41" table:style-name="ce10">
            <text:p>2 316 066.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90101:9345</text:p>
          </table:table-cell>
          <table:table-cell office:value-type="float" office:value="1145259.31" table:style-name="ce10">
            <text:p>1 145 259.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00101:2490</text:p>
          </table:table-cell>
          <table:table-cell office:value-type="float" office:value="4549688.1399999997" table:style-name="ce10">
            <text:p>4 549 688.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10102:13829</text:p>
          </table:table-cell>
          <table:table-cell office:value-type="float" office:value="3585043.22" table:style-name="ce10">
            <text:p>3 585 043.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110101:8457</text:p>
          </table:table-cell>
          <table:table-cell office:value-type="float" office:value="2571229.7799999998" table:style-name="ce10">
            <text:p>2 571 229.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7:5781</text:p>
          </table:table-cell>
          <table:table-cell office:value-type="float" office:value="4962378.28" table:style-name="ce10">
            <text:p>4 962 378.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80201:2172</text:p>
          </table:table-cell>
          <table:table-cell office:value-type="float" office:value="869396.26" table:style-name="ce10">
            <text:p>869 396.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2601:1837</text:p>
          </table:table-cell>
          <table:table-cell office:value-type="float" office:value="1180641.92" table:style-name="ce10">
            <text:p>1 180 641.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10102:2584</text:p>
          </table:table-cell>
          <table:table-cell office:value-type="float" office:value="2920096.72" table:style-name="ce10">
            <text:p>2 920 096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7:5780</text:p>
          </table:table-cell>
          <table:table-cell office:value-type="float" office:value="4259949.9000000004" table:style-name="ce10">
            <text:p>4 259 949.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80201:2173</text:p>
          </table:table-cell>
          <table:table-cell office:value-type="float" office:value="1007995.66" table:style-name="ce10">
            <text:p>1 007 995.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3:8289</text:p>
          </table:table-cell>
          <table:table-cell office:value-type="float" office:value="8439277.3000000007" table:style-name="ce10">
            <text:p>8 439 277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6:010104:533</text:p>
          </table:table-cell>
          <table:table-cell office:value-type="float" office:value="218853.8" table:style-name="ce10">
            <text:p>218 853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2601:1836</text:p>
          </table:table-cell>
          <table:table-cell office:value-type="float" office:value="1180641.92" table:style-name="ce10">
            <text:p>1 180 641.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31:4376</text:p>
          </table:table-cell>
          <table:table-cell office:value-type="float" office:value="1997336.9" table:style-name="ce10">
            <text:p>1 997 336.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50302:559</text:p>
          </table:table-cell>
          <table:table-cell office:value-type="float" office:value="1978812.22" table:style-name="ce10">
            <text:p>1 978 812.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60401:627</text:p>
          </table:table-cell>
          <table:table-cell office:value-type="float" office:value="936601.65" table:style-name="ce10">
            <text:p>936 601.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501:16216</text:p>
          </table:table-cell>
          <table:table-cell office:value-type="float" office:value="1271823.45" table:style-name="ce10">
            <text:p>1 271 823.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103:1432</text:p>
          </table:table-cell>
          <table:table-cell office:value-type="float" office:value="1830729.13" table:style-name="ce10">
            <text:p>1 830 729.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30101:1394</text:p>
          </table:table-cell>
          <table:table-cell office:value-type="float" office:value="1354042.12" table:style-name="ce10">
            <text:p>1 354 042.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0601:3715</text:p>
          </table:table-cell>
          <table:table-cell office:value-type="float" office:value="551342.93999999994" table:style-name="ce10">
            <text:p>551 342.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0602:3152</text:p>
          </table:table-cell>
          <table:table-cell office:value-type="float" office:value="2579899.1800000002" table:style-name="ce10">
            <text:p>2 579 899.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10101:624</text:p>
          </table:table-cell>
          <table:table-cell office:value-type="float" office:value="759791.97" table:style-name="ce10">
            <text:p>759 791.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20401:2156</text:p>
          </table:table-cell>
          <table:table-cell office:value-type="float" office:value="715177.2" table:style-name="ce10">
            <text:p>715 177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2001:213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501:16227</text:p>
          </table:table-cell>
          <table:table-cell office:value-type="float" office:value="1278230.6200000001" table:style-name="ce10">
            <text:p>1 278 230.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10401:1363</text:p>
          </table:table-cell>
          <table:table-cell office:value-type="float" office:value="814532.48" table:style-name="ce10">
            <text:p>814 532.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0601:3714</text:p>
          </table:table-cell>
          <table:table-cell office:value-type="float" office:value="551342.93999999994" table:style-name="ce10">
            <text:p>551 342.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2001:213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2001:213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2001:2131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130201:1173</text:p>
          </table:table-cell>
          <table:table-cell office:value-type="float" office:value="1242378.45" table:style-name="ce10">
            <text:p>1 242 378.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110301:985</text:p>
          </table:table-cell>
          <table:table-cell office:value-type="float" office:value="1363376.48" table:style-name="ce10">
            <text:p>1 363 376.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70201:1494</text:p>
          </table:table-cell>
          <table:table-cell office:value-type="float" office:value="2245725.41" table:style-name="ce10">
            <text:p>2 245 725.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050501:952</text:p>
          </table:table-cell>
          <table:table-cell office:value-type="float" office:value="12516.17" table:style-name="ce10">
            <text:p>12 516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60901:3784</text:p>
          </table:table-cell>
          <table:table-cell office:value-type="float" office:value="568572.99" table:style-name="ce10">
            <text:p>568 572.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50101:2738</text:p>
          </table:table-cell>
          <table:table-cell office:value-type="float" office:value="166777.1" table:style-name="ce10">
            <text:p>166 777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00000:1143</text:p>
          </table:table-cell>
          <table:table-cell office:value-type="float" office:value="770607.3" table:style-name="ce10">
            <text:p>770 607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90501:8</text:p>
          </table:table-cell>
          <table:table-cell office:value-type="float" office:value="1240058.8700000001" table:style-name="ce10">
            <text:p>1 240 058.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90501:31</text:p>
          </table:table-cell>
          <table:table-cell office:value-type="float" office:value="872009.4" table:style-name="ce10">
            <text:p>872 009.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90401:46</text:p>
          </table:table-cell>
          <table:table-cell office:value-type="float" office:value="1371040.96" table:style-name="ce10">
            <text:p>1 371 040.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10101:3484</text:p>
          </table:table-cell>
          <table:table-cell office:value-type="float" office:value="248066.56" table:style-name="ce10">
            <text:p>248 066.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050101:5448</text:p>
          </table:table-cell>
          <table:table-cell office:value-type="float" office:value="2137112.7400000002" table:style-name="ce10">
            <text:p>2 137 112.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20102:5026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00000:12041</text:p>
          </table:table-cell>
          <table:table-cell office:value-type="float" office:value="5198338.13" table:style-name="ce10">
            <text:p>5 198 338.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60301:1018</text:p>
          </table:table-cell>
          <table:table-cell office:value-type="float" office:value="4654081.13" table:style-name="ce10">
            <text:p>4 654 081.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050101:5454</text:p>
          </table:table-cell>
          <table:table-cell office:value-type="float" office:value="1271359.3600000001" table:style-name="ce10">
            <text:p>1 271 359.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30201:2585</text:p>
          </table:table-cell>
          <table:table-cell office:value-type="float" office:value="1712971.55" table:style-name="ce10">
            <text:p>1 712 971.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20102:5425</text:p>
          </table:table-cell>
          <table:table-cell office:value-type="float" office:value="75995.94" table:style-name="ce10">
            <text:p>75 995.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6:030102:1796</text:p>
          </table:table-cell>
          <table:table-cell office:value-type="float" office:value="331894.44" table:style-name="ce10">
            <text:p>331 894.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40101:2288</text:p>
          </table:table-cell>
          <table:table-cell office:value-type="float" office:value="1756750.3" table:style-name="ce10">
            <text:p>1 756 750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20102:5025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50101:587</text:p>
          </table:table-cell>
          <table:table-cell office:value-type="float" office:value="1282267.6399999999" table:style-name="ce10">
            <text:p>1 282 267.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70201:1359</text:p>
          </table:table-cell>
          <table:table-cell office:value-type="float" office:value="959444.2" table:style-name="ce10">
            <text:p>959 444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70901:697</text:p>
          </table:table-cell>
          <table:table-cell office:value-type="float" office:value="655457.25" table:style-name="ce10">
            <text:p>655 457.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60101:5554</text:p>
          </table:table-cell>
          <table:table-cell office:value-type="float" office:value="1015829.89" table:style-name="ce10">
            <text:p>1 015 829.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60101:5555</text:p>
          </table:table-cell>
          <table:table-cell office:value-type="float" office:value="1007735.63" table:style-name="ce10">
            <text:p>1 007 735.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30801:1970</text:p>
          </table:table-cell>
          <table:table-cell office:value-type="float" office:value="299073.95" table:style-name="ce10">
            <text:p>299 073.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10101:1266</text:p>
          </table:table-cell>
          <table:table-cell office:value-type="float" office:value="223318.52" table:style-name="ce10">
            <text:p>223 318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80601:805</text:p>
          </table:table-cell>
          <table:table-cell office:value-type="float" office:value="515760.68" table:style-name="ce10">
            <text:p>515 760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70401:933</text:p>
          </table:table-cell>
          <table:table-cell office:value-type="float" office:value="168973.7" table:style-name="ce10">
            <text:p>168 973.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70801:2893</text:p>
          </table:table-cell>
          <table:table-cell office:value-type="float" office:value="743623.56" table:style-name="ce10">
            <text:p>743 623.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601:1861</text:p>
          </table:table-cell>
          <table:table-cell office:value-type="float" office:value="1567698.04" table:style-name="ce10">
            <text:p>1 567 698.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220201:1197</text:p>
          </table:table-cell>
          <table:table-cell office:value-type="float" office:value="840594.28" table:style-name="ce10">
            <text:p>840 594.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30201:47</text:p>
          </table:table-cell>
          <table:table-cell office:value-type="float" office:value="2240911.33" table:style-name="ce10">
            <text:p>2 240 911.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10106:10531</text:p>
          </table:table-cell>
          <table:table-cell office:value-type="float" office:value="629964.06999999995" table:style-name="ce10">
            <text:p>629 964.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0:000000:2243</text:p>
          </table:table-cell>
          <table:table-cell office:value-type="float" office:value="16197023.189999999" table:style-name="ce10">
            <text:p>16 197 023.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20101:2007</text:p>
          </table:table-cell>
          <table:table-cell office:value-type="float" office:value="994101.8" table:style-name="ce10">
            <text:p>994 101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20101:2323</text:p>
          </table:table-cell>
          <table:table-cell office:value-type="float" office:value="963119.73" table:style-name="ce10">
            <text:p>963 119.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50103:561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130501:1237</text:p>
          </table:table-cell>
          <table:table-cell office:value-type="float" office:value="445214.28" table:style-name="ce10">
            <text:p>445 214.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0:000000:2835</text:p>
          </table:table-cell>
          <table:table-cell office:value-type="float" office:value="16194378.35" table:style-name="ce10">
            <text:p>16 194 378.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00000:1073</text:p>
          </table:table-cell>
          <table:table-cell office:value-type="float" office:value="1198221.44" table:style-name="ce10">
            <text:p>1 198 221.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10102:1405</text:p>
          </table:table-cell>
          <table:table-cell office:value-type="float" office:value="1071501.46" table:style-name="ce10">
            <text:p>1 071 501.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10102:1481</text:p>
          </table:table-cell>
          <table:table-cell office:value-type="float" office:value="22709.72" table:style-name="ce10">
            <text:p>22 709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130101:10328</text:p>
          </table:table-cell>
          <table:table-cell office:value-type="float" office:value="1506415.65" table:style-name="ce10">
            <text:p>1 506 415.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50401:348</text:p>
          </table:table-cell>
          <table:table-cell office:value-type="float" office:value="4102682.81" table:style-name="ce10">
            <text:p>4 102 682.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30501:1236</text:p>
          </table:table-cell>
          <table:table-cell office:value-type="float" office:value="445956.3" table:style-name="ce10">
            <text:p>445 956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70101:3049</text:p>
          </table:table-cell>
          <table:table-cell office:value-type="float" office:value="409388.71" table:style-name="ce10">
            <text:p>409 388.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20101:290</text:p>
          </table:table-cell>
          <table:table-cell office:value-type="float" office:value="699318.16" table:style-name="ce10">
            <text:p>699 318.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10102:482</text:p>
          </table:table-cell>
          <table:table-cell office:value-type="float" office:value="355967.96" table:style-name="ce10">
            <text:p>355 967.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0:000000:2836</text:p>
          </table:table-cell>
          <table:table-cell office:value-type="float" office:value="16197023.189999999" table:style-name="ce10">
            <text:p>16 197 023.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106:10532</text:p>
          </table:table-cell>
          <table:table-cell office:value-type="float" office:value="837114.62" table:style-name="ce10">
            <text:p>837 114.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10102:191</text:p>
          </table:table-cell>
          <table:table-cell office:value-type="float" office:value="1313839.79" table:style-name="ce10">
            <text:p>1 313 839.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10104:12543</text:p>
          </table:table-cell>
          <table:table-cell office:value-type="float" office:value="586705.48" table:style-name="ce10">
            <text:p>586 705.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70401:370</text:p>
          </table:table-cell>
          <table:table-cell office:value-type="float" office:value="861415.25" table:style-name="ce10">
            <text:p>861 415.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70401:932</text:p>
          </table:table-cell>
          <table:table-cell office:value-type="float" office:value="154219.23000000001" table:style-name="ce10">
            <text:p>154 219.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80601:804</text:p>
          </table:table-cell>
          <table:table-cell office:value-type="float" office:value="331560.43" table:style-name="ce10">
            <text:p>331 560.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70101:3050</text:p>
          </table:table-cell>
          <table:table-cell office:value-type="float" office:value="409388.71" table:style-name="ce10">
            <text:p>409 388.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10101:472</text:p>
          </table:table-cell>
          <table:table-cell office:value-type="float" office:value="630193.56999999995" table:style-name="ce10">
            <text:p>630 193.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50201:498</text:p>
          </table:table-cell>
          <table:table-cell office:value-type="float" office:value="1440591.97" table:style-name="ce10">
            <text:p>1 440 591.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70101:3047</text:p>
          </table:table-cell>
          <table:table-cell office:value-type="float" office:value="409388.71" table:style-name="ce10">
            <text:p>409 388.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50102:2803</text:p>
          </table:table-cell>
          <table:table-cell office:value-type="float" office:value="1455053.27" table:style-name="ce10">
            <text:p>1 455 053.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270201:490</text:p>
          </table:table-cell>
          <table:table-cell office:value-type="float" office:value="2401485.38" table:style-name="ce10">
            <text:p>2 401 485.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10104:12544</text:p>
          </table:table-cell>
          <table:table-cell office:value-type="float" office:value="376299.5" table:style-name="ce10">
            <text:p>376 299.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80101:1719</text:p>
          </table:table-cell>
          <table:table-cell office:value-type="float" office:value="2024936.42" table:style-name="ce10">
            <text:p>2 024 936.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32101:1303</text:p>
          </table:table-cell>
          <table:table-cell office:value-type="float" office:value="33984.160000000003" table:style-name="ce10">
            <text:p>33 984.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32101:903</text:p>
          </table:table-cell>
          <table:table-cell office:value-type="float" office:value="2762016.72" table:style-name="ce10">
            <text:p>2 762 016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71101:784</text:p>
          </table:table-cell>
          <table:table-cell office:value-type="float" office:value="6002382.2800000003" table:style-name="ce10">
            <text:p>6 002 382.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103:4648</text:p>
          </table:table-cell>
          <table:table-cell office:value-type="float" office:value="753647.74" table:style-name="ce10">
            <text:p>753 647.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30102:2091</text:p>
          </table:table-cell>
          <table:table-cell office:value-type="float" office:value="1487133.82" table:style-name="ce10">
            <text:p>1 487 133.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30102:1815</text:p>
          </table:table-cell>
          <table:table-cell office:value-type="float" office:value="1705370.08" table:style-name="ce10">
            <text:p>1 705 370.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36:190</text:p>
          </table:table-cell>
          <table:table-cell office:value-type="float" office:value="1478632.27" table:style-name="ce10">
            <text:p>1 478 632.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0101:2691</text:p>
          </table:table-cell>
          <table:table-cell office:value-type="float" office:value="1280350.17" table:style-name="ce10">
            <text:p>1 280 350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0101:1074</text:p>
          </table:table-cell>
          <table:table-cell office:value-type="float" office:value="915254.18" table:style-name="ce10">
            <text:p>915 254.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0101:504</text:p>
          </table:table-cell>
          <table:table-cell office:value-type="float" office:value="1256639.99" table:style-name="ce10">
            <text:p>1 256 639.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70101:299</text:p>
          </table:table-cell>
          <table:table-cell office:value-type="float" office:value="1238857.3500000001" table:style-name="ce10">
            <text:p>1 238 857.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70101:80</text:p>
          </table:table-cell>
          <table:table-cell office:value-type="float" office:value="1207737.72" table:style-name="ce10">
            <text:p>1 207 737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00000:1422</text:p>
          </table:table-cell>
          <table:table-cell office:value-type="float" office:value="899446" table:style-name="ce10">
            <text:p>899 446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10901:8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60901:1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7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87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50401:4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2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4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5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50401:4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60501:6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60501:8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19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1001: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801:7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60501:6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30501:9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701:12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60501:6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00000:6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20601:1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0701:1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701:12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401:9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301:7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28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90701: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201:1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801:56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050401:12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601:5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40701:50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50501:18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801:77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00000:57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0901:4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301:29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20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50201:2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10301:24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33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40701:39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10501:2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0901:8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10301:30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81101: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91101: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70601:9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00000:44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50501:17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701:7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50501:18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40701:53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301:30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301:31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40401:6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40901:6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70601:9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30601:3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4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00000:5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121001: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50501:29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10501:2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31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00000:13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301:32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090301:6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10401:3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29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50501:18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30501:23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701:3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40401:10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30501:18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00000:9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20401:14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34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10401:2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10401:2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10601:5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50401:15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80301:17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060501:11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30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301:13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30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90601:1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401:39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601:5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61001: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30201:1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80501:4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70301:6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201:22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30501:24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901:1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301:34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10501:4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36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34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120401:15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00301:13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00601:19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801:70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50501:17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80301:1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21001:30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50601:3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71101:18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60401:14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61101:1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51601:3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221101: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31001:1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501:24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00401:1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31001:1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20601: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50901:8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00401:6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91001:2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00401:5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21001:30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41001:1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00000:15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50601:19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61201: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50601: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40901:1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61701:6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10137: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40301:2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00401:5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51601:10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80401:13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41201:5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90901:21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20701: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40901: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50901:4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10601: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30401:1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1501:32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00401:6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10601:14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60301:15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30501:8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20701:8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90801:21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61501:24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502:2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40201:2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20601:31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90102:15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90102:13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90101:7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90102:36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90102:10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90102:6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90102:15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90102:39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90101: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90102:36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90102:9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90102:36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90102:4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2:33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90101:8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90101:8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2:13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2:12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90101: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2:41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2:2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2:4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2:13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90102:2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2:32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2:41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2:44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1: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1:3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2:41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2:42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90102:7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90102: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2:10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90102:34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90102:42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90102:13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2:8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90102:40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90102:14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90102:43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90102:35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90101: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2:42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90101:2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90102:33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2:3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90102:41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90102:4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90101:6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2:7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2:43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90102:1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1:1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1:4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90102:36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2:34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90102:4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2:14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2:42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90102:6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2:42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2:42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2:2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90102:2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2:6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90102:41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2:34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2:40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2:41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90102:36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90102:41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90102:41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90102:36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90102:1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2:30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90102:33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90102:12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2:4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90103:1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2:14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2:34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2:42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2:43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2:41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90101: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90102:36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90102:3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2:4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2:30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2:14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2:36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1: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2:17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2:6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1: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2:43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2:7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2:42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4:6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2:42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1:1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2:6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2:2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2:4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2:6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2:43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2:44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2:14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1:2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90101: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2: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2:36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90102:36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1:1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2:36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2:18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2:9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2:43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90102:11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90101: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1: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2:6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90102:17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90102:39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1:1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2:36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90102:31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2:5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90102:30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90101:8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90102:3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2:43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90102:39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90102:40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2:6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90102:43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1:3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90102:36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90103: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2:1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90102:12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90102:14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2:1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2:15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90102:4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90102:41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90101:4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90102:43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90102:12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90102:7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2:43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90102:8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90102:43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90102:18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90102:15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90102:36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90102: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2:43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90101: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2:36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2:15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90102:36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90102:41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2:30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90102:1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90102:15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2:41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2:36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2:8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2:9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2:38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2:15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90102:1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2:42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2:41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90102:36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2:9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1: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2:40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90102:5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2:39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90102:12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90102:41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90102:40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90102:42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90102:43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90103:5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90102:10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90102:43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90102:6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90102:6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90102:5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90102:3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90102:42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90102:43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90102:18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2:43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90101:11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1:11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00000:10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50101:11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70601:3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60101:81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7:56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00000:22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70201:8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40102:165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50301:26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40103:57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90101:10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00000:29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40103:71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70201:28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40102:149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50301: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60301:69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40103:19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90101:1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90101:1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90101:10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90101:1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80102:3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90101:1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90101:11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00000:19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90101:10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60103:29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50801:16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70701:1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24:11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80101: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0:20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5: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6:1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66:3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11:3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26:31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20110:13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6:15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3:311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0:335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6:10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0:320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68:37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601:12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11:3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5:21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70117:16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7:210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40104:7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60:4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00000:16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9:1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50104:7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5:199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10:28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32:2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32:1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0:20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8:8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0:16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5:199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6:18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06:47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110501:7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90101:92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10102:135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20104:4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3:010108:53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10104:29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10107:3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20104:1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4:77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30202:5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30104: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40101:23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40301:12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50104: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50302: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6:010105: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30104:5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3:110201:6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10105:99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50401:1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10104:27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3:050201:8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40301:51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30104:5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3:040501: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20104:3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70201:5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7:000000:1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110101:79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30102: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70603: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30301:4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80301:9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0701:23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70103:2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0401:37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50101:2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90801:21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70601:26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30801:13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0401:34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30701:21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00000:63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501:162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90103:69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70101:8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40401:37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10401:7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20401:21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50101:1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6:030201:18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40701:25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10102:68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00000:37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40201:1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10102: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010151:2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060101:30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70101:7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10101:33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20401:3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10102:68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10301:3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10102:67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00000:27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150101:4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120301:8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120101:27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10102:25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40101:34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040501:24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20101:38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180301:17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240101:22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180101:9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100101:8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60301:14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160101:37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70801:28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180101:9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040101: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0:000000:22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020101:14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130201: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080101: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180101:9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180101:9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10101:29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230101:31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0:000000:17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200102: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21001:1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100101:50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10103:6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60101:37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020120: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20601:25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50101:3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20601:26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50102:27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200101:16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70102:1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10103:25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40101:78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60101:3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31001:10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5:110501:1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090101:22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180101:9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050103:4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010103:24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0:000000:20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0:000000:20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20601:24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70101:37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20103:46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10106:30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0:000000:3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110102:14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20102:32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6:030101:63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060101:1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90701:30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50601:4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10106:34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20105:7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190301:18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30701:7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100801:4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30301:10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30301:1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30301:13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30301: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30301:10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30301:13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30301:10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30301:13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30301:13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30301:10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30301:10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30301:13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30301:10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30301:13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30301:10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30301:10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30301:13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30301:10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30301:10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30301:1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30301:10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30301:10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30301:13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30301:10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30301:10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30301:1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30301:10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30301:10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30301:10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30301:13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30301:13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30301:13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30301:13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30301:13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30301:13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30301:13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30301:13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30301:13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30301:10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30301:10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30301:1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30301:10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30301:10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30301:10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30301:13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30301:13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30301:10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30301:13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30301:1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30301:10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30301:10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30301:13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30301:13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30301:13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30301:13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30301:10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30301:13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30301:13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30301:13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30301:13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30301:1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30301:10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30301:13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30301:10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30301:10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30301:10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30301:10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30301:13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30301:13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30301:10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30301:1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30301:13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30301:12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30301:10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30301:10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30301:13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30301:13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30301:10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30301:10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30301:1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30301:10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30301:10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30301:10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30301:13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30301:13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30301:10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30301:10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30301:13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30301:10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30301:10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30301:13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30301:13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30301:13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30301:13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30301:13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30301:13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30301:10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30301:10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30301:10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30301:10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30301:10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30301:10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30301:10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30301:10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30301:13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30301:10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30301:13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30301:13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30301:13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30301:1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30301:13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30301:10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30301:1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30301:13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30301:10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30301:10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30301:13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30301:1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30301:13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30301:13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30301:10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30301:10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30301:13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30301:10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30301:1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30301:10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30301:10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30301:13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30301:13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30301:10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30301:10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30301:13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30301:13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30301:13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30301:10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30301:10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30301:10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30301:10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30301:10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30301:10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30301:10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30301:10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30301:10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30102:7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30301:10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30301:10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30301:10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30301:10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30301:1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30301:10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30301:10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30301:10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30102:7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30301:10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30301:1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30301:10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30301:10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30301:10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30102:1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30102:10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30101:4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30101:1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30101:18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30101:18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30101:18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00000: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30101:20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30101:17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30101:19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30101:14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20201: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42201: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42201: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030501:23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070601:3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120501:21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30301: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30301:10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30301:13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30301:1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30301:1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30301:13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30301:1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30301:13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30301: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30102:22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30102:20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30102:24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30102:21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30102:8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30102:20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30102:20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30102:20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30102:2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30102:23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30102:21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30102:19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30102:21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30102:2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30102:20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30102:24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30102:20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30102:20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30102:19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30102:22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30102:21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30102:22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30102:2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30102:21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30102:2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30102:21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30102:22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30102:22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30102:20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30102:21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30102:20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30102:2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30102:22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30102:2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30102:2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30102:21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30102:21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30102:2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30102:23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30102:20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30102:20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30102:23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30102:2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30102:22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30102:21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30102:21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30102:21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30102:8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30102:22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30102:20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30102:24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30102:22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30102:22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30102:20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30102:22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30102:2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30102:2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30102:24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30102:20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30102:21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30102:2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30102:20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30102:20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30102:24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30102:21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30102:20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30102:21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30102:23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30102:21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30102:21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30102:21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30102:21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30102:21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30102:21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30102:1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30102:21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30102:20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30102:22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30102:21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30102:20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30102:2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30102:22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30102:21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30102:2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30102:21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30102:2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30102:22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30102:21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30102:20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30102:24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30102:2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30102: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30102:23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30102:2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30102:24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30102:21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30102:24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30102:2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30102:24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30102:21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30102:20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30102:2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30102:21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30102:21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30102:21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30102:21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30102:20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30102:21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30102:2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30102:20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30102:20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30102:21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30301:1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30102:20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30102:20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30102:22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30102:20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30102:19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30102:21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30102:23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30102:20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30102:21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30102:24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30102:20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30102:22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30102:20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30102:21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30102:21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30102:21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30102:2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30102:2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30102:22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30102:20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30102:20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30102:22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30102:19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30102:20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30102: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30102:21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30102:21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30102:20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30102:22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30102:20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30102:21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30102:2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30102:24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30102:19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30102:2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30102:20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30102:22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30102:21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30102:2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30102:20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30102:21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30102:20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30102:24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30102:21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30102:2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30102:20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30102:20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30102:2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30102:23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30102:23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30102:21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30102:21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30102:20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30102:2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30102:24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30102:20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30102:20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30102:22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30102:21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30102:21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30102:19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30102:21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30102:16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30102:1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30102:17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30102:16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30102:17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30102:16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30102:16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30102:16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30102:16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30102:1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30102:16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30102:17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30102:18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30102: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30102:17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30102:18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30102:19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30102:19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30102:18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30102:17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30102:18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30102:17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30101:27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30101:2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30102:18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30102:19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30102:19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30101:27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30101:27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30102:18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30102:19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30102:19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30102:17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30101:27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30102:1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30102:19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30102:18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30101:27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30101:27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30102:18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30102:19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30102:1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30102:18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30102:17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102:17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30102:18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30101:27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30102:17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30102:18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30102:19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30102:18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30101:2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30102:17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30102:1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30102:19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30102:18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30102:18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30102:1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30101:27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30102:18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30101:27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30102:19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30102:17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30102:17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30102:18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30101:27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30102:18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30101:27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30102:18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30102:17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30102:19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30102:16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30102:17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30102:16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30102:16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30102:16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30102:16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30102:17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30102:17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30102:17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30102:1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30102:17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30102:16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30102:1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30102:17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30102:19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30102:18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30102:17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30102:1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30101:2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30102:19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30102:1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30101:27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30102:19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30102:18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30101:27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30102:18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30101:27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30102:1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30102:18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30102:18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30102:18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30102:18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30102:1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30102:17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30102:1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30101:27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30101:27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30101:27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30101:27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30102:19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30101: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30102:18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30102:17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30102:18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30102:19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30102:18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30102:19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30102:18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30102:1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30102:19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30101:27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30102:19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30102:18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30102:1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30102:19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30101:27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30101:27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30102:1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30102:18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30102:17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30102:19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30102:17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30102:16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30102:17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30102:16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30102:16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30102:17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30102:17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30102:17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30102:16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30102:16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30102:17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30102:16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30102:17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30101:27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30102:19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30102:19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30102:17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30102:1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30102:16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30101:27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30102:19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30102:19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30102:19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30102:1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30102:18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30102:18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30101:27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30102:18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30102:18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30102:19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30102:1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30102:19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30102:18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30102:19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30102:17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30102:19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30102:18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30102:18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30102:18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30102:18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30102:18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30102:18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30102:18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30101:27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30102:17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30101:27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30102:19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30101:27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30102:17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30102:18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30102:18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30102:17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30102:1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30102:18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30102:19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30102:18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30102:18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30102:18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30102:18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30102:17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30102:19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30101:27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30102:18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30102:17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30101:23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30101:26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30101:24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30101:26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30101:27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30101:25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30101:24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30101:25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30101:24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30101:24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30101:26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30101:27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30101:25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30101:25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30101:27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30101:26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30101: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30101:25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30101:24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30101:2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30101:27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30101:26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30101:26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30101:25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30101:24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30101:24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30101:27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30101:25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30101:27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30101:26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30101:26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30101:25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30101:26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30101:25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30101:25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30101:26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30101:26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30101:24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30101:24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30101:26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30101:27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30101:26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30101:27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30101:25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30101:24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30101:26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30101:25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30101:27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30101:25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30101:24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30101:24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30101:27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30101:2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30101:25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30101:24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30101:24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30101:25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30101:25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30101:24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30101:2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30101:26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30101:25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30101:2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30101:26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30101:25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30101:26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30101:26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30101:25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30101:25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30101:26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30101:2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30101:25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30101:23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30101:26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30101:25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30101:23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30101:26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30101:26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30101:24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30101:25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30101:26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30101:26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30101:26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30101:2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30101:26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30101:26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30101:26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30101:26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30101:24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30101:26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30101:2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30101:24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30101:24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30101:26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30101:26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30101:26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30101:26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30101:24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30101:24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30101:25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30101:25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30101:25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30101:26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30101:26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30101:23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30101:24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30101:25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30101:26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30101:24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30101:26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30101:23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30101:24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30101:23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30101:24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30101:26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30101:26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30101:25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30101:26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30101:26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30101:24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30101:26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30101:2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30101:26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30101:25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30101:24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30101:26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30101:27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30101:26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30101:25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30101:26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30101:23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30101:25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30101:25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30101:26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30101:25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30101:25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30101:25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30101:23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30101:23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30101:27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30101:25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30101:26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30101:27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30101:25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30101:26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30101:26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30101:25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30101:26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30101:26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30101:26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30101:26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30101:25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30101:26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30101:24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30101:24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30101:26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30101:24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30101:25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30101:25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30101:2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30101:26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30101:24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30101:24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30101:25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30101:24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30101:25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30101:24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30101:24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30101:27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30101:26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30101:27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30101:25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30101:26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30101:25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30101:25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30101:24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30101:25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30101:23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30101:27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30101:26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30101:25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30101:26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30101:26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30101:24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30101:26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30101:23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30101:26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30101:27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30101:24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30101:23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30101:24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30101:24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30101:2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30101:25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30101:26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30101:24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30101:26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30101:27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30101:26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30101:25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36:7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36:9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36:7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36: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36:7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36:9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36:9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36:7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30101:2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37:8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37:1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37:1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37: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37:9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37:1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37: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37:2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30101:23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37:2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37:13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37:13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37:1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37:8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37:13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37:13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37:2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68:7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37:2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37:1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3:010155: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30101:23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30101:23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37:1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37:1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36:7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36: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36: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36:7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36:7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36:7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36:7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36:8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36:7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36:7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51:11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36:8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30101:13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30101:2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30101:23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00000:4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30101:23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30101:23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30101:23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30101:2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37:1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37:2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37:1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37:9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37: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37:1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37:9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37: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37:13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37:1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37:9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37:2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37:1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37:2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37:9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37:9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37:1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37:8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37: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37:2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37:9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37:8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51:11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37:8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37:1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36:7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36:7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36:7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36:7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36:9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36:7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36:7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36:7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36:9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36:8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36:7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10111:5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30101:23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30101:23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30101:23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37:2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36:7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37:1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37:1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37:1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37: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37:1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37:9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37:10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37:2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30101:23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37:13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37:1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37:2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37:9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37:9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37:1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37:8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37:1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37:13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37:13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37:10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37:13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37:13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37: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37:13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37:10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37:1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37:2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37:8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37:13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37:9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37:10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4:030101:23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4:030101:23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30101:23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36:6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36:23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36:6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36:19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36: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36:6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36:6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36:22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36:22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36:2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36:6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36:4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36:6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36:5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36:4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36:22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36:5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36:21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36:22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36:6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36:6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36:6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36:23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36:6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36:5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36:6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36:22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36:23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36:6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36:22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36:19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36:3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36:3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36:23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36: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36:22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36:2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36:22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36:6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36:6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36:5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36: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36:6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36:2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36:7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36:2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36:22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36:23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36:4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36:6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36:3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36:6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36:23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36:6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36:6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36:22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36:5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36:5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36:22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36:5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36:6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36:3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36: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36:6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36:4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36:23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36:6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36:6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36:6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36:5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36:5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36:2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36:6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36:6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36:5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36:6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36:5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36:2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36:22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36:2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36:5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36:4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36:23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36:2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36:5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36:4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36:3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36:5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36:5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36:22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36:6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36:7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36:6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36:3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36:6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36:5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36:4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36:3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36:5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36:6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36:6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36:6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36:19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36:6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36:6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36:22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36:6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36:5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36:3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36:6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36:5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36:6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36:6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36:4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36:19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36:5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36:7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36:5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36:22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10136:21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36:6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10136:2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10136:5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10136:6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36:4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36:2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10136:6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36:23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36:2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36:6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36:6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10136: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36:5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36:22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36:19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36:5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36:6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36:5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36:6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36:22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36:6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36:6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36: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36:6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36:3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36:23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36:22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36:22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36:1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36:22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36:6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36:5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36:19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36:6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36:6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36:6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36:5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36:5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36:19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36:23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36:6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36:5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36:22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36:3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36:6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36:5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36:23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10136:6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10136:6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36:6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36:5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36:2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36:6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36:3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36:6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36:22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36:4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36:5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36:4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36:6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36:6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10136:6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36:6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36:3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10136:5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36:22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10136:2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10136:2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36: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10136:6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10136:6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10136:5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36:22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10136:22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10136: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36:2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36:2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36:6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36:6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36:5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2:172201: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36:18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2:170603:9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2:170603:9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36: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8:010136:18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8:010136:19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10136:19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36:18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36:1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36:19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2:170603:9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8:010136:1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8:010136:1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2:172401:1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2:172401:1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2:172401:1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2:172401:1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2:172401: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2:172201:1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2:172401:1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2:172401:1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2:172401:1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2:172401:2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10136:1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2:172401:1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2:172401:1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2:172301: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2:172401:1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2:172401:2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2:172401:1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2:172401:1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2:172401:1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2:172401:1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2:172401:2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2:172401:1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2:172401:1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2:172401: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2:172401:2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2:172401: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8:010136:19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10136:19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2:201001:2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2:170603:9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36:18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2:170603: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8:010136:1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10136:19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8:010136:19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2:170603:9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2:170603:9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2:172401:1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2:172401:1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2:172401:1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2:172401:1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2:172401:1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2:172401:1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2:172401:1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2:172401:1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2:172401:1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2:172401:1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2:172401: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2:172401:1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172401:1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2:172401:1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172401:1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172401:2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2:172401:1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172401:1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2:172401:2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2:172401:1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2:172401:1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2:172401:1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2:172401: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2:172401:1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2:172401:1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2:172401: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2:172401: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8:010136:18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2:170603:9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8:010136:19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2:170603:9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8:010136:19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8:010136:1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2:170603: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2:170603: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2:172201:1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10136:19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2:170603:9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2:172401:1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2:172401:1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2:172401: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2:172401:1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2:172401: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2:172401:1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2:172101: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10136:1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2:172401: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2:172401:1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2:172401:1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2:172401:2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2:172401:1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2:172401:1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2:172401:1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2:172401:2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2:172401:1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2:172401:1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2:170603: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2:170603:2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2:170603:2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2:170603: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2:170603:4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2:170603:4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2:170603:4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2:170603:4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2:170603: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2:170603:3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2:170603: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2:170603:9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2:170603: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2:170603:16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2:170603:4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2:170603:2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2:170603:3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2:170603:4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2:170603:1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2:170603: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2:170603: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2:170603:4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2:170603:4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2:170603: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2:170603:4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2:170603: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2:170603:4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2:170603:1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2:170603: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2:170603:3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2:170603:4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2:170603:4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2:170603:3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2:170603: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2:170603:3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2:170603:2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2:170603:1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2:170603: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2:170603:1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2:170603:4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2:170603:4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2:170603:1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2:170603: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2:170603:4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2:170603: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2:170603: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2:170603:2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2:170603: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2:170603:3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2:170603:2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2:170603:4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2:170603:3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2:170603:9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2:170603:3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2:170603:3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2:170603:1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2:170603: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2:170603:4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2:170603:2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2:170603:4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2:170603: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2:170603:2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2:170603:4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2:170603:3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2:170603:15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2:170603:3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2:170603:2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2:170603: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2:170603:2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2:170603:2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2:170603:3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2:170603: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2:170603:4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2:170603:3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2:170603: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2:170603:1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2:170603:3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2:170603: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2:170603:4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2:170603:2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2:170603:3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2:170603:1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2:170603:3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2:170603:1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2:170603: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2:170603: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2:170603:2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2:170603: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2:170603: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2:170603:1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2:170603: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2:170603:3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2:170603:4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2:170603:4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2:170603:3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2:170603:2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2:170603:3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2:170603:16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2:170603:9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2:170603: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2:170603: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2:170603:2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2:170603: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2:170603: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2:170603: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2:170603:1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2:170603:4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2:170603:3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2:170603: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2:170603:4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2:170603:2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2:170603:1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2:170603: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2:170603:4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2:170603:1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2:170603: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2:170603: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2:170603: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2:170603:3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2:170603:1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2:170603:3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2:170603:3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2:170603: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2:170603:16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2:170603:2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2:170603:3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2:170603:4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2:170603: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2:170603:4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2:170603: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2:170603: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2:170603:2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2:170603:2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2:170603:2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2:170603: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2:170603:3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2:170603: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2:170603:4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2:170603: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2:170603: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2:170603:1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2:170603:1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2:170603:3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2:170603:3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2:170603:2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2:170603:4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2:170603:9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2:170603:2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2:170603: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2:170603: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2:170603: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2:170603: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2:170603:2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2:170603:16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2:170603:1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2:170603:2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2:170603:2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2:170603:3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2:170603:2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2:170603:2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2:170603:1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2:170603:3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2:170603:3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2:170603: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2:170603:2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2:170603:4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2:170603:1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2:170603:2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2:170603:4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2:170603: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2:170603:4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2:170603:4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2:170603:2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2:170603:4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2:170603:3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2:170603:2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2:170603:4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2:170603:3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2:170603:4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2:170603:9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2:170603:3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2:170603:1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2:170603: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2:170603:2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2:170603: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2:170603:3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2:170603:1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2:170603:3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2:170603:9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2:170603:4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2:170603:16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2:170603: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2:170603:2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2:170603:3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2:170603: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2:170603:2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2:170603:3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2:170603: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2:170603:3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2:170603:15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2:170603:1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2:170603:15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2:010202:28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2:010202:27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2:010202:28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2:010202:28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2:010202:27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2:010202:28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2:010202:28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2:010202:2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2:010202:28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2:010202:2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2:010202:28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2:170101:10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2:170101:10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2:170101:11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2:170101: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2:010202:27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2:010202:27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2:170101:8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2:170101:11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2:170101:10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2:170101:5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2:170101: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2:170101:12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2:170101:10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2:170101:5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2:170101:11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2:170101:11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2:170101: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2:170101:1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2:170101:4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2:170401: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2:170101:4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2:170603:15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2:170603:1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2:170603:1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2:170603:15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2:170603:15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2:170603:1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2:010202:2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2:010202:27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2:010202:2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2:010202:27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2:010202:27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2:010202:27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2:010202:2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2:010202:2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2:010202:2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2:010202:28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2:010202:2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2:010202:27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2:010202:28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2:010202:2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2:010202:28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2:010202:28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2:010202:28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2:010202:2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2:010202:27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2:010202:27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2:010202:2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2:010202:2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2:010202:28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2:010202:28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2:010202:28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2:010202:27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2:010202:27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2:170101:11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2:170101:5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2:170101:12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2:170101:10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2:170101:11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2:170101:11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2:170101: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2:170101:11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2:170101: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2:170101:8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2:010202:27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2:170101:11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2:170101:12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2:170101:1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2:170101:1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2:170101:4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2:170101:11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2:010202:2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2:170101:8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2:170101: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2:170101: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2:170603:15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2:170603:15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2:170603:15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2:170603:1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2:010202:28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2:010202:2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2:010202:28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2:010202:2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2:010202: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2:170603:15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2:010202:28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2:010202:27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2:010202:28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2:010202:27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2:010202:28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2:010202:28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2:010202:27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2:010202:27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2:010202:27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2:010202:2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2:010202:27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2:010202:27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2:010202:28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2:010202:2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2:010202:27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2:010202:27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2:010202:2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2:010202:28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2:010202:27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2:170101:3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2:170101:10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2:170101:1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2:170101:1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2:170101:1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2:170101:3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2:170101:11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2:170101:3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2:170101:11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2:170101:1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2:000000:6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2:170101: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2:170101:4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2:170101:10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2:170101:5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2:010202:28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2:010202:28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2:010202:28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2:000000:33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1:030801: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1:050401: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3:130301:11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4:030301:13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4C7E295B93096B830A4D92FB9B47121C90906559D75C21BD253E5821F12950035417CA3661073BFDE90DFA56EDA4214F49EDA1504DB29DEEB74578EACD7B7F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19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27T12:34:05Z</meta:creation-date>
    <dc:date>2025-01-27T13:02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