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99</text:p>
          </table:table-cell>
          <table:covered-table-cell/>
          <table:table-cell table:number-columns-repeated="3" table:style-name="ce2"/>
          <table:table-cell office:value-type="string" table:style-name="ce3">
            <text:p>15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8" table:style-name="ce9">
            <text:p>44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99" table:style-name="ce9">
            <text:p>89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10115:563</text:p>
          </table:table-cell>
          <table:table-cell office:value-type="float" office:value="2260592.42" table:style-name="ce10">
            <text:p>2 260 592.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10105:7947</text:p>
          </table:table-cell>
          <table:table-cell office:value-type="float" office:value="111357.92" table:style-name="ce10">
            <text:p>111 357.9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50201:2067</text:p>
          </table:table-cell>
          <table:table-cell office:value-type="float" office:value="82706.2" table:style-name="ce10">
            <text:p>82 706.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70201:6285</text:p>
          </table:table-cell>
          <table:table-cell office:value-type="float" office:value="3785833.88" table:style-name="ce10">
            <text:p>3 785 833.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80201:1418</text:p>
          </table:table-cell>
          <table:table-cell office:value-type="float" office:value="27256534.75" table:style-name="ce10">
            <text:p>27 256 534.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10105:1818</text:p>
          </table:table-cell>
          <table:table-cell office:value-type="float" office:value="6759368.6200000001" table:style-name="ce10">
            <text:p>6 759 368.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301:10475</text:p>
          </table:table-cell>
          <table:table-cell office:value-type="float" office:value="760419.24" table:style-name="ce10">
            <text:p>760 419.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10105:25201</text:p>
          </table:table-cell>
          <table:table-cell office:value-type="float" office:value="576800.17000000004" table:style-name="ce10">
            <text:p>576 800.1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10105:25202</text:p>
          </table:table-cell>
          <table:table-cell office:value-type="float" office:value="5562431.8499999996" table:style-name="ce10">
            <text:p>5 562 431.8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20201:1298</text:p>
          </table:table-cell>
          <table:table-cell office:value-type="float" office:value="4891797.3600000003" table:style-name="ce10">
            <text:p>4 891 797.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10119:5239</text:p>
          </table:table-cell>
          <table:table-cell office:value-type="float" office:value="1569276.57" table:style-name="ce10">
            <text:p>1 569 276.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302:5211</text:p>
          </table:table-cell>
          <table:table-cell office:value-type="float" office:value="2595274.2999999998" table:style-name="ce10">
            <text:p>2 595 274.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302:5212</text:p>
          </table:table-cell>
          <table:table-cell office:value-type="float" office:value="138391.49" table:style-name="ce10">
            <text:p>138 391.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10140:533</text:p>
          </table:table-cell>
          <table:table-cell office:value-type="float" office:value="1782885.32" table:style-name="ce10">
            <text:p>1 782 885.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25:9958</text:p>
          </table:table-cell>
          <table:table-cell office:value-type="float" office:value="48610887.700000003" table:style-name="ce10">
            <text:p>48 610 887.7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10102:6964</text:p>
          </table:table-cell>
          <table:table-cell office:value-type="float" office:value="50320303.789999999" table:style-name="ce10">
            <text:p>50 320 303.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305:13214</text:p>
          </table:table-cell>
          <table:table-cell office:value-type="float" office:value="11199104.359999999" table:style-name="ce10">
            <text:p>11 199 104.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24:2733</text:p>
          </table:table-cell>
          <table:table-cell office:value-type="float" office:value="13245919.67" table:style-name="ce10">
            <text:p>13 245 919.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21:6019</text:p>
          </table:table-cell>
          <table:table-cell office:value-type="float" office:value="132369294.69" table:style-name="ce10">
            <text:p>132 369 294.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305:13216</text:p>
          </table:table-cell>
          <table:table-cell office:value-type="float" office:value="5191637.78" table:style-name="ce10">
            <text:p>5 191 637.7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305:13217</text:p>
          </table:table-cell>
          <table:table-cell office:value-type="float" office:value="916059.9" table:style-name="ce10">
            <text:p>916 059.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22:8224</text:p>
          </table:table-cell>
          <table:table-cell office:value-type="float" office:value="627739.74" table:style-name="ce10">
            <text:p>627 739.7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16:12056</text:p>
          </table:table-cell>
          <table:table-cell office:value-type="float" office:value="1715747.38" table:style-name="ce10">
            <text:p>1 715 747.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305:13219</text:p>
          </table:table-cell>
          <table:table-cell office:value-type="float" office:value="1289813.92" table:style-name="ce10">
            <text:p>1 289 813.9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309:14364</text:p>
          </table:table-cell>
          <table:table-cell office:value-type="float" office:value="393911.82" table:style-name="ce10">
            <text:p>393 911.8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19:9443</text:p>
          </table:table-cell>
          <table:table-cell office:value-type="float" office:value="10414661.9" table:style-name="ce10">
            <text:p>10 414 661.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307:4429</text:p>
          </table:table-cell>
          <table:table-cell office:value-type="float" office:value="3233845.05" table:style-name="ce10">
            <text:p>3 233 845.0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305:13218</text:p>
          </table:table-cell>
          <table:table-cell office:value-type="float" office:value="3478887.81" table:style-name="ce10">
            <text:p>3 478 887.8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28:2377</text:p>
          </table:table-cell>
          <table:table-cell office:value-type="float" office:value="8870826.5399999991" table:style-name="ce10">
            <text:p>8 870 826.5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22:8223</text:p>
          </table:table-cell>
          <table:table-cell office:value-type="float" office:value="16091907.16" table:style-name="ce10">
            <text:p>16 091 907.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305:13213</text:p>
          </table:table-cell>
          <table:table-cell office:value-type="float" office:value="5718218.1799999997" table:style-name="ce10">
            <text:p>5 718 218.1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107:1442</text:p>
          </table:table-cell>
          <table:table-cell office:value-type="float" office:value="44808030.789999999" table:style-name="ce10">
            <text:p>44 808 030.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308:8098</text:p>
          </table:table-cell>
          <table:table-cell office:value-type="float" office:value="52557.31" table:style-name="ce10">
            <text:p>52 557.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12:686</text:p>
          </table:table-cell>
          <table:table-cell office:value-type="float" office:value="2975324.28" table:style-name="ce10">
            <text:p>2 975 324.2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3:030104:597</text:p>
          </table:table-cell>
          <table:table-cell office:value-type="float" office:value="200059.99" table:style-name="ce10">
            <text:p>200 059.9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308:8100</text:p>
          </table:table-cell>
          <table:table-cell office:value-type="float" office:value="2299945.9300000002" table:style-name="ce10">
            <text:p>2 299 945.9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04:14525</text:p>
          </table:table-cell>
          <table:table-cell office:value-type="float" office:value="234882.28" table:style-name="ce10">
            <text:p>234 882.2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308:8099</text:p>
          </table:table-cell>
          <table:table-cell office:value-type="float" office:value="5832179.7599999998" table:style-name="ce10">
            <text:p>5 832 179.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16:12055</text:p>
          </table:table-cell>
          <table:table-cell office:value-type="float" office:value="882043.34" table:style-name="ce10">
            <text:p>882 043.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305:13215</text:p>
          </table:table-cell>
          <table:table-cell office:value-type="float" office:value="3997561.1" table:style-name="ce10">
            <text:p>3 997 561.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10104:8962</text:p>
          </table:table-cell>
          <table:table-cell office:value-type="float" office:value="5160721.5199999996" table:style-name="ce10">
            <text:p>5 160 721.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31:3277</text:p>
          </table:table-cell>
          <table:table-cell office:value-type="float" office:value="370601.43" table:style-name="ce10">
            <text:p>370 601.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00101:1394</text:p>
          </table:table-cell>
          <table:table-cell office:value-type="float" office:value="81255.83" table:style-name="ce10">
            <text:p>81 255.8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70103:1821</text:p>
          </table:table-cell>
          <table:table-cell office:value-type="float" office:value="2084598.15" table:style-name="ce10">
            <text:p>2 084 598.1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10104:3363</text:p>
          </table:table-cell>
          <table:table-cell office:value-type="float" office:value="6972413.6200000001" table:style-name="ce10">
            <text:p>6 972 413.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54:2644</text:p>
          </table:table-cell>
          <table:table-cell office:value-type="float" office:value="222532.79" table:style-name="ce10">
            <text:p>222 532.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60301:3684</text:p>
          </table:table-cell>
          <table:table-cell office:value-type="float" office:value="573614.71" table:style-name="ce10">
            <text:p>573 614.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12:20851</text:p>
          </table:table-cell>
          <table:table-cell office:value-type="float" office:value="120619.16" table:style-name="ce10">
            <text:p>120 619.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0601:3245</text:p>
          </table:table-cell>
          <table:table-cell office:value-type="float" office:value="3417087.66" table:style-name="ce10">
            <text:p>3 417 087.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90901:1627</text:p>
          </table:table-cell>
          <table:table-cell office:value-type="float" office:value="2313910.5099999998" table:style-name="ce10">
            <text:p>2 313 910.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15:72</text:p>
          </table:table-cell>
          <table:table-cell office:value-type="float" office:value="580071.81000000006" table:style-name="ce10">
            <text:p>580 071.8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106:15445</text:p>
          </table:table-cell>
          <table:table-cell office:value-type="float" office:value="9644606.9299999997" table:style-name="ce10">
            <text:p>9 644 606.9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10401:8130</text:p>
          </table:table-cell>
          <table:table-cell office:value-type="float" office:value="115359.06" table:style-name="ce10">
            <text:p>115 359.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0801:889</text:p>
          </table:table-cell>
          <table:table-cell office:value-type="float" office:value="5312185.92" table:style-name="ce10">
            <text:p>5 312 185.9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90101:9388</text:p>
          </table:table-cell>
          <table:table-cell office:value-type="float" office:value="2976448.71" table:style-name="ce10">
            <text:p>2 976 448.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1:010106:4991</text:p>
          </table:table-cell>
          <table:table-cell office:value-type="float" office:value="126747.61" table:style-name="ce10">
            <text:p>126 747.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11501:1390</text:p>
          </table:table-cell>
          <table:table-cell office:value-type="float" office:value="1042864.64" table:style-name="ce10">
            <text:p>1 042 864.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50501:2146</text:p>
          </table:table-cell>
          <table:table-cell office:value-type="float" office:value="2695247.77" table:style-name="ce10">
            <text:p>2 695 247.7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42:2266</text:p>
          </table:table-cell>
          <table:table-cell office:value-type="float" office:value="198794.01" table:style-name="ce10">
            <text:p>198 794.0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6:020301:2299</text:p>
          </table:table-cell>
          <table:table-cell office:value-type="float" office:value="488348.59" table:style-name="ce10">
            <text:p>488 348.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200103:2576</text:p>
          </table:table-cell>
          <table:table-cell office:value-type="float" office:value="179527.84" table:style-name="ce10">
            <text:p>179 527.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30601:321</text:p>
          </table:table-cell>
          <table:table-cell office:value-type="float" office:value="169252.29" table:style-name="ce10">
            <text:p>169 252.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104:1684</text:p>
          </table:table-cell>
          <table:table-cell office:value-type="float" office:value="1699613.76" table:style-name="ce10">
            <text:p>1 699 613.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80101:1699</text:p>
          </table:table-cell>
          <table:table-cell office:value-type="float" office:value="3632873.88" table:style-name="ce10">
            <text:p>3 632 873.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1101:1531</text:p>
          </table:table-cell>
          <table:table-cell office:value-type="float" office:value="2241384.96" table:style-name="ce10">
            <text:p>2 241 384.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20301:1072</text:p>
          </table:table-cell>
          <table:table-cell office:value-type="float" office:value="200974.17" table:style-name="ce10">
            <text:p>200 974.1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1501:2184</text:p>
          </table:table-cell>
          <table:table-cell office:value-type="float" office:value="3239474.72" table:style-name="ce10">
            <text:p>3 239 474.7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30701:1116</text:p>
          </table:table-cell>
          <table:table-cell office:value-type="float" office:value="195014.28" table:style-name="ce10">
            <text:p>195 014.2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20301:1069</text:p>
          </table:table-cell>
          <table:table-cell office:value-type="float" office:value="212685.95" table:style-name="ce10">
            <text:p>212 685.9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50801:1760</text:p>
          </table:table-cell>
          <table:table-cell office:value-type="float" office:value="2659270.29" table:style-name="ce10">
            <text:p>2 659 270.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30302:247</text:p>
          </table:table-cell>
          <table:table-cell office:value-type="float" office:value="3254742.93" table:style-name="ce10">
            <text:p>3 254 742.9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7:010519:1546</text:p>
          </table:table-cell>
          <table:table-cell office:value-type="float" office:value="88887.19" table:style-name="ce10">
            <text:p>88 887.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1801:7356</text:p>
          </table:table-cell>
          <table:table-cell office:value-type="float" office:value="2663138.3199999998" table:style-name="ce10">
            <text:p>2 663 138.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00101:1391</text:p>
          </table:table-cell>
          <table:table-cell office:value-type="float" office:value="81858.070000000007" table:style-name="ce10">
            <text:p>81 858.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0103:4470</text:p>
          </table:table-cell>
          <table:table-cell office:value-type="float" office:value="2588540.61" table:style-name="ce10">
            <text:p>2 588 540.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13:26441</text:p>
          </table:table-cell>
          <table:table-cell office:value-type="float" office:value="453229.68" table:style-name="ce10">
            <text:p>453 229.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7:010516:1648</text:p>
          </table:table-cell>
          <table:table-cell office:value-type="float" office:value="273945.59000000003" table:style-name="ce10">
            <text:p>273 945.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220109:60</text:p>
          </table:table-cell>
          <table:table-cell office:value-type="float" office:value="1632399.79" table:style-name="ce10">
            <text:p>1 632 399.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10801:6942</text:p>
          </table:table-cell>
          <table:table-cell office:value-type="float" office:value="236087.47" table:style-name="ce10">
            <text:p>236 087.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00101:1393</text:p>
          </table:table-cell>
          <table:table-cell office:value-type="float" office:value="146931.01999999999" table:style-name="ce10">
            <text:p>146 931.0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7:3019</text:p>
          </table:table-cell>
          <table:table-cell office:value-type="float" office:value="221605.65" table:style-name="ce10">
            <text:p>221 605.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201001:1308</text:p>
          </table:table-cell>
          <table:table-cell office:value-type="float" office:value="1553552.56" table:style-name="ce10">
            <text:p>1 553 552.5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54:2888</text:p>
          </table:table-cell>
          <table:table-cell office:value-type="float" office:value="161880.06" table:style-name="ce10">
            <text:p>161 880.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42101:4091</text:p>
          </table:table-cell>
          <table:table-cell office:value-type="float" office:value="2802830.8" table:style-name="ce10">
            <text:p>2 802 830.8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3:35070</text:p>
          </table:table-cell>
          <table:table-cell office:value-type="float" office:value="1856062.12" table:style-name="ce10">
            <text:p>1 856 062.1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50901:1845</text:p>
          </table:table-cell>
          <table:table-cell office:value-type="float" office:value="4500037.9000000004" table:style-name="ce10">
            <text:p>4 500 037.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10201:698</text:p>
          </table:table-cell>
          <table:table-cell office:value-type="float" office:value="81962.19" table:style-name="ce10">
            <text:p>81 962.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20301:1070</text:p>
          </table:table-cell>
          <table:table-cell office:value-type="float" office:value="215496.78" table:style-name="ce10">
            <text:p>215 496.7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31701:3557</text:p>
          </table:table-cell>
          <table:table-cell office:value-type="float" office:value="4479316.32" table:style-name="ce10">
            <text:p>4 479 316.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20301:1071</text:p>
          </table:table-cell>
          <table:table-cell office:value-type="float" office:value="218307.61" table:style-name="ce10">
            <text:p>218 307.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12:20852</text:p>
          </table:table-cell>
          <table:table-cell office:value-type="float" office:value="8136517.71" table:style-name="ce10">
            <text:p>8 136 517.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1:010114:4394</text:p>
          </table:table-cell>
          <table:table-cell office:value-type="float" office:value="680331.14" table:style-name="ce10">
            <text:p>680 331.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3:010102:1497</text:p>
          </table:table-cell>
          <table:table-cell office:value-type="float" office:value="59135.34" table:style-name="ce10">
            <text:p>59 135.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3:2556</text:p>
          </table:table-cell>
          <table:table-cell office:value-type="float" office:value="128527.24" table:style-name="ce10">
            <text:p>128 527.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10106:1903</text:p>
          </table:table-cell>
          <table:table-cell office:value-type="float" office:value="271114.76" table:style-name="ce10">
            <text:p>271 114.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60301:3685</text:p>
          </table:table-cell>
          <table:table-cell office:value-type="float" office:value="3689165.37" table:style-name="ce10">
            <text:p>3 689 165.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80201:502</text:p>
          </table:table-cell>
          <table:table-cell office:value-type="float" office:value="808141.88" table:style-name="ce10">
            <text:p>808 141.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200801:2529</text:p>
          </table:table-cell>
          <table:table-cell office:value-type="float" office:value="3908225.3" table:style-name="ce10">
            <text:p>3 908 225.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10401:8129</text:p>
          </table:table-cell>
          <table:table-cell office:value-type="float" office:value="4390075.3499999996" table:style-name="ce10">
            <text:p>4 390 075.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30701:7711</text:p>
          </table:table-cell>
          <table:table-cell office:value-type="float" office:value="2722816.49" table:style-name="ce10">
            <text:p>2 722 816.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43:956</text:p>
          </table:table-cell>
          <table:table-cell office:value-type="float" office:value="3371847.61" table:style-name="ce10">
            <text:p>3 371 847.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34:2516</text:p>
          </table:table-cell>
          <table:table-cell office:value-type="float" office:value="2261575.96" table:style-name="ce10">
            <text:p>2 261 575.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10107:551</text:p>
          </table:table-cell>
          <table:table-cell office:value-type="float" office:value="1572631.46" table:style-name="ce10">
            <text:p>1 572 631.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68:4038</text:p>
          </table:table-cell>
          <table:table-cell office:value-type="float" office:value="2571581.9900000002" table:style-name="ce10">
            <text:p>2 571 581.9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20102:842</text:p>
          </table:table-cell>
          <table:table-cell office:value-type="float" office:value="2437766.7799999998" table:style-name="ce10">
            <text:p>2 437 766.7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50103:1126</text:p>
          </table:table-cell>
          <table:table-cell office:value-type="float" office:value="2179580.04" table:style-name="ce10">
            <text:p>2 179 580.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50402:748</text:p>
          </table:table-cell>
          <table:table-cell office:value-type="float" office:value="2430920.9700000002" table:style-name="ce10">
            <text:p>2 430 920.9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68:2121</text:p>
          </table:table-cell>
          <table:table-cell office:value-type="float" office:value="3313029.11" table:style-name="ce10">
            <text:p>3 313 029.1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20301:1073</text:p>
          </table:table-cell>
          <table:table-cell office:value-type="float" office:value="189262.39" table:style-name="ce10">
            <text:p>189 262.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60701:1392</text:p>
          </table:table-cell>
          <table:table-cell office:value-type="float" office:value="192789.22" table:style-name="ce10">
            <text:p>192 789.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42:2267</text:p>
          </table:table-cell>
          <table:table-cell office:value-type="float" office:value="169463.75" table:style-name="ce10">
            <text:p>169 463.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0:100501:687</text:p>
          </table:table-cell>
          <table:table-cell office:value-type="float" office:value="6319475.4000000004" table:style-name="ce10">
            <text:p>6 319 475.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10301:4178</text:p>
          </table:table-cell>
          <table:table-cell office:value-type="float" office:value="2125247.04" table:style-name="ce10">
            <text:p>2 125 247.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100101:2024</text:p>
          </table:table-cell>
          <table:table-cell office:value-type="float" office:value="561666.19999999995" table:style-name="ce10">
            <text:p>561 666.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0:010151:2705</text:p>
          </table:table-cell>
          <table:table-cell office:value-type="float" office:value="3057795.74" table:style-name="ce10">
            <text:p>3 057 795.7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80601:1628</text:p>
          </table:table-cell>
          <table:table-cell office:value-type="float" office:value="1706353.59" table:style-name="ce10">
            <text:p>1 706 353.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60301:2120</text:p>
          </table:table-cell>
          <table:table-cell office:value-type="float" office:value="415157.11" table:style-name="ce10">
            <text:p>415 157.1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00601:2408</text:p>
          </table:table-cell>
          <table:table-cell office:value-type="float" office:value="518885.06" table:style-name="ce10">
            <text:p>518 885.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60701:1391</text:p>
          </table:table-cell>
          <table:table-cell office:value-type="float" office:value="1101204.32" table:style-name="ce10">
            <text:p>1 101 204.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10301:4179</text:p>
          </table:table-cell>
          <table:table-cell office:value-type="float" office:value="992122.35" table:style-name="ce10">
            <text:p>992 122.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0:030201:1454</text:p>
          </table:table-cell>
          <table:table-cell office:value-type="float" office:value="3360020.17" table:style-name="ce10">
            <text:p>3 360 020.1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9:060101:5116</text:p>
          </table:table-cell>
          <table:table-cell office:value-type="float" office:value="728352.85" table:style-name="ce10">
            <text:p>728 352.8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30301:4453</text:p>
          </table:table-cell>
          <table:table-cell office:value-type="float" office:value="3722425.83" table:style-name="ce10">
            <text:p>3 722 425.8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30301:4452</text:p>
          </table:table-cell>
          <table:table-cell office:value-type="float" office:value="990802.86" table:style-name="ce10">
            <text:p>990 802.8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0:020107:19</text:p>
          </table:table-cell>
          <table:table-cell office:value-type="float" office:value="1174525.0900000001" table:style-name="ce10">
            <text:p>1 174 525.0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10301:4180</text:p>
          </table:table-cell>
          <table:table-cell office:value-type="float" office:value="1798077.94" table:style-name="ce10">
            <text:p>1 798 077.9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40101:3470</text:p>
          </table:table-cell>
          <table:table-cell office:value-type="float" office:value="572271.02" table:style-name="ce10">
            <text:p>572 271.0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031001:634</text:p>
          </table:table-cell>
          <table:table-cell office:value-type="float" office:value="716596.36" table:style-name="ce10">
            <text:p>716 596.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120301:4669</text:p>
          </table:table-cell>
          <table:table-cell office:value-type="float" office:value="1922170.38" table:style-name="ce10">
            <text:p>1 922 170.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140101:153</text:p>
          </table:table-cell>
          <table:table-cell office:value-type="float" office:value="6191699.0800000001" table:style-name="ce10">
            <text:p>6 191 699.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80101:3936</text:p>
          </table:table-cell>
          <table:table-cell office:value-type="float" office:value="297131.92" table:style-name="ce10">
            <text:p>297 131.9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130101:7975</text:p>
          </table:table-cell>
          <table:table-cell office:value-type="float" office:value="17786.54" table:style-name="ce10">
            <text:p>17 786.5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20601:2586</text:p>
          </table:table-cell>
          <table:table-cell office:value-type="float" office:value="6225753.3099999996" table:style-name="ce10">
            <text:p>6 225 753.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40101:2155</text:p>
          </table:table-cell>
          <table:table-cell office:value-type="float" office:value="346355.79" table:style-name="ce10">
            <text:p>346 355.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10105:5622</text:p>
          </table:table-cell>
          <table:table-cell office:value-type="float" office:value="4800728.7300000004" table:style-name="ce10">
            <text:p>4 800 728.7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10105:5623</text:p>
          </table:table-cell>
          <table:table-cell office:value-type="float" office:value="2463091.64" table:style-name="ce10">
            <text:p>2 463 091.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10201:1276</text:p>
          </table:table-cell>
          <table:table-cell office:value-type="float" office:value="103018.61" table:style-name="ce10">
            <text:p>103 018.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40101:2153</text:p>
          </table:table-cell>
          <table:table-cell office:value-type="float" office:value="729674.23" table:style-name="ce10">
            <text:p>729 674.2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130101:7974</text:p>
          </table:table-cell>
          <table:table-cell office:value-type="float" office:value="77470.289999999994" table:style-name="ce10">
            <text:p>77 470.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110101:139</text:p>
          </table:table-cell>
          <table:table-cell office:value-type="float" office:value="1052152.08" table:style-name="ce10">
            <text:p>1 052 152.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060201:29</text:p>
          </table:table-cell>
          <table:table-cell office:value-type="float" office:value="2423647.7599999998" table:style-name="ce10">
            <text:p>2 423 647.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50501:51</text:p>
          </table:table-cell>
          <table:table-cell office:value-type="float" office:value="679702.53" table:style-name="ce10">
            <text:p>679 702.5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090801:2417</text:p>
          </table:table-cell>
          <table:table-cell office:value-type="float" office:value="912767.33" table:style-name="ce10">
            <text:p>912 767.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10102:3356</text:p>
          </table:table-cell>
          <table:table-cell office:value-type="float" office:value="204492.79999999999" table:style-name="ce10">
            <text:p>204 492.8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10104:12676</text:p>
          </table:table-cell>
          <table:table-cell office:value-type="float" office:value="588426.75" table:style-name="ce10">
            <text:p>588 426.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10106:10822</text:p>
          </table:table-cell>
          <table:table-cell office:value-type="float" office:value="4420567.1900000004" table:style-name="ce10">
            <text:p>4 420 567.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190101:1211</text:p>
          </table:table-cell>
          <table:table-cell office:value-type="float" office:value="520973.67" table:style-name="ce10">
            <text:p>520 973.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110101:1556</text:p>
          </table:table-cell>
          <table:table-cell office:value-type="float" office:value="118377.41" table:style-name="ce10">
            <text:p>118 377.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100101:1906</text:p>
          </table:table-cell>
          <table:table-cell office:value-type="float" office:value="1326560.46" table:style-name="ce10">
            <text:p>1 326 560.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10105:5624</text:p>
          </table:table-cell>
          <table:table-cell office:value-type="float" office:value="2061636.98" table:style-name="ce10">
            <text:p>2 061 636.9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10102:3355</text:p>
          </table:table-cell>
          <table:table-cell office:value-type="float" office:value="248984.95" table:style-name="ce10">
            <text:p>248 984.9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10104:12677</text:p>
          </table:table-cell>
          <table:table-cell office:value-type="float" office:value="714944.47" table:style-name="ce10">
            <text:p>714 944.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140101:2154</text:p>
          </table:table-cell>
          <table:table-cell office:value-type="float" office:value="438282.41" table:style-name="ce10">
            <text:p>438 282.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050301:756</text:p>
          </table:table-cell>
          <table:table-cell office:value-type="float" office:value="286522.77" table:style-name="ce10">
            <text:p>286 522.7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010134:1905</text:p>
          </table:table-cell>
          <table:table-cell office:value-type="float" office:value="724334.74" table:style-name="ce10">
            <text:p>724 334.7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080101:3278</text:p>
          </table:table-cell>
          <table:table-cell office:value-type="float" office:value="734650.21" table:style-name="ce10">
            <text:p>734 650.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60401:4761</text:p>
          </table:table-cell>
          <table:table-cell office:value-type="float" office:value="89595.33" table:style-name="ce10">
            <text:p>89 595.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60401:4760</text:p>
          </table:table-cell>
          <table:table-cell office:value-type="float" office:value="16654.57" table:style-name="ce10">
            <text:p>16 654.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80101:3930</text:p>
          </table:table-cell>
          <table:table-cell office:value-type="float" office:value="7329.55" table:style-name="ce10">
            <text:p>7 329.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20101:5093</text:p>
          </table:table-cell>
          <table:table-cell office:value-type="float" office:value="227853" table:style-name="ce10">
            <text:p>227 853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20103:9400</text:p>
          </table:table-cell>
          <table:table-cell office:value-type="float" office:value="57653.1" table:style-name="ce10">
            <text:p>57 653.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801:1693</text:p>
          </table:table-cell>
          <table:table-cell office:value-type="float" office:value="416237.46" table:style-name="ce10">
            <text:p>416 237.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10102:16278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0:000000:3039</text:p>
          </table:table-cell>
          <table:table-cell office:value-type="float" office:value="18156.86" table:style-name="ce10">
            <text:p>18 156.8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60101:8698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00000:910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00000:3684</text:p>
          </table:table-cell>
          <table:table-cell office:value-type="float" office:value="22286.66" table:style-name="ce10">
            <text:p>22 286.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12:20850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00000:1547</text:p>
          </table:table-cell>
          <table:table-cell office:value-type="float" office:value="2684.3" table:style-name="ce10">
            <text:p>2 684.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010102:16279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60101:3446</text:p>
          </table:table-cell>
          <table:table-cell office:value-type="float" office:value="13726.93" table:style-name="ce10">
            <text:p>13 726.9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50701:708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801:1695</text:p>
          </table:table-cell>
          <table:table-cell office:value-type="float" office:value="459509.67" table:style-name="ce10">
            <text:p>459 509.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60201:5176</text:p>
          </table:table-cell>
          <table:table-cell office:value-type="float" office:value="19356.04" table:style-name="ce10">
            <text:p>19 356.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0:010107:472</text:p>
          </table:table-cell>
          <table:table-cell office:value-type="float" office:value="7428.89" table:style-name="ce10">
            <text:p>7 428.8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10102:16280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60301:3770</text:p>
          </table:table-cell>
          <table:table-cell office:value-type="float" office:value="23074.12" table:style-name="ce10">
            <text:p>23 074.1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00000:3686</text:p>
          </table:table-cell>
          <table:table-cell office:value-type="float" office:value="10255.16" table:style-name="ce10">
            <text:p>10 255.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50101:5635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70117:1655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00000:3690</text:p>
          </table:table-cell>
          <table:table-cell office:value-type="float" office:value="19810.36" table:style-name="ce10">
            <text:p>19 810.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90101:5960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00000:2215</text:p>
          </table:table-cell>
          <table:table-cell office:value-type="float" office:value="24158.73" table:style-name="ce10">
            <text:p>24 158.7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00000:2395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00000:915</text:p>
          </table:table-cell>
          <table:table-cell office:value-type="float" office:value="486649" table:style-name="ce10">
            <text:p>486 649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00000:2398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140301:1623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00000:2397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000000:7573</text:p>
          </table:table-cell>
          <table:table-cell office:value-type="float" office:value="89146.62" table:style-name="ce10">
            <text:p>89 146.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4:4969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0:010112:4497</text:p>
          </table:table-cell>
          <table:table-cell office:value-type="float" office:value="24435.09" table:style-name="ce10">
            <text:p>24 435.0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180101:3935</text:p>
          </table:table-cell>
          <table:table-cell office:value-type="float" office:value="69279.69" table:style-name="ce10">
            <text:p>69 279.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70601:2662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19:5238</text:p>
          </table:table-cell>
          <table:table-cell office:value-type="float" office:value="28365.13" table:style-name="ce10">
            <text:p>28 365.1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6:070101:1643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000000:3290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010151:2706</text:p>
          </table:table-cell>
          <table:table-cell office:value-type="float" office:value="40725.15" table:style-name="ce10">
            <text:p>40 725.1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00000:3291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40201:2199</text:p>
          </table:table-cell>
          <table:table-cell office:value-type="float" office:value="4203496.3899999997" table:style-name="ce10">
            <text:p>4 203 496.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00000:3694</text:p>
          </table:table-cell>
          <table:table-cell office:value-type="float" office:value="655.55" table:style-name="ce10">
            <text:p>655.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30601:322</text:p>
          </table:table-cell>
          <table:table-cell office:value-type="float" office:value="1045690.04" table:style-name="ce10">
            <text:p>1 045 690.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50701:3923</text:p>
          </table:table-cell>
          <table:table-cell office:value-type="float" office:value="59054.69" table:style-name="ce10">
            <text:p>59 054.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14:7586</text:p>
          </table:table-cell>
          <table:table-cell office:value-type="float" office:value="47171.11" table:style-name="ce10">
            <text:p>47 171.1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00000:912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60301:10474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801:1694</text:p>
          </table:table-cell>
          <table:table-cell office:value-type="float" office:value="556357.01" table:style-name="ce10">
            <text:p>556 357.0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0:000000:3040</text:p>
          </table:table-cell>
          <table:table-cell office:value-type="float" office:value="17132.990000000002" table:style-name="ce10">
            <text:p>17 132.9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90101:5959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00000:1546</text:p>
          </table:table-cell>
          <table:table-cell office:value-type="float" office:value="44573.31" table:style-name="ce10">
            <text:p>44 573.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160101:3036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180101:3931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40101:7885</text:p>
          </table:table-cell>
          <table:table-cell office:value-type="float" office:value="118146" table:style-name="ce10">
            <text:p>118 146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0:000000:3042</text:p>
          </table:table-cell>
          <table:table-cell office:value-type="float" office:value="17334.07" table:style-name="ce10">
            <text:p>17 334.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0:060501:2600</text:p>
          </table:table-cell>
          <table:table-cell office:value-type="float" office:value="21720.080000000002" table:style-name="ce10">
            <text:p>21 720.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040101:7883</text:p>
          </table:table-cell>
          <table:table-cell office:value-type="float" office:value="275674" table:style-name="ce10">
            <text:p>275 674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00000:3691</text:p>
          </table:table-cell>
          <table:table-cell office:value-type="float" office:value="25799.03" table:style-name="ce10">
            <text:p>25 799.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0:000000:3041</text:p>
          </table:table-cell>
          <table:table-cell office:value-type="float" office:value="19855.59" table:style-name="ce10">
            <text:p>19 855.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000000:7572</text:p>
          </table:table-cell>
          <table:table-cell office:value-type="float" office:value="53772.91" table:style-name="ce10">
            <text:p>53 772.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60102:5800</text:p>
          </table:table-cell>
          <table:table-cell office:value-type="float" office:value="18917.57" table:style-name="ce10">
            <text:p>18 917.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801:1696</text:p>
          </table:table-cell>
          <table:table-cell office:value-type="float" office:value="1067381.22" table:style-name="ce10">
            <text:p>1 067 381.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00000:4190</text:p>
          </table:table-cell>
          <table:table-cell office:value-type="float" office:value="47595.38" table:style-name="ce10">
            <text:p>47 595.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13:4806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00000:914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6:030101:7149</text:p>
          </table:table-cell>
          <table:table-cell office:value-type="float" office:value="81104.94" table:style-name="ce10">
            <text:p>81 104.9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180102:5669</text:p>
          </table:table-cell>
          <table:table-cell office:value-type="float" office:value="88201.05" table:style-name="ce10">
            <text:p>88 201.0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00000:1410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00000:911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180101:3929</text:p>
          </table:table-cell>
          <table:table-cell office:value-type="float" office:value="57891.54" table:style-name="ce10">
            <text:p>57 891.5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80201:1837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70201:2894</text:p>
          </table:table-cell>
          <table:table-cell office:value-type="float" office:value="120463.5" table:style-name="ce10">
            <text:p>120 463.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10102:16282</text:p>
          </table:table-cell>
          <table:table-cell office:value-type="float" office:value="87203" table:style-name="ce10">
            <text:p>87 203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20103:9401</text:p>
          </table:table-cell>
          <table:table-cell office:value-type="float" office:value="38860.660000000003" table:style-name="ce10">
            <text:p>38 860.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180102:5668</text:p>
          </table:table-cell>
          <table:table-cell office:value-type="float" office:value="6928.42" table:style-name="ce10">
            <text:p>6 928.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000000:3688</text:p>
          </table:table-cell>
          <table:table-cell office:value-type="float" office:value="28064.68" table:style-name="ce10">
            <text:p>28 064.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6:080301:1202</text:p>
          </table:table-cell>
          <table:table-cell office:value-type="float" office:value="34501.06" table:style-name="ce10">
            <text:p>34 501.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000000:7571</text:p>
          </table:table-cell>
          <table:table-cell office:value-type="float" office:value="19217.7" table:style-name="ce10">
            <text:p>19 217.7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00000:3289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0:010131:268</text:p>
          </table:table-cell>
          <table:table-cell office:value-type="float" office:value="17132.990000000002" table:style-name="ce10">
            <text:p>17 132.9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00000:2212</text:p>
          </table:table-cell>
          <table:table-cell office:value-type="float" office:value="23344.53" table:style-name="ce10">
            <text:p>23 344.5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17:1787</text:p>
          </table:table-cell>
          <table:table-cell office:value-type="float" office:value="29550.45" table:style-name="ce10">
            <text:p>29 550.4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0:080301:1053</text:p>
          </table:table-cell>
          <table:table-cell office:value-type="float" office:value="21963.09" table:style-name="ce10">
            <text:p>21 963.0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0:080601:1008</text:p>
          </table:table-cell>
          <table:table-cell office:value-type="float" office:value="17132.990000000002" table:style-name="ce10">
            <text:p>17 132.9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00000:2396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000000:2261</text:p>
          </table:table-cell>
          <table:table-cell office:value-type="float" office:value="3316527" table:style-name="ce10">
            <text:p>3 316 527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00000:4189</text:p>
          </table:table-cell>
          <table:table-cell office:value-type="float" office:value="43926.17" table:style-name="ce10">
            <text:p>43 926.1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180101:3933</text:p>
          </table:table-cell>
          <table:table-cell office:value-type="float" office:value="13835.46" table:style-name="ce10">
            <text:p>13 835.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00000:1548</text:p>
          </table:table-cell>
          <table:table-cell office:value-type="float" office:value="37144.43" table:style-name="ce10">
            <text:p>37 144.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50301:661</text:p>
          </table:table-cell>
          <table:table-cell office:value-type="float" office:value="8419.4" table:style-name="ce10">
            <text:p>8 419.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00000:1411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00000:1549</text:p>
          </table:table-cell>
          <table:table-cell office:value-type="float" office:value="15206.43" table:style-name="ce10">
            <text:p>15 206.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13:30310</text:p>
          </table:table-cell>
          <table:table-cell office:value-type="float" office:value="345999" table:style-name="ce10">
            <text:p>345 999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150401:1373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000000:7568</text:p>
          </table:table-cell>
          <table:table-cell office:value-type="float" office:value="906911.2" table:style-name="ce10">
            <text:p>906 911.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180102:5667</text:p>
          </table:table-cell>
          <table:table-cell office:value-type="float" office:value="17294.32" table:style-name="ce10">
            <text:p>17 294.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50101:1675</text:p>
          </table:table-cell>
          <table:table-cell office:value-type="float" office:value="281300" table:style-name="ce10">
            <text:p>281 300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60301:10473</text:p>
          </table:table-cell>
          <table:table-cell office:value-type="float" office:value="123772" table:style-name="ce10">
            <text:p>123 772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000000:3685</text:p>
          </table:table-cell>
          <table:table-cell office:value-type="float" office:value="17334.07" table:style-name="ce10">
            <text:p>17 334.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00000:913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15:9220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10102:16281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00000:1550</text:p>
          </table:table-cell>
          <table:table-cell office:value-type="float" office:value="35069.29" table:style-name="ce10">
            <text:p>35 069.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801:1697</text:p>
          </table:table-cell>
          <table:table-cell office:value-type="float" office:value="743869.92" table:style-name="ce10">
            <text:p>743 869.9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000000:3687</text:p>
          </table:table-cell>
          <table:table-cell office:value-type="float" office:value="18917.57" table:style-name="ce10">
            <text:p>18 917.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13:30311</text:p>
          </table:table-cell>
          <table:table-cell office:value-type="float" office:value="104081" table:style-name="ce10">
            <text:p>104 081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180101:3934</text:p>
          </table:table-cell>
          <table:table-cell office:value-type="float" office:value="27485.82" table:style-name="ce10">
            <text:p>27 485.8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10139:1297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09:10376</text:p>
          </table:table-cell>
          <table:table-cell office:value-type="float" office:value="32185.89" table:style-name="ce10">
            <text:p>32 185.8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0:120201:2302</text:p>
          </table:table-cell>
          <table:table-cell office:value-type="float" office:value="24435.09" table:style-name="ce10">
            <text:p>24 435.0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60102:5801</text:p>
          </table:table-cell>
          <table:table-cell office:value-type="float" office:value="292048.3" table:style-name="ce10">
            <text:p>292 048.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90103:7863</text:p>
          </table:table-cell>
          <table:table-cell office:value-type="float" office:value="84390" table:style-name="ce10">
            <text:p>84 390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0:010144:1187</text:p>
          </table:table-cell>
          <table:table-cell office:value-type="float" office:value="23921.01" table:style-name="ce10">
            <text:p>23 921.0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30201:1313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10102:16283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90102:4579</text:p>
          </table:table-cell>
          <table:table-cell office:value-type="float" office:value="3020.23" table:style-name="ce10">
            <text:p>3 020.2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00000:2213</text:p>
          </table:table-cell>
          <table:table-cell office:value-type="float" office:value="32580.12" table:style-name="ce10">
            <text:p>32 580.1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00000:3692</text:p>
          </table:table-cell>
          <table:table-cell office:value-type="float" office:value="16552.88" table:style-name="ce10">
            <text:p>16 552.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0:091001:940</text:p>
          </table:table-cell>
          <table:table-cell office:value-type="float" office:value="56294.11" table:style-name="ce10">
            <text:p>56 294.1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00000:1412</text:p>
          </table:table-cell>
          <table:table-cell office:value-type="float" office:value="143463" table:style-name="ce10">
            <text:p>143 463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14:7584</text:p>
          </table:table-cell>
          <table:table-cell office:value-type="float" office:value="16183.08" table:style-name="ce10">
            <text:p>16 183.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000000:3689</text:p>
          </table:table-cell>
          <table:table-cell office:value-type="float" office:value="68576.210000000006" table:style-name="ce10">
            <text:p>68 576.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000000:3693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0:010102:371</text:p>
          </table:table-cell>
          <table:table-cell office:value-type="float" office:value="24762.95" table:style-name="ce10">
            <text:p>24 762.9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000000:3293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00000:1413</text:p>
          </table:table-cell>
          <table:table-cell office:value-type="float" office:value="371316" table:style-name="ce10">
            <text:p>371 316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40101:7884</text:p>
          </table:table-cell>
          <table:table-cell office:value-type="float" office:value="24051.15" table:style-name="ce10">
            <text:p>24 051.1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220301:9772</text:p>
          </table:table-cell>
          <table:table-cell office:value-type="float" office:value="915292.53" table:style-name="ce10">
            <text:p>915 292.5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00000:3695</text:p>
          </table:table-cell>
          <table:table-cell office:value-type="float" office:value="14147.98" table:style-name="ce10">
            <text:p>14 147.9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40201:2198</text:p>
          </table:table-cell>
          <table:table-cell office:value-type="float" office:value="1134784.2" table:style-name="ce10">
            <text:p>1 134 784.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050101:2261</text:p>
          </table:table-cell>
          <table:table-cell office:value-type="float" office:value="1964046" table:style-name="ce10">
            <text:p>1 964 046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000000:3292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00000:4064</text:p>
          </table:table-cell>
          <table:table-cell office:value-type="float" office:value="4374424" table:style-name="ce10">
            <text:p>4 374 424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00000:6451</text:p>
          </table:table-cell>
          <table:table-cell office:value-type="float" office:value="20753.189999999999" table:style-name="ce10">
            <text:p>20 753.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00000:6449</text:p>
          </table:table-cell>
          <table:table-cell office:value-type="float" office:value="21988.66" table:style-name="ce10">
            <text:p>21 988.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00000:6453</text:p>
          </table:table-cell>
          <table:table-cell office:value-type="float" office:value="50172.67" table:style-name="ce10">
            <text:p>50 172.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00000:6454</text:p>
          </table:table-cell>
          <table:table-cell office:value-type="float" office:value="13508.03" table:style-name="ce10">
            <text:p>13 508.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20601:2587</text:p>
          </table:table-cell>
          <table:table-cell office:value-type="float" office:value="2685883.2" table:style-name="ce10">
            <text:p>2 685 883.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30801:2516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00000:6460</text:p>
          </table:table-cell>
          <table:table-cell office:value-type="float" office:value="30875.49" table:style-name="ce10">
            <text:p>30 875.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00000:6463</text:p>
          </table:table-cell>
          <table:table-cell office:value-type="float" office:value="25086.33" table:style-name="ce10">
            <text:p>25 086.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00000:6465</text:p>
          </table:table-cell>
          <table:table-cell office:value-type="float" office:value="14147.98" table:style-name="ce10">
            <text:p>14 147.9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00000:6459</text:p>
          </table:table-cell>
          <table:table-cell office:value-type="float" office:value="17448.2" table:style-name="ce10">
            <text:p>17 448.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00000:6447</text:p>
          </table:table-cell>
          <table:table-cell office:value-type="float" office:value="7718.87" table:style-name="ce10">
            <text:p>7 718.8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00000:6452</text:p>
          </table:table-cell>
          <table:table-cell office:value-type="float" office:value="58172.84" table:style-name="ce10">
            <text:p>58 172.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00000:6458</text:p>
          </table:table-cell>
          <table:table-cell office:value-type="float" office:value="59821.26" table:style-name="ce10">
            <text:p>59 821.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00000:6455</text:p>
          </table:table-cell>
          <table:table-cell office:value-type="float" office:value="25086.33" table:style-name="ce10">
            <text:p>25 086.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00000:6456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00000:6462</text:p>
          </table:table-cell>
          <table:table-cell office:value-type="float" office:value="7718.87" table:style-name="ce10">
            <text:p>7 718.8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00000:6448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10104:12673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00000:6450</text:p>
          </table:table-cell>
          <table:table-cell office:value-type="float" office:value="34815.379999999997" table:style-name="ce10">
            <text:p>34 815.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40201:1267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00000:6464</text:p>
          </table:table-cell>
          <table:table-cell office:value-type="float" office:value="28945.77" table:style-name="ce10">
            <text:p>28 945.7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00000:6461</text:p>
          </table:table-cell>
          <table:table-cell office:value-type="float" office:value="38047.51" table:style-name="ce10">
            <text:p>38 047.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60101:9525</text:p>
          </table:table-cell>
          <table:table-cell office:value-type="float" office:value="4826828.55" table:style-name="ce10">
            <text:p>4 826 828.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180101:3932</text:p>
          </table:table-cell>
          <table:table-cell office:value-type="float" office:value="25086.33" table:style-name="ce10">
            <text:p>25 086.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000000:7569</text:p>
          </table:table-cell>
          <table:table-cell office:value-type="float" office:value="38435.4" table:style-name="ce10">
            <text:p>38 435.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000000:7570</text:p>
          </table:table-cell>
          <table:table-cell office:value-type="float" office:value="72645.58" table:style-name="ce10">
            <text:p>72 645.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00000:6457</text:p>
          </table:table-cell>
          <table:table-cell office:value-type="float" office:value="8647.16" table:style-name="ce10">
            <text:p>8 647.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00000:2214</text:p>
          </table:table-cell>
          <table:table-cell office:value-type="float" office:value="27926573.25" table:style-name="ce10">
            <text:p>27 926 573.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80102:5391</text:p>
          </table:table-cell>
          <table:table-cell office:value-type="float" office:value="965929.16" table:style-name="ce10">
            <text:p>965 929.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20104:1897</text:p>
          </table:table-cell>
          <table:table-cell office:value-type="float" office:value="35058039.850000001" table:style-name="ce10">
            <text:p>35 058 039.8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5:6159</text:p>
          </table:table-cell>
          <table:table-cell office:value-type="float" office:value="3379753.17" table:style-name="ce10">
            <text:p>3 379 753.1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60102:5802</text:p>
          </table:table-cell>
          <table:table-cell office:value-type="float" office:value="2439591.2999999998" table:style-name="ce10">
            <text:p>2 439 591.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14:7585</text:p>
          </table:table-cell>
          <table:table-cell office:value-type="float" office:value="3473086.75" table:style-name="ce10">
            <text:p>3 473 086.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24:77</text:p>
          </table:table-cell>
          <table:table-cell office:value-type="float" office:value="618863.21" table:style-name="ce10">
            <text:p>618 863.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309:14366</text:p>
          </table:table-cell>
          <table:table-cell office:value-type="float" office:value="517615.37" table:style-name="ce10">
            <text:p>517 615.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310:14317</text:p>
          </table:table-cell>
          <table:table-cell office:value-type="float" office:value="3730474.94" table:style-name="ce10">
            <text:p>3 730 474.9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02:9281</text:p>
          </table:table-cell>
          <table:table-cell office:value-type="float" office:value="4759301.57" table:style-name="ce10">
            <text:p>4 759 301.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3:35071</text:p>
          </table:table-cell>
          <table:table-cell office:value-type="float" office:value="3839354.69" table:style-name="ce10">
            <text:p>3 839 354.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22:2411</text:p>
          </table:table-cell>
          <table:table-cell office:value-type="float" office:value="7907165.5700000003" table:style-name="ce10">
            <text:p>7 907 165.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309:14365</text:p>
          </table:table-cell>
          <table:table-cell office:value-type="float" office:value="514960.93" table:style-name="ce10">
            <text:p>514 960.9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20:206</text:p>
          </table:table-cell>
          <table:table-cell office:value-type="float" office:value="19024767.329999998" table:style-name="ce10">
            <text:p>19 024 767.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02:6963</text:p>
          </table:table-cell>
          <table:table-cell office:value-type="float" office:value="4529477.8899999997" table:style-name="ce10">
            <text:p>4 529 477.8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19:4116</text:p>
          </table:table-cell>
          <table:table-cell office:value-type="float" office:value="5377922.7699999996" table:style-name="ce10">
            <text:p>5 377 922.7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10104:6658</text:p>
          </table:table-cell>
          <table:table-cell office:value-type="float" office:value="4665583.47" table:style-name="ce10">
            <text:p>4 665 583.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1:010113:12030</text:p>
          </table:table-cell>
          <table:table-cell office:value-type="float" office:value="899084.96" table:style-name="ce10">
            <text:p>899 084.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701:3267</text:p>
          </table:table-cell>
          <table:table-cell office:value-type="float" office:value="1219478.93" table:style-name="ce10">
            <text:p>1 219 478.9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47:4236</text:p>
          </table:table-cell>
          <table:table-cell office:value-type="float" office:value="9127874.7100000009" table:style-name="ce10">
            <text:p>9 127 874.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47:4237</text:p>
          </table:table-cell>
          <table:table-cell office:value-type="float" office:value="8798043.9499999993" table:style-name="ce10">
            <text:p>8 798 043.9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36:2434</text:p>
          </table:table-cell>
          <table:table-cell office:value-type="float" office:value="3952084.76" table:style-name="ce10">
            <text:p>3 952 084.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46:5336</text:p>
          </table:table-cell>
          <table:table-cell office:value-type="float" office:value="3896833.75" table:style-name="ce10">
            <text:p>3 896 833.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7:010470:433</text:p>
          </table:table-cell>
          <table:table-cell office:value-type="float" office:value="10382748.619999999" table:style-name="ce10">
            <text:p>10 382 748.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7:010470:434</text:p>
          </table:table-cell>
          <table:table-cell office:value-type="float" office:value="1685248.8" table:style-name="ce10">
            <text:p>1 685 248.8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90401:581</text:p>
          </table:table-cell>
          <table:table-cell office:value-type="float" office:value="872531.69" table:style-name="ce10">
            <text:p>872 531.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27:2194</text:p>
          </table:table-cell>
          <table:table-cell office:value-type="float" office:value="3442629.81" table:style-name="ce10">
            <text:p>3 442 629.8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10105:10241</text:p>
          </table:table-cell>
          <table:table-cell office:value-type="float" office:value="3646564.03" table:style-name="ce10">
            <text:p>3 646 564.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27:2195</text:p>
          </table:table-cell>
          <table:table-cell office:value-type="float" office:value="3372372.06" table:style-name="ce10">
            <text:p>3 372 372.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7:010123:656</text:p>
          </table:table-cell>
          <table:table-cell office:value-type="float" office:value="2621553.58" table:style-name="ce10">
            <text:p>2 621 553.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34:6100</text:p>
          </table:table-cell>
          <table:table-cell office:value-type="float" office:value="5059875.8499999996" table:style-name="ce10">
            <text:p>5 059 875.8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35:7298</text:p>
          </table:table-cell>
          <table:table-cell office:value-type="float" office:value="1925489.67" table:style-name="ce10">
            <text:p>1 925 489.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120101:3975</text:p>
          </table:table-cell>
          <table:table-cell office:value-type="float" office:value="1240197.73" table:style-name="ce10">
            <text:p>1 240 197.7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20201:1990</text:p>
          </table:table-cell>
          <table:table-cell office:value-type="float" office:value="2598198.7599999998" table:style-name="ce10">
            <text:p>2 598 198.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3:050101:1579</text:p>
          </table:table-cell>
          <table:table-cell office:value-type="float" office:value="1836738.98" table:style-name="ce10">
            <text:p>1 836 738.9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28:2094</text:p>
          </table:table-cell>
          <table:table-cell office:value-type="float" office:value="3333867.67" table:style-name="ce10">
            <text:p>3 333 867.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10101:6129</text:p>
          </table:table-cell>
          <table:table-cell office:value-type="float" office:value="9194668.0600000005" table:style-name="ce10">
            <text:p>9 194 668.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15:559</text:p>
          </table:table-cell>
          <table:table-cell office:value-type="float" office:value="1911000.55" table:style-name="ce10">
            <text:p>1 911 000.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70301:101</text:p>
          </table:table-cell>
          <table:table-cell office:value-type="float" office:value="2243036.6800000002" table:style-name="ce10">
            <text:p>2 243 036.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22:340</text:p>
          </table:table-cell>
          <table:table-cell office:value-type="float" office:value="3015390.43" table:style-name="ce10">
            <text:p>3 015 390.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21:234</text:p>
          </table:table-cell>
          <table:table-cell office:value-type="float" office:value="98331.65" table:style-name="ce10">
            <text:p>98 331.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50101:1249</text:p>
          </table:table-cell>
          <table:table-cell office:value-type="float" office:value="559462.23" table:style-name="ce10">
            <text:p>559 462.2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22:505</text:p>
          </table:table-cell>
          <table:table-cell office:value-type="float" office:value="13930898.9" table:style-name="ce10">
            <text:p>13 930 898.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22:672</text:p>
          </table:table-cell>
          <table:table-cell office:value-type="float" office:value="5398242.8799999999" table:style-name="ce10">
            <text:p>5 398 242.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50101:71</text:p>
          </table:table-cell>
          <table:table-cell office:value-type="float" office:value="407142467.62" table:style-name="ce10">
            <text:p>407 142 467.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22:23</text:p>
          </table:table-cell>
          <table:table-cell office:value-type="float" office:value="2139062.75" table:style-name="ce10">
            <text:p>2 139 062.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22:454</text:p>
          </table:table-cell>
          <table:table-cell office:value-type="float" office:value="399433.33" table:style-name="ce10">
            <text:p>399 433.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22:366</text:p>
          </table:table-cell>
          <table:table-cell office:value-type="float" office:value="157421.32" table:style-name="ce10">
            <text:p>157 421.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22:224</text:p>
          </table:table-cell>
          <table:table-cell office:value-type="float" office:value="8699701.9199999999" table:style-name="ce10">
            <text:p>8 699 701.9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22:731</text:p>
          </table:table-cell>
          <table:table-cell office:value-type="float" office:value="2124693.4700000002" table:style-name="ce10">
            <text:p>2 124 693.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50101:1212</text:p>
          </table:table-cell>
          <table:table-cell office:value-type="float" office:value="827916.29" table:style-name="ce10">
            <text:p>827 916.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10115:994</text:p>
          </table:table-cell>
          <table:table-cell office:value-type="float" office:value="3702660.3" table:style-name="ce10">
            <text:p>3 702 660.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22:1303</text:p>
          </table:table-cell>
          <table:table-cell office:value-type="float" office:value="817022.56" table:style-name="ce10">
            <text:p>817 022.5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50101:459</text:p>
          </table:table-cell>
          <table:table-cell office:value-type="float" office:value="19852619.960000001" table:style-name="ce10">
            <text:p>19 852 619.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50101:356</text:p>
          </table:table-cell>
          <table:table-cell office:value-type="float" office:value="3172601.12" table:style-name="ce10">
            <text:p>3 172 601.1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16:878</text:p>
          </table:table-cell>
          <table:table-cell office:value-type="float" office:value="5243840.1900000004" table:style-name="ce10">
            <text:p>5 243 840.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21:1599</text:p>
          </table:table-cell>
          <table:table-cell office:value-type="float" office:value="737984.51" table:style-name="ce10">
            <text:p>737 984.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22:35</text:p>
          </table:table-cell>
          <table:table-cell office:value-type="float" office:value="82600.28" table:style-name="ce10">
            <text:p>82 600.2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50101:1251</text:p>
          </table:table-cell>
          <table:table-cell office:value-type="float" office:value="4355718.21" table:style-name="ce10">
            <text:p>4 355 718.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21:1344</text:p>
          </table:table-cell>
          <table:table-cell office:value-type="float" office:value="108417.63" table:style-name="ce10">
            <text:p>108 417.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23:311</text:p>
          </table:table-cell>
          <table:table-cell office:value-type="float" office:value="27420515.309999999" table:style-name="ce10">
            <text:p>27 420 515.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10121:83</text:p>
          </table:table-cell>
          <table:table-cell office:value-type="float" office:value="1187291.05" table:style-name="ce10">
            <text:p>1 187 291.0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23:341</text:p>
          </table:table-cell>
          <table:table-cell office:value-type="float" office:value="1313803.25" table:style-name="ce10">
            <text:p>1 313 803.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50101:60</text:p>
          </table:table-cell>
          <table:table-cell office:value-type="float" office:value="60130224.310000002" table:style-name="ce10">
            <text:p>60 130 224.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23:320</text:p>
          </table:table-cell>
          <table:table-cell office:value-type="float" office:value="3433344.16" table:style-name="ce10">
            <text:p>3 433 344.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22:159</text:p>
          </table:table-cell>
          <table:table-cell office:value-type="float" office:value="541508.22" table:style-name="ce10">
            <text:p>541 508.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10122:225</text:p>
          </table:table-cell>
          <table:table-cell office:value-type="float" office:value="1938615.15" table:style-name="ce10">
            <text:p>1 938 615.1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50801:1145</text:p>
          </table:table-cell>
          <table:table-cell office:value-type="float" office:value="2758511.59" table:style-name="ce10">
            <text:p>2 758 511.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22:954</text:p>
          </table:table-cell>
          <table:table-cell office:value-type="float" office:value="6383165.3899999997" table:style-name="ce10">
            <text:p>6 383 165.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10123:342</text:p>
          </table:table-cell>
          <table:table-cell office:value-type="float" office:value="155696.79" table:style-name="ce10">
            <text:p>155 696.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10121:1532</text:p>
          </table:table-cell>
          <table:table-cell office:value-type="float" office:value="9328751.1099999994" table:style-name="ce10">
            <text:p>9 328 751.1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24:383</text:p>
          </table:table-cell>
          <table:table-cell office:value-type="float" office:value="57483.95" table:style-name="ce10">
            <text:p>57 483.9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15:887</text:p>
          </table:table-cell>
          <table:table-cell office:value-type="float" office:value="5749432.6399999997" table:style-name="ce10">
            <text:p>5 749 432.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22:41</text:p>
          </table:table-cell>
          <table:table-cell office:value-type="float" office:value="350035.6" table:style-name="ce10">
            <text:p>350 035.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24:636</text:p>
          </table:table-cell>
          <table:table-cell office:value-type="float" office:value="473322.49" table:style-name="ce10">
            <text:p>473 322.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22:506</text:p>
          </table:table-cell>
          <table:table-cell office:value-type="float" office:value="34383286.140000001" table:style-name="ce10">
            <text:p>34 383 286.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22:798</text:p>
          </table:table-cell>
          <table:table-cell office:value-type="float" office:value="5159209.99" table:style-name="ce10">
            <text:p>5 159 209.9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22:148</text:p>
          </table:table-cell>
          <table:table-cell office:value-type="float" office:value="5093634.51" table:style-name="ce10">
            <text:p>5 093 634.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10122:149</text:p>
          </table:table-cell>
          <table:table-cell office:value-type="float" office:value="5785749.3099999996" table:style-name="ce10">
            <text:p>5 785 749.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50101:3866</text:p>
          </table:table-cell>
          <table:table-cell office:value-type="float" office:value="212071838.58000001" table:style-name="ce10">
            <text:p>212 071 838.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22:110</text:p>
          </table:table-cell>
          <table:table-cell office:value-type="float" office:value="165180.65" table:style-name="ce10">
            <text:p>165 180.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22:342</text:p>
          </table:table-cell>
          <table:table-cell office:value-type="float" office:value="7161665.2999999998" table:style-name="ce10">
            <text:p>7 161 665.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21:921</text:p>
          </table:table-cell>
          <table:table-cell office:value-type="float" office:value="23881445.039999999" table:style-name="ce10">
            <text:p>23 881 445.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50101:63</text:p>
          </table:table-cell>
          <table:table-cell office:value-type="float" office:value="133925.03" table:style-name="ce10">
            <text:p>133 925.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23:627</text:p>
          </table:table-cell>
          <table:table-cell office:value-type="float" office:value="1919550.65" table:style-name="ce10">
            <text:p>1 919 550.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310:13399</text:p>
          </table:table-cell>
          <table:table-cell office:value-type="float" office:value="96096.61" table:style-name="ce10">
            <text:p>96 096.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305:211</text:p>
          </table:table-cell>
          <table:table-cell office:value-type="float" office:value="1026840.96" table:style-name="ce10">
            <text:p>1 026 840.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3:010146:36</text:p>
          </table:table-cell>
          <table:table-cell office:value-type="float" office:value="4168671.12" table:style-name="ce10">
            <text:p>4 168 671.1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10111:36</text:p>
          </table:table-cell>
          <table:table-cell office:value-type="float" office:value="197822.73" table:style-name="ce10">
            <text:p>197 822.7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310:13495</text:p>
          </table:table-cell>
          <table:table-cell office:value-type="float" office:value="105037.46" table:style-name="ce10">
            <text:p>105 037.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310:13525</text:p>
          </table:table-cell>
          <table:table-cell office:value-type="float" office:value="92401.72" table:style-name="ce10">
            <text:p>92 401.7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3:010137:1774</text:p>
          </table:table-cell>
          <table:table-cell office:value-type="float" office:value="1260701.33" table:style-name="ce10">
            <text:p>1 260 701.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10158:119</text:p>
          </table:table-cell>
          <table:table-cell office:value-type="float" office:value="5947534.0800000001" table:style-name="ce10">
            <text:p>5 947 534.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3:040102:213</text:p>
          </table:table-cell>
          <table:table-cell office:value-type="float" office:value="730733.24" table:style-name="ce10">
            <text:p>730 733.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3:010137:106</text:p>
          </table:table-cell>
          <table:table-cell office:value-type="float" office:value="8636355.4000000004" table:style-name="ce10">
            <text:p>8 636 355.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3:010137:81</text:p>
          </table:table-cell>
          <table:table-cell office:value-type="float" office:value="78470.720000000001" table:style-name="ce10">
            <text:p>78 470.7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3:040101:161</text:p>
          </table:table-cell>
          <table:table-cell office:value-type="float" office:value="438504.81" table:style-name="ce10">
            <text:p>438 504.8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3:010158:103</text:p>
          </table:table-cell>
          <table:table-cell office:value-type="float" office:value="7505256.3499999996" table:style-name="ce10">
            <text:p>7 505 256.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3:010158:78</text:p>
          </table:table-cell>
          <table:table-cell office:value-type="float" office:value="84242.66" table:style-name="ce10">
            <text:p>84 242.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311:2691</text:p>
          </table:table-cell>
          <table:table-cell office:value-type="float" office:value="3533985.66" table:style-name="ce10">
            <text:p>3 533 985.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3:010141:966</text:p>
          </table:table-cell>
          <table:table-cell office:value-type="float" office:value="166240.37" table:style-name="ce10">
            <text:p>166 240.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3:010137:100</text:p>
          </table:table-cell>
          <table:table-cell office:value-type="float" office:value="119343.76" table:style-name="ce10">
            <text:p>119 343.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01:29716</text:p>
          </table:table-cell>
          <table:table-cell office:value-type="float" office:value="6821779.0599999996" table:style-name="ce10">
            <text:p>6 821 779.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310:13594</text:p>
          </table:table-cell>
          <table:table-cell office:value-type="float" office:value="386416.14" table:style-name="ce10">
            <text:p>386 416.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3:010137:1784</text:p>
          </table:table-cell>
          <table:table-cell office:value-type="float" office:value="75772.69" table:style-name="ce10">
            <text:p>75 772.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3:010158:6</text:p>
          </table:table-cell>
          <table:table-cell office:value-type="float" office:value="2522904.27" table:style-name="ce10">
            <text:p>2 522 904.2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105:1290</text:p>
          </table:table-cell>
          <table:table-cell office:value-type="float" office:value="808637.16" table:style-name="ce10">
            <text:p>808 637.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105:1196</text:p>
          </table:table-cell>
          <table:table-cell office:value-type="float" office:value="3784.13" table:style-name="ce10">
            <text:p>3 784.1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107:12015</text:p>
          </table:table-cell>
          <table:table-cell office:value-type="float" office:value="195351.46" table:style-name="ce10">
            <text:p>195 351.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105:1295</text:p>
          </table:table-cell>
          <table:table-cell office:value-type="float" office:value="71559.92" table:style-name="ce10">
            <text:p>71 559.9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60101:1836</text:p>
          </table:table-cell>
          <table:table-cell office:value-type="float" office:value="113768.02" table:style-name="ce10">
            <text:p>113 768.0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3:010108:5393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03:20599</text:p>
          </table:table-cell>
          <table:table-cell office:value-type="float" office:value="3347536.52" table:style-name="ce10">
            <text:p>3 347 536.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30102:6136</text:p>
          </table:table-cell>
          <table:table-cell office:value-type="float" office:value="1708260.47" table:style-name="ce10">
            <text:p>1 708 260.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10104:1910</text:p>
          </table:table-cell>
          <table:table-cell office:value-type="float" office:value="439119.85" table:style-name="ce10">
            <text:p>439 119.8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30102:6138</text:p>
          </table:table-cell>
          <table:table-cell office:value-type="float" office:value="1550271.06" table:style-name="ce10">
            <text:p>1 550 271.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106:327</text:p>
          </table:table-cell>
          <table:table-cell office:value-type="float" office:value="954459.99" table:style-name="ce10">
            <text:p>954 459.9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01:12069</text:p>
          </table:table-cell>
          <table:table-cell office:value-type="float" office:value="3243561.52" table:style-name="ce10">
            <text:p>3 243 561.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108:11301</text:p>
          </table:table-cell>
          <table:table-cell office:value-type="float" office:value="3648775.78" table:style-name="ce10">
            <text:p>3 648 775.7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06:986</text:p>
          </table:table-cell>
          <table:table-cell office:value-type="float" office:value="1648016.72" table:style-name="ce10">
            <text:p>1 648 016.7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30102:6137</text:p>
          </table:table-cell>
          <table:table-cell office:value-type="float" office:value="1050629.56" table:style-name="ce10">
            <text:p>1 050 629.5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16:628</text:p>
          </table:table-cell>
          <table:table-cell office:value-type="float" office:value="658300.56999999995" table:style-name="ce10">
            <text:p>658 300.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301:7351</text:p>
          </table:table-cell>
          <table:table-cell office:value-type="float" office:value="9025477.6500000004" table:style-name="ce10">
            <text:p>9 025 477.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25:720</text:p>
          </table:table-cell>
          <table:table-cell office:value-type="float" office:value="342801.68" table:style-name="ce10">
            <text:p>342 801.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101:4839</text:p>
          </table:table-cell>
          <table:table-cell office:value-type="float" office:value="236691.42" table:style-name="ce10">
            <text:p>236 691.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301:826</text:p>
          </table:table-cell>
          <table:table-cell office:value-type="float" office:value="1520116.25" table:style-name="ce10">
            <text:p>1 520 116.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10104:5158</text:p>
          </table:table-cell>
          <table:table-cell office:value-type="float" office:value="42501.57" table:style-name="ce10">
            <text:p>42 501.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10141:3347</text:p>
          </table:table-cell>
          <table:table-cell office:value-type="float" office:value="3495349.59" table:style-name="ce10">
            <text:p>3 495 349.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10106:6894</text:p>
          </table:table-cell>
          <table:table-cell office:value-type="float" office:value="2628006.4500000002" table:style-name="ce10">
            <text:p>2 628 006.4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030101:3773</text:p>
          </table:table-cell>
          <table:table-cell office:value-type="float" office:value="834126.12" table:style-name="ce10">
            <text:p>834 126.1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style-name="ce6">
            <text:p>23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4:85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4:8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9:010101:35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9:010101:35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9:010103:1602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9:010103:160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9:010103:160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9:010103:160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9:010103:160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9:010103:160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9:010103:160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9:010103:160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03:160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03:170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03:170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07:19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9:010107:19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07:19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07:192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07:19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07:19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07:19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07:19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07:19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07:19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07:19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07:19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07:19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07:19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7:19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7:19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7:194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07:194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7:19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07:19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07:19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7:19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7:195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07:195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07:19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7:195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7:19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7:19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7:19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07:19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7:19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7:19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5:14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5:36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07:19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7:19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7:19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7:19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7:19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7:197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7:19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7:197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7:197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7:197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7:19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7:19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07:197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7:197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7:198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07:198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7:198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7:198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7:198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7:198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7:198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7:19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7:19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7:199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7:199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07:199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7:199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7:19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7:199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7:199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7:199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7:20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7:200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7:200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7:20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7:200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7:20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7:20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07:200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7:20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07:201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7:201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7:20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07:201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7:20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7:201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7:201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07:20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07:20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7:20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07:20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07:20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7:20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7:20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7:202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7:202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7:20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7:20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7:20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7:20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7:20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7:20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7:20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07:20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7:20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7:20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7:20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7:20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7:20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7:20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07:20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7:204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07:20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07:20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7:20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7:20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7:20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7:205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07:205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7:20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7:205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7:20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7:20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7:20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7:20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7:20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07:20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7:20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7:20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7:20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7:20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7:20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7:20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7:20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7:207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7:20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7:207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7:207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7:207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7:20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7:20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7:207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7:207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7:20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7:208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7:208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7:208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7:229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7:22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7:229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7:229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107:127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107:23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107:1129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08:38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22:2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108:38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801:10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801:10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801:11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801:119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801:119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801:12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801:12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801:12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801:121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801:121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801:12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801:12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801:12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801:12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801:12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801:12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801:12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801:12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801:12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801:125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801:12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801:128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801:128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801:12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801:13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801:13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801:14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801:15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801:15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801:15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801:15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801:155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801:15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801:15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801:158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801:158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801:158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801:1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801:162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801:16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801:16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801:16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801:1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801:16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801:16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801:16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801:16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801:16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801:164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801:16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801:16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801:16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801:1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801:16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801:16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801:16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801:165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801:165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801:16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801:165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801:16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801:16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801:16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801:16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801:16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801:16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801:16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801:16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801:16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801:1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801:16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801:19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801:19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801:2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801:2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801: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801:2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801:2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801:2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801:2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801:2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801:2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801:27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801:2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801:2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801:29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801:29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801: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801:3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801:3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801:3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801:35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801:3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801:3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801: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801:37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801:3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801:5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801: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801: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801: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801: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801: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801:7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801: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801: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801: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801:9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10108:14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40102:12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40102:12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40102:12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40102:131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40102:1318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40102:1328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40102:136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40102:138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40102:144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40102:19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40102:48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40102:9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22:22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22:225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22:225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22:32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22:25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22:25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01: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50101: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50101:1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50101:1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50101:12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50101:1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50101: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50101:1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50101: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50101:1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50101:1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50101: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50101: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50101: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50101: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50101:2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50101: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50101: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50101: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50101:2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50101:2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50101: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50101: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50101: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50101: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50101: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50101: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50101: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50101:4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50101:51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50101:5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50101:5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50101: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50101: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50101: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50101:25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50101:36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50101:36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50101:369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08:58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80201:11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80201:11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10115:52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30201:3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21:26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08:51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70101:14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40102:520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15:52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40102:52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40102:51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40102:1629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11:10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801:1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110:16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107:32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107:32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10108:8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307:41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10108:8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3:010108:8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3:010108:8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10108:8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3:010108:8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3:010108:139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10108:84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107:322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107:1297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107:32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107:32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107:32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107:32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3:010108:8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3:010108:8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107:322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107:32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107:327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107:32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21:58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10110:2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307:21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3:010108:8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3:010110:2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03:15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10108:8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170102:6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060101:22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40902:10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4:110101:31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12:907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8:37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30601:165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30601:16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12:183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14:400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105:822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0:010109:8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160801: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0:010109:82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0:010109:8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1:010109:41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4:000000: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20104:32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13:2959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20104:32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11:244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190102:9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4:010103:26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132401:5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30103: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4:010103:269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220101:69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40301:41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5:010104:891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13:299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190103:8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200801:23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132501:33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107:129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90801:754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03:24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5:040101:16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170102:6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131801:19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7:010136:19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0:010109:8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3:110301:1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190102:201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170701:17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220401:57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1:010109:4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0:010111:14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30601:165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106:126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4:010104:32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190102:20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5:040101:37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170603:158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190102:20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3:120501: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170603:15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131801:33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190401:22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3:060501:11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01:19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1:010109:4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170102: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5:040101:16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0:010109:17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20101:2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5:030302:18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200101:139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5:060402:12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190301:29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30101:5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5:030701:15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14:40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6:020101:200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1:010106:238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9:120101:11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180101:8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8:180301:9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8:140101:69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0:080101:18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9:010101:19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8:100201: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0:080101:18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0:080101:172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200601:78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8:180301:8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8:180301:9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0:080101:17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130701:24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230102:6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9:120101:118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8:180301:9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0:080101:18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0:080101:18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9:020101:21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0:100201:3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9:070101:11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9:150101:2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9:010102:117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4:130101:448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4:080101:139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2:010105:12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3:150101:28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130401:87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30501:5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2:060201:6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2:060201:6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4:050101:17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5:160103:21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2:060201:6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080101:8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010301:408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2:060301:61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10106:58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5:020107:9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080101:7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2:020601:6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2:060201:6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080101:178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2:010106:17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2:060101:6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60301:12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020401:67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5:010124:27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2:100101:13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2:030301:3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2:080101:7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10201:12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2:010107:29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30601:3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3:040102:58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10106:16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130101:44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2:060201:6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010101: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5:000000:29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4:120101:3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010108:27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2:060201:6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6:040201:8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010104:237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2:030301:38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3:030802:79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2:030301:3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2:030301:37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000000:28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4:040501:2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20103:324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5:000000:56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2:000000:289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60301:9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2:060201:7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4:090901:37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4:000000:11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1:000000:52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00000:387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5:020120:3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100201:95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2:000000:208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20103:310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5:010104:75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40102:1582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2:080101:7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20103:30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10801:68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80101:51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60201:51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10105:26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4:040501:1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5:010115:8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00000:37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4:000000:31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3:000000:26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3:050301:6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4:060201:10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5:000000:45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5:000000:4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00000:1069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4:000000:36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7:011092:3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000000:6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0:080101:20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00000:155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00000:187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0:000000:3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6:040201:87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0:000000:278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000000:130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4:090901:3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5:000000:56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0:080301: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20103:31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0:000000:2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5:010107:5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5:010104:177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0:000000:11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5:010104:368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40102:1590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0:000000:72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0:000000:51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00000:57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0:000000:4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00000:214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0:000000:28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00000:15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00000:63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130201:32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130201:324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0:000000:4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00000:32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010101:368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0:000000:5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0:000000:21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0:000000:4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10201:10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222:2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1:010106:27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8:020114:177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10105:219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0:010104:9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13:278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219:795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225:8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8:020114:19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8:020114:18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50601:97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8:020114:19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8:020114:19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225:130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25:65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0:010104:12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10111:90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8:020114:19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8:020114:18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8:020114:19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8:020114:198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224:11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305:1109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305:115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8:020114:195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8:020114:18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216:892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8:020114:198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8:020114:19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8:020114:19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09:2528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108:117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10110:1358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10102:68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8:020114:19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8:020114:19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10103:658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10114:11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22:14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8:020114:187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30105:34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8:020114:19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8:020114:188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8:020114:17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3:070123:5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24:11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225:138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225:651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10110:857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8:020114:19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8:020114:19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90102:16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8:020114:197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8:020114:19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305:1109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308:12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10:167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8:020114:18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10104:81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1:010106:271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219:77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10121:879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10:293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108:122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8:020114:197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05:109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8:020114:19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8:020114:19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8:020114:19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10123:20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8:020114:191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60102:23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8:020114:19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10103:70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50201: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1:010106:270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20101:13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05:27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40103:44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0:010102:20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1:010106:5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09:331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8:020114:17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16:62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8:020114:19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8:020114:19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13:202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305:110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8:020114:18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0:010104:52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0:010104: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305:36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90102:44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8:020114:19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8:020114:197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8:020114:19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11:208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13:252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8:020114:19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8:020114:171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8:020114:19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10:211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02:582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8:020114:198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106:11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8:020114:19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0:010101:45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12:161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8:020114:19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8:020114:183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8:020114:19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8:020114:19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8:020114:165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8:020114:16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8:020114:158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8:020114:16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8:020114:15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8:020114:167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8:020114:15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8:020114:16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8:020114:149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8:020114:150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8:020114:15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8:020114:15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8:010140:11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8:020114:16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8:020114:15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8:020114:15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8:020114:15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8:020114:160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8:020114:16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8:020114:151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8:020114:149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8:010143:218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8:020114:161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8:020114:168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8:020114:16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8:020114:15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8:020114:152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8:020114:15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8:020114:149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8:020114:151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8:020114:151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8:020114:161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8:020114:158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8:020114:14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8:020114:150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8:020114:149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8:020114:16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8:020114:159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8:010144:35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8:020114:169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8:010147:12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8:020114:16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8:020114:150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8:020114:152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8:020114:151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8:020114:149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8:020114:16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8:020114:16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8:020114:16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8:020114:158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8:020114:15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5:020101: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5:010103:258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2:010105:2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5:060301:276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5:050501:63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0:010112: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5:070101:37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5:050801:45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5:050601: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5:020103:10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5:050601:10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5:050601:10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5:070101:37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8:010128:18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5:020105:2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1:010102:73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4:080101:19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5:050601:11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5:040301:318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5:010101:70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5:050401:6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2:010105: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5:040301:324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5:040301:327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5:040301:321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5:040101:29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1:160101:47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5:060302:9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2:020102:43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3:020102:2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9:010101:5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5:010106:12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7:010103:8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7:010462:6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5:040301:319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5:010109:21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5:010109:217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5:010102:28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5:010105:32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5:100101:4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8:010201:17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5:050601:104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7:010109:22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8:010127:6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5:050501:6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8:050101:40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5:060301:227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2:010105:486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5:050401:58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5:010101:358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5:040301:322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8:010128:40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8:010104:195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5:060301:22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10115:4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10122:54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309:280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217:84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222:483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07:76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03:1210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03:1201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03:1204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03:1166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9:010103:121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03:1197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03:1197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03:121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03:116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03:120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03:1198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03:116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03:121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8:020109:7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8:010135:22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8:010136:17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03:1219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03:119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03:1197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03:1166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03:1197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03:1210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03:1187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03:1218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03:1213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9:010107:76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03:1211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03:1166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03:120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03:1187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03:1197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7:110101:48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5:020113:48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00000:3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09:15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05:341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50101:77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70601:15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30102:43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101:50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225:647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217:48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222:52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216:45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801:3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801:120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305:263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30101:369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302:430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70601:237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4:070601:83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20101:37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9:010107:197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09:70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09:5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9:010109:8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801: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222:593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601:156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30102:602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10103:1030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218:534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10104:92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10104:626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9:010109:280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9:010105:1734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9:010106:1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222:618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225:671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305:1124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105:14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101:4797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50101:5382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30102:105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107:292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501:1524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222:485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801:289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222:6143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218:1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10104:863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301:1215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1:010106:8628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8:010128:606</text:p>
          </table:table-cell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office:value-type="string" table:number-columns-spanned="2" table:number-rows-spanned="1" table:style-name="ce19">
            <text:p>23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A50C66FC57943E70613A03C5F129DBB8304D5624A147A7FDC1D71A9E06CBB5B50CA2FD3A8483DFF522D42927769659A770CE59AFDDDAA2755FC58D8E45E23C5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6-15T15:48:38Z</meta:creation-date>
    <dc:date>2025-06-15T15:49:2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