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98</text:p>
          </table:table-cell>
          <table:covered-table-cell/>
          <table:table-cell table:number-columns-repeated="3" table:style-name="ce2"/>
          <table:table-cell office:value-type="string" table:style-name="ce3">
            <text:p>10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7" table:style-name="ce9">
            <text:p>28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47" table:style-name="ce9">
            <text:p>1 34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80701:1547</text:p>
          </table:table-cell>
          <table:table-cell office:value-type="float" office:value="184036.15" table:style-name="ce10">
            <text:p>184 036.1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71201:825</text:p>
          </table:table-cell>
          <table:table-cell office:value-type="float" office:value="12733406.1" table:style-name="ce10">
            <text:p>12 733 406.1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71201:1919</text:p>
          </table:table-cell>
          <table:table-cell office:value-type="float" office:value="1480550.75" table:style-name="ce10">
            <text:p>1 480 550.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70901:725</text:p>
          </table:table-cell>
          <table:table-cell office:value-type="float" office:value="19881.84" table:style-name="ce10">
            <text:p>19 881.8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00701:58</text:p>
          </table:table-cell>
          <table:table-cell office:value-type="float" office:value="772826.4" table:style-name="ce10">
            <text:p>772 826.4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10116:544</text:p>
          </table:table-cell>
          <table:table-cell office:value-type="float" office:value="125736823.73999999" table:style-name="ce10">
            <text:p>125 736 823.7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60501:650</text:p>
          </table:table-cell>
          <table:table-cell office:value-type="float" office:value="123071.72" table:style-name="ce10">
            <text:p>123 071.7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0701:685</text:p>
          </table:table-cell>
          <table:table-cell office:value-type="float" office:value="637528.5" table:style-name="ce10">
            <text:p>637 528.5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80701:1544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80701:1542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80701:1545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80701:1543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80701:1546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30601:382</text:p>
          </table:table-cell>
          <table:table-cell office:value-type="float" office:value="344147.88" table:style-name="ce10">
            <text:p>344 147.8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50401:963</text:p>
          </table:table-cell>
          <table:table-cell office:value-type="float" office:value="804659.19999999995" table:style-name="ce10">
            <text:p>804 659.2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1801:1059</text:p>
          </table:table-cell>
          <table:table-cell office:value-type="float" office:value="468260.83" table:style-name="ce10">
            <text:p>468 260.8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00000:8130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90701:389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0:030701:730</text:p>
          </table:table-cell>
          <table:table-cell office:value-type="float" office:value="674954" table:style-name="ce10">
            <text:p>674 954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42101:4086</text:p>
          </table:table-cell>
          <table:table-cell office:value-type="float" office:value="2785623.83" table:style-name="ce10">
            <text:p>2 785 623.8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42101:4089</text:p>
          </table:table-cell>
          <table:table-cell office:value-type="float" office:value="1128285.6200000001" table:style-name="ce10">
            <text:p>1 128 285.6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42101:4084</text:p>
          </table:table-cell>
          <table:table-cell office:value-type="float" office:value="1166075.0900000001" table:style-name="ce10">
            <text:p>1 166 075.0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2101:4071</text:p>
          </table:table-cell>
          <table:table-cell office:value-type="float" office:value="858360.83" table:style-name="ce10">
            <text:p>858 360.8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2201:3041</text:p>
          </table:table-cell>
          <table:table-cell office:value-type="float" office:value="67653.62" table:style-name="ce10">
            <text:p>67 653.6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40701:700</text:p>
          </table:table-cell>
          <table:table-cell office:value-type="float" office:value="325102.71999999997" table:style-name="ce10">
            <text:p>325 102.7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61301:995</text:p>
          </table:table-cell>
          <table:table-cell office:value-type="float" office:value="285506.01" table:style-name="ce10">
            <text:p>285 506.0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030901:635</text:p>
          </table:table-cell>
          <table:table-cell office:value-type="float" office:value="837588" table:style-name="ce10">
            <text:p>837 588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0:030701:728</text:p>
          </table:table-cell>
          <table:table-cell office:value-type="float" office:value="530112.52" table:style-name="ce10">
            <text:p>530 112.5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0:030701:729</text:p>
          </table:table-cell>
          <table:table-cell office:value-type="float" office:value="555859.80000000005" table:style-name="ce10">
            <text:p>555 859.8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42101:4088</text:p>
          </table:table-cell>
          <table:table-cell office:value-type="float" office:value="766586.41" table:style-name="ce10">
            <text:p>766 586.4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42101:4082</text:p>
          </table:table-cell>
          <table:table-cell office:value-type="float" office:value="612729.27" table:style-name="ce10">
            <text:p>612 729.2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42101:4073</text:p>
          </table:table-cell>
          <table:table-cell office:value-type="float" office:value="580338.30000000005" table:style-name="ce10">
            <text:p>580 338.3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00501:1187</text:p>
          </table:table-cell>
          <table:table-cell office:value-type="float" office:value="1103652.6299999999" table:style-name="ce10">
            <text:p>1 103 652.6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090301:3024</text:p>
          </table:table-cell>
          <table:table-cell office:value-type="float" office:value="622687.5" table:style-name="ce10">
            <text:p>622 687.5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9:110601:199</text:p>
          </table:table-cell>
          <table:table-cell office:value-type="float" office:value="490536.08" table:style-name="ce10">
            <text:p>490 536.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0:030901:632</text:p>
          </table:table-cell>
          <table:table-cell office:value-type="float" office:value="741185.1" table:style-name="ce10">
            <text:p>741 185.1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00501:1189</text:p>
          </table:table-cell>
          <table:table-cell office:value-type="float" office:value="930678.18" table:style-name="ce10">
            <text:p>930 678.1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0:030901:633</text:p>
          </table:table-cell>
          <table:table-cell office:value-type="float" office:value="554908.74" table:style-name="ce10">
            <text:p>554 908.7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0:030501:547</text:p>
          </table:table-cell>
          <table:table-cell office:value-type="float" office:value="97228146.560000002" table:style-name="ce10">
            <text:p>97 228 146.5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0:030901:634</text:p>
          </table:table-cell>
          <table:table-cell office:value-type="float" office:value="838926" table:style-name="ce10">
            <text:p>838 926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40801:1461</text:p>
          </table:table-cell>
          <table:table-cell office:value-type="float" office:value="223816.14" table:style-name="ce10">
            <text:p>223 816.1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11001:1796</text:p>
          </table:table-cell>
          <table:table-cell office:value-type="float" office:value="77480.14" table:style-name="ce10">
            <text:p>77 480.1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00501:1188</text:p>
          </table:table-cell>
          <table:table-cell office:value-type="float" office:value="1103626.0900000001" table:style-name="ce10">
            <text:p>1 103 626.0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00301:938</text:p>
          </table:table-cell>
          <table:table-cell office:value-type="float" office:value="599073408" table:style-name="ce10">
            <text:p>599 073 408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40801:1462</text:p>
          </table:table-cell>
          <table:table-cell office:value-type="float" office:value="298321.91999999998" table:style-name="ce10">
            <text:p>298 321.9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0:110301:441</text:p>
          </table:table-cell>
          <table:table-cell office:value-type="float" office:value="714566.38" table:style-name="ce10">
            <text:p>714 566.3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61301:994</text:p>
          </table:table-cell>
          <table:table-cell office:value-type="float" office:value="237976.68" table:style-name="ce10">
            <text:p>237 976.6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42101:4083</text:p>
          </table:table-cell>
          <table:table-cell office:value-type="float" office:value="8653788.7599999998" table:style-name="ce10">
            <text:p>8 653 788.7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42101:4076</text:p>
          </table:table-cell>
          <table:table-cell office:value-type="float" office:value="576289.43000000005" table:style-name="ce10">
            <text:p>576 289.4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42101:4079</text:p>
          </table:table-cell>
          <table:table-cell office:value-type="float" office:value="722048.81" table:style-name="ce10">
            <text:p>722 048.8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42101:4090</text:p>
          </table:table-cell>
          <table:table-cell office:value-type="float" office:value="600582.66" table:style-name="ce10">
            <text:p>600 582.6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42101:4081</text:p>
          </table:table-cell>
          <table:table-cell office:value-type="float" office:value="1344225.45" table:style-name="ce10">
            <text:p>1 344 225.4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42101:4075</text:p>
          </table:table-cell>
          <table:table-cell office:value-type="float" office:value="696405.95" table:style-name="ce10">
            <text:p>696 405.9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42101:4080</text:p>
          </table:table-cell>
          <table:table-cell office:value-type="float" office:value="1616849.49" table:style-name="ce10">
            <text:p>1 616 849.4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42101:4070</text:p>
          </table:table-cell>
          <table:table-cell office:value-type="float" office:value="588436.05000000005" table:style-name="ce10">
            <text:p>588 436.0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00301:943</text:p>
          </table:table-cell>
          <table:table-cell office:value-type="float" office:value="360523534.5" table:style-name="ce10">
            <text:p>360 523 534.5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9:110601:193</text:p>
          </table:table-cell>
          <table:table-cell office:value-type="float" office:value="496628.16" table:style-name="ce10">
            <text:p>496 628.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701:804</text:p>
          </table:table-cell>
          <table:table-cell office:value-type="float" office:value="58051.06" table:style-name="ce10">
            <text:p>58 051.0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90701:390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9:110601:222</text:p>
          </table:table-cell>
          <table:table-cell office:value-type="float" office:value="489502" table:style-name="ce10">
            <text:p>489 502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9:110601:223</text:p>
          </table:table-cell>
          <table:table-cell office:value-type="float" office:value="518355.08" table:style-name="ce10">
            <text:p>518 355.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41501:171</text:p>
          </table:table-cell>
          <table:table-cell office:value-type="float" office:value="637159.4" table:style-name="ce10">
            <text:p>637 159.4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0:030701:727</text:p>
          </table:table-cell>
          <table:table-cell office:value-type="float" office:value="497954.48" table:style-name="ce10">
            <text:p>497 954.4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0:030901:636</text:p>
          </table:table-cell>
          <table:table-cell office:value-type="float" office:value="833574" table:style-name="ce10">
            <text:p>833 574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61301:993</text:p>
          </table:table-cell>
          <table:table-cell office:value-type="float" office:value="290787.05" table:style-name="ce10">
            <text:p>290 787.0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42101:4068</text:p>
          </table:table-cell>
          <table:table-cell office:value-type="float" office:value="676161.6" table:style-name="ce10">
            <text:p>676 161.6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42101:4072</text:p>
          </table:table-cell>
          <table:table-cell office:value-type="float" office:value="645120.25" table:style-name="ce10">
            <text:p>645 120.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42101:4085</text:p>
          </table:table-cell>
          <table:table-cell office:value-type="float" office:value="599233.04" table:style-name="ce10">
            <text:p>599 233.0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2101:4087</text:p>
          </table:table-cell>
          <table:table-cell office:value-type="float" office:value="624875.89" table:style-name="ce10">
            <text:p>624 875.8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42101:4078</text:p>
          </table:table-cell>
          <table:table-cell office:value-type="float" office:value="565492.43999999994" table:style-name="ce10">
            <text:p>565 492.4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42101:4074</text:p>
          </table:table-cell>
          <table:table-cell office:value-type="float" office:value="707202.95" table:style-name="ce10">
            <text:p>707 202.9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42101:4077</text:p>
          </table:table-cell>
          <table:table-cell office:value-type="float" office:value="604631.53" table:style-name="ce10">
            <text:p>604 631.5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2101:4069</text:p>
          </table:table-cell>
          <table:table-cell office:value-type="float" office:value="1082398.4099999999" table:style-name="ce10">
            <text:p>1 082 398.4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4:091001:848</text:p>
          </table:table-cell>
          <table:table-cell office:value-type="float" office:value="214667.88" table:style-name="ce10">
            <text:p>214 667.8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6:060501:1947</text:p>
          </table:table-cell>
          <table:table-cell office:value-type="float" office:value="225129.33" table:style-name="ce10">
            <text:p>225 129.3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040301:2083</text:p>
          </table:table-cell>
          <table:table-cell office:value-type="float" office:value="191860.56" table:style-name="ce10">
            <text:p>191 860.5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150401:90</text:p>
          </table:table-cell>
          <table:table-cell office:value-type="float" office:value="180064311.06" table:style-name="ce10">
            <text:p>180 064 311.0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10501:2611</text:p>
          </table:table-cell>
          <table:table-cell office:value-type="float" office:value="120808.63" table:style-name="ce10">
            <text:p>120 808.6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30201:1789</text:p>
          </table:table-cell>
          <table:table-cell office:value-type="float" office:value="205521.68" table:style-name="ce10">
            <text:p>205 521.6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30301:3538</text:p>
          </table:table-cell>
          <table:table-cell office:value-type="float" office:value="160687.5" table:style-name="ce10">
            <text:p>160 687.5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00601:143</text:p>
          </table:table-cell>
          <table:table-cell office:value-type="float" office:value="877859.89" table:style-name="ce10">
            <text:p>877 859.8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4:091001:845</text:p>
          </table:table-cell>
          <table:table-cell office:value-type="float" office:value="311859.42" table:style-name="ce10">
            <text:p>311 859.4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00201:976</text:p>
          </table:table-cell>
          <table:table-cell office:value-type="float" office:value="238841.16" table:style-name="ce10">
            <text:p>238 841.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150401:654</text:p>
          </table:table-cell>
          <table:table-cell office:value-type="float" office:value="522828.6" table:style-name="ce10">
            <text:p>522 828.6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10501:2610</text:p>
          </table:table-cell>
          <table:table-cell office:value-type="float" office:value="120760.35" table:style-name="ce10">
            <text:p>120 760.3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40301:846</text:p>
          </table:table-cell>
          <table:table-cell office:value-type="float" office:value="164521.28" table:style-name="ce10">
            <text:p>164 521.2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130401:378</text:p>
          </table:table-cell>
          <table:table-cell office:value-type="float" office:value="737602.8" table:style-name="ce10">
            <text:p>737 602.8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6:060501:316</text:p>
          </table:table-cell>
          <table:table-cell office:value-type="float" office:value="226436.79" table:style-name="ce10">
            <text:p>226 436.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060501:889</text:p>
          </table:table-cell>
          <table:table-cell office:value-type="float" office:value="1665743.29" table:style-name="ce10">
            <text:p>1 665 743.2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040301:807</text:p>
          </table:table-cell>
          <table:table-cell office:value-type="float" office:value="192054.8" table:style-name="ce10">
            <text:p>192 054.8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040301:2085</text:p>
          </table:table-cell>
          <table:table-cell office:value-type="float" office:value="141491.70000000001" table:style-name="ce10">
            <text:p>141 491.7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40301:3350</text:p>
          </table:table-cell>
          <table:table-cell office:value-type="float" office:value="99353.76" table:style-name="ce10">
            <text:p>99 353.7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6:090501:494</text:p>
          </table:table-cell>
          <table:table-cell office:value-type="float" office:value="250864.02" table:style-name="ce10">
            <text:p>250 864.0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160901:78</text:p>
          </table:table-cell>
          <table:table-cell office:value-type="float" office:value="346782.84" table:style-name="ce10">
            <text:p>346 782.8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030801:339</text:p>
          </table:table-cell>
          <table:table-cell office:value-type="float" office:value="517381.2" table:style-name="ce10">
            <text:p>517 381.2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10501:2608</text:p>
          </table:table-cell>
          <table:table-cell office:value-type="float" office:value="1894422.71" table:style-name="ce10">
            <text:p>1 894 422.7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10501:2609</text:p>
          </table:table-cell>
          <table:table-cell office:value-type="float" office:value="1898635.14" table:style-name="ce10">
            <text:p>1 898 635.1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20401:2109</text:p>
          </table:table-cell>
          <table:table-cell office:value-type="float" office:value="14404.7" table:style-name="ce10">
            <text:p>14 404.7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130401:377</text:p>
          </table:table-cell>
          <table:table-cell office:value-type="float" office:value="737602.8" table:style-name="ce10">
            <text:p>737 602.8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000000:6231</text:p>
          </table:table-cell>
          <table:table-cell office:value-type="float" office:value="244696.2" table:style-name="ce10">
            <text:p>244 696.2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000000:6230</text:p>
          </table:table-cell>
          <table:table-cell office:value-type="float" office:value="292579" table:style-name="ce10">
            <text:p>292 579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50501:939</text:p>
          </table:table-cell>
          <table:table-cell office:value-type="float" office:value="53053.120000000003" table:style-name="ce10">
            <text:p>53 053.1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170401:522</text:p>
          </table:table-cell>
          <table:table-cell office:value-type="float" office:value="175834.75" table:style-name="ce10">
            <text:p>175 834.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2:170401:530</text:p>
          </table:table-cell>
          <table:table-cell office:value-type="float" office:value="145700.5" table:style-name="ce10">
            <text:p>145 700.5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170401:312</text:p>
          </table:table-cell>
          <table:table-cell office:value-type="float" office:value="342495" table:style-name="ce10">
            <text:p>342 495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170401:505</text:p>
          </table:table-cell>
          <table:table-cell office:value-type="float" office:value="171085.25" table:style-name="ce10">
            <text:p>171 085.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170401:501</text:p>
          </table:table-cell>
          <table:table-cell office:value-type="float" office:value="130596.5" table:style-name="ce10">
            <text:p>130 596.5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170401:529</text:p>
          </table:table-cell>
          <table:table-cell office:value-type="float" office:value="127410.5" table:style-name="ce10">
            <text:p>127 410.5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160301:457</text:p>
          </table:table-cell>
          <table:table-cell office:value-type="float" office:value="2046006.82" table:style-name="ce10">
            <text:p>2 046 006.8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170401:533</text:p>
          </table:table-cell>
          <table:table-cell office:value-type="float" office:value="127499" table:style-name="ce10">
            <text:p>127 499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041201:99</text:p>
          </table:table-cell>
          <table:table-cell office:value-type="float" office:value="471819.22" table:style-name="ce10">
            <text:p>471 819.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170401:441</text:p>
          </table:table-cell>
          <table:table-cell office:value-type="float" office:value="106318" table:style-name="ce10">
            <text:p>106 318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170401:302</text:p>
          </table:table-cell>
          <table:table-cell office:value-type="float" office:value="69310.25" table:style-name="ce10">
            <text:p>69 310.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170401:521</text:p>
          </table:table-cell>
          <table:table-cell office:value-type="float" office:value="177044.25" table:style-name="ce10">
            <text:p>177 044.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170401:304</text:p>
          </table:table-cell>
          <table:table-cell office:value-type="float" office:value="140125" table:style-name="ce10">
            <text:p>140 125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160301:1190</text:p>
          </table:table-cell>
          <table:table-cell office:value-type="float" office:value="292301.46000000002" table:style-name="ce10">
            <text:p>292 301.4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051201:523</text:p>
          </table:table-cell>
          <table:table-cell office:value-type="float" office:value="313758.28000000003" table:style-name="ce10">
            <text:p>313 758.2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100701:1077</text:p>
          </table:table-cell>
          <table:table-cell office:value-type="float" office:value="588834.56000000006" table:style-name="ce10">
            <text:p>588 834.5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051001:242</text:p>
          </table:table-cell>
          <table:table-cell office:value-type="float" office:value="118741783.2" table:style-name="ce10">
            <text:p>118 741 783.2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170401:389</text:p>
          </table:table-cell>
          <table:table-cell office:value-type="float" office:value="169757.75" table:style-name="ce10">
            <text:p>169 757.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050801:6</text:p>
          </table:table-cell>
          <table:table-cell office:value-type="float" office:value="447945.93" table:style-name="ce10">
            <text:p>447 945.9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100701:416</text:p>
          </table:table-cell>
          <table:table-cell office:value-type="float" office:value="588823.62" table:style-name="ce10">
            <text:p>588 823.6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170401:387</text:p>
          </table:table-cell>
          <table:table-cell office:value-type="float" office:value="149550.25" table:style-name="ce10">
            <text:p>149 550.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170401:523</text:p>
          </table:table-cell>
          <table:table-cell office:value-type="float" office:value="339958" table:style-name="ce10">
            <text:p>339 958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170401:510</text:p>
          </table:table-cell>
          <table:table-cell office:value-type="float" office:value="277668.75" table:style-name="ce10">
            <text:p>277 668.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170401:509</text:p>
          </table:table-cell>
          <table:table-cell office:value-type="float" office:value="37391.25" table:style-name="ce10">
            <text:p>37 391.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110601:2086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40701:502</text:p>
          </table:table-cell>
          <table:table-cell office:value-type="float" office:value="412442.24" table:style-name="ce10">
            <text:p>412 442.2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110601:2087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6:020501:377</text:p>
          </table:table-cell>
          <table:table-cell office:value-type="float" office:value="398545.11" table:style-name="ce10">
            <text:p>398 545.1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6:020501:596</text:p>
          </table:table-cell>
          <table:table-cell office:value-type="float" office:value="399194.01" table:style-name="ce10">
            <text:p>399 194.0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000000:6009</text:p>
          </table:table-cell>
          <table:table-cell office:value-type="float" office:value="2057498.51" table:style-name="ce10">
            <text:p>2 057 498.5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08:4001</text:p>
          </table:table-cell>
          <table:table-cell office:value-type="float" office:value="764339.86" table:style-name="ce10">
            <text:p>764 339.8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106:385</text:p>
          </table:table-cell>
          <table:table-cell office:value-type="float" office:value="2260115.64" table:style-name="ce10">
            <text:p>2 260 115.6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212:2363</text:p>
          </table:table-cell>
          <table:table-cell office:value-type="float" office:value="193079.2" table:style-name="ce10">
            <text:p>193 079.2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40101:162</text:p>
          </table:table-cell>
          <table:table-cell office:value-type="float" office:value="3356573.14" table:style-name="ce10">
            <text:p>3 356 573.1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08:5479</text:p>
          </table:table-cell>
          <table:table-cell office:value-type="float" office:value="736503.17" table:style-name="ce10">
            <text:p>736 503.1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3:010130:1491</text:p>
          </table:table-cell>
          <table:table-cell office:value-type="float" office:value="543909.89" table:style-name="ce10">
            <text:p>543 909.8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1:010114:6185</text:p>
          </table:table-cell>
          <table:table-cell office:value-type="float" office:value="203111.26" table:style-name="ce10">
            <text:p>203 111.2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60301:3769</text:p>
          </table:table-cell>
          <table:table-cell office:value-type="float" office:value="8135593.7599999998" table:style-name="ce10">
            <text:p>8 135 593.7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30501:2405</text:p>
          </table:table-cell>
          <table:table-cell office:value-type="float" office:value="1232647.6200000001" table:style-name="ce10">
            <text:p>1 232 647.6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60301:3768</text:p>
          </table:table-cell>
          <table:table-cell office:value-type="float" office:value="9942152.2400000002" table:style-name="ce10">
            <text:p>9 942 152.2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3:010130:1477</text:p>
          </table:table-cell>
          <table:table-cell office:value-type="float" office:value="374119.54" table:style-name="ce10">
            <text:p>374 119.5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8:5580</text:p>
          </table:table-cell>
          <table:table-cell office:value-type="float" office:value="700924.48" table:style-name="ce10">
            <text:p>700 924.4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28:2105</text:p>
          </table:table-cell>
          <table:table-cell office:value-type="float" office:value="1500609.59" table:style-name="ce10">
            <text:p>1 500 609.5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90103:1722</text:p>
          </table:table-cell>
          <table:table-cell office:value-type="float" office:value="5442448.3700000001" table:style-name="ce10">
            <text:p>5 442 448.3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10140:1398</text:p>
          </table:table-cell>
          <table:table-cell office:value-type="float" office:value="32798332.25" table:style-name="ce10">
            <text:p>32 798 332.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3:010130:1487</text:p>
          </table:table-cell>
          <table:table-cell office:value-type="float" office:value="72169.72" table:style-name="ce10">
            <text:p>72 169.7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00000:1590</text:p>
          </table:table-cell>
          <table:table-cell office:value-type="float" office:value="31104542.809999999" table:style-name="ce10">
            <text:p>31 104 542.8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50101:582</text:p>
          </table:table-cell>
          <table:table-cell office:value-type="float" office:value="1144361.81" table:style-name="ce10">
            <text:p>1 144 361.8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203:7791</text:p>
          </table:table-cell>
          <table:table-cell office:value-type="float" office:value="12994898.560000001" table:style-name="ce10">
            <text:p>12 994 898.5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40102:8684</text:p>
          </table:table-cell>
          <table:table-cell office:value-type="float" office:value="1075459.33" table:style-name="ce10">
            <text:p>1 075 459.3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3:060701:928</text:p>
          </table:table-cell>
          <table:table-cell office:value-type="float" office:value="954414.98" table:style-name="ce10">
            <text:p>954 414.9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30102:7582</text:p>
          </table:table-cell>
          <table:table-cell office:value-type="float" office:value="774802.37" table:style-name="ce10">
            <text:p>774 802.3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40103:1824</text:p>
          </table:table-cell>
          <table:table-cell office:value-type="float" office:value="765044.73" table:style-name="ce10">
            <text:p>765 044.7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313:2912</text:p>
          </table:table-cell>
          <table:table-cell office:value-type="float" office:value="1503470.58" table:style-name="ce10">
            <text:p>1 503 470.5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1:010112:1111</text:p>
          </table:table-cell>
          <table:table-cell office:value-type="float" office:value="805105.85" table:style-name="ce10">
            <text:p>805 105.8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70101:229</text:p>
          </table:table-cell>
          <table:table-cell office:value-type="float" office:value="852968.6" table:style-name="ce10">
            <text:p>852 968.6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10110:490</text:p>
          </table:table-cell>
          <table:table-cell office:value-type="float" office:value="651340.05000000005" table:style-name="ce10">
            <text:p>651 340.0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10101:8382</text:p>
          </table:table-cell>
          <table:table-cell office:value-type="float" office:value="2294397.31" table:style-name="ce10">
            <text:p>2 294 397.3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0:010120:282</text:p>
          </table:table-cell>
          <table:table-cell office:value-type="float" office:value="13424.79" table:style-name="ce10">
            <text:p>13 424.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40201:1222</text:p>
          </table:table-cell>
          <table:table-cell office:value-type="float" office:value="783424.92" table:style-name="ce10">
            <text:p>783 424.9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8:5362</text:p>
          </table:table-cell>
          <table:table-cell office:value-type="float" office:value="687156.51" table:style-name="ce10">
            <text:p>687 156.5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00000:1027</text:p>
          </table:table-cell>
          <table:table-cell office:value-type="float" office:value="1577221.21" table:style-name="ce10">
            <text:p>1 577 221.2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15:5349</text:p>
          </table:table-cell>
          <table:table-cell office:value-type="float" office:value="1519311.71" table:style-name="ce10">
            <text:p>1 519 311.7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08:5547</text:p>
          </table:table-cell>
          <table:table-cell office:value-type="float" office:value="746460.32" table:style-name="ce10">
            <text:p>746 460.3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00000:1206</text:p>
          </table:table-cell>
          <table:table-cell office:value-type="float" office:value="405355390.47000003" table:style-name="ce10">
            <text:p>405 355 390.4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10:2944</text:p>
          </table:table-cell>
          <table:table-cell office:value-type="float" office:value="253987.47" table:style-name="ce10">
            <text:p>253 987.4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60301:2281</text:p>
          </table:table-cell>
          <table:table-cell office:value-type="float" office:value="561847.16" table:style-name="ce10">
            <text:p>561 847.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30102:7583</text:p>
          </table:table-cell>
          <table:table-cell office:value-type="float" office:value="778527.84" table:style-name="ce10">
            <text:p>778 527.8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09:29513</text:p>
          </table:table-cell>
          <table:table-cell office:value-type="float" office:value="1047577.92" table:style-name="ce10">
            <text:p>1 047 577.9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10114:7583</text:p>
          </table:table-cell>
          <table:table-cell office:value-type="float" office:value="7299246.6900000004" table:style-name="ce10">
            <text:p>7 299 246.6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11:2008</text:p>
          </table:table-cell>
          <table:table-cell office:value-type="float" office:value="4827271.5999999996" table:style-name="ce10">
            <text:p>4 827 271.6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307:1177</text:p>
          </table:table-cell>
          <table:table-cell office:value-type="float" office:value="2002272.11" table:style-name="ce10">
            <text:p>2 002 272.1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60101:3445</text:p>
          </table:table-cell>
          <table:table-cell office:value-type="float" office:value="910904.1" table:style-name="ce10">
            <text:p>910 904.1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10109:10375</text:p>
          </table:table-cell>
          <table:table-cell office:value-type="float" office:value="11870162.25" table:style-name="ce10">
            <text:p>11 870 162.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60401:4759</text:p>
          </table:table-cell>
          <table:table-cell office:value-type="float" office:value="259807.63" table:style-name="ce10">
            <text:p>259 807.6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30103:7591</text:p>
          </table:table-cell>
          <table:table-cell office:value-type="float" office:value="14884618.67" table:style-name="ce10">
            <text:p>14 884 618.6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10101:8383</text:p>
          </table:table-cell>
          <table:table-cell office:value-type="float" office:value="1599769.5" table:style-name="ce10">
            <text:p>1 599 769.5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010102:1418</text:p>
          </table:table-cell>
          <table:table-cell office:value-type="float" office:value="2067281.58" table:style-name="ce10">
            <text:p>2 067 281.5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70102:3297</text:p>
          </table:table-cell>
          <table:table-cell office:value-type="float" office:value="2070155.77" table:style-name="ce10">
            <text:p>2 070 155.7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200103:2564</text:p>
          </table:table-cell>
          <table:table-cell office:value-type="float" office:value="40177.69" table:style-name="ce10">
            <text:p>40 177.6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10101:4569</text:p>
          </table:table-cell>
          <table:table-cell office:value-type="float" office:value="695635.47" table:style-name="ce10">
            <text:p>695 635.4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70401:2290</text:p>
          </table:table-cell>
          <table:table-cell office:value-type="float" office:value="2181849.0299999998" table:style-name="ce10">
            <text:p>2 181 849.0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41901:1553</text:p>
          </table:table-cell>
          <table:table-cell office:value-type="float" office:value="720581.83" table:style-name="ce10">
            <text:p>720 581.8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200103:2570</text:p>
          </table:table-cell>
          <table:table-cell office:value-type="float" office:value="33481.410000000003" table:style-name="ce10">
            <text:p>33 481.4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80102:5167</text:p>
          </table:table-cell>
          <table:table-cell office:value-type="float" office:value="1167909" table:style-name="ce10">
            <text:p>1 167 909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30601:2719</text:p>
          </table:table-cell>
          <table:table-cell office:value-type="float" office:value="9131.81" table:style-name="ce10">
            <text:p>9 131.8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80101:925</text:p>
          </table:table-cell>
          <table:table-cell office:value-type="float" office:value="1005042.55" table:style-name="ce10">
            <text:p>1 005 042.5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30601:570</text:p>
          </table:table-cell>
          <table:table-cell office:value-type="float" office:value="1299000.52" table:style-name="ce10">
            <text:p>1 299 000.5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40904:7406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80101:924</text:p>
          </table:table-cell>
          <table:table-cell office:value-type="float" office:value="1299790.6100000001" table:style-name="ce10">
            <text:p>1 299 790.6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0:010143:1252</text:p>
          </table:table-cell>
          <table:table-cell office:value-type="float" office:value="830154.18" table:style-name="ce10">
            <text:p>830 154.1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50701:391</text:p>
          </table:table-cell>
          <table:table-cell office:value-type="float" office:value="2748676.38" table:style-name="ce10">
            <text:p>2 748 676.3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200103:2573</text:p>
          </table:table-cell>
          <table:table-cell office:value-type="float" office:value="38838.44" table:style-name="ce10">
            <text:p>38 838.4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70602:3192</text:p>
          </table:table-cell>
          <table:table-cell office:value-type="float" office:value="6580233.5800000001" table:style-name="ce10">
            <text:p>6 580 233.5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10401:7244</text:p>
          </table:table-cell>
          <table:table-cell office:value-type="float" office:value="881348" table:style-name="ce10">
            <text:p>881 348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200701:2907</text:p>
          </table:table-cell>
          <table:table-cell office:value-type="float" office:value="1589320.79" table:style-name="ce10">
            <text:p>1 589 320.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70401:2289</text:p>
          </table:table-cell>
          <table:table-cell office:value-type="float" office:value="4367783.93" table:style-name="ce10">
            <text:p>4 367 783.9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10501:797</text:p>
          </table:table-cell>
          <table:table-cell office:value-type="float" office:value="747100.86" table:style-name="ce10">
            <text:p>747 100.8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210201:1777</text:p>
          </table:table-cell>
          <table:table-cell office:value-type="float" office:value="912792.02" table:style-name="ce10">
            <text:p>912 792.0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30101:5525</text:p>
          </table:table-cell>
          <table:table-cell office:value-type="float" office:value="175353.37" table:style-name="ce10">
            <text:p>175 353.3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40601:454</text:p>
          </table:table-cell>
          <table:table-cell office:value-type="float" office:value="1255117.7" table:style-name="ce10">
            <text:p>1 255 117.7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10101:4568</text:p>
          </table:table-cell>
          <table:table-cell office:value-type="float" office:value="695635.47" table:style-name="ce10">
            <text:p>695 635.4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200103:2566</text:p>
          </table:table-cell>
          <table:table-cell office:value-type="float" office:value="38838.44" table:style-name="ce10">
            <text:p>38 838.4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200103:2571</text:p>
          </table:table-cell>
          <table:table-cell office:value-type="float" office:value="38838.44" table:style-name="ce10">
            <text:p>38 838.4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200103:2567</text:p>
          </table:table-cell>
          <table:table-cell office:value-type="float" office:value="38838.44" table:style-name="ce10">
            <text:p>38 838.4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200103:2574</text:p>
          </table:table-cell>
          <table:table-cell office:value-type="float" office:value="41516.949999999997" table:style-name="ce10">
            <text:p>41 516.9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200103:2569</text:p>
          </table:table-cell>
          <table:table-cell office:value-type="float" office:value="95087.21" table:style-name="ce10">
            <text:p>95 087.2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020201:888</text:p>
          </table:table-cell>
          <table:table-cell office:value-type="float" office:value="765289.9" table:style-name="ce10">
            <text:p>765 289.9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32101:1306</text:p>
          </table:table-cell>
          <table:table-cell office:value-type="float" office:value="1495549.02" table:style-name="ce10">
            <text:p>1 495 549.0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20501:2216</text:p>
          </table:table-cell>
          <table:table-cell office:value-type="float" office:value="2694049.52" table:style-name="ce10">
            <text:p>2 694 049.5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220101:2734</text:p>
          </table:table-cell>
          <table:table-cell office:value-type="float" office:value="21607.759999999998" table:style-name="ce10">
            <text:p>21 607.7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210501:798</text:p>
          </table:table-cell>
          <table:table-cell office:value-type="float" office:value="800331.79" table:style-name="ce10">
            <text:p>800 331.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050101:2260</text:p>
          </table:table-cell>
          <table:table-cell office:value-type="float" office:value="1025103.59" table:style-name="ce10">
            <text:p>1 025 103.5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200103:2565</text:p>
          </table:table-cell>
          <table:table-cell office:value-type="float" office:value="38838.44" table:style-name="ce10">
            <text:p>38 838.4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200102:2847</text:p>
          </table:table-cell>
          <table:table-cell office:value-type="float" office:value="113582.94" table:style-name="ce10">
            <text:p>113 582.9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000000:1694</text:p>
          </table:table-cell>
          <table:table-cell office:value-type="float" office:value="758791.9" table:style-name="ce10">
            <text:p>758 791.9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200103:2572</text:p>
          </table:table-cell>
          <table:table-cell office:value-type="float" office:value="40177.69" table:style-name="ce10">
            <text:p>40 177.6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160901:3753</text:p>
          </table:table-cell>
          <table:table-cell office:value-type="float" office:value="336765.84" table:style-name="ce10">
            <text:p>336 765.8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000000:6439</text:p>
          </table:table-cell>
          <table:table-cell office:value-type="float" office:value="925691.79" table:style-name="ce10">
            <text:p>925 691.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200701:2906</text:p>
          </table:table-cell>
          <table:table-cell office:value-type="float" office:value="2197217.69" table:style-name="ce10">
            <text:p>2 197 217.6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00000:802</text:p>
          </table:table-cell>
          <table:table-cell office:value-type="float" office:value="504371.87" table:style-name="ce10">
            <text:p>504 371.8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150101:122</text:p>
          </table:table-cell>
          <table:table-cell office:value-type="float" office:value="1846721.43" table:style-name="ce10">
            <text:p>1 846 721.4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200103:2568</text:p>
          </table:table-cell>
          <table:table-cell office:value-type="float" office:value="38838.44" table:style-name="ce10">
            <text:p>38 838.4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30701:289</text:p>
          </table:table-cell>
          <table:table-cell office:value-type="float" office:value="1092912.03" table:style-name="ce10">
            <text:p>1 092 912.0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41901:1546</text:p>
          </table:table-cell>
          <table:table-cell office:value-type="float" office:value="793344.16" table:style-name="ce10">
            <text:p>793 344.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40904:7407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161001:672</text:p>
          </table:table-cell>
          <table:table-cell office:value-type="float" office:value="29341.97" table:style-name="ce10">
            <text:p>29 341.9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6:020101:2010</text:p>
          </table:table-cell>
          <table:table-cell office:value-type="float" office:value="1128933.3700000001" table:style-name="ce10">
            <text:p>1 128 933.3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200101:3503</text:p>
          </table:table-cell>
          <table:table-cell office:value-type="float" office:value="1811153" table:style-name="ce10">
            <text:p>1 811 153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6:080101:71</text:p>
          </table:table-cell>
          <table:table-cell office:value-type="float" office:value="1363826.91" table:style-name="ce10">
            <text:p>1 363 826.9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100401:900</text:p>
          </table:table-cell>
          <table:table-cell office:value-type="float" office:value="1894915.51" table:style-name="ce10">
            <text:p>1 894 915.5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090301:1629</text:p>
          </table:table-cell>
          <table:table-cell office:value-type="float" office:value="4551979.0199999996" table:style-name="ce10">
            <text:p>4 551 979.0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5:190102:2520</text:p>
          </table:table-cell>
          <table:table-cell office:value-type="float" office:value="660928.21" table:style-name="ce10">
            <text:p>660 928.2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100101:4194</text:p>
          </table:table-cell>
          <table:table-cell office:value-type="float" office:value="8169917.6500000004" table:style-name="ce10">
            <text:p>8 169 917.6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110101:3508</text:p>
          </table:table-cell>
          <table:table-cell office:value-type="float" office:value="267390.57" table:style-name="ce10">
            <text:p>267 390.5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120101:3711</text:p>
          </table:table-cell>
          <table:table-cell office:value-type="float" office:value="826981.06" table:style-name="ce10">
            <text:p>826 981.0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120101:3710</text:p>
          </table:table-cell>
          <table:table-cell office:value-type="float" office:value="506830.27" table:style-name="ce10">
            <text:p>506 830.2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150101:2160</text:p>
          </table:table-cell>
          <table:table-cell office:value-type="float" office:value="292575.68" table:style-name="ce10">
            <text:p>292 575.6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9:010201:358</text:p>
          </table:table-cell>
          <table:table-cell office:value-type="float" office:value="1536488.75" table:style-name="ce10">
            <text:p>1 536 488.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050601:1868</text:p>
          </table:table-cell>
          <table:table-cell office:value-type="float" office:value="802732.11" table:style-name="ce10">
            <text:p>802 732.1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040101:435</text:p>
          </table:table-cell>
          <table:table-cell office:value-type="float" office:value="2034589.38" table:style-name="ce10">
            <text:p>2 034 589.3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8:130101:2484</text:p>
          </table:table-cell>
          <table:table-cell office:value-type="float" office:value="37720.33" table:style-name="ce10">
            <text:p>37 720.3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200401:2353</text:p>
          </table:table-cell>
          <table:table-cell office:value-type="float" office:value="2515146.89" table:style-name="ce10">
            <text:p>2 515 146.8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9:010102:27</text:p>
          </table:table-cell>
          <table:table-cell office:value-type="float" office:value="563310.51" table:style-name="ce10">
            <text:p>563 310.5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200401:2354</text:p>
          </table:table-cell>
          <table:table-cell office:value-type="float" office:value="2509839.1800000002" table:style-name="ce10">
            <text:p>2 509 839.1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110101:3509</text:p>
          </table:table-cell>
          <table:table-cell office:value-type="float" office:value="4360039.3" table:style-name="ce10">
            <text:p>4 360 039.3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8:100201:1494</text:p>
          </table:table-cell>
          <table:table-cell office:value-type="float" office:value="366868.2" table:style-name="ce10">
            <text:p>366 868.2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9:010102:5732</text:p>
          </table:table-cell>
          <table:table-cell office:value-type="float" office:value="583813.23" table:style-name="ce10">
            <text:p>583 813.2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9:010102:5733</text:p>
          </table:table-cell>
          <table:table-cell office:value-type="float" office:value="480352.05" table:style-name="ce10">
            <text:p>480 352.0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8:010101:4098</text:p>
          </table:table-cell>
          <table:table-cell office:value-type="float" office:value="1366313.6" table:style-name="ce10">
            <text:p>1 366 313.6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6:040201:937</text:p>
          </table:table-cell>
          <table:table-cell office:value-type="float" office:value="2100160.56" table:style-name="ce10">
            <text:p>2 100 160.5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020102:5067</text:p>
          </table:table-cell>
          <table:table-cell office:value-type="float" office:value="808966.76" table:style-name="ce10">
            <text:p>808 966.7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5:180101:308</text:p>
          </table:table-cell>
          <table:table-cell office:value-type="float" office:value="1676452.65" table:style-name="ce10">
            <text:p>1 676 452.6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050101:5634</text:p>
          </table:table-cell>
          <table:table-cell office:value-type="float" office:value="1148861.78" table:style-name="ce10">
            <text:p>1 148 861.7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4:040101:7865</text:p>
          </table:table-cell>
          <table:table-cell office:value-type="float" office:value="286170.43" table:style-name="ce10">
            <text:p>286 170.4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020103:4593</text:p>
          </table:table-cell>
          <table:table-cell office:value-type="float" office:value="806750.94" table:style-name="ce10">
            <text:p>806 750.9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3:120101:3956</text:p>
          </table:table-cell>
          <table:table-cell office:value-type="float" office:value="1140738.6100000001" table:style-name="ce10">
            <text:p>1 140 738.6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021001:3374</text:p>
          </table:table-cell>
          <table:table-cell office:value-type="float" office:value="746244.61" table:style-name="ce10">
            <text:p>746 244.6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4:020101:209</text:p>
          </table:table-cell>
          <table:table-cell office:value-type="float" office:value="4517475.7" table:style-name="ce10">
            <text:p>4 517 475.7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020102:3677</text:p>
          </table:table-cell>
          <table:table-cell office:value-type="float" office:value="1511430.15" table:style-name="ce10">
            <text:p>1 511 430.1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3:200201:1800</text:p>
          </table:table-cell>
          <table:table-cell office:value-type="float" office:value="2419062.04" table:style-name="ce10">
            <text:p>2 419 062.0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010104:3268</text:p>
          </table:table-cell>
          <table:table-cell office:value-type="float" office:value="297670.67" table:style-name="ce10">
            <text:p>297 670.6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030401:4425</text:p>
          </table:table-cell>
          <table:table-cell office:value-type="float" office:value="413854.11" table:style-name="ce10">
            <text:p>413 854.1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3:270901:911</text:p>
          </table:table-cell>
          <table:table-cell office:value-type="float" office:value="11537.64" table:style-name="ce10">
            <text:p>11 537.6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3:130101:3271</text:p>
          </table:table-cell>
          <table:table-cell office:value-type="float" office:value="643660.59" table:style-name="ce10">
            <text:p>643 660.5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050501:785</text:p>
          </table:table-cell>
          <table:table-cell office:value-type="float" office:value="2089517.57" table:style-name="ce10">
            <text:p>2 089 517.5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2:060102:1528</text:p>
          </table:table-cell>
          <table:table-cell office:value-type="float" office:value="1481520.1" table:style-name="ce10">
            <text:p>1 481 520.1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4:010102:16276</text:p>
          </table:table-cell>
          <table:table-cell office:value-type="float" office:value="997198.3" table:style-name="ce10">
            <text:p>997 198.3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3:260101:3819</text:p>
          </table:table-cell>
          <table:table-cell office:value-type="float" office:value="892305.03" table:style-name="ce10">
            <text:p>892 305.0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3:200501:1206</text:p>
          </table:table-cell>
          <table:table-cell office:value-type="float" office:value="1985172.44" table:style-name="ce10">
            <text:p>1 985 172.4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010102:2987</text:p>
          </table:table-cell>
          <table:table-cell office:value-type="float" office:value="670154.21" table:style-name="ce10">
            <text:p>670 154.2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31101:1240</text:p>
          </table:table-cell>
          <table:table-cell office:value-type="float" office:value="601355.57999999996" table:style-name="ce10">
            <text:p>601 355.5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20401:90</text:p>
          </table:table-cell>
          <table:table-cell office:value-type="float" office:value="752131.03" table:style-name="ce10">
            <text:p>752 131.0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10103:264</text:p>
          </table:table-cell>
          <table:table-cell office:value-type="float" office:value="336785.24" table:style-name="ce10">
            <text:p>336 785.2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0:000000:2895</text:p>
          </table:table-cell>
          <table:table-cell office:value-type="float" office:value="30178198.43" table:style-name="ce10">
            <text:p>30 178 198.4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110101:1681</text:p>
          </table:table-cell>
          <table:table-cell office:value-type="float" office:value="1014902.01" table:style-name="ce10">
            <text:p>1 014 902.0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60102:3677</text:p>
          </table:table-cell>
          <table:table-cell office:value-type="float" office:value="1016465" table:style-name="ce10">
            <text:p>1 016 465.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30101:2533</text:p>
          </table:table-cell>
          <table:table-cell office:value-type="float" office:value="910143.58" table:style-name="ce10">
            <text:p>910 143.5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10104:12670</text:p>
          </table:table-cell>
          <table:table-cell office:value-type="float" office:value="613317.14" table:style-name="ce10">
            <text:p>613 317.1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10104:12671</text:p>
          </table:table-cell>
          <table:table-cell office:value-type="float" office:value="638239.73" table:style-name="ce10">
            <text:p>638 239.7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31101:1239</text:p>
          </table:table-cell>
          <table:table-cell office:value-type="float" office:value="600394.93999999994" table:style-name="ce10">
            <text:p>600 394.9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30101:2532</text:p>
          </table:table-cell>
          <table:table-cell office:value-type="float" office:value="1048188.37" table:style-name="ce10">
            <text:p>1 048 188.3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06:9834</text:p>
          </table:table-cell>
          <table:table-cell office:value-type="float" office:value="824973.2" table:style-name="ce10">
            <text:p>824 973.2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9:010201:359</text:p>
          </table:table-cell>
          <table:table-cell office:value-type="float" office:value="1536488.75" table:style-name="ce10">
            <text:p>1 536 488.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30701:217</text:p>
          </table:table-cell>
          <table:table-cell office:value-type="float" office:value="633733.13" table:style-name="ce10">
            <text:p>633 733.1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0901:38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80701:22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50301:88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50601:12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120901:1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80701:22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90501:49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60301:505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80701:22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90301:10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60301:93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060501:64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70701:47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060501:65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80701:28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80701:28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80701:22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3:040401:26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70801:24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060401:15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0:100801:7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30601:170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1801:24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0901:97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50901:77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00000:1260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41501:104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090301:10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080301:52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9:090301:52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9:150501:25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80301:51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31801:101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801:620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201001:1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601:364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1801:138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1801:311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60801:1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060301:11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030601:10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11101:10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40801:106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060401:15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60801:50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50501:615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080301:52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31801:228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801:97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32401:410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090301:185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42101:105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42101:123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30601:35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0:121101:20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42101:103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030501:163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60701:63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50901:2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080301:51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3:000000:50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32401:410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20201:10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090301:10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32401: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00000:117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130301:273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040301:312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40301:336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000000:21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4:050701: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010601:48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180401:20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130401:8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5:110701:11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240701:30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00601:239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000000:596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40701:14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40701:56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50501:266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40701:2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161001:2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40701: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130601:4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00601:239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6:060501:15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6:100501:203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9:090301:52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90401: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50501:32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10501:8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90501: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00000:31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040301:207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040301:251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130601:84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10301:331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80601:159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00301:91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40701:57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40701:194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140401:86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010301:252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50501:69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90501: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40701:88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90501:25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90501:68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90501:23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90501:68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90501:69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50501:105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030501:1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080301:112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210401:61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170401:44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170401:50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110601:6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180301:52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060601:23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170401:53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180301:164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170601:8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181001:36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181001:39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170401:5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221301:70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110601:49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00000:17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171101:58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080301:112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180801:6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170401:30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210401:8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210401:6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70601:38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181101:19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31501:31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90901:129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71001:141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20701:26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130301:13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100701:20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31501:248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31501:352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31501:326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50801: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150601:67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31501:326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150601:82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20701:70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130301:12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0:000000:128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40701:47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80401:56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31501:327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40601:7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0:000000:53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6:020601:64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6:020701:25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6:020701:26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6:020601:56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6:020601:9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6:020501:88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6:020501:88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6:020701:11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6:020501:8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6:020701:12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6:020501:88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6:020601:29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6:020701:8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6:020501:69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6:020701:1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6:020501:113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6:020701:26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6:020701:6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6:020601:66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6:020501:90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6:020501:3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6:020701:43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6:020501:15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6:020501:87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6:020701:3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6:020601:64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6:020501:90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6:020601:66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6:020501:15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6:020701: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6:020501:91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6:020701:5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6:020701:12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6:020601:50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6:020601:14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6:020501:8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6:020501:114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6:020501:92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6:020501:88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6:000000:3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6:000000:34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6:110801:575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6:110801:38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6:110801:9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6:110801:395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6:110801:360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6:110801:194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6:110801:667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6:110801:602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6:110801:249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6:110801:633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6:110801:625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6:110801:170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6:110801:481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6:110801:154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6:110801:353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6:110801:97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6:110801:324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6:110801:271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6:110801:195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6:110801:386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6:110801:29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6:110801:433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6:110801:335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6:110801:70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6:110801:483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6:110801:603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6:110801:359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6:110801:484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6:110801:39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6:110801:176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6:110801:568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6:110801:435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6:110801:197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6:110801:548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6:110801:203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6:110801:391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6:110801:251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6:110801:603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6:110801:783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6:110801:79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6:110801:618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6:110801:171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6:110801:696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6:110801:530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6:110801:666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6:110801:442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6:110801:680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6:110801:24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6:110801:666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6:110801:445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6:110801:584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6:110801:764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6:110801:344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6:110801:319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6:110801:23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6:110801:754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6:110801:341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6:110801:218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6:110801:304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6:110801:162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6:110801:330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6:110801:155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6:110801:183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6:110801:746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6:110801:500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6:110801:670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6:110801:396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6:110801:531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6:110801:91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6:110801:625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6:110801:474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6:110801:57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6:110801:332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6:110801:51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6:110801:340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6:110801:31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6:110801:489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6:110801:154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6:110801:526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6:110801:411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6:110701:121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6:110701:82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6:110701:206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6:110701:111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6:110701:85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6:110801:14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6:110701:156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6:110801:118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6:110701:35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6:110801:130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6:110701:20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6:110701:125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6:110701:120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6:110701:29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6:110701:20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6:110701:121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6:110701:161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6:110701:27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6:110801:148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6:110701:227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6:110701:265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6:110701:251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6:110701:186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6:110701:8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6:110701:111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6:110701:12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6:110701:2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6:110801:152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6:110701:104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6:110701:118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6:110701:105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6:110701:279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6:110701:33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6:110701:31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6:110701:1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6:110701:33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6:110701:3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6:110701:120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6:110701:215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6:110701:140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6:110701:23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6:110701:67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6:110701:12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6:110701:133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6:110701:120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6:110701:10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6:110701:59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6:110701:130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6:110701:101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6:000000:105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6:110701:103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6:110701:25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6:110701:211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6:110701:23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6:110701:21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6:110701:76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6:110701:213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6:110701:104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6:110701:116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6:110701:138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6:110701:115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6:110701:143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6:110701:4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6:110701:115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6:110701:124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6:110701:101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6:110701:84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6:110701:10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6:110701:108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6:110801:115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6:110701:107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6:110701:14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6:110701:206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6:110701:170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6:110701:40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6:110701:68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6:110701:17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6:110701:227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6:110701:173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6:110701:138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6:110701:29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6:110701:51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6:110701:305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6:110701:139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6:110701:206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6:110701:29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6:110701:43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6:110701:56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6:110701:22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6:110701:179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6:110701:234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6:110701:6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6:110701:26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6:000000:47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6:110701:134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6:110801:12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6:110701:123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6:110701:192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00000:121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70102:15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3:081101:42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315:26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7:010133:7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07:10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3:010109:27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10110:318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10106:459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10106:480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10106:459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06:478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00000:39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06:19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13:461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10106:462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10106:122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06:466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10106:141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10106:470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10106:447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10106:479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10106:473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10106:442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10106:51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10106:18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10106:471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10106:472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10106:473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40108:10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4:050101:119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5:040101:137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3:030201:5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10135:649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1:010109:138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3:050102:14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10113:32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30105:30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3:040102:18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00000:121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5:030301:6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16:994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1:010106:105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05:2009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10135:69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1:010110:69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13:338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4:110101:848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3:030201:89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00000:154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10106:407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10106:467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10106:47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10106:479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10106:2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10106:472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3:010109:3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10106:482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10106:48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3:010109:5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10106:468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10106:5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5:060401:118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10106:471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10106:146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10106:479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10106:444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10106:436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10106:464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10106:436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10106:119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10106:450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50801:95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10159:70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00000:266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5:050102:80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10108:594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50301:1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10104:38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3:010150:9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8:010142:221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5:030103:55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10:244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5:010105:22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207:110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3:010132:60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1:010114:100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5:040102:9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3:010156:3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10106:470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3:010109:26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10106:446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10106:35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4:060101:123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10106:478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10106:473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10113:460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10106:85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10106:137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10106:436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1:010112:110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10106:143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10106:477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10106:433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10113:462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10106:47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10106:447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10106:472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10106:467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10106:478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10106:445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10106:472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1:160101:81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1:210801:123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40102:57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1:160101:160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090101:6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200902:129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00000:1385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50101:5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020201:1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220101:164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150101:160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0:110201:6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211301:6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1:160901:378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010801:678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0:040201:226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200301:4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1:210101:465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170401:227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190102:280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1:060101:2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0:080301:7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1:210101:466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170401:22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0:030101:225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1:130701:49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0:080301: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0:110101:1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000000:1036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3:030201:133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140401:17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3:010107:15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190102:28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4:050201:61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4:050201:59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4:050201:63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4:050201:57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4:050201:58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4:050201:60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4:050201:58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4:050201:58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4:050201:58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4:050201:57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4:050201:57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4:050201:6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6:110101:235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4:050201:59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4:050201:63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4:050201:61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4:050201:62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4:050401:281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4:050201:57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4:050201:6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4:050201:59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4:050201:62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4:050201:61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4:110401:5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5:190301:184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8:170301:22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9:010101:50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5:190102:215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200101:348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5:010123:1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5:020126:14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6:030301:58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4:090101:53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9:090101:340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4:050201:59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4:050201:6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4:050201:59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4:050201:5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4:050201:62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4:050201:60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4:050201:61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4:050201:63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4:050201:61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4:050201:63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4:050201:61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4:050201:5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4:050201:56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4:050201:60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4:050201:62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4:050201:56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4:050201:62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4:050201:59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4:050201:61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4:050201:60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4:050201:63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4:050201:58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4:050201:60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4:050201:62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250101:183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4:130601:13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080601:7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4:130601:130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4:050201:56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4:050201:60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4:050201:56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4:050201:57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4:050201:58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4:050201:6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4:050201:60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4:050201:57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4:050201:62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4:050201:59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4:050201:61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4:050201:59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4:050201:58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4:050201:58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4:050201:61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4:050201:62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4:050201:58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4:050201:57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4:050201:59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4:050201:59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4:050201:58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4:090101:58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7:200601:239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4:110101:252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9:010101:560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5:050402:30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4:130101:991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8:010801:56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5:130104:5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8:120101:18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4:050201:54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4:050201:5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4:050201:53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4:050201:53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4:050201:55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4:050201:53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4:050201:52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4:050201:52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4:050201:56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4:050201:55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4:050201:56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4:050101:562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4:050201:54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4:050201:54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4:050201:54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4:050201:55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4:050201:52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4:020102:98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4:020102:88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4:020105:35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4:020102:95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4:020104:9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4:020102: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4:020102:9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4:020102:96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4:020102:96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4:020105:329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4:020102:89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4:020103:1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4:020103:1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4:020102:95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4:020103:67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4:020102:95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4:020102:8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4:020102:95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4:020102:60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4:020105:68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4:020102:9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4:020102:9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4:020102: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4:020102:61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4:020105:290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4:020102:84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4:020104:254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4:020102:96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4:020104:53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4:020102:88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4:020102:97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4:020102:96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4:020102:88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4:020102:98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4:020102:95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4:020102:88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4:020102:89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4:020102:6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4:020102:97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4:020102:8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4:020103:368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4:020102:99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4:020102:95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4:020105:286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4:020102:6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4:020102:60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4:020102:97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4:020102:59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4:020102:96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4:020102:9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4:020102:94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4:020102:8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4:020102:90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4:020102:97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4:020102:98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4:020102:8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4:020104:305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4:020102:9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4:020102:9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4:020102:96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4:020102:95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4:020102: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4:020102:86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4:020102: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4:020102:91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4:020102:9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4:020102:86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4:020102:7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4:020102:90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4:020102:59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4:020102:8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4:020102:9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4:020102:89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4:020102:88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4:020105:9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4:020102:99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4:020105:325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4:020102:83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4:020102: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4:020102:90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4:020102:99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4:020104:24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4:020102:96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4:020104:53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4:020102:95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4:020102:7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4:020105:35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4:020103:64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4:020102:94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4:020102:9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4:020102:7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4:020104:266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4:020102:62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4:020102:86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4:020102:83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4:020102:89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4:050201:55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4:050201:54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4:050201:54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4:050201:54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4:050201:53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4:050201:54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4:050201:55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4:050201:56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4:050201:53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4:050201:55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4:050201:5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4:040101:785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4:040101:785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4:050201:54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4:050201:55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4:050201:56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4:050201:52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4:050201:53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4:050201:52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4:050201:56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4:050201:53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4:050201:53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4:050201:53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4:050201:55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4:050201:56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4:050201:55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4:050201:53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4:050201:55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4:020102:8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4:020104:35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4:020105:277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4:020102:98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4:020102:95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4:020104:272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4:020104:276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4:020102:6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4:020102:89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4:020105:281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4:020104:5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4:020102:61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4:020102:6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4:020102:6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4:020105:255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4:020102:98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4:020102:61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4:020103:50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4:020102:7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4:020102:8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4:020102:60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4:020102: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4:020102:97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4:020102:86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4:020102:9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4:020102:9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4:020102:98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4:020102:91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4:020102:94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4:020103:38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4:020102:96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4:020102:8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4:020102:95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4:020102:86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4:020102:87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4:020105:285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4:020102:8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4:020102:84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4:020102:96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4:020102:98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4:020102:98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4:020102:85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4:020102:97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4:020102:7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4:020102:96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4:020102:61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4:020102:98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4:020102:84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4:020102:9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4:020103:417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4:020105:351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4:020102:60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4:020102:97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4:020102:61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4:020102:8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4:020105:279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4:020102:18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4:020102:57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4:020102:22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4:020102:4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4:020102:55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4:020102:15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4:020102:16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4:020102:21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4:020102:57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4:020102:2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4:020102:1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4:020102:24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4:020102:28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4:020102:19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4:020102:15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4:020102:23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4:020102:48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4:020102:4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4:020102:3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4:020102:2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4:020102:15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4:020102:16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4:020102:55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4:020102:23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4:020102:14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4:020102:19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4:020102:23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4:020102:56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4:020102:53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4:020102:58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4:020102:22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4:020102:52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4:020102:18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4:020102:21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4:020102:1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4:020102:26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4:020102:19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4:020102:4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4:020102:19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4:020102:5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4:020102:58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4:020102:16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4:020102:41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4:020102:54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4:020102:20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4:020102:14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4:020102:14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4:020102:21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4:020102:17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4:020102:15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4:020102:21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4:020102:52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4:020102:3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4:020102:14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4:020102:23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4:020102:24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4:020102:2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4:020102:2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4:020102:18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4:020102:42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4:020102:5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4:020102:4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4:020102:48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4:020102:5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4:020102:19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4:020102:17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4:020102:27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4:020102:14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4:020102:56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4:020102:59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4:020102:2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4:020102:26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4:020102:16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4:020102:48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4:020102:59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4:020102:57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4:020102:15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4:020102:55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4:020102:25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4:020102:41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4:020102:29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4:020102:16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4:020102:43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4:020102:17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4:020102:15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4:020102:3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4:020102:28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4:020102:20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4:020102:20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4:020102:25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4:020102:56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4:020102:23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4:020102:55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4:020102:29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4:020102:22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4:020102:25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4:020102:16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4:020102:59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4:020102: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4:020102:18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4:020102:4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4:020102:44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4:020102:16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4:020102:19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4:020102:3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4:020102:56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4:020102:5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4:020102: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4:020102:19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4:020102:54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4:020102:27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4:020102:48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4:020102:1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4:020102:55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4:020102:56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4:020102:56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4:020102: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4:020102:14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4:020102:22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4:020102:59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4:020102:20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4:020102:44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4:020102:15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4:020102:43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4:020102:26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4:020102:24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4:020102:4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4:020102:23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4:020102:53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4:020102:14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4:020102:48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4:020102:58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4:020102:55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4:020102:54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4:020102:53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4:020102:22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4:020102:3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4:020102:21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4:020102:5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4:020102:43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4:020102:57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4:020102:58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4:020102:17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4:020102:56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4:020102:2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4:020102:18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4:020102:54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4:020102:15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4:020102:59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4:020102:23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4:020102:4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4:020102:18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4:020102:20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4:020102:16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4:020102:2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4:020102:4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4:020102:50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4:020102:41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4:020102:56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4:020102:19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4:020102:57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4:020102:5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4:020102:4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4:020102:5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4:020102:29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4:020102:20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4:020102:47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4:020102:43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4:020102:46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4:020102:26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4:020102:57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4:020102:57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4:020102:1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4:020102:28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4:020102:58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4:020102:27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4:020102:24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4:020102:58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4:020102:29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4:020102:17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4:020102:17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4:020102:22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4:020102:5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4:020102:18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4:020102:14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4:020102:4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4:020102:3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4:020102:3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4:020102:42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4:020102:5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4:020102:41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4:020102:23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4:020102:4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4:020102:16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4:020102:4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4:020102:25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4:020102:54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4:020102:15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4:020102:24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4:020102:58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3:010102:1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2:110102:153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2:060201:20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3:120101:34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4:020102:13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4:020102:100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2:110101:150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4:000000:28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4:020102:12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4:000000:20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4:000000:289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4:020101:35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4:000000:155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4:020102:12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4:000000:200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4:000000:284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2:110102:153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4:020101:173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4:000000:288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4:020102:13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4:020101:21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4:020101:200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4:020101:166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2:020101:265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3:260101:377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2:110101:149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4:020102:13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4:020101:21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4:020102:13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4:020101:170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4:020102:101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4:000000:201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4:020102:10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2:110101:149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4:020101:14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4:020101:3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4:020101: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4:020102:102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4:020102:10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4:000000:281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4:020102:10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4:020102:13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4:000000:172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2:010101:271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4:020101:208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4:020102:13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4:000000:282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4:020101:2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4:020102:102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4:020102:11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4:000000:280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4:000000:200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4:020101:167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4:020102:1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4:020102:1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4:020102:10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4:020102:11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4:000000:200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4:010102:126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2:060103:99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2:010102:334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4:020102:12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4:000000:287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4:000000:54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4:020102:1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4:020101:11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4:020102:1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4:000000:197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4:020102:102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4:020102:11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4:020101:36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4:020101:214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4:020101:208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4:000000:287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4:000000:209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4:020101:21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4:000000:172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4:020102:11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4:020101:169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4:020102:11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4:020102:11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4:020101:178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4:020102:13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4:000000:23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4:020101:167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4:020102:10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3:051001:96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2:110101:148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4:010103:49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3:050102:281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3:160201:76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2:160101:88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4:020102:101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4:000000:282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4:020102:1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4:020102:13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4:020102:10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3:110301:6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4:020102:10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4:020102:10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4:020102:1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4:020102:11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4:020101:202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4:010102:1430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2:110102:152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4:020102:10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2:021001:337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2:020101:46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4:020102:12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3:030101:12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4:000000:28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4:020101:35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4:000000:24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4:020101:35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4:000000:283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4:020102:13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4:000000:289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4:020102:12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4:020102:11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4:020102:12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4:000000:280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4:000000:291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4:000000:313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4:000000:283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4:020101:208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4:020102:1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4:020102:12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4:000000:186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4:020102:10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3:090301:172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2:040102:139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1:150301:18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1:010106:93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1:010104:206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1:070401:37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1:020401:106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1:030201:90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1:090402:66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1:020601:244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1:130201:271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1:070401:37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1:020701:35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0:000000:104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1:020701:65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1:000000:398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1:080101:340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1:020701:21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1:020701:143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1:060102:366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1:140201:29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1:010104:1250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1:010104:125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0:010102:285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0:000000:8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0:000000:10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0:000000:44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0:010104:565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0:010112:441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0:000000:12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0:010104:50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4:010106:849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4:010106:851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4:010102:669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4:010102:575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4:010106:872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4:010106:871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4:010102:689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4:010102:570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4:010106:852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4:010106:983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4:010106:941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4:010106:954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4:010102:622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0:010104:563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4:010102:689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0:010104:566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4:010106:911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0:010104:563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0:010120:7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0:010112:16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4:010102:58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4:010106:935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4:000000:97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4:000000:89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4:010102:656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4:010106:157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4:010102:691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4:010106:878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0:010112:16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4:000000:115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4:010106:930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4:010102:670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4:010106:34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4:010102:583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4:010106:124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4:010106:847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4:010106:933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4:010106:167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4:010106:864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4:010102:596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4:000000:21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4:010106:847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4:010106:852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4:010102:535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4:010102:650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4:010106:932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0:010104:567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4:010102:673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4:010102:672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0:000000:4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0:000000:1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4:010107:5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4:010106:987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4:010102:620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6:020501:54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6:020501:5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6:020701:30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6:020701:21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6:020201:11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6:020201:11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6:020201:9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6:020601:50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6:020601:35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6:020701:21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6:020501:70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6:020201:1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6:020201:10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6:020201:11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6:020201:10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6:110901: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6:110701:36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6:110701:304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6:110701:279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1:110401:56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4:010107:35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6:020501:92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6:020501:9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6:020501:88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6:020601:63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6:020501:88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6:020501:91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6:020501:90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6:020501:30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6:020501:88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6:020501:88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6:020601:64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6:020701:19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6:020501:88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6:020501:87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6:020501:87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6:000000:44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6:000000:44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6:000000:34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6:000000:10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6:000000:38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6:000000:34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6:010201:1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6:110801:180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6:110801:181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6:110801:179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6:110801:177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6:110801:178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6:110801:180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6:110801:178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6:110801:181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6:110801:178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6:110801:176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6:110801:178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6:110801:176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6:110801:179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6:110801:181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6:110801:357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6:110801:178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6:110801:177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6:110801:179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6:110801:179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6:110801:18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6:110801:178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6:110801:179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6:110801:180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6:110801:177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6:110801:179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6:110801:179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6:110901: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6:110801:178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6:110801:180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6:110701:39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6:110701:38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6:110701:39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6:110701:35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6:110701:36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6:110701:37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6:110701:38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6:110701:37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6:110701:38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6:110701:38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6:110701:36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6:110701:37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6:110701:38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6:110701:37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6:110701:39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6:110701:36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6:110701:39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6:110701:35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6:110701:37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6:110701:36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6:110701:35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6:110701:37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6:110701:37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6:110701:37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6:110701:204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6:110701:37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6:110701:367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6:110701:38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6:110701:366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6:110701:38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6:110701:37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6:110701:38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6:110701:39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6:110701:38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6:000000:34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1:000000:68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2:180401:4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2:180301:63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2:180301:92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2:180301:20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2:180401:208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0:010110:11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4:100201:39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9:010116:645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2:070301:2750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2:070301:2749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2:090401:222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2:170601:1155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1:090701:2403</text:p>
          </table:table-cell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55959B427305DF6720E41973B24863B86EBFF246BEA619ECDE2422F66998878A679A106E11DD213A1140B177E14748165A030D6410125D0714E30992CE2B37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92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6-10T12:02:52Z</meta:creation-date>
    <dc:date>2025-06-10T12:04:1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