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5/000197</text:p>
          </table:table-cell>
          <table:covered-table-cell/>
          <table:table-cell table:number-columns-repeated="3" table:style-name="ce2"/>
          <table:table-cell office:value-type="string" table:style-name="ce3">
            <text:p>10.06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39" table:style-name="ce9">
            <text:p>339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18" table:style-name="ce9">
            <text:p>1 118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5:010119:494</text:p>
          </table:table-cell>
          <table:table-cell office:value-type="float" office:value="5858058.2999999998" table:style-name="ce10">
            <text:p>5 858 058.3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5:010114:7582</text:p>
          </table:table-cell>
          <table:table-cell office:value-type="float" office:value="62461754.210000001" table:style-name="ce10">
            <text:p>62 461 754.2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5:010113:1947</text:p>
          </table:table-cell>
          <table:table-cell office:value-type="float" office:value="48800.83" table:style-name="ce10">
            <text:p>48 800.8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4:020201:1297</text:p>
          </table:table-cell>
          <table:table-cell office:value-type="float" office:value="2066732.69" table:style-name="ce10">
            <text:p>2 066 732.6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5:020102:696</text:p>
          </table:table-cell>
          <table:table-cell office:value-type="float" office:value="63440253.68" table:style-name="ce10">
            <text:p>63 440 253.6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5:010104:6657</text:p>
          </table:table-cell>
          <table:table-cell office:value-type="float" office:value="26309417.550000001" table:style-name="ce10">
            <text:p>26 309 417.5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5:060101:3444</text:p>
          </table:table-cell>
          <table:table-cell office:value-type="float" office:value="8107765.04" table:style-name="ce10">
            <text:p>8 107 765.0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2:010301:8949</text:p>
          </table:table-cell>
          <table:table-cell office:value-type="float" office:value="3614734.84" table:style-name="ce10">
            <text:p>3 614 734.8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2:010309:14363</text:p>
          </table:table-cell>
          <table:table-cell office:value-type="float" office:value="549403.32999999996" table:style-name="ce10">
            <text:p>549 403.3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8:020111:2249</text:p>
          </table:table-cell>
          <table:table-cell office:value-type="float" office:value="185556.76" table:style-name="ce10">
            <text:p>185 556.7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8:020111:2250</text:p>
          </table:table-cell>
          <table:table-cell office:value-type="float" office:value="56476.9" table:style-name="ce10">
            <text:p>56 476.9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1:010111:4966</text:p>
          </table:table-cell>
          <table:table-cell office:value-type="float" office:value="717033.21" table:style-name="ce10">
            <text:p>717 033.2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9:010109:31861</text:p>
          </table:table-cell>
          <table:table-cell office:value-type="float" office:value="42045.85" table:style-name="ce10">
            <text:p>42 045.8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2:010224:2732</text:p>
          </table:table-cell>
          <table:table-cell office:value-type="float" office:value="1081666.82" table:style-name="ce10">
            <text:p>1 081 666.8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2:010308:8097</text:p>
          </table:table-cell>
          <table:table-cell office:value-type="float" office:value="4440079.49" table:style-name="ce10">
            <text:p>4 440 079.4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2:010218:6370</text:p>
          </table:table-cell>
          <table:table-cell office:value-type="float" office:value="17168636.760000002" table:style-name="ce10">
            <text:p>17 168 636.7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9:010103:35068</text:p>
          </table:table-cell>
          <table:table-cell office:value-type="float" office:value="93071.78" table:style-name="ce10">
            <text:p>93 071.7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4:010103:3381</text:p>
          </table:table-cell>
          <table:table-cell office:value-type="float" office:value="5633280.8600000003" table:style-name="ce10">
            <text:p>5 633 280.8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1:010106:4990</text:p>
          </table:table-cell>
          <table:table-cell office:value-type="float" office:value="102751.5" table:style-name="ce10">
            <text:p>102 751.5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2:010205:405</text:p>
          </table:table-cell>
          <table:table-cell office:value-type="float" office:value="2439321.89" table:style-name="ce10">
            <text:p>2 439 321.8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2:010218:6371</text:p>
          </table:table-cell>
          <table:table-cell office:value-type="float" office:value="6320568.6299999999" table:style-name="ce10">
            <text:p>6 320 568.6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4:010103:3383</text:p>
          </table:table-cell>
          <table:table-cell office:value-type="float" office:value="22804822.329999998" table:style-name="ce10">
            <text:p>22 804 822.3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2:010216:12054</text:p>
          </table:table-cell>
          <table:table-cell office:value-type="float" office:value="2446020.7799999998" table:style-name="ce10">
            <text:p>2 446 020.7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2:010222:8221</text:p>
          </table:table-cell>
          <table:table-cell office:value-type="float" office:value="422223.05" table:style-name="ce10">
            <text:p>422 223.0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4:010103:3384</text:p>
          </table:table-cell>
          <table:table-cell office:value-type="float" office:value="11565509.859999999" table:style-name="ce10">
            <text:p>11 565 509.8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8:010136:2433</text:p>
          </table:table-cell>
          <table:table-cell office:value-type="float" office:value="1315375.74" table:style-name="ce10">
            <text:p>1 315 375.7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3:040201:1237</text:p>
          </table:table-cell>
          <table:table-cell office:value-type="float" office:value="98023.63" table:style-name="ce10">
            <text:p>98 023.6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2:010303:2750</text:p>
          </table:table-cell>
          <table:table-cell office:value-type="float" office:value="1110013.95" table:style-name="ce10">
            <text:p>1 110 013.9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2:010106:15443</text:p>
          </table:table-cell>
          <table:table-cell office:value-type="float" office:value="381940.29" table:style-name="ce10">
            <text:p>381 940.2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4:010103:3385</text:p>
          </table:table-cell>
          <table:table-cell office:value-type="float" office:value="33731226.920000002" table:style-name="ce10">
            <text:p>33 731 226.9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1:010111:4967</text:p>
          </table:table-cell>
          <table:table-cell office:value-type="float" office:value="414464.89" table:style-name="ce10">
            <text:p>414 464.8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4:010108:5955</text:p>
          </table:table-cell>
          <table:table-cell office:value-type="float" office:value="749166.18" table:style-name="ce10">
            <text:p>749 166.1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2:010305:13209</text:p>
          </table:table-cell>
          <table:table-cell office:value-type="float" office:value="263974.93" table:style-name="ce10">
            <text:p>263 974.9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9:010116:7036</text:p>
          </table:table-cell>
          <table:table-cell office:value-type="float" office:value="87786.63" table:style-name="ce10">
            <text:p>87 786.6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9:010103:35069</text:p>
          </table:table-cell>
          <table:table-cell office:value-type="float" office:value="85187.95" table:style-name="ce10">
            <text:p>85 187.9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9:010112:17873</text:p>
          </table:table-cell>
          <table:table-cell office:value-type="float" office:value="804163.33" table:style-name="ce10">
            <text:p>804 163.3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2:010215:6789</text:p>
          </table:table-cell>
          <table:table-cell office:value-type="float" office:value="5670650.7599999998" table:style-name="ce10">
            <text:p>5 670 650.7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2:010104:7813</text:p>
          </table:table-cell>
          <table:table-cell office:value-type="float" office:value="820574.83" table:style-name="ce10">
            <text:p>820 574.8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2:010212:2362</text:p>
          </table:table-cell>
          <table:table-cell office:value-type="float" office:value="3149701.24" table:style-name="ce10">
            <text:p>3 149 701.2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2:010225:1018</text:p>
          </table:table-cell>
          <table:table-cell office:value-type="float" office:value="5512646.75" table:style-name="ce10">
            <text:p>5 512 646.7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4:010101:8231</text:p>
          </table:table-cell>
          <table:table-cell office:value-type="float" office:value="35259388.030000001" table:style-name="ce10">
            <text:p>35 259 388.0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2:010305:13212</text:p>
          </table:table-cell>
          <table:table-cell office:value-type="float" office:value="13349925.720000001" table:style-name="ce10">
            <text:p>13 349 925.7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0:010119:1288</text:p>
          </table:table-cell>
          <table:table-cell office:value-type="float" office:value="471747.78" table:style-name="ce10">
            <text:p>471 747.7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1:010109:1659</text:p>
          </table:table-cell>
          <table:table-cell office:value-type="float" office:value="172048.94" table:style-name="ce10">
            <text:p>172 048.9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2:010222:8222</text:p>
          </table:table-cell>
          <table:table-cell office:value-type="float" office:value="5386475.2199999997" table:style-name="ce10">
            <text:p>5 386 475.2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2:010106:15444</text:p>
          </table:table-cell>
          <table:table-cell office:value-type="float" office:value="7945712.8099999996" table:style-name="ce10">
            <text:p>7 945 712.8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9:010103:35067</text:p>
          </table:table-cell>
          <table:table-cell office:value-type="float" office:value="100765.17" table:style-name="ce10">
            <text:p>100 765.1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4:010103:3382</text:p>
          </table:table-cell>
          <table:table-cell office:value-type="float" office:value="314201.65999999997" table:style-name="ce10">
            <text:p>314 201.6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9:010113:30309</text:p>
          </table:table-cell>
          <table:table-cell office:value-type="float" office:value="3106994.7" table:style-name="ce10">
            <text:p>3 106 994.7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2:010303:7788</text:p>
          </table:table-cell>
          <table:table-cell office:value-type="float" office:value="7296929.0499999998" table:style-name="ce10">
            <text:p>7 296 929.0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2:010301:8950</text:p>
          </table:table-cell>
          <table:table-cell office:value-type="float" office:value="8110488.7300000004" table:style-name="ce10">
            <text:p>8 110 488.7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4:010104:2319</text:p>
          </table:table-cell>
          <table:table-cell office:value-type="float" office:value="7085951.2599999998" table:style-name="ce10">
            <text:p>7 085 951.2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2:010217:22580</text:p>
          </table:table-cell>
          <table:table-cell office:value-type="float" office:value="8835861.9199999999" table:style-name="ce10">
            <text:p>8 835 861.9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5:010103:3643</text:p>
          </table:table-cell>
          <table:table-cell office:value-type="float" office:value="32246.560000000001" table:style-name="ce10">
            <text:p>32 246.5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7:060301:1653</text:p>
          </table:table-cell>
          <table:table-cell office:value-type="float" office:value="787434.06" table:style-name="ce10">
            <text:p>787 434.0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2:020301:1067</text:p>
          </table:table-cell>
          <table:table-cell office:value-type="float" office:value="224866.2" table:style-name="ce10">
            <text:p>224 866.2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8:010118:886</text:p>
          </table:table-cell>
          <table:table-cell office:value-type="float" office:value="542204.67000000004" table:style-name="ce10">
            <text:p>542 204.6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1:130701:648</text:p>
          </table:table-cell>
          <table:table-cell office:value-type="float" office:value="17997963.07" table:style-name="ce10">
            <text:p>17 997 963.0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8:010110:102</text:p>
          </table:table-cell>
          <table:table-cell office:value-type="float" office:value="50888718.32" table:style-name="ce10">
            <text:p>50 888 718.3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5:040101:4754</text:p>
          </table:table-cell>
          <table:table-cell office:value-type="float" office:value="4058115.53" table:style-name="ce10">
            <text:p>4 058 115.5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1:160801:803</text:p>
          </table:table-cell>
          <table:table-cell office:value-type="float" office:value="607460.36" table:style-name="ce10">
            <text:p>607 460.3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2:070301:2808</text:p>
          </table:table-cell>
          <table:table-cell office:value-type="float" office:value="5128570.4400000004" table:style-name="ce10">
            <text:p>5 128 570.4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9:110101:1971</text:p>
          </table:table-cell>
          <table:table-cell office:value-type="float" office:value="389057.19" table:style-name="ce10">
            <text:p>389 057.1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1:240901:1762</text:p>
          </table:table-cell>
          <table:table-cell office:value-type="float" office:value="3740356.93" table:style-name="ce10">
            <text:p>3 740 356.9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7:100101:4036</text:p>
          </table:table-cell>
          <table:table-cell office:value-type="float" office:value="546765.71" table:style-name="ce10">
            <text:p>546 765.7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1:130601:2137</text:p>
          </table:table-cell>
          <table:table-cell office:value-type="float" office:value="1831393.56" table:style-name="ce10">
            <text:p>1 831 393.5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2:170601:3807</text:p>
          </table:table-cell>
          <table:table-cell office:value-type="float" office:value="1086927.3500000001" table:style-name="ce10">
            <text:p>1 086 927.3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2:172201:3040</text:p>
          </table:table-cell>
          <table:table-cell office:value-type="float" office:value="6147952.96" table:style-name="ce10">
            <text:p>6 147 952.9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1:150301:2388</text:p>
          </table:table-cell>
          <table:table-cell office:value-type="float" office:value="6865446.29" table:style-name="ce10">
            <text:p>6 865 446.2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2:030102:5485</text:p>
          </table:table-cell>
          <table:table-cell office:value-type="float" office:value="884573.91" table:style-name="ce10">
            <text:p>884 573.9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4:080201:308</text:p>
          </table:table-cell>
          <table:table-cell office:value-type="float" office:value="1456357.88" table:style-name="ce10">
            <text:p>1 456 357.8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2:020301:1066</text:p>
          </table:table-cell>
          <table:table-cell office:value-type="float" office:value="192073.22" table:style-name="ce10">
            <text:p>192 073.2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7:130301:4451</text:p>
          </table:table-cell>
          <table:table-cell office:value-type="float" office:value="442388.83" table:style-name="ce10">
            <text:p>442 388.8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2:110201:735</text:p>
          </table:table-cell>
          <table:table-cell office:value-type="float" office:value="1297331.72" table:style-name="ce10">
            <text:p>1 297 331.7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2:010104:1566</text:p>
          </table:table-cell>
          <table:table-cell office:value-type="float" office:value="45141638.189999998" table:style-name="ce10">
            <text:p>45 141 638.1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1:240301:3716</text:p>
          </table:table-cell>
          <table:table-cell office:value-type="float" office:value="217255.11" table:style-name="ce10">
            <text:p>217 255.1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2:020301:1068</text:p>
          </table:table-cell>
          <table:table-cell office:value-type="float" office:value="179892.96" table:style-name="ce10">
            <text:p>179 892.9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4:060101:543</text:p>
          </table:table-cell>
          <table:table-cell office:value-type="float" office:value="2386244.59" table:style-name="ce10">
            <text:p>2 386 244.5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1:240701:903</text:p>
          </table:table-cell>
          <table:table-cell office:value-type="float" office:value="2581733.5699999998" table:style-name="ce10">
            <text:p>2 581 733.5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2:040301:4461</text:p>
          </table:table-cell>
          <table:table-cell office:value-type="float" office:value="5132322.59" table:style-name="ce10">
            <text:p>5 132 322.5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2:070103:2779</text:p>
          </table:table-cell>
          <table:table-cell office:value-type="float" office:value="4796632.88" table:style-name="ce10">
            <text:p>4 796 632.8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4:020101:573</text:p>
          </table:table-cell>
          <table:table-cell office:value-type="float" office:value="136609.42000000001" table:style-name="ce10">
            <text:p>136 609.4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5:010107:550</text:p>
          </table:table-cell>
          <table:table-cell office:value-type="float" office:value="2028251.65" table:style-name="ce10">
            <text:p>2 028 251.6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2:080102:4423</text:p>
          </table:table-cell>
          <table:table-cell office:value-type="float" office:value="3140169.44" table:style-name="ce10">
            <text:p>3 140 169.4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2:090501:17394</text:p>
          </table:table-cell>
          <table:table-cell office:value-type="float" office:value="9200296.6300000008" table:style-name="ce10">
            <text:p>9 200 296.6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9:010103:5285</text:p>
          </table:table-cell>
          <table:table-cell office:value-type="float" office:value="2119995.9300000002" table:style-name="ce10">
            <text:p>2 119 995.9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1:210701:621</text:p>
          </table:table-cell>
          <table:table-cell office:value-type="float" office:value="3214095.71" table:style-name="ce10">
            <text:p>3 214 095.7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2:040201:1825</text:p>
          </table:table-cell>
          <table:table-cell office:value-type="float" office:value="5277788.12" table:style-name="ce10">
            <text:p>5 277 788.1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1:160801:578</text:p>
          </table:table-cell>
          <table:table-cell office:value-type="float" office:value="2214138.86" table:style-name="ce10">
            <text:p>2 214 138.8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7:270101:812</text:p>
          </table:table-cell>
          <table:table-cell office:value-type="float" office:value="1613015.67" table:style-name="ce10">
            <text:p>1 613 015.6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9:020101:682</text:p>
          </table:table-cell>
          <table:table-cell office:value-type="float" office:value="440654.71" table:style-name="ce10">
            <text:p>440 654.7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0:120301:1081</text:p>
          </table:table-cell>
          <table:table-cell office:value-type="float" office:value="6141945.21" table:style-name="ce10">
            <text:p>6 141 945.2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1:150101:4822</text:p>
          </table:table-cell>
          <table:table-cell office:value-type="float" office:value="1258834.96" table:style-name="ce10">
            <text:p>1 258 834.9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8:110101:1286</text:p>
          </table:table-cell>
          <table:table-cell office:value-type="float" office:value="3476564.1" table:style-name="ce10">
            <text:p>3 476 564.1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4:010104:3361</text:p>
          </table:table-cell>
          <table:table-cell office:value-type="float" office:value="1352806.38" table:style-name="ce10">
            <text:p>1 352 806.3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8:010110:97</text:p>
          </table:table-cell>
          <table:table-cell office:value-type="float" office:value="8767139.2400000002" table:style-name="ce10">
            <text:p>8 767 139.2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2:010801:6941</text:p>
          </table:table-cell>
          <table:table-cell office:value-type="float" office:value="104351.5" table:style-name="ce10">
            <text:p>104 351.5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2:010401:8128</text:p>
          </table:table-cell>
          <table:table-cell office:value-type="float" office:value="119001.98" table:style-name="ce10">
            <text:p>119 001.9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4:010104:3362</text:p>
          </table:table-cell>
          <table:table-cell office:value-type="float" office:value="2931690.08" table:style-name="ce10">
            <text:p>2 931 690.0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4:090101:1958</text:p>
          </table:table-cell>
          <table:table-cell office:value-type="float" office:value="27983628.550000001" table:style-name="ce10">
            <text:p>27 983 628.5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7:010301:4174</text:p>
          </table:table-cell>
          <table:table-cell office:value-type="float" office:value="2307541.77" table:style-name="ce10">
            <text:p>2 307 541.7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7:010301:4175</text:p>
          </table:table-cell>
          <table:table-cell office:value-type="float" office:value="4634635.96" table:style-name="ce10">
            <text:p>4 634 635.9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7:020102:530</text:p>
          </table:table-cell>
          <table:table-cell office:value-type="float" office:value="4645218.96" table:style-name="ce10">
            <text:p>4 645 218.9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5:190101:211</text:p>
          </table:table-cell>
          <table:table-cell office:value-type="float" office:value="866877.92" table:style-name="ce10">
            <text:p>866 877.9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7:020102:5066</text:p>
          </table:table-cell>
          <table:table-cell office:value-type="float" office:value="104113.33" table:style-name="ce10">
            <text:p>104 113.3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5:010134:1904</text:p>
          </table:table-cell>
          <table:table-cell office:value-type="float" office:value="569759.42000000004" table:style-name="ce10">
            <text:p>569 759.4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7:010301:4176</text:p>
          </table:table-cell>
          <table:table-cell office:value-type="float" office:value="2984411.27" table:style-name="ce10">
            <text:p>2 984 411.2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4:070601:884</text:p>
          </table:table-cell>
          <table:table-cell office:value-type="float" office:value="2798268.89" table:style-name="ce10">
            <text:p>2 798 268.8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7:010301:4177</text:p>
          </table:table-cell>
          <table:table-cell office:value-type="float" office:value="314165.31" table:style-name="ce10">
            <text:p>314 165.3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1:010106:10818</text:p>
          </table:table-cell>
          <table:table-cell office:value-type="float" office:value="1776123.15" table:style-name="ce10">
            <text:p>1 776 123.1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1:060102:3676</text:p>
          </table:table-cell>
          <table:table-cell office:value-type="float" office:value="8520265.0299999993" table:style-name="ce10">
            <text:p>8 520 265.0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3:210201:419</text:p>
          </table:table-cell>
          <table:table-cell office:value-type="float" office:value="528299.18000000005" table:style-name="ce10">
            <text:p>528 299.1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3:050601:1279</text:p>
          </table:table-cell>
          <table:table-cell office:value-type="float" office:value="831937.11" table:style-name="ce10">
            <text:p>831 937.1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2:190201:434</text:p>
          </table:table-cell>
          <table:table-cell office:value-type="float" office:value="882602.67" table:style-name="ce10">
            <text:p>882 602.6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2:010101:1325</text:p>
          </table:table-cell>
          <table:table-cell office:value-type="float" office:value="650783.92000000004" table:style-name="ce10">
            <text:p>650 783.9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1:010102:1557</text:p>
          </table:table-cell>
          <table:table-cell office:value-type="float" office:value="7389424.6200000001" table:style-name="ce10">
            <text:p>7 389 424.6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4:050101:1292</text:p>
          </table:table-cell>
          <table:table-cell office:value-type="float" office:value="183172.33" table:style-name="ce10">
            <text:p>183 172.3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3:210201:420</text:p>
          </table:table-cell>
          <table:table-cell office:value-type="float" office:value="527285.17000000004" table:style-name="ce10">
            <text:p>527 285.1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2:010108:3004</text:p>
          </table:table-cell>
          <table:table-cell office:value-type="float" office:value="6307785.1299999999" table:style-name="ce10">
            <text:p>6 307 785.1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1:030801:2515</text:p>
          </table:table-cell>
          <table:table-cell office:value-type="float" office:value="4931737.63" table:style-name="ce10">
            <text:p>4 931 737.6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2:110101:1555</text:p>
          </table:table-cell>
          <table:table-cell office:value-type="float" office:value="143475.09" table:style-name="ce10">
            <text:p>143 475.0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3:210201:417</text:p>
          </table:table-cell>
          <table:table-cell office:value-type="float" office:value="730087.16" table:style-name="ce10">
            <text:p>730 087.1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1:070101:2985</text:p>
          </table:table-cell>
          <table:table-cell office:value-type="float" office:value="333910.74" table:style-name="ce10">
            <text:p>333 910.7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1:030801:2514</text:p>
          </table:table-cell>
          <table:table-cell office:value-type="float" office:value="4679624.99" table:style-name="ce10">
            <text:p>4 679 624.9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1:020501:1081</text:p>
          </table:table-cell>
          <table:table-cell office:value-type="float" office:value="127502.12" table:style-name="ce10">
            <text:p>127 502.1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3:210201:418</text:p>
          </table:table-cell>
          <table:table-cell office:value-type="float" office:value="724003.1" table:style-name="ce10">
            <text:p>724 003.1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1:070101:2983</text:p>
          </table:table-cell>
          <table:table-cell office:value-type="float" office:value="182446.45" table:style-name="ce10">
            <text:p>182 446.4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1:020501:1080</text:p>
          </table:table-cell>
          <table:table-cell office:value-type="float" office:value="124466.36" table:style-name="ce10">
            <text:p>124 466.3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3:210201:421</text:p>
          </table:table-cell>
          <table:table-cell office:value-type="float" office:value="715891.02" table:style-name="ce10">
            <text:p>715 891.0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2:040301:4460</text:p>
          </table:table-cell>
          <table:table-cell office:value-type="float" office:value="14065" table:style-name="ce10">
            <text:p>14 065.0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1:180101:3924</text:p>
          </table:table-cell>
          <table:table-cell office:value-type="float" office:value="38401.67" table:style-name="ce10">
            <text:p>38 401.6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2:040904:7403</text:p>
          </table:table-cell>
          <table:table-cell office:value-type="float" office:value="33756" table:style-name="ce10">
            <text:p>33 756.0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9:010105:20137</text:p>
          </table:table-cell>
          <table:table-cell office:value-type="float" office:value="413224.8" table:style-name="ce10">
            <text:p>413 224.8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2:132201:5256</text:p>
          </table:table-cell>
          <table:table-cell office:value-type="float" office:value="317869" table:style-name="ce10">
            <text:p>317 869.0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1:000000:6414</text:p>
          </table:table-cell>
          <table:table-cell office:value-type="float" office:value="10533.28" table:style-name="ce10">
            <text:p>10 533.2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5:000000:4171</text:p>
          </table:table-cell>
          <table:table-cell office:value-type="float" office:value="49282.89" table:style-name="ce10">
            <text:p>49 282.8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1:000000:6420</text:p>
          </table:table-cell>
          <table:table-cell office:value-type="float" office:value="38047.51" table:style-name="ce10">
            <text:p>38 047.5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1:000000:6418</text:p>
          </table:table-cell>
          <table:table-cell office:value-type="float" office:value="877656" table:style-name="ce10">
            <text:p>877 656.0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1:180102:5665</text:p>
          </table:table-cell>
          <table:table-cell office:value-type="float" office:value="21226.9" table:style-name="ce10">
            <text:p>21 226.9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1:000000:6422</text:p>
          </table:table-cell>
          <table:table-cell office:value-type="float" office:value="2668.97" table:style-name="ce10">
            <text:p>2 668.9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1:000000:6427</text:p>
          </table:table-cell>
          <table:table-cell office:value-type="float" office:value="86837.31" table:style-name="ce10">
            <text:p>86 837.3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2:040904:7404</text:p>
          </table:table-cell>
          <table:table-cell office:value-type="float" office:value="33756" table:style-name="ce10">
            <text:p>33 756.0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5:000000:4180</text:p>
          </table:table-cell>
          <table:table-cell office:value-type="float" office:value="88582.03" table:style-name="ce10">
            <text:p>88 582.0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0:000000:471</text:p>
          </table:table-cell>
          <table:table-cell office:value-type="float" office:value="54478.49" table:style-name="ce10">
            <text:p>54 478.4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4:050101:5633</text:p>
          </table:table-cell>
          <table:table-cell office:value-type="float" office:value="5626" table:style-name="ce10">
            <text:p>5 626.0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1:130301:1576</text:p>
          </table:table-cell>
          <table:table-cell office:value-type="float" office:value="48008.43" table:style-name="ce10">
            <text:p>48 008.4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2:041401:2990</text:p>
          </table:table-cell>
          <table:table-cell office:value-type="float" office:value="11252" table:style-name="ce10">
            <text:p>11 252.0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1:000000:7557</text:p>
          </table:table-cell>
          <table:table-cell office:value-type="float" office:value="32162.12" table:style-name="ce10">
            <text:p>32 162.1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1:010109:1842</text:p>
          </table:table-cell>
          <table:table-cell office:value-type="float" office:value="35881.519999999997" table:style-name="ce10">
            <text:p>35 881.5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4:000000:3679</text:p>
          </table:table-cell>
          <table:table-cell office:value-type="float" office:value="20991.06" table:style-name="ce10">
            <text:p>20 991.0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1:180101:3926</text:p>
          </table:table-cell>
          <table:table-cell office:value-type="float" office:value="164296.07999999999" table:style-name="ce10">
            <text:p>164 296.0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1:000000:7559</text:p>
          </table:table-cell>
          <table:table-cell office:value-type="float" office:value="15030.12" table:style-name="ce10">
            <text:p>15 030.1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1:000000:6439</text:p>
          </table:table-cell>
          <table:table-cell office:value-type="float" office:value="9648.59" table:style-name="ce10">
            <text:p>9 648.5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1:000000:7566</text:p>
          </table:table-cell>
          <table:table-cell office:value-type="float" office:value="7515.06" table:style-name="ce10">
            <text:p>7 515.0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1:000000:6440</text:p>
          </table:table-cell>
          <table:table-cell office:value-type="float" office:value="36569" table:style-name="ce10">
            <text:p>36 569.0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1:180101:3927</text:p>
          </table:table-cell>
          <table:table-cell office:value-type="float" office:value="28945.77" table:style-name="ce10">
            <text:p>28 945.7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1:000000:6441</text:p>
          </table:table-cell>
          <table:table-cell office:value-type="float" office:value="53447" table:style-name="ce10">
            <text:p>53 447.0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2:132301:2416</text:p>
          </table:table-cell>
          <table:table-cell office:value-type="float" office:value="14065" table:style-name="ce10">
            <text:p>14 065.0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1:130101:5526</text:p>
          </table:table-cell>
          <table:table-cell office:value-type="float" office:value="34291.730000000003" table:style-name="ce10">
            <text:p>34 291.7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4:000000:3682</text:p>
          </table:table-cell>
          <table:table-cell office:value-type="float" office:value="20040.16" table:style-name="ce10">
            <text:p>20 040.1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5:000000:4178</text:p>
          </table:table-cell>
          <table:table-cell office:value-type="float" office:value="26539.279999999999" table:style-name="ce10">
            <text:p>26 539.2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4:000000:3680</text:p>
          </table:table-cell>
          <table:table-cell office:value-type="float" office:value="20040.16" table:style-name="ce10">
            <text:p>20 040.1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5:000000:4176</text:p>
          </table:table-cell>
          <table:table-cell office:value-type="float" office:value="7961.78" table:style-name="ce10">
            <text:p>7 961.7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6:020301:2298</text:p>
          </table:table-cell>
          <table:table-cell office:value-type="float" office:value="53078.559999999998" table:style-name="ce10">
            <text:p>53 078.5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2:010301:2160</text:p>
          </table:table-cell>
          <table:table-cell office:value-type="float" office:value="185658" table:style-name="ce10">
            <text:p>185 658.0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1:000000:6431</text:p>
          </table:table-cell>
          <table:table-cell office:value-type="float" office:value="40524.080000000002" table:style-name="ce10">
            <text:p>40 524.0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1:000000:6419</text:p>
          </table:table-cell>
          <table:table-cell office:value-type="float" office:value="34734.92" table:style-name="ce10">
            <text:p>34 734.9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1:000000:6445</text:p>
          </table:table-cell>
          <table:table-cell office:value-type="float" office:value="9648.59" table:style-name="ce10">
            <text:p>9 648.5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1:000000:7564</text:p>
          </table:table-cell>
          <table:table-cell office:value-type="float" office:value="65130.52" table:style-name="ce10">
            <text:p>65 130.5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4:000000:3681</text:p>
          </table:table-cell>
          <table:table-cell office:value-type="float" office:value="50234.12" table:style-name="ce10">
            <text:p>50 234.1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1:000000:7560</text:p>
          </table:table-cell>
          <table:table-cell office:value-type="float" office:value="38273.620000000003" table:style-name="ce10">
            <text:p>38 273.6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1:000000:6437</text:p>
          </table:table-cell>
          <table:table-cell office:value-type="float" office:value="5337.95" table:style-name="ce10">
            <text:p>5 337.9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2:040904:7405</text:p>
          </table:table-cell>
          <table:table-cell office:value-type="float" office:value="33756" table:style-name="ce10">
            <text:p>33 756.0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0:010109:1835</text:p>
          </table:table-cell>
          <table:table-cell office:value-type="float" office:value="20750.689999999999" table:style-name="ce10">
            <text:p>20 750.6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1:060301:1817</text:p>
          </table:table-cell>
          <table:table-cell office:value-type="float" office:value="1134784.2" table:style-name="ce10">
            <text:p>1 134 784.2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0:010109:1834</text:p>
          </table:table-cell>
          <table:table-cell office:value-type="float" office:value="16183.08" table:style-name="ce10">
            <text:p>16 183.0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1:000000:6412</text:p>
          </table:table-cell>
          <table:table-cell office:value-type="float" office:value="16878" table:style-name="ce10">
            <text:p>16 878.0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1:000000:7553</text:p>
          </table:table-cell>
          <table:table-cell office:value-type="float" office:value="55515.23" table:style-name="ce10">
            <text:p>55 515.2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2:000000:15647</text:p>
          </table:table-cell>
          <table:table-cell office:value-type="float" office:value="78764" table:style-name="ce10">
            <text:p>78 764.0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1:000000:6417</text:p>
          </table:table-cell>
          <table:table-cell office:value-type="float" office:value="7718.87" table:style-name="ce10">
            <text:p>7 718.8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1:000000:6413</text:p>
          </table:table-cell>
          <table:table-cell office:value-type="float" office:value="22482.62" table:style-name="ce10">
            <text:p>22 482.6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7:000000:2260</text:p>
          </table:table-cell>
          <table:table-cell office:value-type="float" office:value="45008" table:style-name="ce10">
            <text:p>45 008.0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5:010132:2167</text:p>
          </table:table-cell>
          <table:table-cell office:value-type="float" office:value="916153.5" table:style-name="ce10">
            <text:p>916 153.5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1:000000:6423</text:p>
          </table:table-cell>
          <table:table-cell office:value-type="float" office:value="38594.36" table:style-name="ce10">
            <text:p>38 594.3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1:000000:6432</text:p>
          </table:table-cell>
          <table:table-cell office:value-type="float" office:value="29372.22" table:style-name="ce10">
            <text:p>29 372.2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2:041801:7355</text:p>
          </table:table-cell>
          <table:table-cell office:value-type="float" office:value="16878" table:style-name="ce10">
            <text:p>16 878.0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2:090102:4764</text:p>
          </table:table-cell>
          <table:table-cell office:value-type="float" office:value="84390" table:style-name="ce10">
            <text:p>84 390.0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1:130202:275</text:p>
          </table:table-cell>
          <table:table-cell office:value-type="float" office:value="17153.13" table:style-name="ce10">
            <text:p>17 153.1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8:000000:1545</text:p>
          </table:table-cell>
          <table:table-cell office:value-type="float" office:value="51598.07" table:style-name="ce10">
            <text:p>51 598.0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2:010801:1691</text:p>
          </table:table-cell>
          <table:table-cell office:value-type="float" office:value="457449.09" table:style-name="ce10">
            <text:p>457 449.0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2:000000:15648</text:p>
          </table:table-cell>
          <table:table-cell office:value-type="float" office:value="45008" table:style-name="ce10">
            <text:p>45 008.0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2:041401:2989</text:p>
          </table:table-cell>
          <table:table-cell office:value-type="float" office:value="5626" table:style-name="ce10">
            <text:p>5 626.0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1:000000:6425</text:p>
          </table:table-cell>
          <table:table-cell office:value-type="float" office:value="7718.87" table:style-name="ce10">
            <text:p>7 718.8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0:010111:2878</text:p>
          </table:table-cell>
          <table:table-cell office:value-type="float" office:value="47293.93" table:style-name="ce10">
            <text:p>47 293.9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5:000000:4175</text:p>
          </table:table-cell>
          <table:table-cell office:value-type="float" office:value="28862.71" table:style-name="ce10">
            <text:p>28 862.7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1:000000:6434</text:p>
          </table:table-cell>
          <table:table-cell office:value-type="float" office:value="14585.12" table:style-name="ce10">
            <text:p>14 585.1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1:000000:6433</text:p>
          </table:table-cell>
          <table:table-cell office:value-type="float" office:value="23156.62" table:style-name="ce10">
            <text:p>23 156.6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1:031501:3537</text:p>
          </table:table-cell>
          <table:table-cell office:value-type="float" office:value="16878" table:style-name="ce10">
            <text:p>16 878.0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2:132201:5259</text:p>
          </table:table-cell>
          <table:table-cell office:value-type="float" office:value="8439" table:style-name="ce10">
            <text:p>8 439.0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5:060201:5175</text:p>
          </table:table-cell>
          <table:table-cell office:value-type="float" office:value="35295.129999999997" table:style-name="ce10">
            <text:p>35 295.1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1:180102:5666</text:p>
          </table:table-cell>
          <table:table-cell office:value-type="float" office:value="18323.88" table:style-name="ce10">
            <text:p>18 323.8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5:000000:4184</text:p>
          </table:table-cell>
          <table:table-cell office:value-type="float" office:value="38010.14" table:style-name="ce10">
            <text:p>38 010.1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1:130101:5527</text:p>
          </table:table-cell>
          <table:table-cell office:value-type="float" office:value="34291.730000000003" table:style-name="ce10">
            <text:p>34 291.7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2:132201:5258</text:p>
          </table:table-cell>
          <table:table-cell office:value-type="float" office:value="16878" table:style-name="ce10">
            <text:p>16 878.0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2:040201:1826</text:p>
          </table:table-cell>
          <table:table-cell office:value-type="float" office:value="143463" table:style-name="ce10">
            <text:p>143 463.0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5:000000:1076</text:p>
          </table:table-cell>
          <table:table-cell office:value-type="float" office:value="32866113.079999998" table:style-name="ce10">
            <text:p>32 866 113.0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0:000000:470</text:p>
          </table:table-cell>
          <table:table-cell office:value-type="float" office:value="32366.17" table:style-name="ce10">
            <text:p>32 366.1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2:190103:3750</text:p>
          </table:table-cell>
          <table:table-cell office:value-type="float" office:value="30943" table:style-name="ce10">
            <text:p>30 943.0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1:180102:5664</text:p>
          </table:table-cell>
          <table:table-cell office:value-type="float" office:value="5188.3" table:style-name="ce10">
            <text:p>5 188.3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1:000000:7550</text:p>
          </table:table-cell>
          <table:table-cell office:value-type="float" office:value="73427.100000000006" table:style-name="ce10">
            <text:p>73 427.1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1:000000:7551</text:p>
          </table:table-cell>
          <table:table-cell office:value-type="float" office:value="17132.990000000002" table:style-name="ce10">
            <text:p>17 132.9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1:000000:7552</text:p>
          </table:table-cell>
          <table:table-cell office:value-type="float" office:value="19810.36" table:style-name="ce10">
            <text:p>19 810.3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2:000000:15646</text:p>
          </table:table-cell>
          <table:table-cell office:value-type="float" office:value="28130" table:style-name="ce10">
            <text:p>28 130.0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1:000000:6443</text:p>
          </table:table-cell>
          <table:table-cell office:value-type="float" office:value="5626" table:style-name="ce10">
            <text:p>5 626.0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1:000000:6446</text:p>
          </table:table-cell>
          <table:table-cell office:value-type="float" office:value="11297.01" table:style-name="ce10">
            <text:p>11 297.0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5:000000:4186</text:p>
          </table:table-cell>
          <table:table-cell office:value-type="float" office:value="34501.06" table:style-name="ce10">
            <text:p>34 501.0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4:010102:16277</text:p>
          </table:table-cell>
          <table:table-cell office:value-type="float" office:value="22504" table:style-name="ce10">
            <text:p>22 504.0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1:000000:6442</text:p>
          </table:table-cell>
          <table:table-cell office:value-type="float" office:value="25929.11" table:style-name="ce10">
            <text:p>25 929.1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1:130101:5528</text:p>
          </table:table-cell>
          <table:table-cell office:value-type="float" office:value="45449.919999999998" table:style-name="ce10">
            <text:p>45 449.9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5:010121:10848</text:p>
          </table:table-cell>
          <table:table-cell office:value-type="float" office:value="85596.61" table:style-name="ce10">
            <text:p>85 596.6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4:000000:3683</text:p>
          </table:table-cell>
          <table:table-cell office:value-type="float" office:value="66859.97" table:style-name="ce10">
            <text:p>66 859.9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1:010109:1843</text:p>
          </table:table-cell>
          <table:table-cell office:value-type="float" office:value="65597.06" table:style-name="ce10">
            <text:p>65 597.0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2:000000:15649</text:p>
          </table:table-cell>
          <table:table-cell office:value-type="float" office:value="22504" table:style-name="ce10">
            <text:p>22 504.0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1:010117:3797</text:p>
          </table:table-cell>
          <table:table-cell office:value-type="float" office:value="10137.620000000001" table:style-name="ce10">
            <text:p>10 137.6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2:020104:4402</text:p>
          </table:table-cell>
          <table:table-cell office:value-type="float" office:value="14065" table:style-name="ce10">
            <text:p>14 065.0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1:180101:3923</text:p>
          </table:table-cell>
          <table:table-cell office:value-type="float" office:value="8647.16" table:style-name="ce10">
            <text:p>8 647.1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1:000000:6430</text:p>
          </table:table-cell>
          <table:table-cell office:value-type="float" office:value="53379.49" table:style-name="ce10">
            <text:p>53 379.4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1:130201:3366</text:p>
          </table:table-cell>
          <table:table-cell office:value-type="float" office:value="2668.97" table:style-name="ce10">
            <text:p>2 668.9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1:000000:7558</text:p>
          </table:table-cell>
          <table:table-cell office:value-type="float" office:value="38273.620000000003" table:style-name="ce10">
            <text:p>38 273.6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0:010115:1781</text:p>
          </table:table-cell>
          <table:table-cell office:value-type="float" office:value="17946.54" table:style-name="ce10">
            <text:p>17 946.5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6:010111:3256</text:p>
          </table:table-cell>
          <table:table-cell office:value-type="float" office:value="18367.18" table:style-name="ce10">
            <text:p>18 367.1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5:000000:4177</text:p>
          </table:table-cell>
          <table:table-cell office:value-type="float" office:value="55732.49" table:style-name="ce10">
            <text:p>55 732.4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5:000000:4183</text:p>
          </table:table-cell>
          <table:table-cell office:value-type="float" office:value="21231.42" table:style-name="ce10">
            <text:p>21 231.4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1:000000:6435</text:p>
          </table:table-cell>
          <table:table-cell office:value-type="float" office:value="11578.31" table:style-name="ce10">
            <text:p>11 578.3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1:000000:6438</text:p>
          </table:table-cell>
          <table:table-cell office:value-type="float" office:value="11252" table:style-name="ce10">
            <text:p>11 252.0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1:000000:6436</text:p>
          </table:table-cell>
          <table:table-cell office:value-type="float" office:value="13961.48" table:style-name="ce10">
            <text:p>13 961.4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2:132301:2417</text:p>
          </table:table-cell>
          <table:table-cell office:value-type="float" office:value="22504" table:style-name="ce10">
            <text:p>22 504.0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5:000000:4182</text:p>
          </table:table-cell>
          <table:table-cell office:value-type="float" office:value="27150.1" table:style-name="ce10">
            <text:p>27 150.1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6:020301:2297</text:p>
          </table:table-cell>
          <table:table-cell office:value-type="float" office:value="29370.84" table:style-name="ce10">
            <text:p>29 370.8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1:000000:7561</text:p>
          </table:table-cell>
          <table:table-cell office:value-type="float" office:value="11466.24" table:style-name="ce10">
            <text:p>11 466.2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1:000000:6426</text:p>
          </table:table-cell>
          <table:table-cell office:value-type="float" office:value="27016.05" table:style-name="ce10">
            <text:p>27 016.0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1:010102:7437</text:p>
          </table:table-cell>
          <table:table-cell office:value-type="float" office:value="20750.689999999999" table:style-name="ce10">
            <text:p>20 750.6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1:000000:7563</text:p>
          </table:table-cell>
          <table:table-cell office:value-type="float" office:value="12237.85" table:style-name="ce10">
            <text:p>12 237.8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1:000000:7565</text:p>
          </table:table-cell>
          <table:table-cell office:value-type="float" office:value="45722.31" table:style-name="ce10">
            <text:p>45 722.3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1:000000:7562</text:p>
          </table:table-cell>
          <table:table-cell office:value-type="float" office:value="18156.86" table:style-name="ce10">
            <text:p>18 156.8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5:060701:1662</text:p>
          </table:table-cell>
          <table:table-cell office:value-type="float" office:value="29193.21" table:style-name="ce10">
            <text:p>29 193.2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5:000000:4181</text:p>
          </table:table-cell>
          <table:table-cell office:value-type="float" office:value="40080.32" table:style-name="ce10">
            <text:p>40 080.3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1:000000:6416</text:p>
          </table:table-cell>
          <table:table-cell office:value-type="float" office:value="51882.97" table:style-name="ce10">
            <text:p>51 882.9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6:110701:3053</text:p>
          </table:table-cell>
          <table:table-cell office:value-type="float" office:value="49853.760000000002" table:style-name="ce10">
            <text:p>49 853.7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1:000000:6421</text:p>
          </table:table-cell>
          <table:table-cell office:value-type="float" office:value="12639.93" table:style-name="ce10">
            <text:p>12 639.9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2:010801:1692</text:p>
          </table:table-cell>
          <table:table-cell office:value-type="float" office:value="566659.91" table:style-name="ce10">
            <text:p>566 659.9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5:000000:4185</text:p>
          </table:table-cell>
          <table:table-cell office:value-type="float" office:value="53839.61" table:style-name="ce10">
            <text:p>53 839.6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1:130201:3365</text:p>
          </table:table-cell>
          <table:table-cell office:value-type="float" office:value="2668.97" table:style-name="ce10">
            <text:p>2 668.9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2:190103:3751</text:p>
          </table:table-cell>
          <table:table-cell office:value-type="float" office:value="22504" table:style-name="ce10">
            <text:p>22 504.0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5:000000:4174</text:p>
          </table:table-cell>
          <table:table-cell office:value-type="float" office:value="53078.559999999998" table:style-name="ce10">
            <text:p>53 078.5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5:000000:4172</text:p>
          </table:table-cell>
          <table:table-cell office:value-type="float" office:value="10860.04" table:style-name="ce10">
            <text:p>10 860.0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1:000000:6429</text:p>
          </table:table-cell>
          <table:table-cell office:value-type="float" office:value="2668.97" table:style-name="ce10">
            <text:p>2 668.9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5:000000:4173</text:p>
          </table:table-cell>
          <table:table-cell office:value-type="float" office:value="55101.53" table:style-name="ce10">
            <text:p>55 101.5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1:000000:6415</text:p>
          </table:table-cell>
          <table:table-cell office:value-type="float" office:value="57891.54" table:style-name="ce10">
            <text:p>57 891.5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0:010111:2877</text:p>
          </table:table-cell>
          <table:table-cell office:value-type="float" office:value="12818.95" table:style-name="ce10">
            <text:p>12 818.9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1:180101:3925</text:p>
          </table:table-cell>
          <table:table-cell office:value-type="float" office:value="9648.59" table:style-name="ce10">
            <text:p>9 648.5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1:000000:6424</text:p>
          </table:table-cell>
          <table:table-cell office:value-type="float" office:value="27016.05" table:style-name="ce10">
            <text:p>27 016.0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1:000000:6428</text:p>
          </table:table-cell>
          <table:table-cell office:value-type="float" office:value="25941.49" table:style-name="ce10">
            <text:p>25 941.4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2:020201:1989</text:p>
          </table:table-cell>
          <table:table-cell office:value-type="float" office:value="45008" table:style-name="ce10">
            <text:p>45 008.0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8:070401:468</text:p>
          </table:table-cell>
          <table:table-cell office:value-type="float" office:value="1257281.3999999999" table:style-name="ce10">
            <text:p>1 257 281.4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0:010115:1780</text:p>
          </table:table-cell>
          <table:table-cell office:value-type="float" office:value="21963.09" table:style-name="ce10">
            <text:p>21 963.0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1:150401:1372</text:p>
          </table:table-cell>
          <table:table-cell office:value-type="float" office:value="5337.95" table:style-name="ce10">
            <text:p>5 337.9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2:132201:5257</text:p>
          </table:table-cell>
          <table:table-cell office:value-type="float" office:value="11252" table:style-name="ce10">
            <text:p>11 252.0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5:000000:4179</text:p>
          </table:table-cell>
          <table:table-cell office:value-type="float" office:value="42462.85" table:style-name="ce10">
            <text:p>42 462.8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0:100101:2746</text:p>
          </table:table-cell>
          <table:table-cell office:value-type="float" office:value="56294.11" table:style-name="ce10">
            <text:p>56 294.1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1:130401:1241</text:p>
          </table:table-cell>
          <table:table-cell office:value-type="float" office:value="20575.04" table:style-name="ce10">
            <text:p>20 575.0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1:000000:7567</text:p>
          </table:table-cell>
          <table:table-cell office:value-type="float" office:value="12611.28" table:style-name="ce10">
            <text:p>12 611.2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0:000000:3038</text:p>
          </table:table-cell>
          <table:table-cell office:value-type="float" office:value="68531.960000000006" table:style-name="ce10">
            <text:p>68 531.9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5:000000:4188</text:p>
          </table:table-cell>
          <table:table-cell office:value-type="float" office:value="10375.35" table:style-name="ce10">
            <text:p>10 375.3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5:000000:4187</text:p>
          </table:table-cell>
          <table:table-cell office:value-type="float" office:value="25050.2" table:style-name="ce10">
            <text:p>25 050.2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1:000000:6444</text:p>
          </table:table-cell>
          <table:table-cell office:value-type="float" office:value="23156.62" table:style-name="ce10">
            <text:p>23 156.6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1:010104:12672</text:p>
          </table:table-cell>
          <table:table-cell office:value-type="float" office:value="25317" table:style-name="ce10">
            <text:p>25 317.0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1:000000:6411</text:p>
          </table:table-cell>
          <table:table-cell office:value-type="float" office:value="138939.70000000001" table:style-name="ce10">
            <text:p>138 939.7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0:000000:2894</text:p>
          </table:table-cell>
          <table:table-cell office:value-type="float" office:value="1866025.5" table:style-name="ce10">
            <text:p>1 866 025.5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1:000000:6410</text:p>
          </table:table-cell>
          <table:table-cell office:value-type="float" office:value="21988.66" table:style-name="ce10">
            <text:p>21 988.6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0:000000:2892</text:p>
          </table:table-cell>
          <table:table-cell office:value-type="float" office:value="32580.12" table:style-name="ce10">
            <text:p>32 580.1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0:000000:2893</text:p>
          </table:table-cell>
          <table:table-cell office:value-type="float" office:value="26238.82" table:style-name="ce10">
            <text:p>26 238.8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1:000000:7555</text:p>
          </table:table-cell>
          <table:table-cell office:value-type="float" office:value="2505.02" table:style-name="ce10">
            <text:p>2 505.0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8:000000:1543</text:p>
          </table:table-cell>
          <table:table-cell office:value-type="float" office:value="29527.34" table:style-name="ce10">
            <text:p>29 527.3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3:080201:1836</text:p>
          </table:table-cell>
          <table:table-cell office:value-type="float" office:value="33756" table:style-name="ce10">
            <text:p>33 756.0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1:000000:7556</text:p>
          </table:table-cell>
          <table:table-cell office:value-type="float" office:value="65671.350000000006" table:style-name="ce10">
            <text:p>65 671.3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1:180101:3928</text:p>
          </table:table-cell>
          <table:table-cell office:value-type="float" office:value="34815.379999999997" table:style-name="ce10">
            <text:p>34 815.3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1:000000:7554</text:p>
          </table:table-cell>
          <table:table-cell office:value-type="float" office:value="682300.52" table:style-name="ce10">
            <text:p>682 300.5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4:000000:1409</text:p>
          </table:table-cell>
          <table:table-cell office:value-type="float" office:value="19691" table:style-name="ce10">
            <text:p>19 691.0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8:000000:1544</text:p>
          </table:table-cell>
          <table:table-cell office:value-type="float" office:value="19217.7" table:style-name="ce10">
            <text:p>19 217.7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1:010106:10819</text:p>
          </table:table-cell>
          <table:table-cell office:value-type="float" office:value="117434.87" table:style-name="ce10">
            <text:p>117 434.8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4:010102:6962</text:p>
          </table:table-cell>
          <table:table-cell office:value-type="float" office:value="3073864.71" table:style-name="ce10">
            <text:p>3 073 864.7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2:010218:6369</text:p>
          </table:table-cell>
          <table:table-cell office:value-type="float" office:value="934428.21" table:style-name="ce10">
            <text:p>934 428.2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2:010301:2370</text:p>
          </table:table-cell>
          <table:table-cell office:value-type="float" office:value="5920631.7300000004" table:style-name="ce10">
            <text:p>5 920 631.7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2:010104:7812</text:p>
          </table:table-cell>
          <table:table-cell office:value-type="float" office:value="2501473.2200000002" table:style-name="ce10">
            <text:p>2 501 473.2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4:010110:16354</text:p>
          </table:table-cell>
          <table:table-cell office:value-type="float" office:value="4550301.63" table:style-name="ce10">
            <text:p>4 550 301.6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5:020101:4787</text:p>
          </table:table-cell>
          <table:table-cell office:value-type="float" office:value="6942693.0599999996" table:style-name="ce10">
            <text:p>6 942 693.0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8:040104:3339</text:p>
          </table:table-cell>
          <table:table-cell office:value-type="float" office:value="1868535.72" table:style-name="ce10">
            <text:p>1 868 535.7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4:010105:25200</text:p>
          </table:table-cell>
          <table:table-cell office:value-type="float" office:value="3099184.18" table:style-name="ce10">
            <text:p>3 099 184.1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2:010305:13210</text:p>
          </table:table-cell>
          <table:table-cell office:value-type="float" office:value="76865.56" table:style-name="ce10">
            <text:p>76 865.5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2:010217:3410</text:p>
          </table:table-cell>
          <table:table-cell office:value-type="float" office:value="658679.78" table:style-name="ce10">
            <text:p>658 679.7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1:010113:12029</text:p>
          </table:table-cell>
          <table:table-cell office:value-type="float" office:value="2116743.33" table:style-name="ce10">
            <text:p>2 116 743.3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5:010122:4360</text:p>
          </table:table-cell>
          <table:table-cell office:value-type="float" office:value="2082199.94" table:style-name="ce10">
            <text:p>2 082 199.9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2:010218:6367</text:p>
          </table:table-cell>
          <table:table-cell office:value-type="float" office:value="2097406.0099999998" table:style-name="ce10">
            <text:p>2 097 406.0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2:010301:2504</text:p>
          </table:table-cell>
          <table:table-cell office:value-type="float" office:value="6572423.3499999996" table:style-name="ce10">
            <text:p>6 572 423.3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2:010222:8220</text:p>
          </table:table-cell>
          <table:table-cell office:value-type="float" office:value="1552925.31" table:style-name="ce10">
            <text:p>1 552 925.3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2:010305:13208</text:p>
          </table:table-cell>
          <table:table-cell office:value-type="float" office:value="3901312.84" table:style-name="ce10">
            <text:p>3 901 312.8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5:010102:4177</text:p>
          </table:table-cell>
          <table:table-cell office:value-type="float" office:value="8526441" table:style-name="ce10">
            <text:p>8 526 441.0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2:010305:13211</text:p>
          </table:table-cell>
          <table:table-cell office:value-type="float" office:value="36793.47" table:style-name="ce10">
            <text:p>36 793.4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2:010104:7811</text:p>
          </table:table-cell>
          <table:table-cell office:value-type="float" office:value="5084355.34" table:style-name="ce10">
            <text:p>5 084 355.3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2:010218:6368</text:p>
          </table:table-cell>
          <table:table-cell office:value-type="float" office:value="89708.800000000003" table:style-name="ce10">
            <text:p>89 708.8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2:010217:1191</text:p>
          </table:table-cell>
          <table:table-cell office:value-type="float" office:value="7756999.8300000001" table:style-name="ce10">
            <text:p>7 756 999.8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2:010216:1563</text:p>
          </table:table-cell>
          <table:table-cell office:value-type="float" office:value="436349.32" table:style-name="ce10">
            <text:p>436 349.3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5:010101:5742</text:p>
          </table:table-cell>
          <table:table-cell office:value-type="float" office:value="6495216.1299999999" table:style-name="ce10">
            <text:p>6 495 216.1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8:010147:7725</text:p>
          </table:table-cell>
          <table:table-cell office:value-type="float" office:value="2731472.76" table:style-name="ce10">
            <text:p>2 731 472.7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5:010105:10240</text:p>
          </table:table-cell>
          <table:table-cell office:value-type="float" office:value="3135761.29" table:style-name="ce10">
            <text:p>3 135 761.2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8:010147:7726</text:p>
          </table:table-cell>
          <table:table-cell office:value-type="float" office:value="5019176.83" table:style-name="ce10">
            <text:p>5 019 176.8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8:010134:6099</text:p>
          </table:table-cell>
          <table:table-cell office:value-type="float" office:value="3362421.51" table:style-name="ce10">
            <text:p>3 362 421.5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2:010202:4211</text:p>
          </table:table-cell>
          <table:table-cell office:value-type="float" office:value="665411.59" table:style-name="ce10">
            <text:p>665 411.5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2:170601:1812</text:p>
          </table:table-cell>
          <table:table-cell office:value-type="float" office:value="3039250.9" table:style-name="ce10">
            <text:p>3 039 250.9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4:120201:421</text:p>
          </table:table-cell>
          <table:table-cell office:value-type="float" office:value="127911.95" table:style-name="ce10">
            <text:p>127 911.9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5:030104:1283</text:p>
          </table:table-cell>
          <table:table-cell office:value-type="float" office:value="8019125.6200000001" table:style-name="ce10">
            <text:p>8 019 125.6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2:010204:8011</text:p>
          </table:table-cell>
          <table:table-cell office:value-type="float" office:value="4558459.1500000004" table:style-name="ce10">
            <text:p>4 558 459.1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5:020103:8981</text:p>
          </table:table-cell>
          <table:table-cell office:value-type="float" office:value="2489529.64" table:style-name="ce10">
            <text:p>2 489 529.6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5:010109:3444</text:p>
          </table:table-cell>
          <table:table-cell office:value-type="float" office:value="4606145.5999999996" table:style-name="ce10">
            <text:p>4 606 145.6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9:010105:6532</text:p>
          </table:table-cell>
          <table:table-cell office:value-type="float" office:value="2538673.04" table:style-name="ce10">
            <text:p>2 538 673.0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9:010103:15313</text:p>
          </table:table-cell>
          <table:table-cell office:value-type="float" office:value="4585014.4800000004" table:style-name="ce10">
            <text:p>4 585 014.4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2:010204:6750</text:p>
          </table:table-cell>
          <table:table-cell office:value-type="float" office:value="2172448.23" table:style-name="ce10">
            <text:p>2 172 448.2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5:010103:2393</text:p>
          </table:table-cell>
          <table:table-cell office:value-type="float" office:value="1025674.76" table:style-name="ce10">
            <text:p>1 025 674.7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2:010501:4756</text:p>
          </table:table-cell>
          <table:table-cell office:value-type="float" office:value="3255900.44" table:style-name="ce10">
            <text:p>3 255 900.4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5:010103:202</text:p>
          </table:table-cell>
          <table:table-cell office:value-type="float" office:value="625233.86" table:style-name="ce10">
            <text:p>625 233.8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5:010102:111</text:p>
          </table:table-cell>
          <table:table-cell office:value-type="float" office:value="1110146.0900000001" table:style-name="ce10">
            <text:p>1 110 146.0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5:010103:1262</text:p>
          </table:table-cell>
          <table:table-cell office:value-type="float" office:value="1258658.56" table:style-name="ce10">
            <text:p>1 258 658.5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2:010801:5191</text:p>
          </table:table-cell>
          <table:table-cell office:value-type="float" office:value="3079071" table:style-name="ce10">
            <text:p>3 079 071.0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5:000000:2823</text:p>
          </table:table-cell>
          <table:table-cell office:value-type="float" office:value="1518107.36" table:style-name="ce10">
            <text:p>1 518 107.3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1:010102:4548</text:p>
          </table:table-cell>
          <table:table-cell office:value-type="float" office:value="871643.59" table:style-name="ce10">
            <text:p>871 643.5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2:020101:473</text:p>
          </table:table-cell>
          <table:table-cell office:value-type="float" office:value="4333684.12" table:style-name="ce10">
            <text:p>4 333 684.1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2:220101:1513</text:p>
          </table:table-cell>
          <table:table-cell office:value-type="float" office:value="2194088.19" table:style-name="ce10">
            <text:p>2 194 088.1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8:010132:2585</text:p>
          </table:table-cell>
          <table:table-cell office:value-type="float" office:value="3825618.05" table:style-name="ce10">
            <text:p>3 825 618.0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5:120101:279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5:120101:279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2:130901:194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130901:194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9:010105:117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9:010105:1411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9:010105:1411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9:010105:1412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9:010105:1412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9:010105:1412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9:010105:1412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9:010105:1412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9:010105:1412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9:010105:1412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9:010105:1412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9:010105:1413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9:010105:1413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9:010105:1413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9:010105:1413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9:010105:1413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9:010105:1413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9:010105:1413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9:010105:1413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9:010105:1414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9:010105:1414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9:010105:1414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9:010105:1414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9:010105:1414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9:010105:1414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9:010105:1414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9:010105:1414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9:010105:1414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9:010105:1414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9:010105:1415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9:010105:1415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9:010105:1415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9:010105:1415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9:010105:1415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9:010105:1415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9:010105:1415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9:010105:1415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9:010105:1416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9:010105:1416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9:010105:1416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9:010105:1416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9:010105:1416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9:010105:1416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9:010105:1416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9:010105:1416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9:010105:1416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9:010105:1417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9:010105:1417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9:010105:1417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9:010105:1417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9:010105:1417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9:010105:1417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9:010105:1417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9:010105:1417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9:010105:1417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9:010105:1418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9:010105:1418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9:010105:1418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9:010105:1418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9:010105:1418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9:010105:1418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9:010105:1418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9:010105:1419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9:010105:1419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9:010105:1419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9:010105:1419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9:010105:1419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9:010105:1419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9:010105:1419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9:010105:1419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9:010105:1419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9:010105:1419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9:010105:1420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9:010105:1420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9:010105:1420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9:010105:1420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9:010105:1420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9:010105:1420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9:010105:1420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9:010105:1420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9:010105:1420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9:010105:1420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9:010105:1421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9:010105:1421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9:010105:1421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9:010105:1421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9:010105:1421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9:010105:1421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9:010105:1421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9:010105:1421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9:010105:1421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9:010105:1421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9:010105:1422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9:010105:1422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9:010105:1422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9:010105:1422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9:010105:190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9:010105:200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9:010105:205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9:010105:22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9:010105:24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9:010105:290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9:010105:298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9:010105:315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9:010105:323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9:010105:43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9:010105:49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9:010105:77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24:010101:145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24:010101:27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24:010101:605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24:010101:687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4:010101:690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4:010101:820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24:040102:1402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24:040102:1432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4:040102:1434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4:040102:1618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4:070201:533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4:070201:538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5:010109:100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5:010109:149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5:010109:173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5:010109:200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5:010109:20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5:010109:22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5:010109:238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5:010109:243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5:010109:351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5:010109:352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5:010109:354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5:010109:356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5:010109:362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5:010109:715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5:010109:715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5:010109:715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5:010109:716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5:010109:716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5:010109:716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5:010109:716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5:010109:716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5:010109:716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5:010109:716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5:010109:717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5:010109:717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5:010109:717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5:010109:717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5:010109:717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5:010109:717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5:010109:717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5:010109:718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5:010109:718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5:010109:718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5:010109:718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5:010109:718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5:010109:718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5:010109:718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5:010109:718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5:010109:718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5:010109:719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5:010109:719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5:010109:719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5:010109:720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5:010109:720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5:010109:720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5:010109:720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5:010109:720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5:010109:720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5:010109:721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5:010109:721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5:010109:721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5:010109:721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5:010109:721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5:010109:721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5:010109:721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5:010109:721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5:010109:914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5:010111: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5:010111:142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5:010111:144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5:010111:144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5:010111:144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5:010111:145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5:010111:146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5:010111:147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5:010111:147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5:010111:148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5:010111:148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5:010111:150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5:010111:150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5:010111:180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5:010111:185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5:010111:199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5:010111:34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5:010111:45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5:010111:50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5:010111:50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5:010111:51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5:010111:6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5:010111:69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5:010111:70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5:010111:72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5:010111:72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5:010111:75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5:010104:52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5:010114:175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5:010114:206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5:010114:387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5:010114:387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5:010114:387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5:010114:387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5:010114:388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5:010114:388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5:010114:388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5:010114:388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5:010114:388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5:010114:388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5:010122:348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5:010122:349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5:010122:52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5:030103:124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5:030103:136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5:030103:138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5:030103:143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5:030103:152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5:030103:153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5:030103:173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5:030103:483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5:030103:585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5:030103:664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5:030103:689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5:030501:105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5:030501:156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5:030501:47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5:030501:61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5:000000:9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5:060101:11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5:060101:12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5:060101:127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5:060101:130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5:060101:130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5:060101:130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5:060101:130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5:060101:131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5:060101:131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5:060101:132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5:060101:132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5:060101:132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5:060101:133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5:060101:133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5:060101:134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5:060101:135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5:060101:139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5:060101:140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5:060101:257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5:060101:258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5:060101:259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5:060101:260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5:060101:260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5:060101:286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5:060101:287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5:060101:289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5:060101:291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5:060101:293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5:060101:50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5:060101:63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5:060101:63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5:060101:64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5:060101:66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5:060101:68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5:060101:68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5:060101:70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5:060101:71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5:060101:9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5:060102:489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5:060102:489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5:060102:490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5:060102:491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5:060102:492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5:060102:495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5:060102:496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5:060102:504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5:060102:506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5:060102:507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5:060102:508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5:060102:519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5:060102:544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5:060102:547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5:060102:548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5:060102:550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5:060102:551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5:060102:551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5:060102:555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5:060102:562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5:060102:564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5:060102:565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5:060102:63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5:060102:76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5:060102:87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5:090103:36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5:090103:38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5:090103:59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5:130102:10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5:130102:262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1:200101:95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9:010102: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9:010201: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5:010109:908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4:060301:696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5:050301:1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5:070501:132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5:010110:71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4:030101:175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5:010111:143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4:040102:788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5:060102:197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5:030501:233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5:010114:240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5:030103:581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5:090103:165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4:060301:587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5:010115:490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5:030105:320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5:010117:19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5:060301:71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5:010109:407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8:010140:41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8:010145:14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8:010140:42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8:010140:40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3:040201:63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8:010140:41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4:010104:100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3:040201:63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4:010108:594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2:010307:248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2:010210:153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3:040201:63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8:010140:37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4:010104:232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2:010228:234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3:010150:12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1:010114:10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1:010111:183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8:010159:395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9:010105:440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8:010140:43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8:010140:41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8:010140:42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4:010101:687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8:010140:40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8:010140:37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3:040201:63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1:010113:521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2:010210:154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1:010109:41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3:081501:1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1:010106:128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8:010140:40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4:010103:153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2:010106:371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8:010140:37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8:010140:40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2:010207:38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4:010105:873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2:010307:248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8:010140:40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8:010140:41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1:010113:521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2:010212:227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8:010146:131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2:010225:674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2:200701:116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3:030201:17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2:200701:119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5:010105:1018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2:200701:119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7:010133:74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5:070101:207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7:090301:156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2:080102:178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1:161301:97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3:040102:14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2:040502:56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2:170401:125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4:030601:11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2:171401:213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2:171301:98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2:190101:86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2:042101:297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1:160201:639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8:120101:61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0:040201:77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2:200701:119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4:020101:58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2:200701:119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0:060601:3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0:040201:77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7:010214:79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9:070101: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7:010519:100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7:010214:80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4:020101:44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7:010466:30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7:010112:44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7:010112:15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7:010125:30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2:170401:228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0:100201:35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7:010112:44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3:060401:38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2:042101:239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2:042101:61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2:042101:232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2:042101:400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7:200401:230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5:010107:54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07:220101:61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07:130301:438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7:010228:4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9:010102:572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7:010112:15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7:150101:207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8:100201:82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2:040102:582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2:171801:356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0:100301:17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2:041501:112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5:030701:152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7:010214:80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08:010105:14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5:040102:208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6:010103:40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2:040103:443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7:010466:26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08:170301:10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1:161301:98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2:110201:68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5:060102:242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0:100201:34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2:080102:177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0:100301:17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2:042101:231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2:042101:279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04:090101:356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05:150101:117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05:120101:72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05:120101:72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05:120101:72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05:120101:72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06:030101:61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04:100101:129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05:200102:3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04:100101:221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04:100101:188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04:100101:236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04:100101:245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04:100101:158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04:100101:221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04:100101:228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04:100101:250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04:100101:226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04:100101:254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04:100101:188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04:100101:219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04:130601:66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04:100101:240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04:100101:215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04:100101:222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04:100101:264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04:100101:236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04:100101:175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04:050401:95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04:100101:219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04:100101:250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04:050401:97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04:100101:275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07:010102:664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04:050401:273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04:050401:73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04:100101:152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04:100101:196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04:100101:156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04:100101:243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04:100101:217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04:100101:238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04:100101:251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04:100101:177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04:100101:215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04:050401:73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04:130601:66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04:100101:239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04:100101:204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04:100101:271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04:050401:274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04:100101:227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04:100101:274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04:100101:222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04:100101:168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04:100101:210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04:100101:174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04:100101:243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04:100101:252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04:100101:177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04:100101:152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04:100101:276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04:100101:223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04:050401:78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04:100101:162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05:120101:72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05:190102:44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05:190102:145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04:100101:265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04:100101:270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04:100101:195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04:100101:212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04:100101:246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04:100101:239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04:100101:235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04:100101:241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04:100101:211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04:100101:190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04:100101:219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04:100101:261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04:100101:187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04:100101:276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04:100101:227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04:100101:275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04:050401:72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04:100101:166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04:100101:228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04:100101:167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04:100101:201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04:100101:187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04:100101:242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04:100101:275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04:100101:214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04:100101:196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04:100101:211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04:100101:253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04:100101:260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04:100101:276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04:100101:264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04:100101:175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04:100101:210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04:100101:230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04:100101:219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04:100101:250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04:100101:253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04:100101:225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04:100101:236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04:100101:227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04:100101:151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04:100101:175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04:130601:66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04:100101:264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04:130601:66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04:050401:91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05:180101:3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04:100101:144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05:090401:8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07:020102:129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05:120101:73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04:100101:158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04:100101:226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04:100101:162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04:100101:267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04:100101:259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04:100101:253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04:100101:156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04:100101:216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04:100101:174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04:100101:245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04:100101:271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04:100101:232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04:100101:196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04:130601:66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04:100101:227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04:100101:168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04:100101:273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04:100101:210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04:100101:151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04:100101:252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04:100101:218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04:100101:184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04:100101:273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04:100101:243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04:100101:159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04:100101:220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04:100101:154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04:100101:190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04:100101:185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04:100101:169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04:100101:228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04:100101:254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04:100101:270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04:100101:221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04:100101:230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04:100101:265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04:100101:251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04:100101:250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04:100101:196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04:100101:260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04:100101:251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04:100101:215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04:100101:246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04:100101:262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04:100101:219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04:100101:210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06:120201:4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04:100101:225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04:100101:276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04:100101:264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04:100101:270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04:100101:246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04:130601:66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04:050401:97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04:100101:167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04:100101:195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04:100101:183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04:100101:273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01:070601:38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02:100401:38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01:130201:244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02:060102:71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01:120301:1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02:010105:436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04:010104:51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01:010104:520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01:130201:278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01:010104:520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04:020104:106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04:020103:179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04:050401:127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04:020104:108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04:020103:187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04:020103:188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04:020104:107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04:020103:94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04:020103:189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04:020104:100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04:050401:114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04:020103:94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04:020104:106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04:020104:104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04:020103:178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04:020104:102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04:050401:110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04:020103:198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04:050401:114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04:040101:399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03:060501:16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03:200501: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04:020103:202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04:020104:111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04:020103:97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04:020104:103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04:020103:95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04:020104:106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01:030101:91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04:050401:113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01:030101:70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04:050401:137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04:020103:197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04:020103:188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04:020103:190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04:020103:95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04:050101:377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04:050101:457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04:050101:430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04:050101:139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03:200201:112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04:050101:498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04:050101:175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04:020103:218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01:020401:3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04:020103:189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04:020104:111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01:180102:136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01:060102:2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04:040101:398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04:050101:270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04:050101:176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04:050101:167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03:050501:10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04:050101:175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04:050101:529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04:050101:252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01:030502:7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04:050101:258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01:010104:432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04:050101:183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04:010104:51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01:010104:442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04:020103:187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04:020103:181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04:050401:158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04:020103:86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04:050401:198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04:020103:195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04:050401:199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04:020104:105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04:050401:229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01:030101:70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04:050401:162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04:050101:329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04:020104:108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04:020103:94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04:050401:126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04:020104:100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04:020103:85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04:020104:100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04:020103:197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04:020103:92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04:020104:102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01:030702:66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04:020103:197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04:020103:83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04:020103:93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04:020103:186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04:020104:100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04:020103:180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04:020103:209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04:050101:545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04:050101:215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04:050101:323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04:050101:253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04:050101:330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03:030101:152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04:050101:370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04:050101:531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04:050101:330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01:010104:1215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04:050101:377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04:050101:139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04:050101:246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04:050101:314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04:050401:114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04:020103:97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04:020103:98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04:020103:93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04:020103:217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04:020103:195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04:020104:108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04:050401:232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03:270101:24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04:050401:226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03:200501:120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02:060102:71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04:020103:87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04:020103:374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04:020104:103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04:020103:82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04:050401:125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04:020103:94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04:020104:106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04:020103:92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04:020103:193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04:020103:93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04:050401:144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04:020103:197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04:050401:114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04:050401:134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04:020103:87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04:020103:192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04:020103:186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04:050401:177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04:020103:190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04:020103:192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04:020104:111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04:020103:86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04:020104:108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04:050401:156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04:050401:227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04:020104:108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04:020103:189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04:050401:114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24:010101:245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05:020120:36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05:020120:35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18:010140:39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18:010140:40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24:010101:246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12:000000:1299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02:060102:79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03:260101:379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14:000000:124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14:040501:13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01:130201:302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14:040501:20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12:080102:532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25:010101:33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14:000000:123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25:010114:657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25:010114:657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25:030103:665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18:010140:41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12:200701:163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10:030101:24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03:120102:2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03:000000:262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14:000000:358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07:000000:203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05:020120:35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05:020120:35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03:200201:7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01:150301:13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03:010103:271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14:040501:24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14:030601:78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14:040501:18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05:020121:147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05:020121:146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02:000000:204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24:000000:35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24:000000:34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03:050501:75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14:000000:364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14:040501:25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25:090104:180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01:120501:153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03:280401:146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25:010115:487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03:120102:1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14:040501:20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14:000000:364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04:130601:72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22:010313:206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01:000000:242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01:000000:521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01:000000:481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00:000000:170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01:000000:239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01:000000:474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00:000000:52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00:000000:63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00:000000:107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01:000000:503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01:000000:238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04:050101:7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18:020114:195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25:010114: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25:010114:16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19:010105:1297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18:020114:183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19:010112:1605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21:010103:74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18:020114:177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18:020114:192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25:010104:94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25:010108:370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18:020114:190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22:010218:56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25:010124:168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19:010105:731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25:010104:124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18:020114:197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22:010308:165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22:010106:25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18:020114:189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18:020114:194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20:010104:104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18:040104:333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18:020114:193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24:010111:549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20:010101:363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22:010218:108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19:010105:1377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22:010218:493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22:010224:185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22:010222:135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20:010107:212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25:010114:714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25:010114:612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21:010114:417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25:010114:138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25:010114:726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18:020114:196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22:010106:1455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18:020114:195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18:020114:177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18:020114:182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18:020114:196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18:020114:195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18:020114:181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21:010117:368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22:010305:1236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25:060101:139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23:010124:122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18:020114:196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18:020114:189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18:020114:194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18:020114:196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18:020114:197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19:010103:261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18:020114:177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22:010303: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22:010305:1272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19:010103:2007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22:010222:479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18:020114:196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18:020114:178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19:010103:2194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22:010302:87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18:020114:198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22:010303:673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22:010218:520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19:010113:1897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24:010105:1610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19:010109:205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14:010102:211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15:020104:166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04:010102:1283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18:020114:154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18:020114:174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01:050101:211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18:020114:166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18:020114:158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17:010106:24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01:030101:192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07:010102:281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18:020114:172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08:110101:119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03:170101:422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18:020114:161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07:160101:14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17:010462:18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18:020114:150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18:010179:177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18:020114:156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18:020114:172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01:010201:67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18:020114:163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08:000000:137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18:020114:173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18:020114:176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11:220102:509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18:020114:174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18:020114:164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02:010102:282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18:020114:151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18:020114:152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18:020114:174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02:010105:436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15:010105:192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05:000000:490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18:020114:164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18:020114:174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04:070101:354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05:050102:177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04:070601:81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18:020114:173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18:010179:177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18:020114:150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18:020114:151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18:020114:165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18:020114:155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18:020114:157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18:020114:162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07:030101:377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18:020114:167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18:010134:286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18:020114:150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18:020114:174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15:030701: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18:020114:166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18:020114:154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18:020114:154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10:120301:99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18:020114:165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18:020114:149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18:020114:157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17:010101:93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18:020114:162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15:010105:705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08:130101:204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10:010120:50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08:130101:37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08:110101:3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10:120301:96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18:020114:165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18:020114:157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18:020114:149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18:020114:150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18:020114:160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18:020114:173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18:020114:170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18:020114:154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18:020114:150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18:020114:176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18:020114:172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02:010105:21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18:020114:166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02:010108:7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02:010108:51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02:010108:271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18:010152:113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18:020114:151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18:020114:172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18:020114:171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15:010105:64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18:020114:161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18:020114:170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18:020114:167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25:060401:272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25:020103:448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25:050801:366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18:010136:39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22:010309:75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22:010309:75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22:010309:74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22:010309:75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22:010309:75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22:010310:1408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07:030101:33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07:030102:60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11:220301:533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07:030101:3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12:130901:140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07:030101:14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05:020142:19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04:040101:320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04:040101:177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04:040101:236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25:010107:572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25:010103:45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22:010218:516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25:010103:201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25:010103:9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25:010103:183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25:010103:10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25:010103:856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25:010103:808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25:010103:134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25:010103:204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25:010103:774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25:010103:215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25:010103:162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25:010103:10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25:010103:80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25:010103:10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25:010103:789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25:010103:12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25:020103:847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25:010103:773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25:010103:106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19:010113:1690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25:010103:773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25:010103:221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25:010103:158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25:010103:226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25:010103:235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25:010103:78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25:010103:48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25:010103:207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25:010103:42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25:010103:139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25:010103:222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25:010103:9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25:010103:132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25:010103:753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25:010103:750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25:010103:154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25:010103:16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25:010105:91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25:010103:233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25:010103:852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25:010103:42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25:010103:205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25:010103:220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25:010103:96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25:010103:28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25:010103:105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25:010103:189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22:010218:36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25:010103:208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25:010103:82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25:010103:188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25:010103:154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25:010105:79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25:010103:857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25:010103:761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25:010103:105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25:010103:84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25:010103:197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25:010103:758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25:010103:115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25:010104:89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25:010103:39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25:010103:161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25:010103:219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25:010103:205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25:010103:182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25:010103:473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25:010103:113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25:010103:222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25:010103:110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25:010103:149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25:010103:765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25:010103:183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25:010103:126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25:010103:111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25:010103:105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25:010103:807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25:010103:233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25:020103:847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25:020103:859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25:010103:219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25:010103:9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25:010103:141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25:010103:32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11:120101:242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08:100201:6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15:010105:636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0F1AE03926C95D25BA1945C03B4B29CFBA70960BA579627687077CF533B28D647A15DF84E575DE47F4C4203DA87908BB4CB5558571CB0437A620FE690B99A0B3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22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10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5-06-10T16:06:21Z</meta:creation-date>
    <dc:date>2025-06-10T16:06:55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