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96</text:p>
          </table:table-cell>
          <table:covered-table-cell/>
          <table:table-cell table:number-columns-repeated="3" table:style-name="ce2"/>
          <table:table-cell office:value-type="string" table:style-name="ce3">
            <text:p>05.06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8" table:style-name="ce9">
            <text:p>31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7" table:style-name="ce9">
            <text:p>35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626</text:p>
          </table:table-cell>
          <table:table-cell office:value-type="float" office:value="437184" table:style-name="ce10">
            <text:p>437 184.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90501:3418</text:p>
          </table:table-cell>
          <table:table-cell office:value-type="float" office:value="108400" table:style-name="ce10">
            <text:p>108 400.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90501:3419</text:p>
          </table:table-cell>
          <table:table-cell office:value-type="float" office:value="108400" table:style-name="ce10">
            <text:p>108 400.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72201:257</text:p>
          </table:table-cell>
          <table:table-cell office:value-type="float" office:value="687511.61" table:style-name="ce10">
            <text:p>687 511.6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41801:696</text:p>
          </table:table-cell>
          <table:table-cell office:value-type="float" office:value="458154.31" table:style-name="ce10">
            <text:p>458 154.3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41501:1706</text:p>
          </table:table-cell>
          <table:table-cell office:value-type="float" office:value="616770.30000000005" table:style-name="ce10">
            <text:p>616 770.3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211301:143</text:p>
          </table:table-cell>
          <table:table-cell office:value-type="float" office:value="236776.32000000001" table:style-name="ce10">
            <text:p>236 776.3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3:060601:318</text:p>
          </table:table-cell>
          <table:table-cell office:value-type="float" office:value="544958.9" table:style-name="ce10">
            <text:p>544 958.9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32401:5484</text:p>
          </table:table-cell>
          <table:table-cell office:value-type="float" office:value="1366951.59" table:style-name="ce10">
            <text:p>1 366 951.5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070701:572</text:p>
          </table:table-cell>
          <table:table-cell office:value-type="float" office:value="1548387.12" table:style-name="ce10">
            <text:p>1 548 387.1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3:100301:406</text:p>
          </table:table-cell>
          <table:table-cell office:value-type="float" office:value="683749.64" table:style-name="ce10">
            <text:p>683 749.6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41501:86</text:p>
          </table:table-cell>
          <table:table-cell office:value-type="float" office:value="562297.18999999994" table:style-name="ce10">
            <text:p>562 297.1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20401:2297</text:p>
          </table:table-cell>
          <table:table-cell office:value-type="float" office:value="570578.4" table:style-name="ce10">
            <text:p>570 578.4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50801:1637</text:p>
          </table:table-cell>
          <table:table-cell office:value-type="float" office:value="497375.44" table:style-name="ce10">
            <text:p>497 375.4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1501:434</text:p>
          </table:table-cell>
          <table:table-cell office:value-type="float" office:value="408980.65" table:style-name="ce10">
            <text:p>408 980.6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201201:49</text:p>
          </table:table-cell>
          <table:table-cell office:value-type="float" office:value="483156.2" table:style-name="ce10">
            <text:p>483 156.2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41801:3748</text:p>
          </table:table-cell>
          <table:table-cell office:value-type="float" office:value="420591.97" table:style-name="ce10">
            <text:p>420 591.9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100301:405</text:p>
          </table:table-cell>
          <table:table-cell office:value-type="float" office:value="683761.11" table:style-name="ce10">
            <text:p>683 761.1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00000:6439</text:p>
          </table:table-cell>
          <table:table-cell office:value-type="float" office:value="403854.97" table:style-name="ce10">
            <text:p>403 854.9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40501:394</text:p>
          </table:table-cell>
          <table:table-cell office:value-type="float" office:value="1241654.03" table:style-name="ce10">
            <text:p>1 241 654.0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00301:959</text:p>
          </table:table-cell>
          <table:table-cell office:value-type="float" office:value="449750070" table:style-name="ce10">
            <text:p>449 750 070.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20401:1373</text:p>
          </table:table-cell>
          <table:table-cell office:value-type="float" office:value="77700" table:style-name="ce10">
            <text:p>77 700.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20501:440</text:p>
          </table:table-cell>
          <table:table-cell office:value-type="float" office:value="810220.36" table:style-name="ce10">
            <text:p>810 220.3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090301:1955</text:p>
          </table:table-cell>
          <table:table-cell office:value-type="float" office:value="135013.5" table:style-name="ce10">
            <text:p>135 013.5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90501:3420</text:p>
          </table:table-cell>
          <table:table-cell office:value-type="float" office:value="170448.16" table:style-name="ce10">
            <text:p>170 448.1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90501:3337</text:p>
          </table:table-cell>
          <table:table-cell office:value-type="float" office:value="366240.11" table:style-name="ce10">
            <text:p>366 240.1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20401:1374</text:p>
          </table:table-cell>
          <table:table-cell office:value-type="float" office:value="77700" table:style-name="ce10">
            <text:p>77 700.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040301:913</text:p>
          </table:table-cell>
          <table:table-cell office:value-type="float" office:value="139767.82" table:style-name="ce10">
            <text:p>139 767.8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040301:4120</text:p>
          </table:table-cell>
          <table:table-cell office:value-type="float" office:value="140811.85999999999" table:style-name="ce10">
            <text:p>140 811.8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040301:1885</text:p>
          </table:table-cell>
          <table:table-cell office:value-type="float" office:value="101733.2" table:style-name="ce10">
            <text:p>101 733.2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040301:3548</text:p>
          </table:table-cell>
          <table:table-cell office:value-type="float" office:value="140824" table:style-name="ce10">
            <text:p>140 824.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040301:916</text:p>
          </table:table-cell>
          <table:table-cell office:value-type="float" office:value="1056.18" table:style-name="ce10">
            <text:p>1 056.1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040301:1863</text:p>
          </table:table-cell>
          <table:table-cell office:value-type="float" office:value="140848.28" table:style-name="ce10">
            <text:p>140 848.2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040301:3507</text:p>
          </table:table-cell>
          <table:table-cell office:value-type="float" office:value="35679.46" table:style-name="ce10">
            <text:p>35 679.4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050501:938</text:p>
          </table:table-cell>
          <table:table-cell office:value-type="float" office:value="38521.839999999997" table:style-name="ce10">
            <text:p>38 521.8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040301:3508</text:p>
          </table:table-cell>
          <table:table-cell office:value-type="float" office:value="245968.54" table:style-name="ce10">
            <text:p>245 968.5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040301:3377</text:p>
          </table:table-cell>
          <table:table-cell office:value-type="float" office:value="191933.4" table:style-name="ce10">
            <text:p>191 933.4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040301:1563</text:p>
          </table:table-cell>
          <table:table-cell office:value-type="float" office:value="191848.42" table:style-name="ce10">
            <text:p>191 848.4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040301:3395</text:p>
          </table:table-cell>
          <table:table-cell office:value-type="float" office:value="191836.28" table:style-name="ce10">
            <text:p>191 836.2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060701:1236</text:p>
          </table:table-cell>
          <table:table-cell office:value-type="float" office:value="723802.8" table:style-name="ce10">
            <text:p>723 802.8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040301:4413</text:p>
          </table:table-cell>
          <table:table-cell office:value-type="float" office:value="191848.42" table:style-name="ce10">
            <text:p>191 848.4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040301:3451</text:p>
          </table:table-cell>
          <table:table-cell office:value-type="float" office:value="191933.4" table:style-name="ce10">
            <text:p>191 933.4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220301:831</text:p>
          </table:table-cell>
          <table:table-cell office:value-type="float" office:value="1001529.72" table:style-name="ce10">
            <text:p>1 001 529.7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040301:881</text:p>
          </table:table-cell>
          <table:table-cell office:value-type="float" office:value="8570.84" table:style-name="ce10">
            <text:p>8 570.8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040301:1137</text:p>
          </table:table-cell>
          <table:table-cell office:value-type="float" office:value="79577.7" table:style-name="ce10">
            <text:p>79 577.7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060701:1235</text:p>
          </table:table-cell>
          <table:table-cell office:value-type="float" office:value="708197.22" table:style-name="ce10">
            <text:p>708 197.2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040301:1136</text:p>
          </table:table-cell>
          <table:table-cell office:value-type="float" office:value="61246.3" table:style-name="ce10">
            <text:p>61 246.3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230201:1786</text:p>
          </table:table-cell>
          <table:table-cell office:value-type="float" office:value="197355.34" table:style-name="ce10">
            <text:p>197 355.3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040301:851</text:p>
          </table:table-cell>
          <table:table-cell office:value-type="float" office:value="85198.52" table:style-name="ce10">
            <text:p>85 198.5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040301:3372</text:p>
          </table:table-cell>
          <table:table-cell office:value-type="float" office:value="18343.54" table:style-name="ce10">
            <text:p>18 343.5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040301:2656</text:p>
          </table:table-cell>
          <table:table-cell office:value-type="float" office:value="116823.22" table:style-name="ce10">
            <text:p>116 823.2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040301:1560</text:p>
          </table:table-cell>
          <table:table-cell office:value-type="float" office:value="322268.44" table:style-name="ce10">
            <text:p>322 268.4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040301:880</text:p>
          </table:table-cell>
          <table:table-cell office:value-type="float" office:value="273052.88" table:style-name="ce10">
            <text:p>273 052.8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040301:2747</text:p>
          </table:table-cell>
          <table:table-cell office:value-type="float" office:value="95481.1" table:style-name="ce10">
            <text:p>95 481.1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060701:1237</text:p>
          </table:table-cell>
          <table:table-cell office:value-type="float" office:value="456370.68" table:style-name="ce10">
            <text:p>456 370.6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070601:568</text:p>
          </table:table-cell>
          <table:table-cell office:value-type="float" office:value="38868.06" table:style-name="ce10">
            <text:p>38 868.0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230201:1788</text:p>
          </table:table-cell>
          <table:table-cell office:value-type="float" office:value="265476.12" table:style-name="ce10">
            <text:p>265 476.1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040301:2874</text:p>
          </table:table-cell>
          <table:table-cell office:value-type="float" office:value="172193.76" table:style-name="ce10">
            <text:p>172 193.7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040301:1254</text:p>
          </table:table-cell>
          <table:table-cell office:value-type="float" office:value="121424.28" table:style-name="ce10">
            <text:p>121 424.2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040301:1659</text:p>
          </table:table-cell>
          <table:table-cell office:value-type="float" office:value="191921.26" table:style-name="ce10">
            <text:p>191 921.2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230201:1787</text:p>
          </table:table-cell>
          <table:table-cell office:value-type="float" office:value="205725.52" table:style-name="ce10">
            <text:p>205 725.5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130301:3911</text:p>
          </table:table-cell>
          <table:table-cell office:value-type="float" office:value="444756.61" table:style-name="ce10">
            <text:p>444 756.6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040301:3720</text:p>
          </table:table-cell>
          <table:table-cell office:value-type="float" office:value="140836.14000000001" table:style-name="ce10">
            <text:p>140 836.1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160401:1619</text:p>
          </table:table-cell>
          <table:table-cell office:value-type="float" office:value="8121522.7199999997" table:style-name="ce10">
            <text:p>8 121 522.7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040301:943</text:p>
          </table:table-cell>
          <table:table-cell office:value-type="float" office:value="82636.98" table:style-name="ce10">
            <text:p>82 636.9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030601:315</text:p>
          </table:table-cell>
          <table:table-cell office:value-type="float" office:value="153769.72" table:style-name="ce10">
            <text:p>153 769.7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230201:410</text:p>
          </table:table-cell>
          <table:table-cell office:value-type="float" office:value="463880204.06" table:style-name="ce10">
            <text:p>463 880 204.0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5:060501:181</text:p>
          </table:table-cell>
          <table:table-cell office:value-type="float" office:value="239200" table:style-name="ce10">
            <text:p>239 200.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5:060501:615</text:p>
          </table:table-cell>
          <table:table-cell office:value-type="float" office:value="1190053.6000000001" table:style-name="ce10">
            <text:p>1 190 053.6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4:090901:1309</text:p>
          </table:table-cell>
          <table:table-cell office:value-type="float" office:value="522796.4" table:style-name="ce10">
            <text:p>522 796.4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060501:287</text:p>
          </table:table-cell>
          <table:table-cell office:value-type="float" office:value="265400" table:style-name="ce10">
            <text:p>265 400.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5:000000:4802</text:p>
          </table:table-cell>
          <table:table-cell office:value-type="float" office:value="494247" table:style-name="ce10">
            <text:p>494 247.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5:060501:890</text:p>
          </table:table-cell>
          <table:table-cell office:value-type="float" office:value="1665716.75" table:style-name="ce10">
            <text:p>1 665 716.7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5:170501:143</text:p>
          </table:table-cell>
          <table:table-cell office:value-type="float" office:value="407595" table:style-name="ce10">
            <text:p>407 595.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5:060501:125</text:p>
          </table:table-cell>
          <table:table-cell office:value-type="float" office:value="239200" table:style-name="ce10">
            <text:p>239 200.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5:000000:4924</text:p>
          </table:table-cell>
          <table:table-cell office:value-type="float" office:value="917316" table:style-name="ce10">
            <text:p>917 316.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040601:3276</text:p>
          </table:table-cell>
          <table:table-cell office:value-type="float" office:value="532249.89" table:style-name="ce10">
            <text:p>532 249.8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2:050801:238</text:p>
          </table:table-cell>
          <table:table-cell office:value-type="float" office:value="860029.51" table:style-name="ce10">
            <text:p>860 029.5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2:060501:386</text:p>
          </table:table-cell>
          <table:table-cell office:value-type="float" office:value="593588817.34000003" table:style-name="ce10">
            <text:p>593 588 817.3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2:060401:638</text:p>
          </table:table-cell>
          <table:table-cell office:value-type="float" office:value="623222.1" table:style-name="ce10">
            <text:p>623 222.1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3:110901:1347</text:p>
          </table:table-cell>
          <table:table-cell office:value-type="float" office:value="178603.84" table:style-name="ce10">
            <text:p>178 603.8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2:140301:1236</text:p>
          </table:table-cell>
          <table:table-cell office:value-type="float" office:value="325821.28000000003" table:style-name="ce10">
            <text:p>325 821.2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100701:1076</text:p>
          </table:table-cell>
          <table:table-cell office:value-type="float" office:value="417339.12" table:style-name="ce10">
            <text:p>417 339.1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3:100701:1075</text:p>
          </table:table-cell>
          <table:table-cell office:value-type="float" office:value="588801.74" table:style-name="ce10">
            <text:p>588 801.7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2:101001:531</text:p>
          </table:table-cell>
          <table:table-cell office:value-type="float" office:value="257285.32" table:style-name="ce10">
            <text:p>257 285.3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2:140101:163</text:p>
          </table:table-cell>
          <table:table-cell office:value-type="float" office:value="384414" table:style-name="ce10">
            <text:p>384 414.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3:051201:522</text:p>
          </table:table-cell>
          <table:table-cell office:value-type="float" office:value="206950.49" table:style-name="ce10">
            <text:p>206 950.4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2:170301:223</text:p>
          </table:table-cell>
          <table:table-cell office:value-type="float" office:value="1552724.89" table:style-name="ce10">
            <text:p>1 552 724.8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2:140301:266</text:p>
          </table:table-cell>
          <table:table-cell office:value-type="float" office:value="280593451.36000001" table:style-name="ce10">
            <text:p>280 593 451.3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1:110601:1459</text:p>
          </table:table-cell>
          <table:table-cell office:value-type="float" office:value="256804.73" table:style-name="ce10">
            <text:p>256 804.7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3:110901:1348</text:p>
          </table:table-cell>
          <table:table-cell office:value-type="float" office:value="172197.51" table:style-name="ce10">
            <text:p>172 197.5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108:1298</text:p>
          </table:table-cell>
          <table:table-cell office:value-type="float" office:value="2108448.02" table:style-name="ce10">
            <text:p>2 108 448.0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70603:1661</text:p>
          </table:table-cell>
          <table:table-cell office:value-type="float" office:value="3365775.85" table:style-name="ce10">
            <text:p>3 365 775.8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204:14522</text:p>
          </table:table-cell>
          <table:table-cell office:value-type="float" office:value="1484606.85" table:style-name="ce10">
            <text:p>1 484 606.8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103:12040</text:p>
          </table:table-cell>
          <table:table-cell office:value-type="float" office:value="119200.29" table:style-name="ce10">
            <text:p>119 200.2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10142:2263</text:p>
          </table:table-cell>
          <table:table-cell office:value-type="float" office:value="33221.11" table:style-name="ce10">
            <text:p>33 221.1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103:12038</text:p>
          </table:table-cell>
          <table:table-cell office:value-type="float" office:value="103652.44" table:style-name="ce10">
            <text:p>103 652.4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3:081401:1648</text:p>
          </table:table-cell>
          <table:table-cell office:value-type="float" office:value="735613.32" table:style-name="ce10">
            <text:p>735 613.3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1:010109:1841</text:p>
          </table:table-cell>
          <table:table-cell office:value-type="float" office:value="883297.69" table:style-name="ce10">
            <text:p>883 297.6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314:868</text:p>
          </table:table-cell>
          <table:table-cell office:value-type="float" office:value="1604558.67" table:style-name="ce10">
            <text:p>1 604 558.6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10142:2262</text:p>
          </table:table-cell>
          <table:table-cell office:value-type="float" office:value="62750.98" table:style-name="ce10">
            <text:p>62 750.9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209:2655</text:p>
          </table:table-cell>
          <table:table-cell office:value-type="float" office:value="186988.38" table:style-name="ce10">
            <text:p>186 988.3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6:010104:559</text:p>
          </table:table-cell>
          <table:table-cell office:value-type="float" office:value="306439.59000000003" table:style-name="ce10">
            <text:p>306 439.5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103:12034</text:p>
          </table:table-cell>
          <table:table-cell office:value-type="float" office:value="103652.44" table:style-name="ce10">
            <text:p>103 652.4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103:12041</text:p>
          </table:table-cell>
          <table:table-cell office:value-type="float" office:value="103652.44" table:style-name="ce10">
            <text:p>103 652.4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3:000000:1593</text:p>
          </table:table-cell>
          <table:table-cell office:value-type="float" office:value="322555610.38999999" table:style-name="ce10">
            <text:p>322 555 610.3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201:39303</text:p>
          </table:table-cell>
          <table:table-cell office:value-type="float" office:value="71816.990000000005" table:style-name="ce10">
            <text:p>71 816.9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30103:7589</text:p>
          </table:table-cell>
          <table:table-cell office:value-type="float" office:value="7486121.5700000003" table:style-name="ce10">
            <text:p>7 486 121.5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3:081101:5</text:p>
          </table:table-cell>
          <table:table-cell office:value-type="float" office:value="1714622.67" table:style-name="ce10">
            <text:p>1 714 622.6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10142:2261</text:p>
          </table:table-cell>
          <table:table-cell office:value-type="float" office:value="31990.69" table:style-name="ce10">
            <text:p>31 990.6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201:29490</text:p>
          </table:table-cell>
          <table:table-cell office:value-type="float" office:value="24698745.800000001" table:style-name="ce10">
            <text:p>24 698 745.8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60301:3764</text:p>
          </table:table-cell>
          <table:table-cell office:value-type="float" office:value="6805873.0300000003" table:style-name="ce10">
            <text:p>6 805 873.0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215:6787</text:p>
          </table:table-cell>
          <table:table-cell office:value-type="float" office:value="263401.09999999998" table:style-name="ce10">
            <text:p>263 401.1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224:2731</text:p>
          </table:table-cell>
          <table:table-cell office:value-type="float" office:value="3586434.77" table:style-name="ce10">
            <text:p>3 586 434.7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12:816</text:p>
          </table:table-cell>
          <table:table-cell office:value-type="float" office:value="861965.91" table:style-name="ce10">
            <text:p>861 965.9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5:050104:19</text:p>
          </table:table-cell>
          <table:table-cell office:value-type="float" office:value="498342.85" table:style-name="ce10">
            <text:p>498 342.8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30501:197</text:p>
          </table:table-cell>
          <table:table-cell office:value-type="float" office:value="978257.88" table:style-name="ce10">
            <text:p>978 257.8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215:6786</text:p>
          </table:table-cell>
          <table:table-cell office:value-type="float" office:value="266554.87" table:style-name="ce10">
            <text:p>266 554.8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215:6235</text:p>
          </table:table-cell>
          <table:table-cell office:value-type="float" office:value="183942.96" table:style-name="ce10">
            <text:p>183 942.9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7:010945:1487</text:p>
          </table:table-cell>
          <table:table-cell office:value-type="float" office:value="587033.42000000004" table:style-name="ce10">
            <text:p>587 033.4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3:050201:1342</text:p>
          </table:table-cell>
          <table:table-cell office:value-type="float" office:value="345696.31" table:style-name="ce10">
            <text:p>345 696.3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209:2657</text:p>
          </table:table-cell>
          <table:table-cell office:value-type="float" office:value="263732.78999999998" table:style-name="ce10">
            <text:p>263 732.7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00000:140</text:p>
          </table:table-cell>
          <table:table-cell office:value-type="float" office:value="466147210.30000001" table:style-name="ce10">
            <text:p>466 147 210.3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1:010110:455</text:p>
          </table:table-cell>
          <table:table-cell office:value-type="float" office:value="430864.38" table:style-name="ce10">
            <text:p>430 864.3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8:010142:2260</text:p>
          </table:table-cell>
          <table:table-cell office:value-type="float" office:value="30760.29" table:style-name="ce10">
            <text:p>30 760.2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103:12037</text:p>
          </table:table-cell>
          <table:table-cell office:value-type="float" office:value="103652.44" table:style-name="ce10">
            <text:p>103 652.4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103:12033</text:p>
          </table:table-cell>
          <table:table-cell office:value-type="float" office:value="114017.68" table:style-name="ce10">
            <text:p>114 017.6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103:12043</text:p>
          </table:table-cell>
          <table:table-cell office:value-type="float" office:value="98469.81" table:style-name="ce10">
            <text:p>98 469.8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30103:7587</text:p>
          </table:table-cell>
          <table:table-cell office:value-type="float" office:value="8757304.3599999994" table:style-name="ce10">
            <text:p>8 757 304.3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103:12036</text:p>
          </table:table-cell>
          <table:table-cell office:value-type="float" office:value="160661.26999999999" table:style-name="ce10">
            <text:p>160 661.2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3637924.719999999" table:style-name="ce10">
            <text:p>23 637 924.7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209:2658</text:p>
          </table:table-cell>
          <table:table-cell office:value-type="float" office:value="196124.62" table:style-name="ce10">
            <text:p>196 124.6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103:12042</text:p>
          </table:table-cell>
          <table:table-cell office:value-type="float" office:value="103652.44" table:style-name="ce10">
            <text:p>103 652.4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00000:1078</text:p>
          </table:table-cell>
          <table:table-cell office:value-type="float" office:value="14797370.23" table:style-name="ce10">
            <text:p>14 797 370.2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0:010109:1379</text:p>
          </table:table-cell>
          <table:table-cell office:value-type="float" office:value="517312.96" table:style-name="ce10">
            <text:p>517 312.9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103:12044</text:p>
          </table:table-cell>
          <table:table-cell office:value-type="float" office:value="103652.44" table:style-name="ce10">
            <text:p>103 652.4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3:081201:647</text:p>
          </table:table-cell>
          <table:table-cell office:value-type="float" office:value="592683.87" table:style-name="ce10">
            <text:p>592 683.8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8:010142:2264</text:p>
          </table:table-cell>
          <table:table-cell office:value-type="float" office:value="33221.11" table:style-name="ce10">
            <text:p>33 221.1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213:1776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7:011252:956</text:p>
          </table:table-cell>
          <table:table-cell office:value-type="float" office:value="526948.80000000005" table:style-name="ce10">
            <text:p>526 948.8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201:39302</text:p>
          </table:table-cell>
          <table:table-cell office:value-type="float" office:value="25158668.73" table:style-name="ce10">
            <text:p>25 158 668.7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60101:2736</text:p>
          </table:table-cell>
          <table:table-cell office:value-type="float" office:value="1821393.62" table:style-name="ce10">
            <text:p>1 821 393.6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6:010104:560</text:p>
          </table:table-cell>
          <table:table-cell office:value-type="float" office:value="500271.27" table:style-name="ce10">
            <text:p>500 271.2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103:12035</text:p>
          </table:table-cell>
          <table:table-cell office:value-type="float" office:value="98469.81" table:style-name="ce10">
            <text:p>98 469.8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09:31860</text:p>
          </table:table-cell>
          <table:table-cell office:value-type="float" office:value="12819814.1" table:style-name="ce10">
            <text:p>12 819 814.1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60301:3767</text:p>
          </table:table-cell>
          <table:table-cell office:value-type="float" office:value="9661377.4800000004" table:style-name="ce10">
            <text:p>9 661 377.4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0:010119:508</text:p>
          </table:table-cell>
          <table:table-cell office:value-type="float" office:value="239093.66" table:style-name="ce10">
            <text:p>239 093.6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215:6788</text:p>
          </table:table-cell>
          <table:table-cell office:value-type="float" office:value="263563.73" table:style-name="ce10">
            <text:p>263 563.7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60301:3765</text:p>
          </table:table-cell>
          <table:table-cell office:value-type="float" office:value="7107180.2699999996" table:style-name="ce10">
            <text:p>7 107 180.2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03:5359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215:6783</text:p>
          </table:table-cell>
          <table:table-cell office:value-type="float" office:value="255522.81" table:style-name="ce10">
            <text:p>255 522.8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209:2656</text:p>
          </table:table-cell>
          <table:table-cell office:value-type="float" office:value="122425.62" table:style-name="ce10">
            <text:p>122 425.6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201:39301</text:p>
          </table:table-cell>
          <table:table-cell office:value-type="float" office:value="68552.58" table:style-name="ce10">
            <text:p>68 552.5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213:1775</text:p>
          </table:table-cell>
          <table:table-cell office:value-type="float" office:value="187597.46" table:style-name="ce10">
            <text:p>187 597.4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103:12039</text:p>
          </table:table-cell>
          <table:table-cell office:value-type="float" office:value="124382.92" table:style-name="ce10">
            <text:p>124 382.9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8:010164:274</text:p>
          </table:table-cell>
          <table:table-cell office:value-type="float" office:value="87609.09" table:style-name="ce10">
            <text:p>87 609.0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7:011252:957</text:p>
          </table:table-cell>
          <table:table-cell office:value-type="float" office:value="528483.36" table:style-name="ce10">
            <text:p>528 483.3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30102:2128</text:p>
          </table:table-cell>
          <table:table-cell office:value-type="float" office:value="1425453.79" table:style-name="ce10">
            <text:p>1 425 453.7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30101:7307</text:p>
          </table:table-cell>
          <table:table-cell office:value-type="float" office:value="1716848.71" table:style-name="ce10">
            <text:p>1 716 848.7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30103:7588</text:p>
          </table:table-cell>
          <table:table-cell office:value-type="float" office:value="7712866.5599999996" table:style-name="ce10">
            <text:p>7 712 866.5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109:91</text:p>
          </table:table-cell>
          <table:table-cell office:value-type="float" office:value="3069082.21" table:style-name="ce10">
            <text:p>3 069 082.2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8:010142:2259</text:p>
          </table:table-cell>
          <table:table-cell office:value-type="float" office:value="29529.87" table:style-name="ce10">
            <text:p>29 529.8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3:050201:1341</text:p>
          </table:table-cell>
          <table:table-cell office:value-type="float" office:value="402066.1" table:style-name="ce10">
            <text:p>402 066.1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1:010109:1835</text:p>
          </table:table-cell>
          <table:table-cell office:value-type="float" office:value="3179095.5" table:style-name="ce10">
            <text:p>3 179 095.5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60301:3766</text:p>
          </table:table-cell>
          <table:table-cell office:value-type="float" office:value="9516131.8399999999" table:style-name="ce10">
            <text:p>9 516 131.8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10122:568</text:p>
          </table:table-cell>
          <table:table-cell office:value-type="float" office:value="475443.32" table:style-name="ce10">
            <text:p>475 443.3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60201:5174</text:p>
          </table:table-cell>
          <table:table-cell office:value-type="float" office:value="12287686.77" table:style-name="ce10">
            <text:p>12 287 686.7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3:070101:152</text:p>
          </table:table-cell>
          <table:table-cell office:value-type="float" office:value="701326.34" table:style-name="ce10">
            <text:p>701 326.3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00000:2810</text:p>
          </table:table-cell>
          <table:table-cell office:value-type="float" office:value="23249723.75" table:style-name="ce10">
            <text:p>23 249 723.7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215:6784</text:p>
          </table:table-cell>
          <table:table-cell office:value-type="float" office:value="257695.28" table:style-name="ce10">
            <text:p>257 695.2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00000:1732</text:p>
          </table:table-cell>
          <table:table-cell office:value-type="float" office:value="55192665.200000003" table:style-name="ce10">
            <text:p>55 192 665.2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10111:1900</text:p>
          </table:table-cell>
          <table:table-cell office:value-type="float" office:value="569312.55000000005" table:style-name="ce10">
            <text:p>569 312.5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03:5115</text:p>
          </table:table-cell>
          <table:table-cell office:value-type="float" office:value="1356233.31" table:style-name="ce10">
            <text:p>1 356 233.3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5:050301:1492</text:p>
          </table:table-cell>
          <table:table-cell office:value-type="float" office:value="1245560.8600000001" table:style-name="ce10">
            <text:p>1 245 560.8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215:6785</text:p>
          </table:table-cell>
          <table:table-cell office:value-type="float" office:value="255965.79" table:style-name="ce10">
            <text:p>255 965.7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50801:4236</text:p>
          </table:table-cell>
          <table:table-cell office:value-type="float" office:value="1865056.27" table:style-name="ce10">
            <text:p>1 865 056.2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50801:4237</text:p>
          </table:table-cell>
          <table:table-cell office:value-type="float" office:value="1097521.4099999999" table:style-name="ce10">
            <text:p>1 097 521.4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90103:3749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90103:3747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90103:3748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90801:8072</text:p>
          </table:table-cell>
          <table:table-cell office:value-type="float" office:value="442675.06" table:style-name="ce10">
            <text:p>442 675.0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090101:9387</text:p>
          </table:table-cell>
          <table:table-cell office:value-type="float" office:value="1525084.11" table:style-name="ce10">
            <text:p>1 525 084.1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70602:3190</text:p>
          </table:table-cell>
          <table:table-cell office:value-type="float" office:value="14762624.939999999" table:style-name="ce10">
            <text:p>14 762 624.9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200103:2562</text:p>
          </table:table-cell>
          <table:table-cell office:value-type="float" office:value="1898371.04" table:style-name="ce10">
            <text:p>1 898 371.0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40902:2462</text:p>
          </table:table-cell>
          <table:table-cell office:value-type="float" office:value="733736.52" table:style-name="ce10">
            <text:p>733 736.5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80201:1728</text:p>
          </table:table-cell>
          <table:table-cell office:value-type="float" office:value="4123415.95" table:style-name="ce10">
            <text:p>4 123 415.9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170603:1660</text:p>
          </table:table-cell>
          <table:table-cell office:value-type="float" office:value="2254801.0299999998" table:style-name="ce10">
            <text:p>2 254 801.0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3:040102:1471</text:p>
          </table:table-cell>
          <table:table-cell office:value-type="float" office:value="2059151.37" table:style-name="ce10">
            <text:p>2 059 151.3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5:040301:7127</text:p>
          </table:table-cell>
          <table:table-cell office:value-type="float" office:value="7217714.5199999996" table:style-name="ce10">
            <text:p>7 217 714.5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10103:7375</text:p>
          </table:table-cell>
          <table:table-cell office:value-type="float" office:value="573239.93000000005" table:style-name="ce10">
            <text:p>573 239.9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20102:1139</text:p>
          </table:table-cell>
          <table:table-cell office:value-type="float" office:value="1402715.36" table:style-name="ce10">
            <text:p>1 402 715.3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180101:3872</text:p>
          </table:table-cell>
          <table:table-cell office:value-type="float" office:value="76353.27" table:style-name="ce10">
            <text:p>76 353.2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140801:1452</text:p>
          </table:table-cell>
          <table:table-cell office:value-type="float" office:value="327637.13" table:style-name="ce10">
            <text:p>327 637.1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140801:1446</text:p>
          </table:table-cell>
          <table:table-cell office:value-type="float" office:value="327637.13" table:style-name="ce10">
            <text:p>327 637.1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5:040301:7128</text:p>
          </table:table-cell>
          <table:table-cell office:value-type="float" office:value="2203469.48" table:style-name="ce10">
            <text:p>2 203 469.4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140801:1448</text:p>
          </table:table-cell>
          <table:table-cell office:value-type="float" office:value="327637.13" table:style-name="ce10">
            <text:p>327 637.1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140801:1454</text:p>
          </table:table-cell>
          <table:table-cell office:value-type="float" office:value="327637.13" table:style-name="ce10">
            <text:p>327 637.1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140801:1444</text:p>
          </table:table-cell>
          <table:table-cell office:value-type="float" office:value="382243.32" table:style-name="ce10">
            <text:p>382 243.3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140801:1445</text:p>
          </table:table-cell>
          <table:table-cell office:value-type="float" office:value="327637.13" table:style-name="ce10">
            <text:p>327 637.1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140801:1447</text:p>
          </table:table-cell>
          <table:table-cell office:value-type="float" office:value="327637.13" table:style-name="ce10">
            <text:p>327 637.1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110401:1468</text:p>
          </table:table-cell>
          <table:table-cell office:value-type="float" office:value="9142660.3499999996" table:style-name="ce10">
            <text:p>9 142 660.3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140801:1459</text:p>
          </table:table-cell>
          <table:table-cell office:value-type="float" office:value="327637.13" table:style-name="ce10">
            <text:p>327 637.1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10103:7374</text:p>
          </table:table-cell>
          <table:table-cell office:value-type="float" office:value="576212.65" table:style-name="ce10">
            <text:p>576 212.6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210201:1798</text:p>
          </table:table-cell>
          <table:table-cell office:value-type="float" office:value="1817368.91" table:style-name="ce10">
            <text:p>1 817 368.9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10401:369</text:p>
          </table:table-cell>
          <table:table-cell office:value-type="float" office:value="723886.34" table:style-name="ce10">
            <text:p>723 886.3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00000:11399</text:p>
          </table:table-cell>
          <table:table-cell office:value-type="float" office:value="4848083.95" table:style-name="ce10">
            <text:p>4 848 083.9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5:040301:7130</text:p>
          </table:table-cell>
          <table:table-cell office:value-type="float" office:value="11138898.189999999" table:style-name="ce10">
            <text:p>11 138 898.1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140801:1456</text:p>
          </table:table-cell>
          <table:table-cell office:value-type="float" office:value="327637.13" table:style-name="ce10">
            <text:p>327 637.1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90801:6353</text:p>
          </table:table-cell>
          <table:table-cell office:value-type="float" office:value="1081139.25" table:style-name="ce10">
            <text:p>1 081 139.2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200801:2528</text:p>
          </table:table-cell>
          <table:table-cell office:value-type="float" office:value="1385254.01" table:style-name="ce10">
            <text:p>1 385 254.0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50101:1922</text:p>
          </table:table-cell>
          <table:table-cell office:value-type="float" office:value="604571.54" table:style-name="ce10">
            <text:p>604 571.5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140801:1455</text:p>
          </table:table-cell>
          <table:table-cell office:value-type="float" office:value="327637.13" table:style-name="ce10">
            <text:p>327 637.1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140801:1443</text:p>
          </table:table-cell>
          <table:table-cell office:value-type="float" office:value="757933.89" table:style-name="ce10">
            <text:p>757 933.8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140801:1453</text:p>
          </table:table-cell>
          <table:table-cell office:value-type="float" office:value="498008.43" table:style-name="ce10">
            <text:p>498 008.4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140801:1450</text:p>
          </table:table-cell>
          <table:table-cell office:value-type="float" office:value="327637.13" table:style-name="ce10">
            <text:p>327 637.1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5:040301:7129</text:p>
          </table:table-cell>
          <table:table-cell office:value-type="float" office:value="7351829.2400000002" table:style-name="ce10">
            <text:p>7 351 829.2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10401:8126</text:p>
          </table:table-cell>
          <table:table-cell office:value-type="float" office:value="673959.03" table:style-name="ce10">
            <text:p>673 959.0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90701:848</text:p>
          </table:table-cell>
          <table:table-cell office:value-type="float" office:value="106796.33" table:style-name="ce10">
            <text:p>106 796.3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200103:2561</text:p>
          </table:table-cell>
          <table:table-cell office:value-type="float" office:value="38838.44" table:style-name="ce10">
            <text:p>38 838.4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170301:840</text:p>
          </table:table-cell>
          <table:table-cell office:value-type="float" office:value="4982535.05" table:style-name="ce10">
            <text:p>4 982 535.0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160601:301</text:p>
          </table:table-cell>
          <table:table-cell office:value-type="float" office:value="1161286.73" table:style-name="ce10">
            <text:p>1 161 286.7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170401:2287</text:p>
          </table:table-cell>
          <table:table-cell office:value-type="float" office:value="10257550.57" table:style-name="ce10">
            <text:p>10 257 550.5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4:070101:11210</text:p>
          </table:table-cell>
          <table:table-cell office:value-type="float" office:value="1317256.1299999999" table:style-name="ce10">
            <text:p>1 317 256.1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4:070101:11209</text:p>
          </table:table-cell>
          <table:table-cell office:value-type="float" office:value="1053804.9099999999" table:style-name="ce10">
            <text:p>1 053 804.9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170401:2288</text:p>
          </table:table-cell>
          <table:table-cell office:value-type="float" office:value="1955083.83" table:style-name="ce10">
            <text:p>1 955 083.8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30701:1725</text:p>
          </table:table-cell>
          <table:table-cell office:value-type="float" office:value="1582497.06" table:style-name="ce10">
            <text:p>1 582 497.0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200103:2563</text:p>
          </table:table-cell>
          <table:table-cell office:value-type="float" office:value="36159.919999999998" table:style-name="ce10">
            <text:p>36 159.9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90201:376</text:p>
          </table:table-cell>
          <table:table-cell office:value-type="float" office:value="751689.08" table:style-name="ce10">
            <text:p>751 689.0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4:090101:254</text:p>
          </table:table-cell>
          <table:table-cell office:value-type="float" office:value="1278591.53" table:style-name="ce10">
            <text:p>1 278 591.5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90701:846</text:p>
          </table:table-cell>
          <table:table-cell office:value-type="float" office:value="73935.92" table:style-name="ce10">
            <text:p>73 935.9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90701:847</text:p>
          </table:table-cell>
          <table:table-cell office:value-type="float" office:value="77456.679999999993" table:style-name="ce10">
            <text:p>77 456.6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100401:762</text:p>
          </table:table-cell>
          <table:table-cell office:value-type="float" office:value="1376547.23" table:style-name="ce10">
            <text:p>1 376 547.2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3:040201:1275</text:p>
          </table:table-cell>
          <table:table-cell office:value-type="float" office:value="1785226.43" table:style-name="ce10">
            <text:p>1 785 226.4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4:110601:1729</text:p>
          </table:table-cell>
          <table:table-cell office:value-type="float" office:value="1429617.79" table:style-name="ce10">
            <text:p>1 429 617.7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190201:374</text:p>
          </table:table-cell>
          <table:table-cell office:value-type="float" office:value="515658.71" table:style-name="ce10">
            <text:p>515 658.7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140801:1449</text:p>
          </table:table-cell>
          <table:table-cell office:value-type="float" office:value="327637.13" table:style-name="ce10">
            <text:p>327 637.1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140801:1458</text:p>
          </table:table-cell>
          <table:table-cell office:value-type="float" office:value="327637.13" table:style-name="ce10">
            <text:p>327 637.1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190201:375</text:p>
          </table:table-cell>
          <table:table-cell office:value-type="float" office:value="633673.9" table:style-name="ce10">
            <text:p>633 673.9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190201:377</text:p>
          </table:table-cell>
          <table:table-cell office:value-type="float" office:value="751689.08" table:style-name="ce10">
            <text:p>751 689.0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210101:4564</text:p>
          </table:table-cell>
          <table:table-cell office:value-type="float" office:value="649259.78" table:style-name="ce10">
            <text:p>649 259.7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131701:3304</text:p>
          </table:table-cell>
          <table:table-cell office:value-type="float" office:value="6679587.4100000001" table:style-name="ce10">
            <text:p>6 679 587.4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140801:1451</text:p>
          </table:table-cell>
          <table:table-cell office:value-type="float" office:value="327637.13" table:style-name="ce10">
            <text:p>327 637.1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30101:238</text:p>
          </table:table-cell>
          <table:table-cell office:value-type="float" office:value="2783854.15" table:style-name="ce10">
            <text:p>2 783 854.1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140801:1457</text:p>
          </table:table-cell>
          <table:table-cell office:value-type="float" office:value="327637.13" table:style-name="ce10">
            <text:p>327 637.1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140801:1460</text:p>
          </table:table-cell>
          <table:table-cell office:value-type="float" office:value="327637.13" table:style-name="ce10">
            <text:p>327 637.1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10401:8127</text:p>
          </table:table-cell>
          <table:table-cell office:value-type="float" office:value="397346.74" table:style-name="ce10">
            <text:p>397 346.7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230301:281</text:p>
          </table:table-cell>
          <table:table-cell office:value-type="float" office:value="2833970.73" table:style-name="ce10">
            <text:p>2 833 970.7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240301:1263</text:p>
          </table:table-cell>
          <table:table-cell office:value-type="float" office:value="3056857.52" table:style-name="ce10">
            <text:p>3 056 857.5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4:110601:1731</text:p>
          </table:table-cell>
          <table:table-cell office:value-type="float" office:value="1268819.3700000001" table:style-name="ce10">
            <text:p>1 268 819.3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4:110601:1730</text:p>
          </table:table-cell>
          <table:table-cell office:value-type="float" office:value="1299500.95" table:style-name="ce10">
            <text:p>1 299 500.9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170602:3191</text:p>
          </table:table-cell>
          <table:table-cell office:value-type="float" office:value="6119954.0199999996" table:style-name="ce10">
            <text:p>6 119 954.0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190201:378</text:p>
          </table:table-cell>
          <table:table-cell office:value-type="float" office:value="797239.94" table:style-name="ce10">
            <text:p>797 239.9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080401:2075</text:p>
          </table:table-cell>
          <table:table-cell office:value-type="float" office:value="290557.77" table:style-name="ce10">
            <text:p>290 557.7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080401:2077</text:p>
          </table:table-cell>
          <table:table-cell office:value-type="float" office:value="307852.88" table:style-name="ce10">
            <text:p>307 852.8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9:130101:2602</text:p>
          </table:table-cell>
          <table:table-cell office:value-type="float" office:value="1335671.3999999999" table:style-name="ce10">
            <text:p>1 335 671.4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0:010143:1250</text:p>
          </table:table-cell>
          <table:table-cell office:value-type="float" office:value="1583972.35" table:style-name="ce10">
            <text:p>1 583 972.3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9:050101:95</text:p>
          </table:table-cell>
          <table:table-cell office:value-type="float" office:value="406597.55" table:style-name="ce10">
            <text:p>406 597.5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080401:2076</text:p>
          </table:table-cell>
          <table:table-cell office:value-type="float" office:value="304393.84999999998" table:style-name="ce10">
            <text:p>304 393.8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0:010133:252</text:p>
          </table:table-cell>
          <table:table-cell office:value-type="float" office:value="639521.11" table:style-name="ce10">
            <text:p>639 521.1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9:010101:5611</text:p>
          </table:table-cell>
          <table:table-cell office:value-type="float" office:value="28174.39" table:style-name="ce10">
            <text:p>28 174.3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080401:2078</text:p>
          </table:table-cell>
          <table:table-cell office:value-type="float" office:value="1276378.78" table:style-name="ce10">
            <text:p>1 276 378.7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8:100101:1570</text:p>
          </table:table-cell>
          <table:table-cell office:value-type="float" office:value="679856.3" table:style-name="ce10">
            <text:p>679 856.3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0:010143:1249</text:p>
          </table:table-cell>
          <table:table-cell office:value-type="float" office:value="1580875.64" table:style-name="ce10">
            <text:p>1 580 875.6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0:010143:1251</text:p>
          </table:table-cell>
          <table:table-cell office:value-type="float" office:value="1580875.64" table:style-name="ce10">
            <text:p>1 580 875.6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9:090101:43</text:p>
          </table:table-cell>
          <table:table-cell office:value-type="float" office:value="905581.82" table:style-name="ce10">
            <text:p>905 581.8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110301:1129</text:p>
          </table:table-cell>
          <table:table-cell office:value-type="float" office:value="13396367.92" table:style-name="ce10">
            <text:p>13 396 367.9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150101:2159</text:p>
          </table:table-cell>
          <table:table-cell office:value-type="float" office:value="3547197.18" table:style-name="ce10">
            <text:p>3 547 197.1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180101:1287</text:p>
          </table:table-cell>
          <table:table-cell office:value-type="float" office:value="521813.22" table:style-name="ce10">
            <text:p>521 813.2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020101:186</text:p>
          </table:table-cell>
          <table:table-cell office:value-type="float" office:value="726905.33" table:style-name="ce10">
            <text:p>726 905.3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060501:2434</text:p>
          </table:table-cell>
          <table:table-cell office:value-type="float" office:value="2472943.33" table:style-name="ce10">
            <text:p>2 472 943.3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060501:2433</text:p>
          </table:table-cell>
          <table:table-cell office:value-type="float" office:value="1347531.99" table:style-name="ce10">
            <text:p>1 347 531.9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020102:5063</text:p>
          </table:table-cell>
          <table:table-cell office:value-type="float" office:value="939512.89" table:style-name="ce10">
            <text:p>939 512.8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020102:5065</text:p>
          </table:table-cell>
          <table:table-cell office:value-type="float" office:value="3861951.8" table:style-name="ce10">
            <text:p>3 861 951.8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080401:2079</text:p>
          </table:table-cell>
          <table:table-cell office:value-type="float" office:value="1279837.8" table:style-name="ce10">
            <text:p>1 279 837.8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130101:5778</text:p>
          </table:table-cell>
          <table:table-cell office:value-type="float" office:value="566899.86" table:style-name="ce10">
            <text:p>566 899.8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6:050101:5508</text:p>
          </table:table-cell>
          <table:table-cell office:value-type="float" office:value="11173365.210000001" table:style-name="ce10">
            <text:p>11 173 365.2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5:130102:3097</text:p>
          </table:table-cell>
          <table:table-cell office:value-type="float" office:value="2036012.64" table:style-name="ce10">
            <text:p>2 036 012.6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5:180104:341</text:p>
          </table:table-cell>
          <table:table-cell office:value-type="float" office:value="776122.24" table:style-name="ce10">
            <text:p>776 122.2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4:090201:1214</text:p>
          </table:table-cell>
          <table:table-cell office:value-type="float" office:value="973341.43" table:style-name="ce10">
            <text:p>973 341.4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6:030301:594</text:p>
          </table:table-cell>
          <table:table-cell office:value-type="float" office:value="520037.8" table:style-name="ce10">
            <text:p>520 037.8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3:140201:3954</text:p>
          </table:table-cell>
          <table:table-cell office:value-type="float" office:value="809450.39" table:style-name="ce10">
            <text:p>809 450.3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3:230301:281</text:p>
          </table:table-cell>
          <table:table-cell office:value-type="float" office:value="824411.23" table:style-name="ce10">
            <text:p>824 411.2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5:160101:6311</text:p>
          </table:table-cell>
          <table:table-cell office:value-type="float" office:value="1051342.43" table:style-name="ce10">
            <text:p>1 051 342.4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3:140101:2518</text:p>
          </table:table-cell>
          <table:table-cell office:value-type="float" office:value="10324107.82" table:style-name="ce10">
            <text:p>10 324 107.8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4:070201:868</text:p>
          </table:table-cell>
          <table:table-cell office:value-type="float" office:value="886903.28" table:style-name="ce10">
            <text:p>886 903.2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4:100101:5454</text:p>
          </table:table-cell>
          <table:table-cell office:value-type="float" office:value="2799971.57" table:style-name="ce10">
            <text:p>2 799 971.5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4:090201:1215</text:p>
          </table:table-cell>
          <table:table-cell office:value-type="float" office:value="307857.07" table:style-name="ce10">
            <text:p>307 857.0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2:010101:3325</text:p>
          </table:table-cell>
          <table:table-cell office:value-type="float" office:value="356655.93" table:style-name="ce10">
            <text:p>356 655.9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10103:4682</text:p>
          </table:table-cell>
          <table:table-cell office:value-type="float" office:value="2296781.66" table:style-name="ce10">
            <text:p>2 296 781.6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10104:12664</text:p>
          </table:table-cell>
          <table:table-cell office:value-type="float" office:value="382688.28" table:style-name="ce10">
            <text:p>382 688.2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10104:12667</text:p>
          </table:table-cell>
          <table:table-cell office:value-type="float" office:value="380132.77" table:style-name="ce10">
            <text:p>380 132.7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00000:1496</text:p>
          </table:table-cell>
          <table:table-cell office:value-type="float" office:value="567585.04" table:style-name="ce10">
            <text:p>567 585.0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10104:12668</text:p>
          </table:table-cell>
          <table:table-cell office:value-type="float" office:value="766015.45" table:style-name="ce10">
            <text:p>766 015.4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010106:10817</text:p>
          </table:table-cell>
          <table:table-cell office:value-type="float" office:value="323088.07" table:style-name="ce10">
            <text:p>323 088.0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3:050102:2816</text:p>
          </table:table-cell>
          <table:table-cell office:value-type="float" office:value="2425088.7799999998" table:style-name="ce10">
            <text:p>2 425 088.7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10104:12665</text:p>
          </table:table-cell>
          <table:table-cell office:value-type="float" office:value="255551.44" table:style-name="ce10">
            <text:p>255 551.4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120301:4668</text:p>
          </table:table-cell>
          <table:table-cell office:value-type="float" office:value="1033168.94" table:style-name="ce10">
            <text:p>1 033 168.9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3:100101:2938</text:p>
          </table:table-cell>
          <table:table-cell office:value-type="float" office:value="1516817.36" table:style-name="ce10">
            <text:p>1 516 817.3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010105:1131</text:p>
          </table:table-cell>
          <table:table-cell office:value-type="float" office:value="303643.92" table:style-name="ce10">
            <text:p>303 643.9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2:010103:3311</text:p>
          </table:table-cell>
          <table:table-cell office:value-type="float" office:value="19921.43" table:style-name="ce10">
            <text:p>19 921.4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2:010109:3585</text:p>
          </table:table-cell>
          <table:table-cell office:value-type="float" office:value="212242.19" table:style-name="ce10">
            <text:p>212 242.1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20501:1079</text:p>
          </table:table-cell>
          <table:table-cell office:value-type="float" office:value="2368718.65" table:style-name="ce10">
            <text:p>2 368 718.6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010104:12666</text:p>
          </table:table-cell>
          <table:table-cell office:value-type="float" office:value="255551.44" table:style-name="ce10">
            <text:p>255 551.4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10102:9748</text:p>
          </table:table-cell>
          <table:table-cell office:value-type="float" office:value="1955112.52" table:style-name="ce10">
            <text:p>1 955 112.5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070501:40</text:p>
          </table:table-cell>
          <table:table-cell office:value-type="float" office:value="309904.09999999998" table:style-name="ce10">
            <text:p>309 904.1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2:040301:524</text:p>
          </table:table-cell>
          <table:table-cell office:value-type="float" office:value="1015015.27" table:style-name="ce10">
            <text:p>1 015 015.2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3:010102:2574</text:p>
          </table:table-cell>
          <table:table-cell office:value-type="float" office:value="647667.43000000005" table:style-name="ce10">
            <text:p>647 667.4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2:000000:2739</text:p>
          </table:table-cell>
          <table:table-cell office:value-type="float" office:value="570362.46" table:style-name="ce10">
            <text:p>570 362.4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010106:10816</text:p>
          </table:table-cell>
          <table:table-cell office:value-type="float" office:value="378917.04" table:style-name="ce10">
            <text:p>378 917.0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180101:3558</text:p>
          </table:table-cell>
          <table:table-cell office:value-type="float" office:value="965068.27" table:style-name="ce10">
            <text:p>965 068.2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2:010103:3178</text:p>
          </table:table-cell>
          <table:table-cell office:value-type="float" office:value="186501.02" table:style-name="ce10">
            <text:p>186 501.0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2:010103:3312</text:p>
          </table:table-cell>
          <table:table-cell office:value-type="float" office:value="18636.18" table:style-name="ce10">
            <text:p>18 636.1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010104:12669</text:p>
          </table:table-cell>
          <table:table-cell office:value-type="float" office:value="760265.54" table:style-name="ce10">
            <text:p>760 265.5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1:080101:3409</text:p>
          </table:table-cell>
          <table:table-cell office:value-type="float" office:value="1606137.36" table:style-name="ce10">
            <text:p>1 606 137.3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3:050601:276</text:p>
          </table:table-cell>
          <table:table-cell office:value-type="float" office:value="181.67" table:style-name="ce10">
            <text:p>181.6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227:4672</text:p>
          </table:table-cell>
          <table:table-cell office:value-type="float" office:value="1020315.71" table:style-name="ce10">
            <text:p>1 020 315.7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3:000000:585</text:p>
          </table:table-cell>
          <table:table-cell office:value-type="float" office:value="865802.06" table:style-name="ce10">
            <text:p>865 802.0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7:010517:985</text:p>
          </table:table-cell>
          <table:table-cell office:value-type="float" office:value="242006.45" table:style-name="ce10">
            <text:p>242 006.4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485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71101:69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682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42101:107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130601:169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090401:22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70701:8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90301:7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090301:195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00901:35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90501:127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130701:145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090301:251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150501:168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90501:120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060401:16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040901:5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40701:8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3:040901:98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40801:795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080301:31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60901:317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90501:95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70901:12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70701:8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30501:25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30601:166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901:38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801:454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90901:55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32501:277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901:140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3:100301:104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3:000000:52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040301:60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040301:167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260301:183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6:050701:183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040301:148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040301:195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080601:151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040301:26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190801:98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9:090401:1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6:070501:5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130601:26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040301:178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040301:19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040301:195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060301:21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040301:437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6:050901:147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9:040601:99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240701:38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240701:395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6:050901:154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040301:345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010301:397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130401:17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240701:86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050401:69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110501:217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240701:17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130301:396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050501:229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170501:39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040301:267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010801:3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0:040401:72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9:120601:1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240701:398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040301:168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040301:187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6:100601:25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040301:428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240701:33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3:260301:41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4:100301:48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3:271101:26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5:201301:28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5:041001:20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3:271101:39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210401:63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5:161601:51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5:161701:24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5:140901:13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3:280401:145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3:260401:103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4:090801:232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5:041001:20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3:240501:39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4:090801:238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2:090301:59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2:050901:21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3:120601:14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030802:14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050701:14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2:160601:58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050701:15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1:090801:64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130501:81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090801:20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040701:32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080301:111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040601:242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090701:9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2:030401:55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2:160601:59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40601:234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5:070102:1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02:492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10159:506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313:368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0:010109:20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211:66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10108:12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50102:4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08:4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50301:17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10113:463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70701:42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10107:546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10113:449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70801:47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10106:467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10106:470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10106:141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10107:564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10106:464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10113:472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8:010154:380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10113:460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10113:461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10113:455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10107:564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3:010140:1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60201:31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3:080114:14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1:010113:77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10106:88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8:010168:65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20101:165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20104:187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5:050401:110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10113:153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10106:21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10106:472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10106:482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10113:462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00000:304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10106:445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10106:471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90102:148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219:168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10106:22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10106:51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10113:455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00000:268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10106:477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10113:464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10113:454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10106:472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10113:433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00000:303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00000:385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10106:433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10107:564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10113:36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302:10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00000:154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50101:726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60101:160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30101:29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10113:327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314:80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00000:2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8:010168:360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00000:385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10113:141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10106:467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00000:39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10113:468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10106:464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10106:21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10113:461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20104:162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301:31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303:72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3:081401:164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70101:129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10:84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7:010122:8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10106:478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3:080104:88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224:61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211:36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00000:260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10106:473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10113:452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10106:479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10106:164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10110:1632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3:030111: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315:188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10113:53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60101:273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10113:75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010102:1335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220301:693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200801:237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160201:82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210201:6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40903:45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40901:82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220301:492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5:010106:105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10801:662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4:100601:183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5:000000:125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5:040301:705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200201:78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200701:71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10801:660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4:010102:1335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130101:528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010102:1335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72201:78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3:110301:85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5:000000:23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4:110601:169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40401:393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3:070101:23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120401:184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5:010103:719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4:090101:215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10801:684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3:060201:14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010102:1335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080101:196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00000:688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90801:319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4:060101:618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10801:663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130501:64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5:010104:272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5:040101:303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4:090201:7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150103:68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4:090501:177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5:040301:63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10801:671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10801:677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240701:292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5:010103:61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10801:669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4:090501:259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30701:176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50102:55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4:110601:169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131901:212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220102:92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100301:76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10104:35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010102:738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240701:589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8:100101:196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8:010801:43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8:010103:15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8:100101:7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240701:586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080601:7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8:010801:59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6:070301:97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9:010301:7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8:010801:62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8:120501:5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080101:124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8:140101:15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8:010104:59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200601:40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0:120201:36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8:130102:10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8:010801:45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230102:19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260101:236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8:170301:23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240801:83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090201:179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060301:43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9:010102:569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8:140201:127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7:080101:1226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4:130601:134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5:160601:6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4:020104:52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5:110601:93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4:010101:80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6:020102:3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4:130601:134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5:140101:204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4:090601:1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3:140201:354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4:110101:253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4:000000:292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4:010102:1456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5:150101:181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4:100101:436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6:030201:143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5:010104:64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4:040101:778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5:140101:211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4:100101:48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4:090101:41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3:230101:262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5:050104:5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090501:1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2:110101:141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020701:23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1:060102:86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2:180102:33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080101:337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2:110101:145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110201:175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030501:55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2:110102:143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150101:136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2:080101:29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2:050101:166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2:110102:153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2:010104:282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030801:236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060102:367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180101:153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100601:14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2:110102:139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030503:3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010105:18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2:030102:21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10102:124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3:060201:146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2:100101:131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42001:35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4:070901:29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130701:24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3:190401:24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3:190401:24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5:161401:131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2:180301:34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2:180301:78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2:180301:104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2:180301:55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2:180401: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2:010103:251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40101:31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307:77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3:010104:198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4:030301: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5AAE8352F986FED58A0BD043653A1FD19B43203774470E91BF0BCD2674B1913A588A84633450B0643C21436672C2C7280E478DA248D820E2797E36234DAB356D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88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6-05T09:51:12Z</meta:creation-date>
    <dc:date>2025-06-05T09:52:0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