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5</text:p>
          </table:table-cell>
          <table:covered-table-cell/>
          <table:table-cell table:number-columns-repeated="3" table:style-name="ce2"/>
          <table:table-cell office:value-type="string" table:style-name="ce3">
            <text:p>1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9" table:style-name="ce9">
            <text:p>2 0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9:585</text:p>
          </table:table-cell>
          <table:table-cell office:value-type="float" office:value="2176533.73" table:style-name="ce10">
            <text:p>2 176 533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4:6655</text:p>
          </table:table-cell>
          <table:table-cell office:value-type="float" office:value="51127613.079999998" table:style-name="ce10">
            <text:p>51 127 613.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90104:1849</text:p>
          </table:table-cell>
          <table:table-cell office:value-type="float" office:value="415275.11" table:style-name="ce10">
            <text:p>415 275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90104:1850</text:p>
          </table:table-cell>
          <table:table-cell office:value-type="float" office:value="676135.33" table:style-name="ce10">
            <text:p>676 135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3:8936</text:p>
          </table:table-cell>
          <table:table-cell office:value-type="float" office:value="17883833.25" table:style-name="ce10">
            <text:p>17 883 833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50201:257</text:p>
          </table:table-cell>
          <table:table-cell office:value-type="float" office:value="6608156.3600000003" table:style-name="ce10">
            <text:p>6 608 156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2002</text:p>
          </table:table-cell>
          <table:table-cell office:value-type="float" office:value="5286859.6500000004" table:style-name="ce10">
            <text:p>5 286 859.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4:6656</text:p>
          </table:table-cell>
          <table:table-cell office:value-type="float" office:value="49725154.25" table:style-name="ce10">
            <text:p>49 725 154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3:7590</text:p>
          </table:table-cell>
          <table:table-cell office:value-type="float" office:value="4147277.56" table:style-name="ce10">
            <text:p>4 147 277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2:4176</text:p>
          </table:table-cell>
          <table:table-cell office:value-type="float" office:value="203956.14" table:style-name="ce10">
            <text:p>203 956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5442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8:6366</text:p>
          </table:table-cell>
          <table:table-cell office:value-type="float" office:value="828034.6" table:style-name="ce10">
            <text:p>828 034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401:3432</text:p>
          </table:table-cell>
          <table:table-cell office:value-type="float" office:value="2812437.35" table:style-name="ce10">
            <text:p>2 812 437.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31858</text:p>
          </table:table-cell>
          <table:table-cell office:value-type="float" office:value="97725.37" table:style-name="ce10">
            <text:p>97 725.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9332</text:p>
          </table:table-cell>
          <table:table-cell office:value-type="float" office:value="65381.41" table:style-name="ce10">
            <text:p>65 381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8219</text:p>
          </table:table-cell>
          <table:table-cell office:value-type="float" office:value="375972.47" table:style-name="ce10">
            <text:p>375 972.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2:5210</text:p>
          </table:table-cell>
          <table:table-cell office:value-type="float" office:value="123503.8" table:style-name="ce10">
            <text:p>123 503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8217</text:p>
          </table:table-cell>
          <table:table-cell office:value-type="float" office:value="11658192.859999999" table:style-name="ce10">
            <text:p>11 658 192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421</text:p>
          </table:table-cell>
          <table:table-cell office:value-type="float" office:value="1163862.45" table:style-name="ce10">
            <text:p>1 163 862.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101:2621</text:p>
          </table:table-cell>
          <table:table-cell office:value-type="float" office:value="402401.37" table:style-name="ce10">
            <text:p>402 401.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102:3755</text:p>
          </table:table-cell>
          <table:table-cell office:value-type="float" office:value="3274839.56" table:style-name="ce10">
            <text:p>3 274 839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09:414</text:p>
          </table:table-cell>
          <table:table-cell office:value-type="float" office:value="9357701.1600000001" table:style-name="ce10">
            <text:p>9 357 701.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101:1781</text:p>
          </table:table-cell>
          <table:table-cell office:value-type="float" office:value="4460943.18" table:style-name="ce10">
            <text:p>4 460 943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4:14523</text:p>
          </table:table-cell>
          <table:table-cell office:value-type="float" office:value="1259209.3799999999" table:style-name="ce10">
            <text:p>1 259 209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1391:304</text:p>
          </table:table-cell>
          <table:table-cell office:value-type="float" office:value="181489.1" table:style-name="ce10">
            <text:p>181 489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4:14524</text:p>
          </table:table-cell>
          <table:table-cell office:value-type="float" office:value="10321.6" table:style-name="ce10">
            <text:p>10 321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0:8322</text:p>
          </table:table-cell>
          <table:table-cell office:value-type="float" office:value="242461.09" table:style-name="ce10">
            <text:p>242 461.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30105:1365</text:p>
          </table:table-cell>
          <table:table-cell office:value-type="float" office:value="517708.12" table:style-name="ce10">
            <text:p>517 708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20136</text:p>
          </table:table-cell>
          <table:table-cell office:value-type="float" office:value="377599.93" table:style-name="ce10">
            <text:p>377 599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2:3010</text:p>
          </table:table-cell>
          <table:table-cell office:value-type="float" office:value="8575315.7899999991" table:style-name="ce10">
            <text:p>8 575 315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31857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31859</text:p>
          </table:table-cell>
          <table:table-cell office:value-type="float" office:value="55890.22" table:style-name="ce10">
            <text:p>55 890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201:830</text:p>
          </table:table-cell>
          <table:table-cell office:value-type="float" office:value="4262342.74" table:style-name="ce10">
            <text:p>4 262 342.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8218</text:p>
          </table:table-cell>
          <table:table-cell office:value-type="float" office:value="3751027.31" table:style-name="ce10">
            <text:p>3 751 027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11:3255</text:p>
          </table:table-cell>
          <table:table-cell office:value-type="float" office:value="700664.66" table:style-name="ce10">
            <text:p>700 664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1:7730</text:p>
          </table:table-cell>
          <table:table-cell office:value-type="float" office:value="275265.56" table:style-name="ce10">
            <text:p>275 265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4195</text:p>
          </table:table-cell>
          <table:table-cell office:value-type="float" office:value="1128688.25" table:style-name="ce10">
            <text:p>1 128 688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9:9442</text:p>
          </table:table-cell>
          <table:table-cell office:value-type="float" office:value="490369.74" table:style-name="ce10">
            <text:p>490 369.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601:3806</text:p>
          </table:table-cell>
          <table:table-cell office:value-type="float" office:value="244379.07" table:style-name="ce10">
            <text:p>244 379.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11:2247</text:p>
          </table:table-cell>
          <table:table-cell office:value-type="float" office:value="56679.16" table:style-name="ce10">
            <text:p>56 679.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11:2246</text:p>
          </table:table-cell>
          <table:table-cell office:value-type="float" office:value="118963.94" table:style-name="ce10">
            <text:p>118 963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40107:427</text:p>
          </table:table-cell>
          <table:table-cell office:value-type="float" office:value="211781.4" table:style-name="ce10">
            <text:p>211 781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501:3167</text:p>
          </table:table-cell>
          <table:table-cell office:value-type="float" office:value="1847674.81" table:style-name="ce10">
            <text:p>1 847 674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1:7731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2:88</text:p>
          </table:table-cell>
          <table:table-cell office:value-type="float" office:value="3455353.03" table:style-name="ce10">
            <text:p>3 455 353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201:1131</text:p>
          </table:table-cell>
          <table:table-cell office:value-type="float" office:value="652226.22" table:style-name="ce10">
            <text:p>652 226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626</text:p>
          </table:table-cell>
          <table:table-cell office:value-type="float" office:value="4254617.6900000004" table:style-name="ce10">
            <text:p>4 254 617.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30105:1366</text:p>
          </table:table-cell>
          <table:table-cell office:value-type="float" office:value="587829.97" table:style-name="ce10">
            <text:p>587 829.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9:422</text:p>
          </table:table-cell>
          <table:table-cell office:value-type="float" office:value="6567906.7800000003" table:style-name="ce10">
            <text:p>6 567 906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301:2415</text:p>
          </table:table-cell>
          <table:table-cell office:value-type="float" office:value="7388940.3799999999" table:style-name="ce10">
            <text:p>7 388 940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90101:1164</text:p>
          </table:table-cell>
          <table:table-cell office:value-type="float" office:value="1741872.78" table:style-name="ce10">
            <text:p>1 741 872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3:4522</text:p>
          </table:table-cell>
          <table:table-cell office:value-type="float" office:value="8400598.3800000008" table:style-name="ce10">
            <text:p>8 400 598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9:423</text:p>
          </table:table-cell>
          <table:table-cell office:value-type="float" office:value="2646906.85" table:style-name="ce10">
            <text:p>2 646 906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4:774</text:p>
          </table:table-cell>
          <table:table-cell office:value-type="float" office:value="1653132.4" table:style-name="ce10">
            <text:p>1 653 132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3:1553</text:p>
          </table:table-cell>
          <table:table-cell office:value-type="float" office:value="1174167.99" table:style-name="ce10">
            <text:p>1 174 167.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11:2248</text:p>
          </table:table-cell>
          <table:table-cell office:value-type="float" office:value="64776.18" table:style-name="ce10">
            <text:p>64 776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2:8216</text:p>
          </table:table-cell>
          <table:table-cell office:value-type="float" office:value="556516.46" table:style-name="ce10">
            <text:p>556 516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2:3009</text:p>
          </table:table-cell>
          <table:table-cell office:value-type="float" office:value="22575309.050000001" table:style-name="ce10">
            <text:p>22 575 309.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601:4028</text:p>
          </table:table-cell>
          <table:table-cell office:value-type="float" office:value="3126560.67" table:style-name="ce10">
            <text:p>3 126 560.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9335</text:p>
          </table:table-cell>
          <table:table-cell office:value-type="float" office:value="104933.14" table:style-name="ce10">
            <text:p>104 933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4:8968</text:p>
          </table:table-cell>
          <table:table-cell office:value-type="float" office:value="342603.87" table:style-name="ce10">
            <text:p>342 603.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80101:192</text:p>
          </table:table-cell>
          <table:table-cell office:value-type="float" office:value="1752326.11" table:style-name="ce10">
            <text:p>1 752 326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601:780</text:p>
          </table:table-cell>
          <table:table-cell office:value-type="float" office:value="4607543.72" table:style-name="ce10">
            <text:p>4 607 543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9336</text:p>
          </table:table-cell>
          <table:table-cell office:value-type="float" office:value="29058.41" table:style-name="ce10">
            <text:p>29 058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2:8215</text:p>
          </table:table-cell>
          <table:table-cell office:value-type="float" office:value="1254830.27" table:style-name="ce10">
            <text:p>1 254 830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6:3171</text:p>
          </table:table-cell>
          <table:table-cell office:value-type="float" office:value="3461339.88" table:style-name="ce10">
            <text:p>3 461 339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27:580</text:p>
          </table:table-cell>
          <table:table-cell office:value-type="float" office:value="366484.86" table:style-name="ce10">
            <text:p>366 484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8:8096</text:p>
          </table:table-cell>
          <table:table-cell office:value-type="float" office:value="5460196.9199999999" table:style-name="ce10">
            <text:p>5 460 196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12053</text:p>
          </table:table-cell>
          <table:table-cell office:value-type="float" office:value="852204.26" table:style-name="ce10">
            <text:p>852 204.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30103:2062</text:p>
          </table:table-cell>
          <table:table-cell office:value-type="float" office:value="269531.61" table:style-name="ce10">
            <text:p>269 531.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7:1744</text:p>
          </table:table-cell>
          <table:table-cell office:value-type="float" office:value="99735.19" table:style-name="ce10">
            <text:p>99 735.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30102:2072</text:p>
          </table:table-cell>
          <table:table-cell office:value-type="float" office:value="4725448.5199999996" table:style-name="ce10">
            <text:p>4 725 448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101:4753</text:p>
          </table:table-cell>
          <table:table-cell office:value-type="float" office:value="5231141.8499999996" table:style-name="ce10">
            <text:p>5 231 141.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7:3107</text:p>
          </table:table-cell>
          <table:table-cell office:value-type="float" office:value="198530.93" table:style-name="ce10">
            <text:p>198 530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40107:428</text:p>
          </table:table-cell>
          <table:table-cell office:value-type="float" office:value="185283" table:style-name="ce10">
            <text:p>185 283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401:2419</text:p>
          </table:table-cell>
          <table:table-cell office:value-type="float" office:value="2697259.86" table:style-name="ce10">
            <text:p>2 697 259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10101:1552</text:p>
          </table:table-cell>
          <table:table-cell office:value-type="float" office:value="144311.67999999999" table:style-name="ce10">
            <text:p>144 311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301:1064</text:p>
          </table:table-cell>
          <table:table-cell office:value-type="float" office:value="179892.96" table:style-name="ce10">
            <text:p>179 892.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101:5469</text:p>
          </table:table-cell>
          <table:table-cell office:value-type="float" office:value="150770.88" table:style-name="ce10">
            <text:p>150 770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801:6932</text:p>
          </table:table-cell>
          <table:table-cell office:value-type="float" office:value="126602.92" table:style-name="ce10">
            <text:p>126 602.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801:6940</text:p>
          </table:table-cell>
          <table:table-cell office:value-type="float" office:value="243843.93" table:style-name="ce10">
            <text:p>243 843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20301:988</text:p>
          </table:table-cell>
          <table:table-cell office:value-type="float" office:value="2113276.58" table:style-name="ce10">
            <text:p>2 113 276.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201:1638</text:p>
          </table:table-cell>
          <table:table-cell office:value-type="float" office:value="242117.08" table:style-name="ce10">
            <text:p>242 117.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50101:1063</text:p>
          </table:table-cell>
          <table:table-cell office:value-type="float" office:value="2315771.2999999998" table:style-name="ce10">
            <text:p>2 315 771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20101:2162</text:p>
          </table:table-cell>
          <table:table-cell office:value-type="float" office:value="54254.35" table:style-name="ce10">
            <text:p>54 254.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80201:1727</text:p>
          </table:table-cell>
          <table:table-cell office:value-type="float" office:value="395787.97" table:style-name="ce10">
            <text:p>395 787.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301:1065</text:p>
          </table:table-cell>
          <table:table-cell office:value-type="float" office:value="187388.5" table:style-name="ce10">
            <text:p>187 388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40201:62</text:p>
          </table:table-cell>
          <table:table-cell office:value-type="float" office:value="333308.14" table:style-name="ce10">
            <text:p>333 308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70401:467</text:p>
          </table:table-cell>
          <table:table-cell office:value-type="float" office:value="1523450.17" table:style-name="ce10">
            <text:p>1 523 450.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801:6933</text:p>
          </table:table-cell>
          <table:table-cell office:value-type="float" office:value="124684.7" table:style-name="ce10">
            <text:p>124 684.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4173</text:p>
          </table:table-cell>
          <table:table-cell office:value-type="float" office:value="2085138.96" table:style-name="ce10">
            <text:p>2 085 138.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60101:260</text:p>
          </table:table-cell>
          <table:table-cell office:value-type="float" office:value="4935086" table:style-name="ce10">
            <text:p>4 935 086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801:6936</text:p>
          </table:table-cell>
          <table:table-cell office:value-type="float" office:value="128521.15" table:style-name="ce10">
            <text:p>128 521.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801:6937</text:p>
          </table:table-cell>
          <table:table-cell office:value-type="float" office:value="108571.6" table:style-name="ce10">
            <text:p>108 571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1388</text:p>
          </table:table-cell>
          <table:table-cell office:value-type="float" office:value="1657288.8" table:style-name="ce10">
            <text:p>1 657 288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101:5940</text:p>
          </table:table-cell>
          <table:table-cell office:value-type="float" office:value="206553.44" table:style-name="ce10">
            <text:p>206 553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00101:1836</text:p>
          </table:table-cell>
          <table:table-cell office:value-type="float" office:value="1009068.22" table:style-name="ce10">
            <text:p>1 009 068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101:3190</text:p>
          </table:table-cell>
          <table:table-cell office:value-type="float" office:value="3702888.33" table:style-name="ce10">
            <text:p>3 702 888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30201:20</text:p>
          </table:table-cell>
          <table:table-cell office:value-type="float" office:value="787685.53" table:style-name="ce10">
            <text:p>787 685.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103:7861</text:p>
          </table:table-cell>
          <table:table-cell office:value-type="float" office:value="78238.679999999993" table:style-name="ce10">
            <text:p>78 238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3:7860</text:p>
          </table:table-cell>
          <table:table-cell office:value-type="float" office:value="293052.3" table:style-name="ce10">
            <text:p>293 052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90101:505</text:p>
          </table:table-cell>
          <table:table-cell office:value-type="float" office:value="720912.29" table:style-name="ce10">
            <text:p>720 912.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101:5470</text:p>
          </table:table-cell>
          <table:table-cell office:value-type="float" office:value="153978.76999999999" table:style-name="ce10">
            <text:p>153 978.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101:136</text:p>
          </table:table-cell>
          <table:table-cell office:value-type="float" office:value="1323706.54" table:style-name="ce10">
            <text:p>1 323 706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6934</text:p>
          </table:table-cell>
          <table:table-cell office:value-type="float" office:value="79030.91" table:style-name="ce10">
            <text:p>79 030.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101:139</text:p>
          </table:table-cell>
          <table:table-cell office:value-type="float" office:value="1229185.94" table:style-name="ce10">
            <text:p>1 229 185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801:6935</text:p>
          </table:table-cell>
          <table:table-cell office:value-type="float" office:value="229803.49" table:style-name="ce10">
            <text:p>229 803.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501:2215</text:p>
          </table:table-cell>
          <table:table-cell office:value-type="float" office:value="1481983.43" table:style-name="ce10">
            <text:p>1 481 983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6938</text:p>
          </table:table-cell>
          <table:table-cell office:value-type="float" office:value="189548.66" table:style-name="ce10">
            <text:p>189 548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40101:152</text:p>
          </table:table-cell>
          <table:table-cell office:value-type="float" office:value="9589388.3200000003" table:style-name="ce10">
            <text:p>9 589 388.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2:587</text:p>
          </table:table-cell>
          <table:table-cell office:value-type="float" office:value="4288374.28" table:style-name="ce10">
            <text:p>4 288 374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501:2183</text:p>
          </table:table-cell>
          <table:table-cell office:value-type="float" office:value="2279374.5299999998" table:style-name="ce10">
            <text:p>2 279 374.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2101:4067</text:p>
          </table:table-cell>
          <table:table-cell office:value-type="float" office:value="1249301.46" table:style-name="ce10">
            <text:p>1 249 301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80101:2961</text:p>
          </table:table-cell>
          <table:table-cell office:value-type="float" office:value="639067.93999999994" table:style-name="ce10">
            <text:p>639 067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10101:1554</text:p>
          </table:table-cell>
          <table:table-cell office:value-type="float" office:value="120887.18" table:style-name="ce10">
            <text:p>120 887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7549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763</text:p>
          </table:table-cell>
          <table:table-cell office:value-type="float" office:value="1071199.27" table:style-name="ce10">
            <text:p>1 071 199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80101:2962</text:p>
          </table:table-cell>
          <table:table-cell office:value-type="float" office:value="542900.82999999996" table:style-name="ce10">
            <text:p>542 900.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110101:1533</text:p>
          </table:table-cell>
          <table:table-cell office:value-type="float" office:value="199060.04" table:style-name="ce10">
            <text:p>199 060.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6939</text:p>
          </table:table-cell>
          <table:table-cell office:value-type="float" office:value="286504.5" table:style-name="ce10">
            <text:p>286 504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3:7862</text:p>
          </table:table-cell>
          <table:table-cell office:value-type="float" office:value="237397.52" table:style-name="ce10">
            <text:p>237 397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30101:1539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201:189</text:p>
          </table:table-cell>
          <table:table-cell office:value-type="float" office:value="738645.23" table:style-name="ce10">
            <text:p>738 645.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30102:2802</text:p>
          </table:table-cell>
          <table:table-cell office:value-type="float" office:value="2055188.81" table:style-name="ce10">
            <text:p>2 055 188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101:2930</text:p>
          </table:table-cell>
          <table:table-cell office:value-type="float" office:value="57161.49" table:style-name="ce10">
            <text:p>57 161.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20102:5064</text:p>
          </table:table-cell>
          <table:table-cell office:value-type="float" office:value="114675.56" table:style-name="ce10">
            <text:p>114 675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10101:1553</text:p>
          </table:table-cell>
          <table:table-cell office:value-type="float" office:value="83658.94" table:style-name="ce10">
            <text:p>83 658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70201:1238</text:p>
          </table:table-cell>
          <table:table-cell office:value-type="float" office:value="787463.68000000005" table:style-name="ce10">
            <text:p>787 463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40101:143</text:p>
          </table:table-cell>
          <table:table-cell office:value-type="float" office:value="1606149.33" table:style-name="ce10">
            <text:p>1 606 149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40101:140</text:p>
          </table:table-cell>
          <table:table-cell office:value-type="float" office:value="83144.73" table:style-name="ce10">
            <text:p>83 144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1:554</text:p>
          </table:table-cell>
          <table:table-cell office:value-type="float" office:value="2722103.22" table:style-name="ce10">
            <text:p>2 722 103.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20102:553</text:p>
          </table:table-cell>
          <table:table-cell office:value-type="float" office:value="2906477.03" table:style-name="ce10">
            <text:p>2 906 477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40102:2341</text:p>
          </table:table-cell>
          <table:table-cell office:value-type="float" office:value="260359.91" table:style-name="ce10">
            <text:p>260 359.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10102:1540</text:p>
          </table:table-cell>
          <table:table-cell office:value-type="float" office:value="148716.09" table:style-name="ce10">
            <text:p>148 716.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301:297</text:p>
          </table:table-cell>
          <table:table-cell office:value-type="float" office:value="264796.40999999997" table:style-name="ce10">
            <text:p>264 796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70101:5270</text:p>
          </table:table-cell>
          <table:table-cell office:value-type="float" office:value="424894.93" table:style-name="ce10">
            <text:p>424 894.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80301:585</text:p>
          </table:table-cell>
          <table:table-cell office:value-type="float" office:value="288827.51" table:style-name="ce10">
            <text:p>288 827.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201:1213</text:p>
          </table:table-cell>
          <table:table-cell office:value-type="float" office:value="176471.88" table:style-name="ce10">
            <text:p>176 471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701:1389</text:p>
          </table:table-cell>
          <table:table-cell office:value-type="float" office:value="3125999.36" table:style-name="ce10">
            <text:p>3 125 999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401:1328</text:p>
          </table:table-cell>
          <table:table-cell office:value-type="float" office:value="225125.03" table:style-name="ce10">
            <text:p>225 125.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1801:7354</text:p>
          </table:table-cell>
          <table:table-cell office:value-type="float" office:value="4102874.16" table:style-name="ce10">
            <text:p>4 102 874.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00101:2295</text:p>
          </table:table-cell>
          <table:table-cell office:value-type="float" office:value="735816.31" table:style-name="ce10">
            <text:p>735 816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101:4671</text:p>
          </table:table-cell>
          <table:table-cell office:value-type="float" office:value="1316345.56" table:style-name="ce10">
            <text:p>1 316 345.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701:1390</text:p>
          </table:table-cell>
          <table:table-cell office:value-type="float" office:value="2184647.2799999998" table:style-name="ce10">
            <text:p>2 184 647.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8:3003</text:p>
          </table:table-cell>
          <table:table-cell office:value-type="float" office:value="3157719.1" table:style-name="ce10">
            <text:p>3 157 719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80901:737</text:p>
          </table:table-cell>
          <table:table-cell office:value-type="float" office:value="731495.12" table:style-name="ce10">
            <text:p>731 495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5:5620</text:p>
          </table:table-cell>
          <table:table-cell office:value-type="float" office:value="3738546.58" table:style-name="ce10">
            <text:p>3 738 546.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6:3063</text:p>
          </table:table-cell>
          <table:table-cell office:value-type="float" office:value="171914.78" table:style-name="ce10">
            <text:p>171 914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101:2984</text:p>
          </table:table-cell>
          <table:table-cell office:value-type="float" office:value="262593.65999999997" table:style-name="ce10">
            <text:p>262 593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601:816</text:p>
          </table:table-cell>
          <table:table-cell office:value-type="float" office:value="636316.06999999995" table:style-name="ce10">
            <text:p>636 316.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5:8168</text:p>
          </table:table-cell>
          <table:table-cell office:value-type="float" office:value="486973.86" table:style-name="ce10">
            <text:p>486 973.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90101:1175</text:p>
          </table:table-cell>
          <table:table-cell office:value-type="float" office:value="600982.64" table:style-name="ce10">
            <text:p>600 982.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101:1680</text:p>
          </table:table-cell>
          <table:table-cell office:value-type="float" office:value="5285247.9000000004" table:style-name="ce10">
            <text:p>5 285 247.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80101:1724</text:p>
          </table:table-cell>
          <table:table-cell office:value-type="float" office:value="270668.75" table:style-name="ce10">
            <text:p>270 668.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701:3024</text:p>
          </table:table-cell>
          <table:table-cell office:value-type="float" office:value="849518.53" table:style-name="ce10">
            <text:p>849 518.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60301:923</text:p>
          </table:table-cell>
          <table:table-cell office:value-type="float" office:value="869939.84" table:style-name="ce10">
            <text:p>869 939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201:1275</text:p>
          </table:table-cell>
          <table:table-cell office:value-type="float" office:value="212915.81" table:style-name="ce10">
            <text:p>212 915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5:5621</text:p>
          </table:table-cell>
          <table:table-cell office:value-type="float" office:value="2584364.41" table:style-name="ce10">
            <text:p>2 584 364.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5:8167</text:p>
          </table:table-cell>
          <table:table-cell office:value-type="float" office:value="268551.76" table:style-name="ce10">
            <text:p>268 551.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3:1058</text:p>
          </table:table-cell>
          <table:table-cell office:value-type="float" office:value="455434" table:style-name="ce10">
            <text:p>455 434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00000:6404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00000:6409</text:p>
          </table:table-cell>
          <table:table-cell office:value-type="float" office:value="43235.81" table:style-name="ce10">
            <text:p>43 235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00000:2194</text:p>
          </table:table-cell>
          <table:table-cell office:value-type="float" office:value="16002.81" table:style-name="ce10">
            <text:p>16 002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0801:251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677</text:p>
          </table:table-cell>
          <table:table-cell office:value-type="float" office:value="18917.57" table:style-name="ce10">
            <text:p>18 917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754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754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801:784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00000:2197</text:p>
          </table:table-cell>
          <table:table-cell office:value-type="float" office:value="17330.099999999999" table:style-name="ce10">
            <text:p>17 330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00000:2195</text:p>
          </table:table-cell>
          <table:table-cell office:value-type="float" office:value="54156.57" table:style-name="ce10">
            <text:p>54 156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00000:2196</text:p>
          </table:table-cell>
          <table:table-cell office:value-type="float" office:value="14049.84" table:style-name="ce10">
            <text:p>14 049.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56:1222</text:p>
          </table:table-cell>
          <table:table-cell office:value-type="float" office:value="348753.6" table:style-name="ce10">
            <text:p>348 753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00000:2202</text:p>
          </table:table-cell>
          <table:table-cell office:value-type="float" office:value="2337.9499999999998" table:style-name="ce10">
            <text:p>2 337.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00000:2199</text:p>
          </table:table-cell>
          <table:table-cell office:value-type="float" office:value="25147.27" table:style-name="ce10">
            <text:p>25 147.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6407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00000:2210</text:p>
          </table:table-cell>
          <table:table-cell office:value-type="float" office:value="30533.38" table:style-name="ce10">
            <text:p>30 533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00000:2208</text:p>
          </table:table-cell>
          <table:table-cell office:value-type="float" office:value="72169.8" table:style-name="ce10">
            <text:p>72 169.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3675</text:p>
          </table:table-cell>
          <table:table-cell office:value-type="float" office:value="73749.350000000006" table:style-name="ce10">
            <text:p>73 749.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2206</text:p>
          </table:table-cell>
          <table:table-cell office:value-type="float" office:value="16183.08" table:style-name="ce10">
            <text:p>16 183.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7548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1:924</text:p>
          </table:table-cell>
          <table:table-cell office:value-type="float" office:value="880154.52" table:style-name="ce10">
            <text:p>880 154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6:1902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754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754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6408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40102:981</text:p>
          </table:table-cell>
          <table:table-cell office:value-type="float" office:value="1940384.88" table:style-name="ce10">
            <text:p>1 940 384.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90201:178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00000:4169</text:p>
          </table:table-cell>
          <table:table-cell office:value-type="float" office:value="25938.37" table:style-name="ce10">
            <text:p>25 938.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4166</text:p>
          </table:table-cell>
          <table:table-cell office:value-type="float" office:value="31847.14" table:style-name="ce10">
            <text:p>31 847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4167</text:p>
          </table:table-cell>
          <table:table-cell office:value-type="float" office:value="53839.61" table:style-name="ce10">
            <text:p>53 839.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00000:2193</text:p>
          </table:table-cell>
          <table:table-cell office:value-type="float" office:value="27239.25" table:style-name="ce10">
            <text:p>27 239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00000:2198</text:p>
          </table:table-cell>
          <table:table-cell office:value-type="float" office:value="24602.49" table:style-name="ce10">
            <text:p>24 602.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56:1223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00000:2205</text:p>
          </table:table-cell>
          <table:table-cell office:value-type="float" office:value="51057.24" table:style-name="ce10">
            <text:p>51 057.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10239</text:p>
          </table:table-cell>
          <table:table-cell office:value-type="float" office:value="473357.68" table:style-name="ce10">
            <text:p>473 357.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00000:2200</text:p>
          </table:table-cell>
          <table:table-cell office:value-type="float" office:value="30533.38" table:style-name="ce10">
            <text:p>30 533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3676</text:p>
          </table:table-cell>
          <table:table-cell office:value-type="float" office:value="50234.12" table:style-name="ce10">
            <text:p>50 234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00000:2207</text:p>
          </table:table-cell>
          <table:table-cell office:value-type="float" office:value="27150.1" table:style-name="ce10">
            <text:p>27 150.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6405</text:p>
          </table:table-cell>
          <table:table-cell office:value-type="float" office:value="2956463" table:style-name="ce10">
            <text:p>2 956 463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401:446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31001:1419</text:p>
          </table:table-cell>
          <table:table-cell office:value-type="float" office:value="4059650.5" table:style-name="ce10">
            <text:p>4 059 650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40101:239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1:6128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6:1901</text:p>
          </table:table-cell>
          <table:table-cell office:value-type="float" office:value="38860.660000000003" table:style-name="ce10">
            <text:p>38 860.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00000:2201</text:p>
          </table:table-cell>
          <table:table-cell office:value-type="float" office:value="17892.72" table:style-name="ce10">
            <text:p>17 892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3678</text:p>
          </table:table-cell>
          <table:table-cell office:value-type="float" office:value="12381.48" table:style-name="ce10">
            <text:p>12 381.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00101:264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640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1:482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6403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5:2791</text:p>
          </table:table-cell>
          <table:table-cell office:value-type="float" office:value="1705950.79" table:style-name="ce10">
            <text:p>1 705 950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00000:5194</text:p>
          </table:table-cell>
          <table:table-cell office:value-type="float" office:value="174406" table:style-name="ce10">
            <text:p>174 406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4:8969</text:p>
          </table:table-cell>
          <table:table-cell office:value-type="float" office:value="49416.95" table:style-name="ce10">
            <text:p>49 416.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80201:244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301:4459</text:p>
          </table:table-cell>
          <table:table-cell office:value-type="float" office:value="117179.6" table:style-name="ce10">
            <text:p>117 179.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70101:2140</text:p>
          </table:table-cell>
          <table:table-cell office:value-type="float" office:value="1676375.2" table:style-name="ce10">
            <text:p>1 676 375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401:477</text:p>
          </table:table-cell>
          <table:table-cell office:value-type="float" office:value="879553.14" table:style-name="ce10">
            <text:p>879 553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00000:2204</text:p>
          </table:table-cell>
          <table:table-cell office:value-type="float" office:value="25344.05" table:style-name="ce10">
            <text:p>25 344.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4:8970</text:p>
          </table:table-cell>
          <table:table-cell office:value-type="float" office:value="29719.5" table:style-name="ce10">
            <text:p>29 719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00000:2209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40501:557</text:p>
          </table:table-cell>
          <table:table-cell office:value-type="float" office:value="6801.33" table:style-name="ce10">
            <text:p>6 801.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50101:225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00000:2211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2203</text:p>
          </table:table-cell>
          <table:table-cell office:value-type="float" office:value="30054.3" table:style-name="ce10">
            <text:p>30 054.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6406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00000:4170</text:p>
          </table:table-cell>
          <table:table-cell office:value-type="float" office:value="35295.129999999997" table:style-name="ce10">
            <text:p>35 295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4168</text:p>
          </table:table-cell>
          <table:table-cell office:value-type="float" office:value="26843.040000000001" table:style-name="ce10">
            <text:p>26 843.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807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60101:511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201:3358</text:p>
          </table:table-cell>
          <table:table-cell office:value-type="float" office:value="160341" table:style-name="ce10">
            <text:p>160 341.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501:17393</text:p>
          </table:table-cell>
          <table:table-cell office:value-type="float" office:value="183992329.81999999" table:style-name="ce10">
            <text:p>183 992 329.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56:715</text:p>
          </table:table-cell>
          <table:table-cell office:value-type="float" office:value="4543795.18" table:style-name="ce10">
            <text:p>4 543 795.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1:1927</text:p>
          </table:table-cell>
          <table:table-cell office:value-type="float" office:value="3967581.39" table:style-name="ce10">
            <text:p>3 967 581.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5412</text:p>
          </table:table-cell>
          <table:table-cell office:value-type="float" office:value="2331853.58" table:style-name="ce10">
            <text:p>2 331 853.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7:3794</text:p>
          </table:table-cell>
          <table:table-cell office:value-type="float" office:value="2824699.48" table:style-name="ce10">
            <text:p>2 824 699.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1:3376</text:p>
          </table:table-cell>
          <table:table-cell office:value-type="float" office:value="10854816.470000001" table:style-name="ce10">
            <text:p>10 854 816.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5:8766</text:p>
          </table:table-cell>
          <table:table-cell office:value-type="float" office:value="3714061.76" table:style-name="ce10">
            <text:p>3 714 061.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3:7787</text:p>
          </table:table-cell>
          <table:table-cell office:value-type="float" office:value="1307024.1399999999" table:style-name="ce10">
            <text:p>1 307 024.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9:10374</text:p>
          </table:table-cell>
          <table:table-cell office:value-type="float" office:value="5291077.72" table:style-name="ce10">
            <text:p>5 291 077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4:6184</text:p>
          </table:table-cell>
          <table:table-cell office:value-type="float" office:value="4035263.2" table:style-name="ce10">
            <text:p>4 035 263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3:8935</text:p>
          </table:table-cell>
          <table:table-cell office:value-type="float" office:value="3809585.79" table:style-name="ce10">
            <text:p>3 809 585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6:4989</text:p>
          </table:table-cell>
          <table:table-cell office:value-type="float" office:value="3417068.42" table:style-name="ce10">
            <text:p>3 417 068.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7586</text:p>
          </table:table-cell>
          <table:table-cell office:value-type="float" office:value="12259749.380000001" table:style-name="ce10">
            <text:p>12 259 749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3:8335</text:p>
          </table:table-cell>
          <table:table-cell office:value-type="float" office:value="7305570.4299999997" table:style-name="ce10">
            <text:p>7 305 570.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7:3793</text:p>
          </table:table-cell>
          <table:table-cell office:value-type="float" office:value="2195434.75" table:style-name="ce10">
            <text:p>2 195 434.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9:10373</text:p>
          </table:table-cell>
          <table:table-cell office:value-type="float" office:value="4472809.8099999996" table:style-name="ce10">
            <text:p>4 472 809.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7:4647</text:p>
          </table:table-cell>
          <table:table-cell office:value-type="float" office:value="452521.36" table:style-name="ce10">
            <text:p>452 521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101:4782</text:p>
          </table:table-cell>
          <table:table-cell office:value-type="float" office:value="4402131.45" table:style-name="ce10">
            <text:p>4 402 131.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7:3796</text:p>
          </table:table-cell>
          <table:table-cell office:value-type="float" office:value="2712830.2" table:style-name="ce10">
            <text:p>2 712 830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50101:4783</text:p>
          </table:table-cell>
          <table:table-cell office:value-type="float" office:value="7157107.7599999998" table:style-name="ce10">
            <text:p>7 157 107.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9:8426</text:p>
          </table:table-cell>
          <table:table-cell office:value-type="float" office:value="3220415.29" table:style-name="ce10">
            <text:p>3 220 415.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4:5712</text:p>
          </table:table-cell>
          <table:table-cell office:value-type="float" office:value="656480.39" table:style-name="ce10">
            <text:p>656 480.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7:1348</text:p>
          </table:table-cell>
          <table:table-cell office:value-type="float" office:value="4688538.4400000004" table:style-name="ce10">
            <text:p>4 688 538.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4:6098</text:p>
          </table:table-cell>
          <table:table-cell office:value-type="float" office:value="2582729.5699999998" table:style-name="ce10">
            <text:p>2 582 729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26:115</text:p>
          </table:table-cell>
          <table:table-cell office:value-type="float" office:value="5843773.46" table:style-name="ce10">
            <text:p>5 843 773.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3:62</text:p>
          </table:table-cell>
          <table:table-cell office:value-type="float" office:value="1396392.4" table:style-name="ce10">
            <text:p>1 396 392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7:3795</text:p>
          </table:table-cell>
          <table:table-cell office:value-type="float" office:value="2216410.23" table:style-name="ce10">
            <text:p>2 216 410.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7:22579</text:p>
          </table:table-cell>
          <table:table-cell office:value-type="float" office:value="4696125.3600000003" table:style-name="ce10">
            <text:p>4 696 125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4:1406</text:p>
          </table:table-cell>
          <table:table-cell office:value-type="float" office:value="444512.13" table:style-name="ce10">
            <text:p>444 512.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302:1857</text:p>
          </table:table-cell>
          <table:table-cell office:value-type="float" office:value="2277983.36" table:style-name="ce10">
            <text:p>2 277 983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5:5348</text:p>
          </table:table-cell>
          <table:table-cell office:value-type="float" office:value="4980821.75" table:style-name="ce10">
            <text:p>4 980 821.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3:1721</text:p>
          </table:table-cell>
          <table:table-cell office:value-type="float" office:value="2911582.78" table:style-name="ce10">
            <text:p>2 911 582.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301:828</text:p>
          </table:table-cell>
          <table:table-cell office:value-type="float" office:value="1368385.52" table:style-name="ce10">
            <text:p>1 368 385.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90301:827</text:p>
          </table:table-cell>
          <table:table-cell office:value-type="float" office:value="677309.53" table:style-name="ce10">
            <text:p>677 309.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00101:1589</text:p>
          </table:table-cell>
          <table:table-cell office:value-type="float" office:value="1153554.1100000001" table:style-name="ce10">
            <text:p>1 153 554.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30101:2524</text:p>
          </table:table-cell>
          <table:table-cell office:value-type="float" office:value="2027132.4" table:style-name="ce10">
            <text:p>2 027 132.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401:580</text:p>
          </table:table-cell>
          <table:table-cell office:value-type="float" office:value="1778730.2" table:style-name="ce10">
            <text:p>1 778 730.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3:4681</text:p>
          </table:table-cell>
          <table:table-cell office:value-type="float" office:value="2534612.83" table:style-name="ce10">
            <text:p>2 534 612.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102:6927</text:p>
          </table:table-cell>
          <table:table-cell office:value-type="float" office:value="3548418.54" table:style-name="ce10">
            <text:p>3 548 418.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50101:2705</text:p>
          </table:table-cell>
          <table:table-cell office:value-type="float" office:value="1352706.07" table:style-name="ce10">
            <text:p>1 352 706.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50101:2704</text:p>
          </table:table-cell>
          <table:table-cell office:value-type="float" office:value="1845113.72" table:style-name="ce10">
            <text:p>1 845 113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101:5958</text:p>
          </table:table-cell>
          <table:table-cell office:value-type="float" office:value="1335406.96" table:style-name="ce10">
            <text:p>1 335 406.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90101:2051</text:p>
          </table:table-cell>
          <table:table-cell office:value-type="float" office:value="1197105.72" table:style-name="ce10">
            <text:p>1 197 105.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50101:2706</text:p>
          </table:table-cell>
          <table:table-cell office:value-type="float" office:value="1412134.57" table:style-name="ce10">
            <text:p>1 412 134.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3:7566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501:600</text:p>
          </table:table-cell>
          <table:table-cell office:value-type="float" office:value="1292032.3799999999" table:style-name="ce10">
            <text:p>1 292 032.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60101:372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0501:743</text:p>
          </table:table-cell>
          <table:table-cell office:value-type="float" office:value="488337.94" table:style-name="ce10">
            <text:p>488 337.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3:2802</text:p>
          </table:table-cell>
          <table:table-cell office:value-type="float" office:value="704500.79" table:style-name="ce10">
            <text:p>704 500.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24428</text:p>
          </table:table-cell>
          <table:table-cell office:value-type="float" office:value="3767961.73" table:style-name="ce10">
            <text:p>3 767 961.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5:509</text:p>
          </table:table-cell>
          <table:table-cell office:value-type="float" office:value="3536817.55" table:style-name="ce10">
            <text:p>3 536 817.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3:8418</text:p>
          </table:table-cell>
          <table:table-cell office:value-type="float" office:value="4675798.17" table:style-name="ce10">
            <text:p>4 675 798.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17601</text:p>
          </table:table-cell>
          <table:table-cell office:value-type="float" office:value="6435870.3600000003" table:style-name="ce10">
            <text:p>6 435 870.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3:10800</text:p>
          </table:table-cell>
          <table:table-cell office:value-type="float" office:value="1046606.9" table:style-name="ce10">
            <text:p>1 046 606.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2:6953</text:p>
          </table:table-cell>
          <table:table-cell office:value-type="float" office:value="5023707.21" table:style-name="ce10">
            <text:p>5 023 707.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5:5620</text:p>
          </table:table-cell>
          <table:table-cell office:value-type="float" office:value="4597224.6900000004" table:style-name="ce10">
            <text:p>4 597 224.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15334</text:p>
          </table:table-cell>
          <table:table-cell office:value-type="float" office:value="4632038.25" table:style-name="ce10">
            <text:p>4 632 038.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0501:4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60101:21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60101:21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0103:1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103:15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103:15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103:15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103:15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103:15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103:15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103:15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103:15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103:15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103:15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103:15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103:15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0103:15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103:15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103:16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103:16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103:1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103: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103:2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103:24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103:3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103:3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103:3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103:3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103:7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0103:7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103:7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0103: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0103: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0103: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308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1:308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308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308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308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308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08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08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308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1:308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308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308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308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308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308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308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308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308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308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308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308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308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08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1:308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308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309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309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309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309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309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309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1:309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309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309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309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309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309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1:309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309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309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309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309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1:309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309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309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1:309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309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309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309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309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309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1:309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309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1:309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309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1:309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309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1:309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1:309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1:309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1:309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1:309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1:309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1:309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309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1:309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309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309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1:309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1:309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1:309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1:309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1:309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309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1:309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1:309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309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1:309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1:309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309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1:309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1:309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309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1:309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1:309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1:309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1:309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1:309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309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309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1:309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1:309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310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1:310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1:310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1:310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1:310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1:310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310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310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310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310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310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310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310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10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10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10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310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1:310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310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1:310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10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1:310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1:310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10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1:310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10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10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10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10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10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10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1:310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1:310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310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310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310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10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310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310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10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10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310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10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310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10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10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10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10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310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10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310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10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10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10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10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310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10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10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10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11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11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11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11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11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11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311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311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311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1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311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11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11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311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11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11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11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11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11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11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11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11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11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11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11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11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11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11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11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11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46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46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46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11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1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11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11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11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11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11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11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11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11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11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11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11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11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11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11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11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11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11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11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11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11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11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1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11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11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11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11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11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11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11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11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11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11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11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11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11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1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11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11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11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11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11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11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11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11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11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11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11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11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12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12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12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12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12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12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12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12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12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12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12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12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12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12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12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12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12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12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12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12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12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12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12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12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12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12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12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12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12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12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12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12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12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12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12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12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1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12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12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12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12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1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12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12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12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12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12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12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12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12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12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12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12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12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12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12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12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12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12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12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12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12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12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12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12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12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12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12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12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12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12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12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12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12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12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12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12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12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12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12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12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12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12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12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12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12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312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12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12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12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312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312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312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12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312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312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312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12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13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313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13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313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313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313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13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13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13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13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13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13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13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13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13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13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13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13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313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13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13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13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13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1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13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13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13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13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13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13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13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13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13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13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13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13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13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13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13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13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13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13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13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13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13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39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20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20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20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20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20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20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20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20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20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20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20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20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20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20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20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20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20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20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20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20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20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20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20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20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20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20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20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20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20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20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20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20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20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20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20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20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20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20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20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20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20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20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20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20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20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20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20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20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20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20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20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20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20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20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20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20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20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20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20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20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20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20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20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20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20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20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20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20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20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20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20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20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20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20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20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20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20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20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20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20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20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20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20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20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20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20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20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20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20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20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21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21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21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21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21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21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21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21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21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2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21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21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21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21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21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21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21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21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321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21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321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321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21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21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21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321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321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321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321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2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21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22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22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22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322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322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322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22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322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322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322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22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322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322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322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322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22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322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322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322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322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22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22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322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322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322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22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322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322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322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322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22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322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322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322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22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322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2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322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22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322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22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2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22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2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22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322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322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22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22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322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22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322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322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322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22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22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322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22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22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322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322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322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22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22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22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322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322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322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322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322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322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22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322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322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322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322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322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322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322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321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321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321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21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321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321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321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321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321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321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321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21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321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21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321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21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321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321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321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21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21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321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321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321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321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32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321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21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321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321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321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321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321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321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321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321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321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321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321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21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321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321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21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21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321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32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21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321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21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21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21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321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21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321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321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321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321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321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321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21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21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321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321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21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21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21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21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321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321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322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22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322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322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322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322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22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22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22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322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22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322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322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22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22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22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22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323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323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323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323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323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323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323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323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323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323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323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323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323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1:323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323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23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323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23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23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23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23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23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23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2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23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23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323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323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323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23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323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1:323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1:323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323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323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323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323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23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1:323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323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323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323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323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323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323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323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1:323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323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323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323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323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1:323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323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323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323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1:323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1:323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323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1:323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1:323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1:323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323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23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1:323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323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1:323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323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323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323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23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323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323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323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323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323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1:323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323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1:323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323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23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1:323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23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323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1:323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23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23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23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23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23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23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1:323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23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23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23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23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23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23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24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324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324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324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324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324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24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324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324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1:324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1:324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1:324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1:324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1:324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1:324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324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1:324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1:324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1:324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1:324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1:324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324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1:324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1:324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1:324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1:324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324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324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24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324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324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324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324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324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325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25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25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25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1:325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25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325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25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25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25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25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325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25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25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325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25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325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1:325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325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1:325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325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325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325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25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325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25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325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1:325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1:325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25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325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1:325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1:325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1:325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325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325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01:325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325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325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325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325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325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1:325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1:325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1:325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325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325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1:325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325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1:325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1:325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1:325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1:323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1:323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1:323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1:324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324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1:324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1:324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324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324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324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1:324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324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1:324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1:324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1:324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1:324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324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324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1:324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1:324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01:324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01:324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01:324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1:324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1:324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1:324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1:324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1:324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1:324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1:324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1:324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1:324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1:324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1:324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1:324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1:324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1:324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1:324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1:324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1:324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1:324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01:324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1:324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01:324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01:324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1:324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1:324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1:324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1:324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01:324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01:324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01:324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01:324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1:324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1:324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1:324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1:324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1:324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1:324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1:324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1:324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1:324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1:324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1:324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1:324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1:324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1:324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1:324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1:324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01:327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01:327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01:327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1:327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01:327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01:327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1:327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01:327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1:327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1:327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01:327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1:327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1:327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1:327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01:327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01:327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1:327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1:327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1:327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1:327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01:327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1:327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1:327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1:327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1:327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01:327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01:327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1:327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1:327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1:327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1:327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1:327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1:327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1:327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1:327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01:327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01:327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01:327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1:327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01:328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01:328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1:328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01:328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01:328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1:328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1:328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01:328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01:328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01:328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01:328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01:328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01:328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01:328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01:328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01:328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01:328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1:328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1:328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1:328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1:328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1:328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1:328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1:328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1:328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1:328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01:328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1:328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01:328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01:328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01:328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1:328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1:328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01:328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1:328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01:328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1:328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1:328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1:328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1:328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1:328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1:328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1:328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1:328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01:328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01:328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01:328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01:328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01:328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01:328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1:328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1:328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01:328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01:328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1:328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1:328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01:328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1:328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1:328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1:328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1:328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1:328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1:328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1:328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01:328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1:328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01:328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1:328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1:328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1:328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1:328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1:328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328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01:328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01:328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1:328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1:329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01:329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01:329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1:329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01:329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01:329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1:329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01:329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01:329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01:329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1:329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01:329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01:329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01:329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1:329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1:329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1:329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1:329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01:329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1:329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01:329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01:329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01:329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01:329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01:329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01:329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01:329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1:329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1:329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1:329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01:329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1:329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1:329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01:329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1:329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01:329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01:329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1:329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1:329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01:329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1:329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1:329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1:329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1:329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1:329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1:329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1:329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1:329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1:329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1:329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1:329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1:329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01:329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1:329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1:329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1:329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1:329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1:329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01:329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1:329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1:329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1:329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1:329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1:329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1:329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1:329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1:329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1:329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1:329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1:329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1:329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1:329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1:329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1:329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1:330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1:330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1:330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1:330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1:330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1:330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1:330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1:330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1:330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1:330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1:328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1:328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1:328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1:328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01:328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1:328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1:328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01:328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01:328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01:328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01:328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1:328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1:328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1:328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01:328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01:328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1:328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1:328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1:328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1:328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01:328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1:328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1:328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01:328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01:329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1:329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01:329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1:329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1:329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1:329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1:329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1:329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01:329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1:329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1:329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1:329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1:329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1:329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1:329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01:329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1:329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1:329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1:329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1:329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1:329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1:329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1:329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01:329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01:329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1:329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01:335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1:335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01:335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01:335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01:379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1:379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1:379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01:379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1:379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01:379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01:379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01:379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01:379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01:379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01:379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01:379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01:379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01:379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01:379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01:379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01:379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01:379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01:379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1:379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1:379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1:379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1:379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1:379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01:379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1:379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1:379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1:379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1:379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1:379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1:379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01:379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01:379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01:379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1:379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1:379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01:379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01:379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01:379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01:379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01:379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01:379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01:379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01:379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01:379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01:379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1:379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201:379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201:379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01:379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1:379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1:379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01:379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01:379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1:379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1:379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01:379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1:379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01:379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01:379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1:379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1:379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01:379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1:379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1:379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01:379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01:379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01:379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01:379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1:379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1:379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1:379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1:379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1:379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1:379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1:379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01:379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01:379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1:379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01:379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01:379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01:380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01:380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01:380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201:380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01:380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201:380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01:380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201:380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01:380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01:380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01:380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1:380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01:380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201:380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201:380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01:380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201:380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201:380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201:380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201:380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201:380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201:380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01:380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01:380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01:380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01:380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201:380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01:380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01:380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01:380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01:380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01:380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01:380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01:380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01:380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01:380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01:380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01:380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01:380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1:381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1:381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01:381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1:381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01:381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01:381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01:381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01:381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1:381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01:381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01:382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1:382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1:382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1:382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01:382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1:382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01:382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1:382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1:382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01:382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1:382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1:382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1:382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1:382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1:382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01:382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1:382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01:382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01:382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01:382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01:382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01:382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01:38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01:382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01:382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201:382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01:382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01:38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01:382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01:38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01:382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01:382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01:382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01:382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01:382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01:382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01:382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01:382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01:382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01:382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01:382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01:382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01:382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01:382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01:382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01:382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01:382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01:382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01:382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01:382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01:382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01:382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01:382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01:382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01:382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01:382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01:382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01:382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01:382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01:382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1:382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01:382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01:382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01:382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01:382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1:382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01:382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01:382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1:382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1:382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01:380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1:380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01:380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01:380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01:380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01:380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01:380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01:380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01:380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01:380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01:380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01:380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01:380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01:380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01:380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01:380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01:380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01:380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01:380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01:380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01:380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01:380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01:380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01:380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01:380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1:380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01:380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01:380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01:380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01:380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1:380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1:380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380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1:380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1:380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1:380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1:380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1:380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01:380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01:380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1:380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1:380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1:380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1:380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1:380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1:380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1:380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1:380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1:380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1:380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1:380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1:380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01:380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01:380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01:380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1:380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1:380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1:380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1:380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1:380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1:380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1:381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1:381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1:381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1:381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1:381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1:381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1:381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1:381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1:38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1:381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1:381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1:381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01:381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01:381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1:381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01:381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1:381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01:381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1:381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01:381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01:381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1:381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1:381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01:381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1:381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1:381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1:381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01:381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1:381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1:381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01:381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1:381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1:381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1:381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1:381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01:381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1:381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1:381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1:381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1:381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1:381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1:381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1:381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1:381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1:381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1:381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1:38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1:381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01:381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1:381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1:381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01:381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01:381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01:381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01:381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01:381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01:381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01:381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01:381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01:381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01:381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01:381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01:381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01:381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01:381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01:381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01:38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01:381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01:381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01:381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01:381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01:381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01:381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01:381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01:381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01:381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1:381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1:381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01:38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01:381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1:381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1:3819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01:381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01:381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01:381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1:381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01:381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1:381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01:381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1:381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01:382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1:382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01:382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1:382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1:382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1:382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01:382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01:382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1:382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01:382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1:382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1:382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382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01:382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5:13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19: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19:43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19:43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19:43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19:43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19:43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50101:38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50101:38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50101:38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50101:38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50101:38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50101:38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50101:38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50101:38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50101:38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50101:38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50101:38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50101:38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50101:38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50101:38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50101:38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50101:38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50101:38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50101:38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60103:29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00000:14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60201:18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60301:28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70201:13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50801:32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50801:3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30103:72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10119:22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60301:83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30103:72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8:43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13:19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04:1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90102:33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50101:38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04:25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50801:32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50801:3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19:13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60201:18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03:1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130801:13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3:050201:1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3:050201:6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27:22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3:22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12:52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110601:13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3:040102:2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1:010109:1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01:379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71301:16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0:010102:2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200702:8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15:87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110601:166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200702:8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12:52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15:50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170401:12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6:010103:39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09:154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7:010517:5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79:6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10102:19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01:320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10102:14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1:010114:21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5:070102:7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50201:6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12:64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30101:41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1:010109:16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7:010122:3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5:040101:17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79:6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70101:110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4:135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90101:73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90101:93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20103:14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8:29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4:24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4:110601:16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110601:12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1:010109:4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76:5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0:010112: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4:23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30105: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1:010109:4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1:311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154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00000: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1:310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04:135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13:35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4:110601:11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4:110601:16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3:040201: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50201:4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04:135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4:090101:82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4:070101:108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1:82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1:010109:1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5:050401:1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1:010109: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5:010103:40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200103:7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01:308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68:18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01:327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9:154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68:18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201001:13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4:090501:33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5:050301:14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2:50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01:390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68:18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01:322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4:030601:1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9:070201: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0:100301: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80401: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0:010145:2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60501:17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60501:6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60501:24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041501:17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260101:1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140101:1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0:000000: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050101:1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150201: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20102:3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200601:22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60501:6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60501:17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3:120102:11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20104:8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3:100101:12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090801:80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041801:58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010103:73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3:140201:23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3:140201:23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130701:24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3:010101:10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130101:74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130101:74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3:080101:9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110301:1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4:020104:8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10301:41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60501:22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60501:6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240301:20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5:160101:58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140201:2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090201:3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4:090201:4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220501:10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20102:46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20102:3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9:010102:1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10102:43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010102:80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5:110601:2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0:010117: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80401: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260101:26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60501:6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010103:21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0:010145:2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0:010145: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160101:5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0:100301:1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010401:19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80401: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4:090201:4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3:230101:25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0:100301:1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010401:19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010103:36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10201:2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4:090201: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010401:19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6:070301:4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3:140201:23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2:010109:35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10106:90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2:040301:4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5:42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10103:28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70501:9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50101:14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70101: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70101:73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100501:6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10104:58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80101:32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120301:19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120301:19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70201: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10104:121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120301:19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150102:7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10104:11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10104:58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80101:32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000000:305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5:020111:4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00000:52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4:000000:29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1:389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00000:50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3:060201:12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00000:27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00000:16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10102:95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00000:47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0:000000:3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5:020116:13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5:020104:5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3:000000:34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00000:16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000000:156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6:000000:10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5:010103:35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00000:16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00000:47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00000:36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6:090101:20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5:020111:4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00000:19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09:311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10106:18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10102:10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5:000000:5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3:000000:9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5:020120:3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10102:8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5:020116:13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4:000000:36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090101:86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5:020104:5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20116:132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060501:24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0:000000:24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3:000000:9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20111:4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000000:6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00000:22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5:000000:4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5:020120:3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10102:929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100301:7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10102:93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00000:24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22:8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2:110102: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00000:22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5:040201:1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102:9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102:5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102:5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20114:157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7:010214:17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10:99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12:6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04:12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22:58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80101:175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15:75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7:010106:2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8:27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20114:1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7:010106:1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1:010106:264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10109:9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9:010107:21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20114:15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20114:16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04:12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20114:17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0:010102:22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04:57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20114:15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30104:9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20114:17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5:010103:42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7:010214:15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20114:15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02:7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102:29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20114:16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102:19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102:3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102:241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03:72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18:53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7:010214:16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7:010111:1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04:617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3:71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22:61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22:65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04:55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13:208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9:010113:203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101:27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20114:18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20114:17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103:75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13:202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18:11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41:12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04:61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20114:18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20114:16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0:010101:44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20114:18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4:040102:122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20114:15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28:1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09:2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6:64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9:226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5:152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20114:14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8:020114:178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8:020114:182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7:156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5:010102:4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20114:170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8:020114:17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21:17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11:15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010102:96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102:19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1:010106:262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10:2172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1:010114:15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04:62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20114:16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102:20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1:010114:41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1:010113:32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8:010147:19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10104:545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20114:15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305:108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10:139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10106:1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20114:19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7:010111:1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22:12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20114:15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7:010108: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5:010108:30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20114:18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20114:15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20114:18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2:180105:12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010105:3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2:010105:48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5:100201:16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270101:42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20501:16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5:020126:4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10102:12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20601:29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010108: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2:010105:3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3:060301:6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2:010105:51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6:030102:13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10105:61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2:010108:27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010102:154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030102:29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2:060102:11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10102:46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5:010124:577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3:010143:13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172601:14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2:28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1:130701:65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030101:1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4:130101:2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130401:2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4:130101:1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4:130101: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4:130401:29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030101:4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4:130401:2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4:130101:87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4:130101:1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4:130101:87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4:130101:263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0:000000:256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0:000000:3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1:010109:110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3:174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227:70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12:13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03:46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04:1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03:12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03:11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03:16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03:23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02: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03:50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04:11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10104:55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03:23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10103:61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03:23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10103:99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04: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03:6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03:91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03:10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04:573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22:16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03:99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03:242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03:7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03:20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12:1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311:242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04:56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03:143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04:12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03:16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03:20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03:126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03:12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20104:12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03:19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03:208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03:15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5:010104: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ACA18FFCA39417EB28D5CBA0C7CC5A967A7CD0BE7881209979B24A959A8F4566786F7B83D7143501026B1B5E10CEF6A7FF921CFD68BEE1CD74BF032A2FF306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0T10:13:15Z</meta:creation-date>
    <dc:date>2025-06-10T10:13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