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94</text:p>
          </table:table-cell>
          <table:covered-table-cell/>
          <table:table-cell table:number-columns-repeated="3" table:style-name="ce2"/>
          <table:table-cell office:value-type="string" table:style-name="ce3">
            <text:p>03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6" table:style-name="ce9">
            <text:p>30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2" table:style-name="ce9">
            <text:p>83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80401:77</text:p>
          </table:table-cell>
          <table:table-cell office:value-type="float" office:value="116997.6" table:style-name="ce10">
            <text:p>116 997.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50840863.29999995" table:style-name="ce10">
            <text:p>550 840 863.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50501:130</text:p>
          </table:table-cell>
          <table:table-cell office:value-type="float" office:value="541943.76" table:style-name="ce10">
            <text:p>541 943.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601:1727</text:p>
          </table:table-cell>
          <table:table-cell office:value-type="float" office:value="116644.01" table:style-name="ce10">
            <text:p>116 644.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00301:1720</text:p>
          </table:table-cell>
          <table:table-cell office:value-type="float" office:value="403164.96" table:style-name="ce10">
            <text:p>403 164.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00301:1719</text:p>
          </table:table-cell>
          <table:table-cell office:value-type="float" office:value="403691.31" table:style-name="ce10">
            <text:p>403 691.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601:1728</text:p>
          </table:table-cell>
          <table:table-cell office:value-type="float" office:value="116654.98" table:style-name="ce10">
            <text:p>116 654.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00000:1485</text:p>
          </table:table-cell>
          <table:table-cell office:value-type="float" office:value="602351.84" table:style-name="ce10">
            <text:p>602 351.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30102:1862</text:p>
          </table:table-cell>
          <table:table-cell office:value-type="float" office:value="921443229.91999996" table:style-name="ce10">
            <text:p>921 443 229.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040301:3396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1001:935</text:p>
          </table:table-cell>
          <table:table-cell office:value-type="float" office:value="588632.35" table:style-name="ce10">
            <text:p>588 632.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6883</text:p>
          </table:table-cell>
          <table:table-cell office:value-type="float" office:value="711305.81" table:style-name="ce10">
            <text:p>711 305.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40501:2051</text:p>
          </table:table-cell>
          <table:table-cell office:value-type="float" office:value="59860.88" table:style-name="ce10">
            <text:p>59 860.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40301:2673</text:p>
          </table:table-cell>
          <table:table-cell office:value-type="float" office:value="113254.06" table:style-name="ce10">
            <text:p>113 254.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301:616</text:p>
          </table:table-cell>
          <table:table-cell office:value-type="float" office:value="360571.1" table:style-name="ce10">
            <text:p>360 571.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90701:114</text:p>
          </table:table-cell>
          <table:table-cell office:value-type="float" office:value="702880.08" table:style-name="ce10">
            <text:p>702 880.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9:110501:379</text:p>
          </table:table-cell>
          <table:table-cell office:value-type="float" office:value="408642.26" table:style-name="ce10">
            <text:p>408 642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40301:3478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401:4459</text:p>
          </table:table-cell>
          <table:table-cell office:value-type="float" office:value="245964.25" table:style-name="ce10">
            <text:p>245 964.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1401:4458</text:p>
          </table:table-cell>
          <table:table-cell office:value-type="float" office:value="190066.37" table:style-name="ce10">
            <text:p>190 066.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201:1875</text:p>
          </table:table-cell>
          <table:table-cell office:value-type="float" office:value="141460.10999999999" table:style-name="ce10">
            <text:p>141 460.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9:110601:273</text:p>
          </table:table-cell>
          <table:table-cell office:value-type="float" office:value="439753.76" table:style-name="ce10">
            <text:p>439 753.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9:110601:354</text:p>
          </table:table-cell>
          <table:table-cell office:value-type="float" office:value="438899.52" table:style-name="ce10">
            <text:p>438 899.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40301:2982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30901:2271</text:p>
          </table:table-cell>
          <table:table-cell office:value-type="float" office:value="475172.16" table:style-name="ce10">
            <text:p>475 172.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00000:6584</text:p>
          </table:table-cell>
          <table:table-cell office:value-type="float" office:value="38400" table:style-name="ce10">
            <text:p>38 400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40501:1805</text:p>
          </table:table-cell>
          <table:table-cell office:value-type="float" office:value="38159.96" table:style-name="ce10">
            <text:p>38 159.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00000:2440</text:p>
          </table:table-cell>
          <table:table-cell office:value-type="float" office:value="965988.37" table:style-name="ce10">
            <text:p>965 988.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501:18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401:1380</text:p>
          </table:table-cell>
          <table:table-cell office:value-type="float" office:value="649902.57999999996" table:style-name="ce10">
            <text:p>649 902.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30</text:p>
          </table:table-cell>
          <table:table-cell office:value-type="float" office:value="236811.84" table:style-name="ce10">
            <text:p>236 811.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1501:1713</text:p>
          </table:table-cell>
          <table:table-cell office:value-type="float" office:value="624416.19999999995" table:style-name="ce10">
            <text:p>624 416.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501:18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40501:1708</text:p>
          </table:table-cell>
          <table:table-cell office:value-type="float" office:value="32748.240000000002" table:style-name="ce10">
            <text:p>32 748.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1801:3155</text:p>
          </table:table-cell>
          <table:table-cell office:value-type="float" office:value="608811.36" table:style-name="ce10">
            <text:p>608 811.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50901:603</text:p>
          </table:table-cell>
          <table:table-cell office:value-type="float" office:value="476942.99" table:style-name="ce10">
            <text:p>476 942.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01001:2297</text:p>
          </table:table-cell>
          <table:table-cell office:value-type="float" office:value="878929.1" table:style-name="ce10">
            <text:p>878 929.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50901:600</text:p>
          </table:table-cell>
          <table:table-cell office:value-type="float" office:value="298242.56" table:style-name="ce10">
            <text:p>298 242.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50901:591</text:p>
          </table:table-cell>
          <table:table-cell office:value-type="float" office:value="325476.56" table:style-name="ce10">
            <text:p>325 476.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80701:9</text:p>
          </table:table-cell>
          <table:table-cell office:value-type="float" office:value="391609.08" table:style-name="ce10">
            <text:p>391 609.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00000:6866</text:p>
          </table:table-cell>
          <table:table-cell office:value-type="float" office:value="547777.34" table:style-name="ce10">
            <text:p>547 777.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60801:1</text:p>
          </table:table-cell>
          <table:table-cell office:value-type="float" office:value="365482.57" table:style-name="ce10">
            <text:p>365 482.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60301:961</text:p>
          </table:table-cell>
          <table:table-cell office:value-type="float" office:value="395140.79" table:style-name="ce10">
            <text:p>395 140.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40301:3420</text:p>
          </table:table-cell>
          <table:table-cell office:value-type="float" office:value="139427.9" table:style-name="ce10">
            <text:p>139 427.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110501:383</text:p>
          </table:table-cell>
          <table:table-cell office:value-type="float" office:value="409715.47" table:style-name="ce10">
            <text:p>409 715.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40301:607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40501:1804</text:p>
          </table:table-cell>
          <table:table-cell office:value-type="float" office:value="139407.76" table:style-name="ce10">
            <text:p>139 407.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00000:6796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40501:2052</text:p>
          </table:table-cell>
          <table:table-cell office:value-type="float" office:value="117699.12" table:style-name="ce10">
            <text:p>117 699.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40501:1773</text:p>
          </table:table-cell>
          <table:table-cell office:value-type="float" office:value="177567.72" table:style-name="ce10">
            <text:p>177 567.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50901:593</text:p>
          </table:table-cell>
          <table:table-cell office:value-type="float" office:value="325446.3" table:style-name="ce10">
            <text:p>325 446.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80801:116</text:p>
          </table:table-cell>
          <table:table-cell office:value-type="float" office:value="27188.400000000001" table:style-name="ce10">
            <text:p>27 188.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58011997.11000001" table:style-name="ce10">
            <text:p>558 011 997.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801:1998</text:p>
          </table:table-cell>
          <table:table-cell office:value-type="float" office:value="644164.72" table:style-name="ce10">
            <text:p>644 164.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50901:592</text:p>
          </table:table-cell>
          <table:table-cell office:value-type="float" office:value="503072.5" table:style-name="ce10">
            <text:p>503 072.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80701:11</text:p>
          </table:table-cell>
          <table:table-cell office:value-type="float" office:value="72049.259999999995" table:style-name="ce10">
            <text:p>72 049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50901:805</text:p>
          </table:table-cell>
          <table:table-cell office:value-type="float" office:value="36036.28" table:style-name="ce10">
            <text:p>36 036.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201001:2297</text:p>
          </table:table-cell>
          <table:table-cell office:value-type="float" office:value="957235.73" table:style-name="ce10">
            <text:p>957 235.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20501:524</text:p>
          </table:table-cell>
          <table:table-cell office:value-type="float" office:value="183124874.46000001" table:style-name="ce10">
            <text:p>183 124 874.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40301:1955</text:p>
          </table:table-cell>
          <table:table-cell office:value-type="float" office:value="137886.12" table:style-name="ce10">
            <text:p>137 886.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40301:1422</text:p>
          </table:table-cell>
          <table:table-cell office:value-type="float" office:value="88354.92" table:style-name="ce10">
            <text:p>88 354.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30301:383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30201:1785</text:p>
          </table:table-cell>
          <table:table-cell office:value-type="float" office:value="785675.8" table:style-name="ce10">
            <text:p>785 675.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40701:7605</text:p>
          </table:table-cell>
          <table:table-cell office:value-type="float" office:value="5079567.5" table:style-name="ce10">
            <text:p>5 079 567.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70601:838</text:p>
          </table:table-cell>
          <table:table-cell office:value-type="float" office:value="677818.22" table:style-name="ce10">
            <text:p>677 818.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40301:1952</text:p>
          </table:table-cell>
          <table:table-cell office:value-type="float" office:value="140787.57999999999" table:style-name="ce10">
            <text:p>140 787.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60701:1234</text:p>
          </table:table-cell>
          <table:table-cell office:value-type="float" office:value="407870.4" table:style-name="ce10">
            <text:p>407 870.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20601:2695</text:p>
          </table:table-cell>
          <table:table-cell office:value-type="float" office:value="366310.2" table:style-name="ce10">
            <text:p>366 310.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40301:2143</text:p>
          </table:table-cell>
          <table:table-cell office:value-type="float" office:value="8995.74" table:style-name="ce10">
            <text:p>8 995.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100501:1290</text:p>
          </table:table-cell>
          <table:table-cell office:value-type="float" office:value="16559.400000000001" table:style-name="ce10">
            <text:p>16 559.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00201:975</text:p>
          </table:table-cell>
          <table:table-cell office:value-type="float" office:value="2294651.84" table:style-name="ce10">
            <text:p>2 294 651.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130401:605</text:p>
          </table:table-cell>
          <table:table-cell office:value-type="float" office:value="1299323.46" table:style-name="ce10">
            <text:p>1 299 323.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00701:287</text:p>
          </table:table-cell>
          <table:table-cell office:value-type="float" office:value="426888536.60000002" table:style-name="ce10">
            <text:p>426 888 536.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70601:492</text:p>
          </table:table-cell>
          <table:table-cell office:value-type="float" office:value="229674.53" table:style-name="ce10">
            <text:p>229 674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10801:1303</text:p>
          </table:table-cell>
          <table:table-cell office:value-type="float" office:value="489985.32" table:style-name="ce10">
            <text:p>489 985.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90901:2240</text:p>
          </table:table-cell>
          <table:table-cell office:value-type="float" office:value="502414.5" table:style-name="ce10">
            <text:p>502 414.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90901:2243</text:p>
          </table:table-cell>
          <table:table-cell office:value-type="float" office:value="502444" table:style-name="ce10">
            <text:p>502 444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180901:862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70501:918</text:p>
          </table:table-cell>
          <table:table-cell office:value-type="float" office:value="577848.4" table:style-name="ce10">
            <text:p>577 848.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140101:188</text:p>
          </table:table-cell>
          <table:table-cell office:value-type="float" office:value="717952" table:style-name="ce10">
            <text:p>717 952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61401:464</text:p>
          </table:table-cell>
          <table:table-cell office:value-type="float" office:value="783311.05" table:style-name="ce10">
            <text:p>783 311.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80901:863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20501:2249</text:p>
          </table:table-cell>
          <table:table-cell office:value-type="float" office:value="136772" table:style-name="ce10">
            <text:p>136 772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50701:1970</text:p>
          </table:table-cell>
          <table:table-cell office:value-type="float" office:value="1298800.28" table:style-name="ce10">
            <text:p>1 298 800.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30101:32</text:p>
          </table:table-cell>
          <table:table-cell office:value-type="float" office:value="485586490.88" table:style-name="ce10">
            <text:p>485 586 490.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10901:997</text:p>
          </table:table-cell>
          <table:table-cell office:value-type="float" office:value="483635017.07999998" table:style-name="ce10">
            <text:p>483 635 017.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31401:635</text:p>
          </table:table-cell>
          <table:table-cell office:value-type="float" office:value="339177.08" table:style-name="ce10">
            <text:p>339 177.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100701:1074</text:p>
          </table:table-cell>
          <table:table-cell office:value-type="float" office:value="571177.4" table:style-name="ce10">
            <text:p>571 177.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90901:2238</text:p>
          </table:table-cell>
          <table:table-cell office:value-type="float" office:value="502399.75" table:style-name="ce10">
            <text:p>502 399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110801:1304</text:p>
          </table:table-cell>
          <table:table-cell office:value-type="float" office:value="475890.36" table:style-name="ce10">
            <text:p>475 890.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10801:390</text:p>
          </table:table-cell>
          <table:table-cell office:value-type="float" office:value="421488.76" table:style-name="ce10">
            <text:p>421 488.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110801:1302</text:p>
          </table:table-cell>
          <table:table-cell office:value-type="float" office:value="475890.36" table:style-name="ce10">
            <text:p>475 890.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170301:167</text:p>
          </table:table-cell>
          <table:table-cell office:value-type="float" office:value="1382692.03" table:style-name="ce10">
            <text:p>1 382 692.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2475795" table:style-name="ce10">
            <text:p>322 475 795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00701:1073</text:p>
          </table:table-cell>
          <table:table-cell office:value-type="float" office:value="602553.31999999995" table:style-name="ce10">
            <text:p>602 553.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71338746.04" table:style-name="ce10">
            <text:p>3 271 338 746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90901:2242</text:p>
          </table:table-cell>
          <table:table-cell office:value-type="float" office:value="502458.75" table:style-name="ce10">
            <text:p>502 458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90901:2241</text:p>
          </table:table-cell>
          <table:table-cell office:value-type="float" office:value="502399.75" table:style-name="ce10">
            <text:p>502 399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10701:971</text:p>
          </table:table-cell>
          <table:table-cell office:value-type="float" office:value="4054373.52" table:style-name="ce10">
            <text:p>4 054 373.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10801:1305</text:p>
          </table:table-cell>
          <table:table-cell office:value-type="float" office:value="197644.16" table:style-name="ce10">
            <text:p>197 644.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90901:2244</text:p>
          </table:table-cell>
          <table:table-cell office:value-type="float" office:value="502444" table:style-name="ce10">
            <text:p>502 444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00000:368</text:p>
          </table:table-cell>
          <table:table-cell office:value-type="float" office:value="1296373.68" table:style-name="ce10">
            <text:p>1 296 373.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10158:809</text:p>
          </table:table-cell>
          <table:table-cell office:value-type="float" office:value="893300.04" table:style-name="ce10">
            <text:p>893 300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70101:11207</text:p>
          </table:table-cell>
          <table:table-cell office:value-type="float" office:value="5738697.9199999999" table:style-name="ce10">
            <text:p>5 738 697.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4:14505</text:p>
          </table:table-cell>
          <table:table-cell office:value-type="float" office:value="109204.04" table:style-name="ce10">
            <text:p>109 204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04:14506</text:p>
          </table:table-cell>
          <table:table-cell office:value-type="float" office:value="117940.36" table:style-name="ce10">
            <text:p>117 940.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120201:1035</text:p>
          </table:table-cell>
          <table:table-cell office:value-type="float" office:value="1519623.7" table:style-name="ce10">
            <text:p>1 519 623.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6:010104:557</text:p>
          </table:table-cell>
          <table:table-cell office:value-type="float" office:value="271483.28000000003" table:style-name="ce10">
            <text:p>271 483.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4:14512</text:p>
          </table:table-cell>
          <table:table-cell office:value-type="float" office:value="109204.04" table:style-name="ce10">
            <text:p>109 204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101101:1860</text:p>
          </table:table-cell>
          <table:table-cell office:value-type="float" office:value="534281.01" table:style-name="ce10">
            <text:p>534 281.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101101:1862</text:p>
          </table:table-cell>
          <table:table-cell office:value-type="float" office:value="534242.37" table:style-name="ce10">
            <text:p>534 242.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101101:1855</text:p>
          </table:table-cell>
          <table:table-cell office:value-type="float" office:value="533387.21" table:style-name="ce10">
            <text:p>533 387.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27:471</text:p>
          </table:table-cell>
          <table:table-cell office:value-type="float" office:value="1074059.8700000001" table:style-name="ce10">
            <text:p>1 074 059.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6:010103:1174</text:p>
          </table:table-cell>
          <table:table-cell office:value-type="float" office:value="855783.19" table:style-name="ce10">
            <text:p>855 783.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60301:10471</text:p>
          </table:table-cell>
          <table:table-cell office:value-type="float" office:value="296299.32" table:style-name="ce10">
            <text:p>296 299.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3:040701:1029</text:p>
          </table:table-cell>
          <table:table-cell office:value-type="float" office:value="1280280.94" table:style-name="ce10">
            <text:p>1 280 280.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60301:10470</text:p>
          </table:table-cell>
          <table:table-cell office:value-type="float" office:value="295404.24" table:style-name="ce10">
            <text:p>295 404.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101101:1861</text:p>
          </table:table-cell>
          <table:table-cell office:value-type="float" office:value="534272.09" table:style-name="ce10">
            <text:p>534 272.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101101:1852</text:p>
          </table:table-cell>
          <table:table-cell office:value-type="float" office:value="533893.81000000006" table:style-name="ce10">
            <text:p>533 893.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4:14508</text:p>
          </table:table-cell>
          <table:table-cell office:value-type="float" office:value="113572.19" table:style-name="ce10">
            <text:p>113 572.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4:14511</text:p>
          </table:table-cell>
          <table:table-cell office:value-type="float" office:value="100467.71" table:style-name="ce10">
            <text:p>100 467.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101101:1863</text:p>
          </table:table-cell>
          <table:table-cell office:value-type="float" office:value="534189.87" table:style-name="ce10">
            <text:p>534 189.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1:39293</text:p>
          </table:table-cell>
          <table:table-cell office:value-type="float" office:value="101196.67" table:style-name="ce10">
            <text:p>101 196.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8:5539</text:p>
          </table:table-cell>
          <table:table-cell office:value-type="float" office:value="713639.59" table:style-name="ce10">
            <text:p>713 639.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00000:2293</text:p>
          </table:table-cell>
          <table:table-cell office:value-type="float" office:value="54406400.310000002" table:style-name="ce10">
            <text:p>54 406 400.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01:39299</text:p>
          </table:table-cell>
          <table:table-cell office:value-type="float" office:value="19356564.07" table:style-name="ce10">
            <text:p>19 356 564.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7:010125:162</text:p>
          </table:table-cell>
          <table:table-cell office:value-type="float" office:value="359366.98" table:style-name="ce10">
            <text:p>359 366.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13:1774</text:p>
          </table:table-cell>
          <table:table-cell office:value-type="float" office:value="244851.23" table:style-name="ce10">
            <text:p>244 851.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07:2646</text:p>
          </table:table-cell>
          <table:table-cell office:value-type="float" office:value="2081163.96" table:style-name="ce10">
            <text:p>2 081 163.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03:2403</text:p>
          </table:table-cell>
          <table:table-cell office:value-type="float" office:value="1702626.93" table:style-name="ce10">
            <text:p>1 702 626.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81501:682</text:p>
          </table:table-cell>
          <table:table-cell office:value-type="float" office:value="772929.65" table:style-name="ce10">
            <text:p>772 929.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36:30</text:p>
          </table:table-cell>
          <table:table-cell office:value-type="float" office:value="1006541.82" table:style-name="ce10">
            <text:p>1 006 541.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3:7784</text:p>
          </table:table-cell>
          <table:table-cell office:value-type="float" office:value="5708740.3700000001" table:style-name="ce10">
            <text:p>5 708 740.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30102:1008</text:p>
          </table:table-cell>
          <table:table-cell office:value-type="float" office:value="1659988.91" table:style-name="ce10">
            <text:p>1 659 988.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10150:421</text:p>
          </table:table-cell>
          <table:table-cell office:value-type="float" office:value="333997.62" table:style-name="ce10">
            <text:p>333 997.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24:6726</text:p>
          </table:table-cell>
          <table:table-cell office:value-type="float" office:value="950498.39" table:style-name="ce10">
            <text:p>950 498.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4:14514</text:p>
          </table:table-cell>
          <table:table-cell office:value-type="float" office:value="109204.04" table:style-name="ce10">
            <text:p>109 204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4:14510</text:p>
          </table:table-cell>
          <table:table-cell office:value-type="float" office:value="126676.68" table:style-name="ce10">
            <text:p>126 676.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4:14515</text:p>
          </table:table-cell>
          <table:table-cell office:value-type="float" office:value="109204.04" table:style-name="ce10">
            <text:p>109 204.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101101:1851</text:p>
          </table:table-cell>
          <table:table-cell office:value-type="float" office:value="534014.59" table:style-name="ce10">
            <text:p>534 014.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4:14509</text:p>
          </table:table-cell>
          <table:table-cell office:value-type="float" office:value="113572.19" table:style-name="ce10">
            <text:p>113 572.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101101:1864</text:p>
          </table:table-cell>
          <table:table-cell office:value-type="float" office:value="534115.6" table:style-name="ce10">
            <text:p>534 115.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101101:1854</text:p>
          </table:table-cell>
          <table:table-cell office:value-type="float" office:value="533581.09" table:style-name="ce10">
            <text:p>533 581.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90101:1202</text:p>
          </table:table-cell>
          <table:table-cell office:value-type="float" office:value="2139211.4500000002" table:style-name="ce10">
            <text:p>2 139 211.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0:33697</text:p>
          </table:table-cell>
          <table:table-cell office:value-type="float" office:value="893137.8" table:style-name="ce10">
            <text:p>893 137.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7:377</text:p>
          </table:table-cell>
          <table:table-cell office:value-type="float" office:value="1384460.29" table:style-name="ce10">
            <text:p>1 384 460.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20101:4120</text:p>
          </table:table-cell>
          <table:table-cell office:value-type="float" office:value="8510543.5299999993" table:style-name="ce10">
            <text:p>8 510 543.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70101:11206</text:p>
          </table:table-cell>
          <table:table-cell office:value-type="float" office:value="4871184.24" table:style-name="ce10">
            <text:p>4 871 184.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8:5581</text:p>
          </table:table-cell>
          <table:table-cell office:value-type="float" office:value="703673.56" table:style-name="ce10">
            <text:p>703 673.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10135:36</text:p>
          </table:table-cell>
          <table:table-cell office:value-type="float" office:value="857096.33" table:style-name="ce10">
            <text:p>857 096.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101101:1856</text:p>
          </table:table-cell>
          <table:table-cell office:value-type="float" office:value="1420070.69" table:style-name="ce10">
            <text:p>1 420 070.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01101:1853</text:p>
          </table:table-cell>
          <table:table-cell office:value-type="float" office:value="533744.35" table:style-name="ce10">
            <text:p>533 744.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101001:1103</text:p>
          </table:table-cell>
          <table:table-cell office:value-type="float" office:value="379663.37" table:style-name="ce10">
            <text:p>379 663.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1:39298</text:p>
          </table:table-cell>
          <table:table-cell office:value-type="float" office:value="15097854.640000001" table:style-name="ce10">
            <text:p>15 097 854.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1:39296</text:p>
          </table:table-cell>
          <table:table-cell office:value-type="float" office:value="8207730.79" table:style-name="ce10">
            <text:p>8 207 730.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01:39295</text:p>
          </table:table-cell>
          <table:table-cell office:value-type="float" office:value="6216184.7699999996" table:style-name="ce10">
            <text:p>6 216 184.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1:39294</text:p>
          </table:table-cell>
          <table:table-cell office:value-type="float" office:value="15115543.99" table:style-name="ce10">
            <text:p>15 115 543.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5:6782</text:p>
          </table:table-cell>
          <table:table-cell office:value-type="float" office:value="484370.56" table:style-name="ce10">
            <text:p>484 370.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110401:1467</text:p>
          </table:table-cell>
          <table:table-cell office:value-type="float" office:value="2034985.13" table:style-name="ce10">
            <text:p>2 034 985.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4:8960</text:p>
          </table:table-cell>
          <table:table-cell office:value-type="float" office:value="2341063.9700000002" table:style-name="ce10">
            <text:p>2 341 063.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04:8961</text:p>
          </table:table-cell>
          <table:table-cell office:value-type="float" office:value="4121699.13" table:style-name="ce10">
            <text:p>4 121 699.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1:8381</text:p>
          </table:table-cell>
          <table:table-cell office:value-type="float" office:value="1011319.25" table:style-name="ce10">
            <text:p>1 011 319.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40201:4</text:p>
          </table:table-cell>
          <table:table-cell office:value-type="float" office:value="1741397.9" table:style-name="ce10">
            <text:p>1 741 397.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10105:4174</text:p>
          </table:table-cell>
          <table:table-cell office:value-type="float" office:value="686054.36" table:style-name="ce10">
            <text:p>686 054.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2:3893</text:p>
          </table:table-cell>
          <table:table-cell office:value-type="float" office:value="617365.61" table:style-name="ce10">
            <text:p>617 365.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70101:11208</text:p>
          </table:table-cell>
          <table:table-cell office:value-type="float" office:value="2270553.9700000002" table:style-name="ce10">
            <text:p>2 270 553.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70103:107</text:p>
          </table:table-cell>
          <table:table-cell office:value-type="float" office:value="409521.74" table:style-name="ce10">
            <text:p>409 521.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35:1039</text:p>
          </table:table-cell>
          <table:table-cell office:value-type="float" office:value="833001" table:style-name="ce10">
            <text:p>833 001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04:14507</text:p>
          </table:table-cell>
          <table:table-cell office:value-type="float" office:value="117940.36" table:style-name="ce10">
            <text:p>117 940.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8:581</text:p>
          </table:table-cell>
          <table:table-cell office:value-type="float" office:value="2127297.67" table:style-name="ce10">
            <text:p>2 127 297.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4:14513</text:p>
          </table:table-cell>
          <table:table-cell office:value-type="float" office:value="104835.87" table:style-name="ce10">
            <text:p>104 835.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5235755.390000001" table:style-name="ce10">
            <text:p>55 235 755.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01:39300</text:p>
          </table:table-cell>
          <table:table-cell office:value-type="float" office:value="104533555.7" table:style-name="ce10">
            <text:p>104 533 555.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0:33698</text:p>
          </table:table-cell>
          <table:table-cell office:value-type="float" office:value="536522.92000000004" table:style-name="ce10">
            <text:p>536 522.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01:29513</text:p>
          </table:table-cell>
          <table:table-cell office:value-type="float" office:value="722522.49" table:style-name="ce10">
            <text:p>722 522.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3:010107:1743</text:p>
          </table:table-cell>
          <table:table-cell office:value-type="float" office:value="692431.67" table:style-name="ce10">
            <text:p>692 431.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01101:1857</text:p>
          </table:table-cell>
          <table:table-cell office:value-type="float" office:value="534153.23" table:style-name="ce10">
            <text:p>534 153.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30103:7360</text:p>
          </table:table-cell>
          <table:table-cell office:value-type="float" office:value="14601433.32" table:style-name="ce10">
            <text:p>14 601 433.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30103:7361</text:p>
          </table:table-cell>
          <table:table-cell office:value-type="float" office:value="14410481.710000001" table:style-name="ce10">
            <text:p>14 410 481.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30103:7362</text:p>
          </table:table-cell>
          <table:table-cell office:value-type="float" office:value="14206799.99" table:style-name="ce10">
            <text:p>14 206 799.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103:7359</text:p>
          </table:table-cell>
          <table:table-cell office:value-type="float" office:value="112065682.48" table:style-name="ce10">
            <text:p>112 065 682.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01101:1859</text:p>
          </table:table-cell>
          <table:table-cell office:value-type="float" office:value="534262.18000000005" table:style-name="ce10">
            <text:p>534 262.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01101:1850</text:p>
          </table:table-cell>
          <table:table-cell office:value-type="float" office:value="534074.99" table:style-name="ce10">
            <text:p>534 074.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7:010945:1486</text:p>
          </table:table-cell>
          <table:table-cell office:value-type="float" office:value="261375" table:style-name="ce10">
            <text:p>261 375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01101:1858</text:p>
          </table:table-cell>
          <table:table-cell office:value-type="float" office:value="534220.57999999996" table:style-name="ce10">
            <text:p>534 220.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11:1884</text:p>
          </table:table-cell>
          <table:table-cell office:value-type="float" office:value="568700.87" table:style-name="ce10">
            <text:p>568 700.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58:808</text:p>
          </table:table-cell>
          <table:table-cell office:value-type="float" office:value="931822.12" table:style-name="ce10">
            <text:p>931 822.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3:7748</text:p>
          </table:table-cell>
          <table:table-cell office:value-type="float" office:value="3627019.29" table:style-name="ce10">
            <text:p>3 627 019.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1:39297</text:p>
          </table:table-cell>
          <table:table-cell office:value-type="float" office:value="12247752.6" table:style-name="ce10">
            <text:p>12 247 752.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6:010104:558</text:p>
          </table:table-cell>
          <table:table-cell office:value-type="float" office:value="468843.22" table:style-name="ce10">
            <text:p>468 843.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60301:10472</text:p>
          </table:table-cell>
          <table:table-cell office:value-type="float" office:value="597914.06999999995" table:style-name="ce10">
            <text:p>597 914.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90101:7678</text:p>
          </table:table-cell>
          <table:table-cell office:value-type="float" office:value="720934.32" table:style-name="ce10">
            <text:p>720 934.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80301:586</text:p>
          </table:table-cell>
          <table:table-cell office:value-type="float" office:value="15471826.710000001" table:style-name="ce10">
            <text:p>15 471 826.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80301:10</text:p>
          </table:table-cell>
          <table:table-cell office:value-type="float" office:value="15471826.710000001" table:style-name="ce10">
            <text:p>15 471 826.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42:2258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3:7785</text:p>
          </table:table-cell>
          <table:table-cell office:value-type="float" office:value="1357368.3" table:style-name="ce10">
            <text:p>1 357 368.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00000:2310</text:p>
          </table:table-cell>
          <table:table-cell office:value-type="float" office:value="571714.14" table:style-name="ce10">
            <text:p>571 714.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4:368</text:p>
          </table:table-cell>
          <table:table-cell office:value-type="float" office:value="693960.89" table:style-name="ce10">
            <text:p>693 960.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657857.379999999" table:style-name="ce10">
            <text:p>23 657 857.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90801:8070</text:p>
          </table:table-cell>
          <table:table-cell office:value-type="float" office:value="5472960.0999999996" table:style-name="ce10">
            <text:p>5 472 960.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30201:2774</text:p>
          </table:table-cell>
          <table:table-cell office:value-type="float" office:value="439582.52" table:style-name="ce10">
            <text:p>439 582.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60101:2331</text:p>
          </table:table-cell>
          <table:table-cell office:value-type="float" office:value="13695.87" table:style-name="ce10">
            <text:p>13 695.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501:1877</text:p>
          </table:table-cell>
          <table:table-cell office:value-type="float" office:value="1408672.06" table:style-name="ce10">
            <text:p>1 408 672.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50101:1905</text:p>
          </table:table-cell>
          <table:table-cell office:value-type="float" office:value="693951.4" table:style-name="ce10">
            <text:p>693 951.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200103:2560</text:p>
          </table:table-cell>
          <table:table-cell office:value-type="float" office:value="37499.18" table:style-name="ce10">
            <text:p>37 499.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200103:92</text:p>
          </table:table-cell>
          <table:table-cell office:value-type="float" office:value="4750208.47" table:style-name="ce10">
            <text:p>4 750 208.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70101:1709</text:p>
          </table:table-cell>
          <table:table-cell office:value-type="float" office:value="1306743.75" table:style-name="ce10">
            <text:p>1 306 743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30101:2694</text:p>
          </table:table-cell>
          <table:table-cell office:value-type="float" office:value="703514.61" table:style-name="ce10">
            <text:p>703 514.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30101:2695</text:p>
          </table:table-cell>
          <table:table-cell office:value-type="float" office:value="1138605.94" table:style-name="ce10">
            <text:p>1 138 605.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0701:2413</text:p>
          </table:table-cell>
          <table:table-cell office:value-type="float" office:value="484691.36" table:style-name="ce10">
            <text:p>484 691.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30201:677</text:p>
          </table:table-cell>
          <table:table-cell office:value-type="float" office:value="724774" table:style-name="ce10">
            <text:p>724 774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90102:4762</text:p>
          </table:table-cell>
          <table:table-cell office:value-type="float" office:value="2968650.79" table:style-name="ce10">
            <text:p>2 968 650.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110101:2494</text:p>
          </table:table-cell>
          <table:table-cell office:value-type="float" office:value="647094.89" table:style-name="ce10">
            <text:p>647 094.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801:8071</text:p>
          </table:table-cell>
          <table:table-cell office:value-type="float" office:value="5731550.9199999999" table:style-name="ce10">
            <text:p>5 731 550.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103:7859</text:p>
          </table:table-cell>
          <table:table-cell office:value-type="float" office:value="1054741.44" table:style-name="ce10">
            <text:p>1 054 741.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101:3324</text:p>
          </table:table-cell>
          <table:table-cell office:value-type="float" office:value="2283264.96" table:style-name="ce10">
            <text:p>2 283 264.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010101:1036</text:p>
          </table:table-cell>
          <table:table-cell office:value-type="float" office:value="1148424.19" table:style-name="ce10">
            <text:p>1 148 424.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60101:2330</text:p>
          </table:table-cell>
          <table:table-cell office:value-type="float" office:value="19782.93" table:style-name="ce10">
            <text:p>19 782.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00000:7511</text:p>
          </table:table-cell>
          <table:table-cell office:value-type="float" office:value="314877.87" table:style-name="ce10">
            <text:p>314 877.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00000:15645</text:p>
          </table:table-cell>
          <table:table-cell office:value-type="float" office:value="7827201.0599999996" table:style-name="ce10">
            <text:p>7 827 201.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50101:1485</text:p>
          </table:table-cell>
          <table:table-cell office:value-type="float" office:value="1040927.1" table:style-name="ce10">
            <text:p>1 040 927.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10102:1496</text:p>
          </table:table-cell>
          <table:table-cell office:value-type="float" office:value="25658.47" table:style-name="ce10">
            <text:p>25 658.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32101:805</text:p>
          </table:table-cell>
          <table:table-cell office:value-type="float" office:value="1471131.9" table:style-name="ce10">
            <text:p>1 471 131.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90102:4763</text:p>
          </table:table-cell>
          <table:table-cell office:value-type="float" office:value="3870378.46" table:style-name="ce10">
            <text:p>3 870 378.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102:5924</text:p>
          </table:table-cell>
          <table:table-cell office:value-type="float" office:value="484427.91" table:style-name="ce10">
            <text:p>484 427.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0102:5925</text:p>
          </table:table-cell>
          <table:table-cell office:value-type="float" office:value="484427.91" table:style-name="ce10">
            <text:p>484 427.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10101:2626</text:p>
          </table:table-cell>
          <table:table-cell office:value-type="float" office:value="624254.68000000005" table:style-name="ce10">
            <text:p>624 254.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40302:222</text:p>
          </table:table-cell>
          <table:table-cell office:value-type="float" office:value="1321972.44" table:style-name="ce10">
            <text:p>1 321 972.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30201:680</text:p>
          </table:table-cell>
          <table:table-cell office:value-type="float" office:value="669022.16" table:style-name="ce10">
            <text:p>669 022.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2301:2526</text:p>
          </table:table-cell>
          <table:table-cell office:value-type="float" office:value="318075.55" table:style-name="ce10">
            <text:p>318 075.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010103:143</text:p>
          </table:table-cell>
          <table:table-cell office:value-type="float" office:value="675218.12" table:style-name="ce10">
            <text:p>675 218.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501:17392</text:p>
          </table:table-cell>
          <table:table-cell office:value-type="float" office:value="8202087.3200000003" table:style-name="ce10">
            <text:p>8 202 087.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30201:678</text:p>
          </table:table-cell>
          <table:table-cell office:value-type="float" office:value="724774" table:style-name="ce10">
            <text:p>724 774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30201:679</text:p>
          </table:table-cell>
          <table:table-cell office:value-type="float" office:value="669022.16" table:style-name="ce10">
            <text:p>669 022.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10401:3459</text:p>
          </table:table-cell>
          <table:table-cell office:value-type="float" office:value="17520043.960000001" table:style-name="ce10">
            <text:p>17 520 043.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160101:1498</text:p>
          </table:table-cell>
          <table:table-cell office:value-type="float" office:value="982876.77" table:style-name="ce10">
            <text:p>982 876.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60101:2332</text:p>
          </table:table-cell>
          <table:table-cell office:value-type="float" office:value="15217.64" table:style-name="ce10">
            <text:p>15 217.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10143:1248</text:p>
          </table:table-cell>
          <table:table-cell office:value-type="float" office:value="1583972.35" table:style-name="ce10">
            <text:p>1 583 972.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30301:754</text:p>
          </table:table-cell>
          <table:table-cell office:value-type="float" office:value="8438229.8100000005" table:style-name="ce10">
            <text:p>8 438 229.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20101:859</text:p>
          </table:table-cell>
          <table:table-cell office:value-type="float" office:value="678553.95" table:style-name="ce10">
            <text:p>678 553.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10301:4172</text:p>
          </table:table-cell>
          <table:table-cell office:value-type="float" office:value="414140.25" table:style-name="ce10">
            <text:p>414 140.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10801:822</text:p>
          </table:table-cell>
          <table:table-cell office:value-type="float" office:value="689619.37" table:style-name="ce10">
            <text:p>689 619.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180103:94</text:p>
          </table:table-cell>
          <table:table-cell office:value-type="float" office:value="3083912.5" table:style-name="ce10">
            <text:p>3 083 912.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6:080201:949</text:p>
          </table:table-cell>
          <table:table-cell office:value-type="float" office:value="2476308.27" table:style-name="ce10">
            <text:p>2 476 308.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20101:2009</text:p>
          </table:table-cell>
          <table:table-cell office:value-type="float" office:value="1064922.33" table:style-name="ce10">
            <text:p>1 064 922.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60101:2158</text:p>
          </table:table-cell>
          <table:table-cell office:value-type="float" office:value="1043180.46" table:style-name="ce10">
            <text:p>1 043 180.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150401:2470</text:p>
          </table:table-cell>
          <table:table-cell office:value-type="float" office:value="763328.57" table:style-name="ce10">
            <text:p>763 328.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10801:821</text:p>
          </table:table-cell>
          <table:table-cell office:value-type="float" office:value="351848.64" table:style-name="ce10">
            <text:p>351 848.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00201:545</text:p>
          </table:table-cell>
          <table:table-cell office:value-type="float" office:value="3320135.94" table:style-name="ce10">
            <text:p>3 320 135.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10101:3507</text:p>
          </table:table-cell>
          <table:table-cell office:value-type="float" office:value="2184950.34" table:style-name="ce10">
            <text:p>2 184 950.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00000:1170</text:p>
          </table:table-cell>
          <table:table-cell office:value-type="float" office:value="2009455.81" table:style-name="ce10">
            <text:p>2 009 455.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000000:1643</text:p>
          </table:table-cell>
          <table:table-cell office:value-type="float" office:value="1953994.83" table:style-name="ce10">
            <text:p>1 953 994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80401:2072</text:p>
          </table:table-cell>
          <table:table-cell office:value-type="float" office:value="214525822.27000001" table:style-name="ce10">
            <text:p>214 525 822.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6:070301:1431</text:p>
          </table:table-cell>
          <table:table-cell office:value-type="float" office:value="2139480.48" table:style-name="ce10">
            <text:p>2 139 480.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6:070401:534</text:p>
          </table:table-cell>
          <table:table-cell office:value-type="float" office:value="1855659.72" table:style-name="ce10">
            <text:p>1 855 659.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6:020102:2136</text:p>
          </table:table-cell>
          <table:table-cell office:value-type="float" office:value="2078302.75" table:style-name="ce10">
            <text:p>2 078 302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6:070101:1642</text:p>
          </table:table-cell>
          <table:table-cell office:value-type="float" office:value="1615842.28" table:style-name="ce10">
            <text:p>1 615 842.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10106:3027</text:p>
          </table:table-cell>
          <table:table-cell office:value-type="float" office:value="533028.63" table:style-name="ce10">
            <text:p>533 028.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90901:2239</text:p>
          </table:table-cell>
          <table:table-cell office:value-type="float" office:value="2793506.63" table:style-name="ce10">
            <text:p>2 793 506.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10105:1408</text:p>
          </table:table-cell>
          <table:table-cell office:value-type="float" office:value="83295.83" table:style-name="ce10">
            <text:p>83 295.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10105:117</text:p>
          </table:table-cell>
          <table:table-cell office:value-type="float" office:value="743907.01" table:style-name="ce10">
            <text:p>743 907.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10108:3002</text:p>
          </table:table-cell>
          <table:table-cell office:value-type="float" office:value="366945.5" table:style-name="ce10">
            <text:p>366 945.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060501:3297</text:p>
          </table:table-cell>
          <table:table-cell office:value-type="float" office:value="1826399" table:style-name="ce10">
            <text:p>1 826 399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31101:1238</text:p>
          </table:table-cell>
          <table:table-cell office:value-type="float" office:value="598473.68000000005" table:style-name="ce10">
            <text:p>598 473.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000000:939</text:p>
          </table:table-cell>
          <table:table-cell office:value-type="float" office:value="1249996.27" table:style-name="ce10">
            <text:p>1 249 996.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30601:1906</text:p>
          </table:table-cell>
          <table:table-cell office:value-type="float" office:value="630086.27" table:style-name="ce10">
            <text:p>630 086.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31101:1237</text:p>
          </table:table-cell>
          <table:table-cell office:value-type="float" office:value="598473.68000000005" table:style-name="ce10">
            <text:p>598 473.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30801:2511</text:p>
          </table:table-cell>
          <table:table-cell office:value-type="float" office:value="323807.26" table:style-name="ce10">
            <text:p>323 807.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00000:986</text:p>
          </table:table-cell>
          <table:table-cell office:value-type="float" office:value="58753069.520000003" table:style-name="ce10">
            <text:p>58 753 069.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10104:12661</text:p>
          </table:table-cell>
          <table:table-cell office:value-type="float" office:value="616083.80000000005" table:style-name="ce10">
            <text:p>616 083.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130901:346</text:p>
          </table:table-cell>
          <table:table-cell office:value-type="float" office:value="997912" table:style-name="ce10">
            <text:p>997 912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40101:2773</text:p>
          </table:table-cell>
          <table:table-cell office:value-type="float" office:value="548160.59" table:style-name="ce10">
            <text:p>548 160.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20104:3209</text:p>
          </table:table-cell>
          <table:table-cell office:value-type="float" office:value="580292.77" table:style-name="ce10">
            <text:p>580 292.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40101:2772</text:p>
          </table:table-cell>
          <table:table-cell office:value-type="float" office:value="798487.25" table:style-name="ce10">
            <text:p>798 487.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30702:122</text:p>
          </table:table-cell>
          <table:table-cell office:value-type="float" office:value="1751101.07" table:style-name="ce10">
            <text:p>1 751 101.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20103:1255</text:p>
          </table:table-cell>
          <table:table-cell office:value-type="float" office:value="742810.44" table:style-name="ce10">
            <text:p>742 810.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130101:1613</text:p>
          </table:table-cell>
          <table:table-cell office:value-type="float" office:value="1010113.32" table:style-name="ce10">
            <text:p>1 010 113.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130501:1223</text:p>
          </table:table-cell>
          <table:table-cell office:value-type="float" office:value="1789436.03" table:style-name="ce10">
            <text:p>1 789 436.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10101:3324</text:p>
          </table:table-cell>
          <table:table-cell office:value-type="float" office:value="356260.6" table:style-name="ce10">
            <text:p>356 260.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10101:3323</text:p>
          </table:table-cell>
          <table:table-cell office:value-type="float" office:value="355178.55" table:style-name="ce10">
            <text:p>355 178.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70501:1102</text:p>
          </table:table-cell>
          <table:table-cell office:value-type="float" office:value="669519.51" table:style-name="ce10">
            <text:p>669 519.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10104:12663</text:p>
          </table:table-cell>
          <table:table-cell office:value-type="float" office:value="258591.52" table:style-name="ce10">
            <text:p>258 591.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20101:3360</text:p>
          </table:table-cell>
          <table:table-cell office:value-type="float" office:value="833195.24" table:style-name="ce10">
            <text:p>833 195.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60102:3675</text:p>
          </table:table-cell>
          <table:table-cell office:value-type="float" office:value="795372.15" table:style-name="ce10">
            <text:p>795 372.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080201:2161</text:p>
          </table:table-cell>
          <table:table-cell office:value-type="float" office:value="1093226.1200000001" table:style-name="ce10">
            <text:p>1 093 226.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60101:9524</text:p>
          </table:table-cell>
          <table:table-cell office:value-type="float" office:value="1083280.3500000001" table:style-name="ce10">
            <text:p>1 083 280.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060101:3587</text:p>
          </table:table-cell>
          <table:table-cell office:value-type="float" office:value="939870.96" table:style-name="ce10">
            <text:p>939 870.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100601:106</text:p>
          </table:table-cell>
          <table:table-cell office:value-type="float" office:value="1561689.91" table:style-name="ce10">
            <text:p>1 561 689.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30601:1907</text:p>
          </table:table-cell>
          <table:table-cell office:value-type="float" office:value="1042506.37" table:style-name="ce10">
            <text:p>1 042 506.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130101:10387</text:p>
          </table:table-cell>
          <table:table-cell office:value-type="float" office:value="521953.08" table:style-name="ce10">
            <text:p>521 953.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30302:274</text:p>
          </table:table-cell>
          <table:table-cell office:value-type="float" office:value="894647.77" table:style-name="ce10">
            <text:p>894 647.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40101:7880</text:p>
          </table:table-cell>
          <table:table-cell office:value-type="float" office:value="1138534.67" table:style-name="ce10">
            <text:p>1 138 534.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10104:12662</text:p>
          </table:table-cell>
          <table:table-cell office:value-type="float" office:value="373970.75" table:style-name="ce10">
            <text:p>373 970.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20104:3251</text:p>
          </table:table-cell>
          <table:table-cell office:value-type="float" office:value="713005.47" table:style-name="ce10">
            <text:p>713 005.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20102:3419</text:p>
          </table:table-cell>
          <table:table-cell office:value-type="float" office:value="57376.34" table:style-name="ce10">
            <text:p>57 376.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3:7786</text:p>
          </table:table-cell>
          <table:table-cell office:value-type="float" office:value="3896751.1" table:style-name="ce10">
            <text:p>3 896 751.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70602:3189</text:p>
          </table:table-cell>
          <table:table-cell office:value-type="float" office:value="4925151.68" table:style-name="ce10">
            <text:p>4 925 151.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70301:839</text:p>
          </table:table-cell>
          <table:table-cell office:value-type="float" office:value="5916850.5499999998" table:style-name="ce10">
            <text:p>5 916 850.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10103:4680</text:p>
          </table:table-cell>
          <table:table-cell office:value-type="float" office:value="25170.94" table:style-name="ce10">
            <text:p>25 170.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50301:2380</text:p>
          </table:table-cell>
          <table:table-cell office:value-type="float" office:value="310651.61" table:style-name="ce10">
            <text:p>310 651.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70401:458</text:p>
          </table:table-cell>
          <table:table-cell office:value-type="float" office:value="695197.54" table:style-name="ce10">
            <text:p>695 197.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040501:2002</text:p>
          </table:table-cell>
          <table:table-cell office:value-type="float" office:value="148424.72" table:style-name="ce10">
            <text:p>148 424.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40701:1004</text:p>
          </table:table-cell>
          <table:table-cell office:value-type="float" office:value="432882126.60000002" table:style-name="ce10">
            <text:p>432 882 126.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40701:303</text:p>
          </table:table-cell>
          <table:table-cell office:value-type="float" office:value="60007360" table:style-name="ce10">
            <text:p>60 007 360.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90501:2240</text:p>
          </table:table-cell>
          <table:table-cell office:value-type="float" office:value="1551492.02" table:style-name="ce10">
            <text:p>1 551 492.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91001:62</text:p>
          </table:table-cell>
          <table:table-cell office:value-type="float" office:value="14798884.109999999" table:style-name="ce10">
            <text:p>14 798 884.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60501:8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901:6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00000:3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401: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30501:10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101:5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401:3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80301: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80401: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701:6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501:12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601: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80401: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40401:9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40401:9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160301:1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101:9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50501:12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9:020301:9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701:40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100801:1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41201:4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11101:11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20301:25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9:150401:1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50401: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50901:4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200901:3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50901:5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50901:4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150401:1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1401:9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301:6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1801:13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100801: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40501:19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1301:2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40501:18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301:10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90801:9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01301:1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401:43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39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40401:8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100801: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80301:8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40901:4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40901:4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50901:6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20501: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0901:4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50401:7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701:9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401:25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41101:5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0901:3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40301:26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1701: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40901:4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50301:2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40401:9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20401: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8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40401:9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50901:5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41201:4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1801: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30601:7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11101:10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11101:11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1901:2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40701:73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33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20301:31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40301:15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00301:1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50301:1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61501:13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50401: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60301:9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40301:14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61601:1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6:050701:25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301:29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50701:22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40301:19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30201:4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20301:23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110701:21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80601:11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50701:22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10201:1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90501:4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10102:12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50401:4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20601: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00000:49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301:36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90501:10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61501:12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50701:24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00601: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61401:7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90701:4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60901: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40701:9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31001: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10901:1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30401:1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90501:2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00000:48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50801: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60301:1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71101:19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140301:12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10134:10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60301:1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61201:9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40301:12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60301: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60301:1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60301:1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31501:7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10401:6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00701: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20701:3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10601: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51001:1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01001:7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90401:2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40701:3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40901:2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70601:13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61201:9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30301:2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21001:33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60301: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60301:1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00000:15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10801:1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80901:1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60301:1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30301:3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30301:3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31501:9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10164:4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01:3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50801:6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3:347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40103: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10104:14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50101:10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28:9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2:50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3:4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12: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50101:77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10102:11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50101:10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10104:5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5:35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57: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6:020101:5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10:163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2:34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10104:33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4:1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60101:6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10104:7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30101: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90102:9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101101:16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2:22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70401:5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64:4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90501:32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40103:2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30302:13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10102:133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10102:133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8:10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40108: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70401:7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8:8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10:2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5:196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7:010466:1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80102: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3:33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39:3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90501:14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15:92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10102:133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82101:2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40102:4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81401:1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60101:2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60101:64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60101:10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5:39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24:4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70202: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10102:133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02:13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90501:27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05:2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4:5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30102:75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5:13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80114:5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60201:1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302: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30401:12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10801:66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30101:72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060101:2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30801:1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31301:44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60301: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20104: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30801:1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40101: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90101:3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30201:24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120201:6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10143: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10102:23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1301:44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10801:66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10102:4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50101:2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30501:8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20301:15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00101:2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0602:10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30301:14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0201:26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90102:39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20102:12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70301:3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80201:23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0102:32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10801:67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60101:29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10102:73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10151:17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30401:20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90102:37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10801:67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010105:1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60102:3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6:050101:1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6:050102: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6:050102:2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050102:2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6:050102:2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6:050102:19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6:050102: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6:050102:1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050102: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6:050102:1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6:050102:19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050101:49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50701:28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6:050102:2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6:050102:2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6:050101:6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6:050601: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6:050301:5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6:050101:4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6:050701:31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6:050101:9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6:050101:48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050102:1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6:050102:21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6:050102:2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6:050102:3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6:050102:19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6:050102:22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6:050101:5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6:050101:2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050102:2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6:050102:18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6:050501: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6:050101:50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6:050701:30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050101:7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6:050101:49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6:050601: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050101:50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050102:2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6:050102:21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50101:4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200201:7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10101:28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050102: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6:050102:22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050101:53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50102:3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6:050102:19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050102: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6:050102:21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6:050102:1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6:050102:2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6:050102:1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6:050101:47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6:050102:19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6:050102:19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050102:21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6:050101:54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6:050102:19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6:050102:19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050101:6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6:050101:4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6:050101:47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6:050102:3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6:050102:1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6:050102:22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6:050102:3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050102: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6:050102: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6:050102:21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6:050101:50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6:050701:31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50101:48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6:050701:8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10201:6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170101:1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190102:25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050101:6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020101:3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90101:21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50101:19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10301:4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6:050101:49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6:050101:54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6:050701:31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6:050101:49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050102:18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6:050102: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6:030102:14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6:050102:2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6:050102:21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6:050102:1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50102:18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6:050102:18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050102:19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050102:19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6:050102:1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6:050101:7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6:050102:19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6:050102:18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6:050102:2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6:050102:19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6:050102:1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050101:48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6:050701:28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6:050102:21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050102: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6:050102:21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6:050102:19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6:050102:3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6:050102: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6:050102: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6:050102:2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6:050102:21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6:050102:18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050102:2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6:050101:47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6:050101:50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050101:48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6:050102:18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6:080101:2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030101:6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6:080101:1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180101:2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60301:18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20601:5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20501:1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130601:13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20501:9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130601:13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150701: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5:120101:31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10104:21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00000:32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20601:24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110101:15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30101:20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180101:1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120101:1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20601:26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50401:13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20501:9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71101:15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20601:24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010102:2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190401:7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10108:22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20102:34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20601: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10106:21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120102:19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30201:9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150101:11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20102:34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040104: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20501:6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5:020126:1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040301: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20601:24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20601:24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140202:2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020119: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110101:14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20601:25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00000:43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60201:11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20601:4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10110:7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10801:66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6:050102:2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6:050102:2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6:050102:2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6:050101:7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6:050102:2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6:050101:8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6:050101:7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6:050101:9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050101:7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6:050101:7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6:050101:7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6:050101:8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6:050101:7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6:050102:1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6:050101:7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6:050101:7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6:050101:8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6:050101:7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6:050101:9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6:050101:7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6:050101: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6:050102:2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6:050101:9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6:050101:8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6:050101:7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6:050101:8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6:050101:7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6:050101:8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6:050101:9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6:050101:8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6:050102:1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6:050101:8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6:050101:9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6:050101:7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6:050101:7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6:050101:7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6:050101:9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6:050101:7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6:050101:7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6:050101:7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6:050101:7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6:050101:7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6:050102:19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6:050101:9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6:050101:7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6:050101:7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6:050101:7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6:050101:7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6:050101:8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6:050101:7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6:050101:7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6:050101:7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6:050101:7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6:050101:7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6:050102:1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6:050101: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6:050102:2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6:050101:9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6:050101:7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6:050101:8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6:050102:2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6:050101:9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6:050101:7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6:050101:5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6:050101:6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6:050101:54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6:050101:54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6:050101:54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6:050101:6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6:050101:54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6:050101:53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6:050101:54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6:050101:49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6:050101:53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6:050101:54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50101:49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50101:53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6:050101:49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050101:6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6:050101:54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6:050101:53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6:050101:53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6:050101:5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6:050101:54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050101:4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6:050101:54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6:050101:53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6:050101:53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6:050101:49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6:050101:54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6:050101:5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6:050101:54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6:050101:54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6:050101:49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6:050101:49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6:050101:54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6:050101:6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6:050101: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6:050101:55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6:050101:52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6:050101:54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6:050101:54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6:050101:49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6:050101:50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6:050101:54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6:050101:48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6:050101:50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6:050101:6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6:050101:54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6:050101:54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6:050101:54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6:050101:49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6:050101:49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6:050101:7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6:050101:52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6:050101:6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6:050101:50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6:050101:54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6:050101:6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6:050101:7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6:050101:54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6:050101:6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6:050101:6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6:050101:52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6:050101:6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6:050101:54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6:050101:49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6:050101:52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6:050101:6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6:050101:5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6:050101:7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6:050101:54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6:050101:5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6:050101:54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6:050101:52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6:050101:54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6:050101:49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6:050101:54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6:050101:6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6:050101:54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6:050101:54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6:050101:53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6:050101:54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6:050101:52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6:050101:6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6:050101:54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6:050101:6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6:050101:54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6:050101:54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6:050101:53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6:050101:53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6:050101:54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6:050101:49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6:050101:49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6:050101:54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6:050101:50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6:050101:49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6:050101:7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6:050101:49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6:050101:6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6:050101:48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6:050101:6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6:050101:49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6:050101:53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6:050101:6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6:050101:54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6:050101:53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6:050101:67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6:050101:50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6:050101:54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6:050101:49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6:050101:53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6:050101:53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6:050101:5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6:050101:54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6:050101:49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6:050101:54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6:050101:7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6:050101:53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6:050101:49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6:050101:6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6:050101:49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6:050101:54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6:050101:6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6:050101:49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6:050101:49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6:050101:49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6:050101:53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6:050101:54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6:050101:53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6:050101:500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6:050101:54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6:050101:52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6:050101:49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6:050101:54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6:050101:54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6:050101:6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6:050101:53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6:050101:49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6:050101:5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6:050101:53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6:050101:49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6:050101:54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6:050101:49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6:050101:49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6:050101:546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6:050101:54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6:050101:53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6:050101:53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6:050101:54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6:050101:53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6:050101:49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6:050101:54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6:050101:53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6:050101:6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6:050101:65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6:050101:53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6:050101:50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6:050101:5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6:050101:6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6:050101:49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6:050101:6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6:050101:49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6:050101:53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6:050101:52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6:050101:53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6:050101:49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6:050101:49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6:050101:48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6:050101:6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6:050101:54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6:050101:52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6:050101:49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6:050101:54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6:050101:55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6:050101:6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6:050101:55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6:050101:488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6:050101:53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6:050101:49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6:050101:50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6:050101:49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6:050101:52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6:050101:6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6:050101:49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6:050101:6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6:050101:6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6:050101:6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6:050101:52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6:050101:537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6:050101:55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6:050101:53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6:050101:54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6:050101:54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6:050101:54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6:050101:53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6:050101:53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6:050101:49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6:050101:52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6:050101:496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6:050101:53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6:050101:53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6:050101:10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6:050101:2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6:050101:1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6:050101:2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6:050101:48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6:050101:47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6:050101:45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6:050101:4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6:050101:2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6:050101:4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6:050101:1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6:050101:47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6:050101:48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6:050101:2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6:050101:106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6:050101: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6:050101:48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6:050101:3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6:050101:48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6:050101:4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6:050101:48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6:050101:4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6:050101:3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6:050101:10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6:050101:1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6:050101:4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6:050101:10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6:050101:10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6:050101:3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6:050101:10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6:050101:477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6:050101:2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6:050101:1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6:050101:47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6:050101:3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6:050101:48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6:050101:42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6:050101:1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6:050101:47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6:050101:3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6:050101:48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6:050101:48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6:050101:1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6:050101:1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6:050101:2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6:050101:48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6:050101:48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6:050101:475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6:050101:48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6:050101:4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6:050101:47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6:050101:1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6:050101:48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6:050101:39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6:050101:482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6:050101:2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6:050101:24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6:050101:47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6:050101:10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6:050101:48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6:050101:2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6:050101:11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6:050101:3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6:050101:2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6:050101:10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6:050101:48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6:050101:47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6:050101:1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6:050101:47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6:050101:479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6:050101:1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6:050101:480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6:050101:48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6:050101:47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6:050101:48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6:050101:10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6:050101:487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6:050101:4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6:050101:47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6:050101:4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6:050101:4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6:050101:47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6:050101:14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6:050101:477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6:050101:474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6:050101:10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6:050101:48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6:050101:47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6:050101:1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6:050101:42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6:050101:47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6:050101:1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6:050101:483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6:050101:4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6:050101: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6:050101:48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6:050101:47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6:050101:47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6:050101:3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6:050101:3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6:050101:48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6:050101:43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6:050101:47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6:050101:2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6:050101:45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6:050101:1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6:050101:48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6:050101:4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6:050101:48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6:050101:48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6:050101:48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6:050101:4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6:050101:48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6:050101:48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6:050101:48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6:050101:48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6:050101:479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6:050101:3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6:050101:478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6:050101:48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6:050101:10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6:050101:4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6:050101:41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6:050101:47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6:050101:48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6:050101:2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6:050101:47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6:050101:48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6:050101:2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6:050101:4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6:050101:3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6:050101:1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200901:10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020601:1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060301:1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3:080401: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20501:61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8:080101:1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2:180301:51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3:041101: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2:180301:5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06:44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10113:50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6:040101:2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160101:1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0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E97DE1AF0A04A74D21B560BAA6EC872062AFF24F78F48CBF56356DF6E764857A32550B991D04E8502F8E2F6F5A5436101CB4A2FF7C121F6BB89BBBD17BDA5B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6-03T13:05:10Z</meta:creation-date>
    <dc:date>2025-06-03T13:07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