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93</text:p>
          </table:table-cell>
          <table:covered-table-cell/>
          <table:table-cell table:number-columns-repeated="3" table:style-name="ce2"/>
          <table:table-cell office:value-type="string" table:style-name="ce3">
            <text:p>05.06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44" table:style-name="ce9">
            <text:p>74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97" table:style-name="ce9">
            <text:p>2 09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201:32348</text:p>
          </table:table-cell>
          <table:table-cell office:value-type="float" office:value="15337.6" table:style-name="ce10">
            <text:p>15 337.6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10104:8907</text:p>
          </table:table-cell>
          <table:table-cell office:value-type="float" office:value="2636980.58" table:style-name="ce10">
            <text:p>2 636 980.5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30103:7410</text:p>
          </table:table-cell>
          <table:table-cell office:value-type="float" office:value="1999229429.95" table:style-name="ce10">
            <text:p>1 999 229 429.9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40102:212</text:p>
          </table:table-cell>
          <table:table-cell office:value-type="float" office:value="2488366.54" table:style-name="ce10">
            <text:p>2 488 366.5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20103:9399</text:p>
          </table:table-cell>
          <table:table-cell office:value-type="float" office:value="6260879.4000000004" table:style-name="ce10">
            <text:p>6 260 879.4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10121:3310</text:p>
          </table:table-cell>
          <table:table-cell office:value-type="float" office:value="1331036.32" table:style-name="ce10">
            <text:p>1 331 036.3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30104:3501</text:p>
          </table:table-cell>
          <table:table-cell office:value-type="float" office:value="159017920.69999999" table:style-name="ce10">
            <text:p>159 017 920.7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60103:3009</text:p>
          </table:table-cell>
          <table:table-cell office:value-type="float" office:value="136774.66" table:style-name="ce10">
            <text:p>136 774.6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30103:7363</text:p>
          </table:table-cell>
          <table:table-cell office:value-type="float" office:value="1893638512.01" table:style-name="ce10">
            <text:p>1 893 638 512.0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90105:552</text:p>
          </table:table-cell>
          <table:table-cell office:value-type="float" office:value="2790204.63" table:style-name="ce10">
            <text:p>2 790 204.6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30103:7300</text:p>
          </table:table-cell>
          <table:table-cell office:value-type="float" office:value="1827172807.6099999" table:style-name="ce10">
            <text:p>1 827 172 807.6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30103:7470</text:p>
          </table:table-cell>
          <table:table-cell office:value-type="float" office:value="2386340986.6500001" table:style-name="ce10">
            <text:p>2 386 340 986.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10104:6653</text:p>
          </table:table-cell>
          <table:table-cell office:value-type="float" office:value="11521465.59" table:style-name="ce10">
            <text:p>11 521 465.5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10107:5737</text:p>
          </table:table-cell>
          <table:table-cell office:value-type="float" office:value="537934.18000000005" table:style-name="ce10">
            <text:p>537 934.1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70201:6284</text:p>
          </table:table-cell>
          <table:table-cell office:value-type="float" office:value="10907767.02" table:style-name="ce10">
            <text:p>10 907 767.0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40103:5868</text:p>
          </table:table-cell>
          <table:table-cell office:value-type="float" office:value="1238322.02" table:style-name="ce10">
            <text:p>1 238 322.0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10104:6652</text:p>
          </table:table-cell>
          <table:table-cell office:value-type="float" office:value="35238997.189999998" table:style-name="ce10">
            <text:p>35 238 997.1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10104:6651</text:p>
          </table:table-cell>
          <table:table-cell office:value-type="float" office:value="122084928.88" table:style-name="ce10">
            <text:p>122 084 928.8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10104:6654</text:p>
          </table:table-cell>
          <table:table-cell office:value-type="float" office:value="13403245.789999999" table:style-name="ce10">
            <text:p>13 403 245.7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10107:5736</text:p>
          </table:table-cell>
          <table:table-cell office:value-type="float" office:value="220684.92" table:style-name="ce10">
            <text:p>220 684.9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10110:16353</text:p>
          </table:table-cell>
          <table:table-cell office:value-type="float" office:value="133058.48000000001" table:style-name="ce10">
            <text:p>133 058.4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10104:8908</text:p>
          </table:table-cell>
          <table:table-cell office:value-type="float" office:value="45984394.25" table:style-name="ce10">
            <text:p>45 984 394.2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10111:4301</text:p>
          </table:table-cell>
          <table:table-cell office:value-type="float" office:value="132748.47" table:style-name="ce10">
            <text:p>132 748.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10105:10886</text:p>
          </table:table-cell>
          <table:table-cell office:value-type="float" office:value="376820.59" table:style-name="ce10">
            <text:p>376 820.5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10112:3114</text:p>
          </table:table-cell>
          <table:table-cell office:value-type="float" office:value="2346215.75" table:style-name="ce10">
            <text:p>2 346 215.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10113:3416</text:p>
          </table:table-cell>
          <table:table-cell office:value-type="float" office:value="1119096.8" table:style-name="ce10">
            <text:p>1 119 096.8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10106:6819</text:p>
          </table:table-cell>
          <table:table-cell office:value-type="float" office:value="88196.68" table:style-name="ce10">
            <text:p>88 196.6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1:010106:4988</text:p>
          </table:table-cell>
          <table:table-cell office:value-type="float" office:value="145579.53" table:style-name="ce10">
            <text:p>145 579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218:2059</text:p>
          </table:table-cell>
          <table:table-cell office:value-type="float" office:value="2515158.64" table:style-name="ce10">
            <text:p>2 515 158.6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03:7877</text:p>
          </table:table-cell>
          <table:table-cell office:value-type="float" office:value="293786.90000000002" table:style-name="ce10">
            <text:p>293 786.9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0:010123:453</text:p>
          </table:table-cell>
          <table:table-cell office:value-type="float" office:value="970296.52" table:style-name="ce10">
            <text:p>970 296.5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05:20135</text:p>
          </table:table-cell>
          <table:table-cell office:value-type="float" office:value="213946.23999999999" table:style-name="ce10">
            <text:p>213 946.2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8:010142:2256</text:p>
          </table:table-cell>
          <table:table-cell office:value-type="float" office:value="102881.26" table:style-name="ce10">
            <text:p>102 881.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8:010151:3368</text:p>
          </table:table-cell>
          <table:table-cell office:value-type="float" office:value="78438.8" table:style-name="ce10">
            <text:p>78 438.8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5:030202:2051</text:p>
          </table:table-cell>
          <table:table-cell office:value-type="float" office:value="3002940.78" table:style-name="ce10">
            <text:p>3 002 940.7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3:100102:12</text:p>
          </table:table-cell>
          <table:table-cell office:value-type="float" office:value="33324028.309999999" table:style-name="ce10">
            <text:p>33 324 028.3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10:33696</text:p>
          </table:table-cell>
          <table:table-cell office:value-type="float" office:value="87425.07" table:style-name="ce10">
            <text:p>87 425.0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8:010131:4403</text:p>
          </table:table-cell>
          <table:table-cell office:value-type="float" office:value="58286.68" table:style-name="ce10">
            <text:p>58 286.6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303:7782</text:p>
          </table:table-cell>
          <table:table-cell office:value-type="float" office:value="637064.46" table:style-name="ce10">
            <text:p>637 064.4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90501:17391</text:p>
          </table:table-cell>
          <table:table-cell office:value-type="float" office:value="4774253.57" table:style-name="ce10">
            <text:p>4 774 253.5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42:2257</text:p>
          </table:table-cell>
          <table:table-cell office:value-type="float" office:value="228124.27" table:style-name="ce10">
            <text:p>228 124.2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31:4404</text:p>
          </table:table-cell>
          <table:table-cell office:value-type="float" office:value="65572.52" table:style-name="ce10">
            <text:p>65 572.5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308:8094</text:p>
          </table:table-cell>
          <table:table-cell office:value-type="float" office:value="46660.639999999999" table:style-name="ce10">
            <text:p>46 660.6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222:8212</text:p>
          </table:table-cell>
          <table:table-cell office:value-type="float" office:value="11928266.83" table:style-name="ce10">
            <text:p>11 928 266.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12:686</text:p>
          </table:table-cell>
          <table:table-cell office:value-type="float" office:value="1879318.42" table:style-name="ce10">
            <text:p>1 879 318.4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303:7779</text:p>
          </table:table-cell>
          <table:table-cell office:value-type="float" office:value="6904019.4500000002" table:style-name="ce10">
            <text:p>6 904 019.4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04:14518</text:p>
          </table:table-cell>
          <table:table-cell office:value-type="float" office:value="109287.53" table:style-name="ce10">
            <text:p>109 287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303:7781</text:p>
          </table:table-cell>
          <table:table-cell office:value-type="float" office:value="563958.69999999995" table:style-name="ce10">
            <text:p>563 958.7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303:7780</text:p>
          </table:table-cell>
          <table:table-cell office:value-type="float" office:value="1145820.8600000001" table:style-name="ce10">
            <text:p>1 145 820.8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54:4301</text:p>
          </table:table-cell>
          <table:table-cell office:value-type="float" office:value="151004.4" table:style-name="ce10">
            <text:p>151 004.4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204:14519</text:p>
          </table:table-cell>
          <table:table-cell office:value-type="float" office:value="15869918.380000001" table:style-name="ce10">
            <text:p>15 869 918.3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110501:1390</text:p>
          </table:table-cell>
          <table:table-cell office:value-type="float" office:value="2403704.0499999998" table:style-name="ce10">
            <text:p>2 403 704.0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20111:2245</text:p>
          </table:table-cell>
          <table:table-cell office:value-type="float" office:value="665776.75" table:style-name="ce10">
            <text:p>665 776.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1:010102:52</text:p>
          </table:table-cell>
          <table:table-cell office:value-type="float" office:value="2902844.1" table:style-name="ce10">
            <text:p>2 902 844.1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50102:1152</text:p>
          </table:table-cell>
          <table:table-cell office:value-type="float" office:value="1234592.1299999999" table:style-name="ce10">
            <text:p>1 234 592.1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315:8765</text:p>
          </table:table-cell>
          <table:table-cell office:value-type="float" office:value="185248.27" table:style-name="ce10">
            <text:p>185 248.2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3:010114:4</text:p>
          </table:table-cell>
          <table:table-cell office:value-type="float" office:value="10739072.41" table:style-name="ce10">
            <text:p>10 739 072.4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1:010106:4984</text:p>
          </table:table-cell>
          <table:table-cell office:value-type="float" office:value="94809.36" table:style-name="ce10">
            <text:p>94 809.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7:010108:160</text:p>
          </table:table-cell>
          <table:table-cell office:value-type="float" office:value="138650.81" table:style-name="ce10">
            <text:p>138 650.8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7:010108:158</text:p>
          </table:table-cell>
          <table:table-cell office:value-type="float" office:value="980787.37" table:style-name="ce10">
            <text:p>980 787.3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71201:853</text:p>
          </table:table-cell>
          <table:table-cell office:value-type="float" office:value="1996179.52" table:style-name="ce10">
            <text:p>1 996 179.5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3:050102:1205</text:p>
          </table:table-cell>
          <table:table-cell office:value-type="float" office:value="831178.86" table:style-name="ce10">
            <text:p>831 178.8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90501:17390</text:p>
          </table:table-cell>
          <table:table-cell office:value-type="float" office:value="4710845.51" table:style-name="ce10">
            <text:p>4 710 845.5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106:15440</text:p>
          </table:table-cell>
          <table:table-cell office:value-type="float" office:value="11734397.07" table:style-name="ce10">
            <text:p>11 734 397.0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215:2027</text:p>
          </table:table-cell>
          <table:table-cell office:value-type="float" office:value="1955777.75" table:style-name="ce10">
            <text:p>1 955 777.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204:14520</text:p>
          </table:table-cell>
          <table:table-cell office:value-type="float" office:value="16407507.25" table:style-name="ce10">
            <text:p>16 407 507.2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10154:4302</text:p>
          </table:table-cell>
          <table:table-cell office:value-type="float" office:value="182203.6" table:style-name="ce10">
            <text:p>182 203.6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50103:2687</text:p>
          </table:table-cell>
          <table:table-cell office:value-type="float" office:value="263141.43" table:style-name="ce10">
            <text:p>263 141.4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90501:11321</text:p>
          </table:table-cell>
          <table:table-cell office:value-type="float" office:value="7487883.96" table:style-name="ce10">
            <text:p>7 487 883.9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105:3762</text:p>
          </table:table-cell>
          <table:table-cell office:value-type="float" office:value="4848552.6399999997" table:style-name="ce10">
            <text:p>4 848 552.6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22:8213</text:p>
          </table:table-cell>
          <table:table-cell office:value-type="float" office:value="3900956.52" table:style-name="ce10">
            <text:p>3 900 956.5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90301:3078</text:p>
          </table:table-cell>
          <table:table-cell office:value-type="float" office:value="3795503.96" table:style-name="ce10">
            <text:p>3 795 503.9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0:010120:561</text:p>
          </table:table-cell>
          <table:table-cell office:value-type="float" office:value="35319.93" table:style-name="ce10">
            <text:p>35 319.9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7:010110:426</text:p>
          </table:table-cell>
          <table:table-cell office:value-type="float" office:value="1108974.92" table:style-name="ce10">
            <text:p>1 108 974.9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308:8095</text:p>
          </table:table-cell>
          <table:table-cell office:value-type="float" office:value="73412.52" table:style-name="ce10">
            <text:p>73 412.5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30801:1410</text:p>
          </table:table-cell>
          <table:table-cell office:value-type="float" office:value="3123253.64" table:style-name="ce10">
            <text:p>3 123 253.6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5:030301:800</text:p>
          </table:table-cell>
          <table:table-cell office:value-type="float" office:value="1999797.56" table:style-name="ce10">
            <text:p>1 999 797.5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306:8062</text:p>
          </table:table-cell>
          <table:table-cell office:value-type="float" office:value="482498" table:style-name="ce10">
            <text:p>482 498.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306:8063</text:p>
          </table:table-cell>
          <table:table-cell office:value-type="float" office:value="1250024778.8" table:style-name="ce10">
            <text:p>1 250 024 778.8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90301:3077</text:p>
          </table:table-cell>
          <table:table-cell office:value-type="float" office:value="3719524.81" table:style-name="ce10">
            <text:p>3 719 524.8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90901:1625</text:p>
          </table:table-cell>
          <table:table-cell office:value-type="float" office:value="2393343.2599999998" table:style-name="ce10">
            <text:p>2 393 343.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09:31856</text:p>
          </table:table-cell>
          <table:table-cell office:value-type="float" office:value="42045.85" table:style-name="ce10">
            <text:p>42 045.8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20107:1408</text:p>
          </table:table-cell>
          <table:table-cell office:value-type="float" office:value="91831.88" table:style-name="ce10">
            <text:p>91 831.8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3:010139:1296</text:p>
          </table:table-cell>
          <table:table-cell office:value-type="float" office:value="6214622.1600000001" table:style-name="ce10">
            <text:p>6 214 622.1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5:040102:2082</text:p>
          </table:table-cell>
          <table:table-cell office:value-type="float" office:value="1242388.48" table:style-name="ce10">
            <text:p>1 242 388.4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71301:1800</text:p>
          </table:table-cell>
          <table:table-cell office:value-type="float" office:value="2194247.4900000002" table:style-name="ce10">
            <text:p>2 194 247.4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224:2730</text:p>
          </table:table-cell>
          <table:table-cell office:value-type="float" office:value="9675729.5500000007" table:style-name="ce10">
            <text:p>9 675 729.5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1:010106:4987</text:p>
          </table:table-cell>
          <table:table-cell office:value-type="float" office:value="151774.39999999999" table:style-name="ce10">
            <text:p>151 774.4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1:010106:4985</text:p>
          </table:table-cell>
          <table:table-cell office:value-type="float" office:value="92823.83" table:style-name="ce10">
            <text:p>92 823.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0:010120:562</text:p>
          </table:table-cell>
          <table:table-cell office:value-type="float" office:value="257712.26" table:style-name="ce10">
            <text:p>257 712.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90301:3079</text:p>
          </table:table-cell>
          <table:table-cell office:value-type="float" office:value="3716071.21" table:style-name="ce10">
            <text:p>3 716 071.2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3:040103:1342</text:p>
          </table:table-cell>
          <table:table-cell office:value-type="float" office:value="4118231.33" table:style-name="ce10">
            <text:p>4 118 231.3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222:8214</text:p>
          </table:table-cell>
          <table:table-cell office:value-type="float" office:value="7021923.1200000001" table:style-name="ce10">
            <text:p>7 021 923.1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8:020107:1409</text:p>
          </table:table-cell>
          <table:table-cell office:value-type="float" office:value="81965.649999999994" table:style-name="ce10">
            <text:p>81 965.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70701:1813</text:p>
          </table:table-cell>
          <table:table-cell office:value-type="float" office:value="5247949.04" table:style-name="ce10">
            <text:p>5 247 949.0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1:010109:1840</text:p>
          </table:table-cell>
          <table:table-cell office:value-type="float" office:value="8482655.5" table:style-name="ce10">
            <text:p>8 482 655.5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302:5209</text:p>
          </table:table-cell>
          <table:table-cell office:value-type="float" office:value="587901.02" table:style-name="ce10">
            <text:p>587 901.0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70601:1960</text:p>
          </table:table-cell>
          <table:table-cell office:value-type="float" office:value="534448.32999999996" table:style-name="ce10">
            <text:p>534 448.3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20301:1062</text:p>
          </table:table-cell>
          <table:table-cell office:value-type="float" office:value="183172.26" table:style-name="ce10">
            <text:p>183 172.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60501:2432</text:p>
          </table:table-cell>
          <table:table-cell office:value-type="float" office:value="3209517.9" table:style-name="ce10">
            <text:p>3 209 517.9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0:010132:274</text:p>
          </table:table-cell>
          <table:table-cell office:value-type="float" office:value="120269.52" table:style-name="ce10">
            <text:p>120 269.5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20301:1061</text:p>
          </table:table-cell>
          <table:table-cell office:value-type="float" office:value="190199.33" table:style-name="ce10">
            <text:p>190 199.3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40502:2195</text:p>
          </table:table-cell>
          <table:table-cell office:value-type="float" office:value="417747.19" table:style-name="ce10">
            <text:p>417 747.1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200401:1805</text:p>
          </table:table-cell>
          <table:table-cell office:value-type="float" office:value="503947.67" table:style-name="ce10">
            <text:p>503 947.6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130301:4450</text:p>
          </table:table-cell>
          <table:table-cell office:value-type="float" office:value="1310393.67" table:style-name="ce10">
            <text:p>1 310 393.6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40502:2191</text:p>
          </table:table-cell>
          <table:table-cell office:value-type="float" office:value="364036.83" table:style-name="ce10">
            <text:p>364 036.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40103:1774</text:p>
          </table:table-cell>
          <table:table-cell office:value-type="float" office:value="2427523.34" table:style-name="ce10">
            <text:p>2 427 523.3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00401:205</text:p>
          </table:table-cell>
          <table:table-cell office:value-type="float" office:value="1315742.3999999999" table:style-name="ce10">
            <text:p>1 315 742.4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6:030101:7148</text:p>
          </table:table-cell>
          <table:table-cell office:value-type="float" office:value="516074.08" table:style-name="ce10">
            <text:p>516 074.0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00401:210</text:p>
          </table:table-cell>
          <table:table-cell office:value-type="float" office:value="1170384.19" table:style-name="ce10">
            <text:p>1 170 384.1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50501:7995</text:p>
          </table:table-cell>
          <table:table-cell office:value-type="float" office:value="46049978.850000001" table:style-name="ce10">
            <text:p>46 049 978.8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0:010151:2704</text:p>
          </table:table-cell>
          <table:table-cell office:value-type="float" office:value="252001.54" table:style-name="ce10">
            <text:p>252 001.5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010102:7436</text:p>
          </table:table-cell>
          <table:table-cell office:value-type="float" office:value="282755.65000000002" table:style-name="ce10">
            <text:p>282 755.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41701:1280</text:p>
          </table:table-cell>
          <table:table-cell office:value-type="float" office:value="2528033.5699999998" table:style-name="ce10">
            <text:p>2 528 033.5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60801:8</text:p>
          </table:table-cell>
          <table:table-cell office:value-type="float" office:value="1353559.41" table:style-name="ce10">
            <text:p>1 353 559.4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0:010151:2702</text:p>
          </table:table-cell>
          <table:table-cell office:value-type="float" office:value="464234.57" table:style-name="ce10">
            <text:p>464 234.5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60501:2431</text:p>
          </table:table-cell>
          <table:table-cell office:value-type="float" office:value="396163.04" table:style-name="ce10">
            <text:p>396 163.0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9:030101:93</text:p>
          </table:table-cell>
          <table:table-cell office:value-type="float" office:value="396174.08000000002" table:style-name="ce10">
            <text:p>396 174.0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0:010151:2703</text:p>
          </table:table-cell>
          <table:table-cell office:value-type="float" office:value="58867.81" table:style-name="ce10">
            <text:p>58 867.8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010102:5195</text:p>
          </table:table-cell>
          <table:table-cell office:value-type="float" office:value="19915422.25" table:style-name="ce10">
            <text:p>19 915 422.2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10301:4168</text:p>
          </table:table-cell>
          <table:table-cell office:value-type="float" office:value="3990977.59" table:style-name="ce10">
            <text:p>3 990 977.5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40502:2194</text:p>
          </table:table-cell>
          <table:table-cell office:value-type="float" office:value="663919.64" table:style-name="ce10">
            <text:p>663 919.6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20301:1063</text:p>
          </table:table-cell>
          <table:table-cell office:value-type="float" office:value="181766.85" table:style-name="ce10">
            <text:p>181 766.8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20301:3125</text:p>
          </table:table-cell>
          <table:table-cell office:value-type="float" office:value="726133.53" table:style-name="ce10">
            <text:p>726 133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10801:6930</text:p>
          </table:table-cell>
          <table:table-cell office:value-type="float" office:value="256932.97" table:style-name="ce10">
            <text:p>256 932.9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80201:1324</text:p>
          </table:table-cell>
          <table:table-cell office:value-type="float" office:value="2620133.71" table:style-name="ce10">
            <text:p>2 620 133.7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30601:1194</text:p>
          </table:table-cell>
          <table:table-cell office:value-type="float" office:value="139525.1" table:style-name="ce10">
            <text:p>139 525.1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010104:3187</text:p>
          </table:table-cell>
          <table:table-cell office:value-type="float" office:value="84051" table:style-name="ce10">
            <text:p>84 051.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40502:2192</text:p>
          </table:table-cell>
          <table:table-cell office:value-type="float" office:value="590813.88" table:style-name="ce10">
            <text:p>590 813.8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050402:542</text:p>
          </table:table-cell>
          <table:table-cell office:value-type="float" office:value="1249166.47" table:style-name="ce10">
            <text:p>1 249 166.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80201:2146</text:p>
          </table:table-cell>
          <table:table-cell office:value-type="float" office:value="3891852.31" table:style-name="ce10">
            <text:p>3 891 852.3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0:010132:275</text:p>
          </table:table-cell>
          <table:table-cell office:value-type="float" office:value="141457.60999999999" table:style-name="ce10">
            <text:p>141 457.6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40502:2193</text:p>
          </table:table-cell>
          <table:table-cell office:value-type="float" office:value="377464.42" table:style-name="ce10">
            <text:p>377 464.4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40401:4112</text:p>
          </table:table-cell>
          <table:table-cell office:value-type="float" office:value="289522.01" table:style-name="ce10">
            <text:p>289 522.0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70103:135</text:p>
          </table:table-cell>
          <table:table-cell office:value-type="float" office:value="2108319.7799999998" table:style-name="ce10">
            <text:p>2 108 319.7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6:030101:3648</text:p>
          </table:table-cell>
          <table:table-cell office:value-type="float" office:value="1000319.8" table:style-name="ce10">
            <text:p>1 000 319.8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40101:7548</text:p>
          </table:table-cell>
          <table:table-cell office:value-type="float" office:value="499935.01" table:style-name="ce10">
            <text:p>499 935.0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10301:4170</text:p>
          </table:table-cell>
          <table:table-cell office:value-type="float" office:value="3545607.59" table:style-name="ce10">
            <text:p>3 545 607.5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100101:4193</text:p>
          </table:table-cell>
          <table:table-cell office:value-type="float" office:value="1474204.42" table:style-name="ce10">
            <text:p>1 474 204.4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40904:7402</text:p>
          </table:table-cell>
          <table:table-cell office:value-type="float" office:value="3937160.19" table:style-name="ce10">
            <text:p>3 937 160.1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010301:4169</text:p>
          </table:table-cell>
          <table:table-cell office:value-type="float" office:value="223774.95" table:style-name="ce10">
            <text:p>223 774.9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20201:589</text:p>
          </table:table-cell>
          <table:table-cell office:value-type="float" office:value="1867483.23" table:style-name="ce10">
            <text:p>1 867 483.2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050103:606</text:p>
          </table:table-cell>
          <table:table-cell office:value-type="float" office:value="179407.39" table:style-name="ce10">
            <text:p>179 407.3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60801:802</text:p>
          </table:table-cell>
          <table:table-cell office:value-type="float" office:value="1079002.6200000001" table:style-name="ce10">
            <text:p>1 079 002.6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60701:1387</text:p>
          </table:table-cell>
          <table:table-cell office:value-type="float" office:value="3370218.06" table:style-name="ce10">
            <text:p>3 370 218.0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220101:3887</text:p>
          </table:table-cell>
          <table:table-cell office:value-type="float" office:value="2031540.38" table:style-name="ce10">
            <text:p>2 031 540.3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010301:4171</text:p>
          </table:table-cell>
          <table:table-cell office:value-type="float" office:value="3357692.62" table:style-name="ce10">
            <text:p>3 357 692.6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160901:3798</text:p>
          </table:table-cell>
          <table:table-cell office:value-type="float" office:value="4330397.18" table:style-name="ce10">
            <text:p>4 330 397.1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2:080101:522</text:p>
          </table:table-cell>
          <table:table-cell office:value-type="float" office:value="115047.65" table:style-name="ce10">
            <text:p>115 047.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110601:1428</text:p>
          </table:table-cell>
          <table:table-cell office:value-type="float" office:value="4738336.1500000004" table:style-name="ce10">
            <text:p>4 738 336.1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3:140101:142</text:p>
          </table:table-cell>
          <table:table-cell office:value-type="float" office:value="13666.58" table:style-name="ce10">
            <text:p>13 666.5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140101:137</text:p>
          </table:table-cell>
          <table:table-cell office:value-type="float" office:value="4466079.82" table:style-name="ce10">
            <text:p>4 466 079.8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190101:97</text:p>
          </table:table-cell>
          <table:table-cell office:value-type="float" office:value="1075138.72" table:style-name="ce10">
            <text:p>1 075 138.7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2:160101:304</text:p>
          </table:table-cell>
          <table:table-cell office:value-type="float" office:value="839126.96" table:style-name="ce10">
            <text:p>839 126.9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140101:145</text:p>
          </table:table-cell>
          <table:table-cell office:value-type="float" office:value="1394804.95" table:style-name="ce10">
            <text:p>1 394 804.9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140101:135</text:p>
          </table:table-cell>
          <table:table-cell office:value-type="float" office:value="8254943.1500000004" table:style-name="ce10">
            <text:p>8 254 943.1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110101:1679</text:p>
          </table:table-cell>
          <table:table-cell office:value-type="float" office:value="5005506.4800000004" table:style-name="ce10">
            <text:p>5 005 506.4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120601:657</text:p>
          </table:table-cell>
          <table:table-cell office:value-type="float" office:value="89624.9" table:style-name="ce10">
            <text:p>89 624.9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2:020801:1109</text:p>
          </table:table-cell>
          <table:table-cell office:value-type="float" office:value="1331028.51" table:style-name="ce10">
            <text:p>1 331 028.5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00000:6401</text:p>
          </table:table-cell>
          <table:table-cell office:value-type="float" office:value="949739.39" table:style-name="ce10">
            <text:p>949 739.3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210201:416</text:p>
          </table:table-cell>
          <table:table-cell office:value-type="float" office:value="624630.13" table:style-name="ce10">
            <text:p>624 630.1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120102:694</text:p>
          </table:table-cell>
          <table:table-cell office:value-type="float" office:value="625427.22" table:style-name="ce10">
            <text:p>625 427.2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70402:451</text:p>
          </table:table-cell>
          <table:table-cell office:value-type="float" office:value="1689302.69" table:style-name="ce10">
            <text:p>1 689 302.6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170201:7</text:p>
          </table:table-cell>
          <table:table-cell office:value-type="float" office:value="2420998.98" table:style-name="ce10">
            <text:p>2 420 998.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110501:469</text:p>
          </table:table-cell>
          <table:table-cell office:value-type="float" office:value="464979.08" table:style-name="ce10">
            <text:p>464 979.0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2:050101:1611</text:p>
          </table:table-cell>
          <table:table-cell office:value-type="float" office:value="774978.26" table:style-name="ce10">
            <text:p>774 978.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30801:2512</text:p>
          </table:table-cell>
          <table:table-cell office:value-type="float" office:value="2018006.25" table:style-name="ce10">
            <text:p>2 018 006.2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30103:745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30103:745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30103:745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30103:734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30103:734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30103:735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30103:734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30103:758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30103:748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30103:748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30103:748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30103:758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30103:747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30103:748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30103:747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30103:758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30103:734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30103:745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30103:745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30103:746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30103:746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30103:746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30103:7466</text:p>
          </table:table-cell>
          <table:table-cell office:value-type="float" office:value="620096.26" table:style-name="ce10">
            <text:p>620 096.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30103:735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30103:7354</text:p>
          </table:table-cell>
          <table:table-cell office:value-type="float" office:value="620096.26" table:style-name="ce10">
            <text:p>620 096.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30103:735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30103:747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30103:748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30103:748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30103:747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30103:747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30103:747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30103:758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30103:7489</text:p>
          </table:table-cell>
          <table:table-cell office:value-type="float" office:value="620096.26" table:style-name="ce10">
            <text:p>620 096.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30103:734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30103:735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30103:734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30103:746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30103:745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30103:745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30103:746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30103:747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30103:748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30103:747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30103:748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227:4671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10801:6931</text:p>
          </table:table-cell>
          <table:table-cell office:value-type="float" office:value="61886" table:style-name="ce10">
            <text:p>61 886.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9:010101:5610</text:p>
          </table:table-cell>
          <table:table-cell office:value-type="float" office:value="20510.330000000002" table:style-name="ce10">
            <text:p>20 510.3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000000:3673</text:p>
          </table:table-cell>
          <table:table-cell office:value-type="float" office:value="21528.91" table:style-name="ce10">
            <text:p>21 528.9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40103:7242</text:p>
          </table:table-cell>
          <table:table-cell office:value-type="float" office:value="63714.6" table:style-name="ce10">
            <text:p>63 714.6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40103:7243</text:p>
          </table:table-cell>
          <table:table-cell office:value-type="float" office:value="241444.8" table:style-name="ce10">
            <text:p>241 444.8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0:000000:3035</text:p>
          </table:table-cell>
          <table:table-cell office:value-type="float" office:value="9790.2800000000007" table:style-name="ce10">
            <text:p>9 790.2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0:000000:3034</text:p>
          </table:table-cell>
          <table:table-cell office:value-type="float" office:value="7342.71" table:style-name="ce10">
            <text:p>7 342.7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5:050202:334</text:p>
          </table:table-cell>
          <table:table-cell office:value-type="float" office:value="22932.47" table:style-name="ce10">
            <text:p>22 932.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5:000000:2190</text:p>
          </table:table-cell>
          <table:table-cell office:value-type="float" office:value="10495.53" table:style-name="ce10">
            <text:p>10 495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0:000000:3036</text:p>
          </table:table-cell>
          <table:table-cell office:value-type="float" office:value="22028.13" table:style-name="ce10">
            <text:p>22 028.1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5:000000:808</text:p>
          </table:table-cell>
          <table:table-cell office:value-type="float" office:value="30782360.800000001" table:style-name="ce10">
            <text:p>30 782 360.8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5:051001:1221</text:p>
          </table:table-cell>
          <table:table-cell office:value-type="float" office:value="71663.98" table:style-name="ce10">
            <text:p>71 663.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40103:7241</text:p>
          </table:table-cell>
          <table:table-cell office:value-type="float" office:value="93895.2" table:style-name="ce10">
            <text:p>93 895.2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00000:15643</text:p>
          </table:table-cell>
          <table:table-cell office:value-type="float" office:value="24806342.57" table:style-name="ce10">
            <text:p>24 806 342.5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0:000000:3033</text:p>
          </table:table-cell>
          <table:table-cell office:value-type="float" office:value="20275.240000000002" table:style-name="ce10">
            <text:p>20 275.2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04:14517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3:010102:2573</text:p>
          </table:table-cell>
          <table:table-cell office:value-type="float" office:value="53447" table:style-name="ce10">
            <text:p>53 447.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6:030101:7147</text:p>
          </table:table-cell>
          <table:table-cell office:value-type="float" office:value="39620.720000000001" table:style-name="ce10">
            <text:p>39 620.7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5:050601:1855</text:p>
          </table:table-cell>
          <table:table-cell office:value-type="float" office:value="22932.47" table:style-name="ce10">
            <text:p>22 932.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50201:948</text:p>
          </table:table-cell>
          <table:table-cell office:value-type="float" office:value="2866.56" table:style-name="ce10">
            <text:p>2 866.5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5:040102:2081</text:p>
          </table:table-cell>
          <table:table-cell office:value-type="float" office:value="96088.5" table:style-name="ce10">
            <text:p>96 088.5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0:010109:1833</text:p>
          </table:table-cell>
          <table:table-cell office:value-type="float" office:value="45970.6" table:style-name="ce10">
            <text:p>45 970.6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00000:6400</text:p>
          </table:table-cell>
          <table:table-cell office:value-type="float" office:value="17749.47" table:style-name="ce10">
            <text:p>17 749.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0:010109:1832</text:p>
          </table:table-cell>
          <table:table-cell office:value-type="float" office:value="16936.54" table:style-name="ce10">
            <text:p>16 936.5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5:050601:1856</text:p>
          </table:table-cell>
          <table:table-cell office:value-type="float" office:value="34398.71" table:style-name="ce10">
            <text:p>34 398.7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0:010120:563</text:p>
          </table:table-cell>
          <table:table-cell office:value-type="float" office:value="105302.39999999999" table:style-name="ce10">
            <text:p>105 302.4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302:5208</text:p>
          </table:table-cell>
          <table:table-cell office:value-type="float" office:value="472584" table:style-name="ce10">
            <text:p>472 584.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0:000000:3029</text:p>
          </table:table-cell>
          <table:table-cell office:value-type="float" office:value="10255.16" table:style-name="ce10">
            <text:p>10 255.1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5:000000:2187</text:p>
          </table:table-cell>
          <table:table-cell office:value-type="float" office:value="29719.5" table:style-name="ce10">
            <text:p>29 719.5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3:010106:4668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000000:5182</text:p>
          </table:table-cell>
          <table:table-cell office:value-type="float" office:value="2865355.2" table:style-name="ce10">
            <text:p>2 865 355.2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170101:3385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5:000000:9989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04:14516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40103:7244</text:p>
          </table:table-cell>
          <table:table-cell office:value-type="float" office:value="87188.4" table:style-name="ce10">
            <text:p>87 188.4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205:2790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6:050101:5507</text:p>
          </table:table-cell>
          <table:table-cell office:value-type="float" office:value="19136.810000000001" table:style-name="ce10">
            <text:p>19 136.8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00000:15644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7:010513:461</text:p>
          </table:table-cell>
          <table:table-cell office:value-type="float" office:value="29395.85" table:style-name="ce10">
            <text:p>29 395.8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5:000000:2191</text:p>
          </table:table-cell>
          <table:table-cell office:value-type="float" office:value="15163.84" table:style-name="ce10">
            <text:p>15 163.8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180102:5663</text:p>
          </table:table-cell>
          <table:table-cell office:value-type="float" office:value="29170.25" table:style-name="ce10">
            <text:p>29 170.2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1:000000:221</text:p>
          </table:table-cell>
          <table:table-cell office:value-type="float" office:value="639726.12" table:style-name="ce10">
            <text:p>639 726.1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0:010107:3017</text:p>
          </table:table-cell>
          <table:table-cell office:value-type="float" office:value="33915.339999999997" table:style-name="ce10">
            <text:p>33 915.3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0:000000:3037</text:p>
          </table:table-cell>
          <table:table-cell office:value-type="float" office:value="16744.71" table:style-name="ce10">
            <text:p>16 744.7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132201:5254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10801:6929</text:p>
          </table:table-cell>
          <table:table-cell office:value-type="float" office:value="66034.539999999994" table:style-name="ce10">
            <text:p>66 034.5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132201:5255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5:030201:891</text:p>
          </table:table-cell>
          <table:table-cell office:value-type="float" office:value="102114.49" table:style-name="ce10">
            <text:p>102 114.4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204:14521</text:p>
          </table:table-cell>
          <table:table-cell office:value-type="float" office:value="75951" table:style-name="ce10">
            <text:p>75 951.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5:180101:5146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00000:15642</text:p>
          </table:table-cell>
          <table:table-cell office:value-type="float" office:value="66034.539999999994" table:style-name="ce10">
            <text:p>66 034.5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0:060501:2598</text:p>
          </table:table-cell>
          <table:table-cell office:value-type="float" office:value="22809.65" table:style-name="ce10">
            <text:p>22 809.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5:050101:1913</text:p>
          </table:table-cell>
          <table:table-cell office:value-type="float" office:value="300642.03999999998" table:style-name="ce10">
            <text:p>300 642.0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303:7778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5:000000:2189</text:p>
          </table:table-cell>
          <table:table-cell office:value-type="float" office:value="24435.09" table:style-name="ce10">
            <text:p>24 435.0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00000:4165</text:p>
          </table:table-cell>
          <table:table-cell office:value-type="float" office:value="2632560" table:style-name="ce10">
            <text:p>2 632 560.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0:060501:2599</text:p>
          </table:table-cell>
          <table:table-cell office:value-type="float" office:value="17334.07" table:style-name="ce10">
            <text:p>17 334.0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0:010120:560</text:p>
          </table:table-cell>
          <table:table-cell office:value-type="float" office:value="87752" table:style-name="ce10">
            <text:p>87 752.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060101:3053</text:p>
          </table:table-cell>
          <table:table-cell office:value-type="float" office:value="59468" table:style-name="ce10">
            <text:p>59 468.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108:13769</text:p>
          </table:table-cell>
          <table:table-cell office:value-type="float" office:value="416324" table:style-name="ce10">
            <text:p>416 324.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0:000000:3028</text:p>
          </table:table-cell>
          <table:table-cell office:value-type="float" office:value="21231.42" table:style-name="ce10">
            <text:p>21 231.4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40103:7240</text:p>
          </table:table-cell>
          <table:table-cell office:value-type="float" office:value="685255.57" table:style-name="ce10">
            <text:p>685 255.5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0:000000:3030</text:p>
          </table:table-cell>
          <table:table-cell office:value-type="float" office:value="12672.03" table:style-name="ce10">
            <text:p>12 672.0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8:170102:1893</text:p>
          </table:table-cell>
          <table:table-cell office:value-type="float" office:value="59073" table:style-name="ce10">
            <text:p>59 073.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0:060501:2597</text:p>
          </table:table-cell>
          <table:table-cell office:value-type="float" office:value="17334.07" table:style-name="ce10">
            <text:p>17 334.0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000000:6503</text:p>
          </table:table-cell>
          <table:table-cell office:value-type="float" office:value="5034579.2" table:style-name="ce10">
            <text:p>5 034 579.2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5:120101:3709</text:p>
          </table:table-cell>
          <table:table-cell office:value-type="float" office:value="11438944.35" table:style-name="ce10">
            <text:p>11 438 944.3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0:000000:3031</text:p>
          </table:table-cell>
          <table:table-cell office:value-type="float" office:value="21231.42" table:style-name="ce10">
            <text:p>21 231.4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1:010106:4986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5:050104:572</text:p>
          </table:table-cell>
          <table:table-cell office:value-type="float" office:value="85996.78" table:style-name="ce10">
            <text:p>85 996.7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40301:4458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0:000000:3032</text:p>
          </table:table-cell>
          <table:table-cell office:value-type="float" office:value="20510.330000000002" table:style-name="ce10">
            <text:p>20 510.3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5:050102:818</text:p>
          </table:table-cell>
          <table:table-cell office:value-type="float" office:value="37265.269999999997" table:style-name="ce10">
            <text:p>37 265.2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00000:1542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40101:4036</text:p>
          </table:table-cell>
          <table:table-cell office:value-type="float" office:value="32211.65" table:style-name="ce10">
            <text:p>32 211.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130201:681</text:p>
          </table:table-cell>
          <table:table-cell office:value-type="float" office:value="45008" table:style-name="ce10">
            <text:p>45 008.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25:9957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00000:2188</text:p>
          </table:table-cell>
          <table:table-cell office:value-type="float" office:value="34110.47" table:style-name="ce10">
            <text:p>34 110.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90801:8069</text:p>
          </table:table-cell>
          <table:table-cell office:value-type="float" office:value="56129.36" table:style-name="ce10">
            <text:p>56 129.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303:7776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303:7777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4:000000:3674</text:p>
          </table:table-cell>
          <table:table-cell office:value-type="float" office:value="70979.53" table:style-name="ce10">
            <text:p>70 979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5:000000:2192</text:p>
          </table:table-cell>
          <table:table-cell office:value-type="float" office:value="96088.5" table:style-name="ce10">
            <text:p>96 088.5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130201:2616</text:p>
          </table:table-cell>
          <table:table-cell office:value-type="float" office:value="20575.04" table:style-name="ce10">
            <text:p>20 575.0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5:010109:3679</text:p>
          </table:table-cell>
          <table:table-cell office:value-type="float" office:value="5430.02" table:style-name="ce10">
            <text:p>5 430.0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5:050101:2404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306:8061</text:p>
          </table:table-cell>
          <table:table-cell office:value-type="float" office:value="132246503.2" table:style-name="ce10">
            <text:p>132 246 503.2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30103:7528</text:p>
          </table:table-cell>
          <table:table-cell office:value-type="float" office:value="12968727.5" table:style-name="ce10">
            <text:p>12 968 727.5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30103:7492</text:p>
          </table:table-cell>
          <table:table-cell office:value-type="float" office:value="14015104.050000001" table:style-name="ce10">
            <text:p>14 015 104.0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30103:7442</text:p>
          </table:table-cell>
          <table:table-cell office:value-type="float" office:value="23129488.219999999" table:style-name="ce10">
            <text:p>23 129 488.2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30103:7421</text:p>
          </table:table-cell>
          <table:table-cell office:value-type="float" office:value="17370846.829999998" table:style-name="ce10">
            <text:p>17 370 846.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30103:7441</text:p>
          </table:table-cell>
          <table:table-cell office:value-type="float" office:value="17370846.829999998" table:style-name="ce10">
            <text:p>17 370 846.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30103:7432</text:p>
          </table:table-cell>
          <table:table-cell office:value-type="float" office:value="27432648.82" table:style-name="ce10">
            <text:p>27 432 648.8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30103:7454</text:p>
          </table:table-cell>
          <table:table-cell office:value-type="float" office:value="20281808.420000002" table:style-name="ce10">
            <text:p>20 281 808.4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30103:7434</text:p>
          </table:table-cell>
          <table:table-cell office:value-type="float" office:value="17181001.510000002" table:style-name="ce10">
            <text:p>17 181 001.5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30103:7468</text:p>
          </table:table-cell>
          <table:table-cell office:value-type="float" office:value="17275924.170000002" table:style-name="ce10">
            <text:p>17 275 924.1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30103:7416</text:p>
          </table:table-cell>
          <table:table-cell office:value-type="float" office:value="23066206.449999999" table:style-name="ce10">
            <text:p>23 066 206.4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30103:7436</text:p>
          </table:table-cell>
          <table:table-cell office:value-type="float" office:value="23129488.219999999" table:style-name="ce10">
            <text:p>23 129 488.2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30103:7448</text:p>
          </table:table-cell>
          <table:table-cell office:value-type="float" office:value="45278108.950000003" table:style-name="ce10">
            <text:p>45 278 108.9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30103:7425</text:p>
          </table:table-cell>
          <table:table-cell office:value-type="float" office:value="18794686.73" table:style-name="ce10">
            <text:p>18 794 686.7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30103:7573</text:p>
          </table:table-cell>
          <table:table-cell office:value-type="float" office:value="13380936.449999999" table:style-name="ce10">
            <text:p>13 380 936.4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30103:7570</text:p>
          </table:table-cell>
          <table:table-cell office:value-type="float" office:value="20134821.440000001" table:style-name="ce10">
            <text:p>20 134 821.4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30103:7540</text:p>
          </table:table-cell>
          <table:table-cell office:value-type="float" office:value="18485985.66" table:style-name="ce10">
            <text:p>18 485 985.6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30103:7519</text:p>
          </table:table-cell>
          <table:table-cell office:value-type="float" office:value="10780849.27" table:style-name="ce10">
            <text:p>10 780 849.2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30103:7565</text:p>
          </table:table-cell>
          <table:table-cell office:value-type="float" office:value="13412644.83" table:style-name="ce10">
            <text:p>13 412 644.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30103:7505</text:p>
          </table:table-cell>
          <table:table-cell office:value-type="float" office:value="13888270.539999999" table:style-name="ce10">
            <text:p>13 888 270.5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30103:7471</text:p>
          </table:table-cell>
          <table:table-cell office:value-type="float" office:value="18485985.66" table:style-name="ce10">
            <text:p>18 485 985.6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30103:7578</text:p>
          </table:table-cell>
          <table:table-cell office:value-type="float" office:value="12271143.140000001" table:style-name="ce10">
            <text:p>12 271 143.1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30103:7507</text:p>
          </table:table-cell>
          <table:table-cell office:value-type="float" office:value="20198238.199999999" table:style-name="ce10">
            <text:p>20 198 238.2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30103:7522</text:p>
          </table:table-cell>
          <table:table-cell office:value-type="float" office:value="14459021.380000001" table:style-name="ce10">
            <text:p>14 459 021.3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30103:7543</text:p>
          </table:table-cell>
          <table:table-cell office:value-type="float" office:value="12493101.800000001" table:style-name="ce10">
            <text:p>12 493 101.8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30103:7552</text:p>
          </table:table-cell>
          <table:table-cell office:value-type="float" office:value="17503025.879999999" table:style-name="ce10">
            <text:p>17 503 025.8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30103:7554</text:p>
          </table:table-cell>
          <table:table-cell office:value-type="float" office:value="18644527.57" table:style-name="ce10">
            <text:p>18 644 527.5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30103:7575</text:p>
          </table:table-cell>
          <table:table-cell office:value-type="float" office:value="17376192.359999999" table:style-name="ce10">
            <text:p>17 376 192.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30103:7556</text:p>
          </table:table-cell>
          <table:table-cell office:value-type="float" office:value="12524810.189999999" table:style-name="ce10">
            <text:p>12 524 810.1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30103:7574</text:p>
          </table:table-cell>
          <table:table-cell office:value-type="float" office:value="16361524.189999999" table:style-name="ce10">
            <text:p>16 361 524.1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30103:7571</text:p>
          </table:table-cell>
          <table:table-cell office:value-type="float" office:value="14554146.52" table:style-name="ce10">
            <text:p>14 554 146.5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30103:7547</text:p>
          </table:table-cell>
          <table:table-cell office:value-type="float" office:value="20103113.059999999" table:style-name="ce10">
            <text:p>20 103 113.0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30103:7526</text:p>
          </table:table-cell>
          <table:table-cell office:value-type="float" office:value="18454277.289999999" table:style-name="ce10">
            <text:p>18 454 277.2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30103:7524</text:p>
          </table:table-cell>
          <table:table-cell office:value-type="float" office:value="20388488.48" table:style-name="ce10">
            <text:p>20 388 488.4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30103:7563</text:p>
          </table:table-cell>
          <table:table-cell office:value-type="float" office:value="17566442.640000001" table:style-name="ce10">
            <text:p>17 566 442.6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30103:7521</text:p>
          </table:table-cell>
          <table:table-cell office:value-type="float" office:value="20103113.059999999" table:style-name="ce10">
            <text:p>20 103 113.0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30103:7551</text:p>
          </table:table-cell>
          <table:table-cell office:value-type="float" office:value="11668683.92" table:style-name="ce10">
            <text:p>11 668 683.9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30103:7520</text:p>
          </table:table-cell>
          <table:table-cell office:value-type="float" office:value="20103113.059999999" table:style-name="ce10">
            <text:p>20 103 113.0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30103:7491</text:p>
          </table:table-cell>
          <table:table-cell office:value-type="float" office:value="12905310.75" table:style-name="ce10">
            <text:p>12 905 310.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30103:7542</text:p>
          </table:table-cell>
          <table:table-cell office:value-type="float" office:value="19500653.84" table:style-name="ce10">
            <text:p>19 500 653.8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30103:7541</text:p>
          </table:table-cell>
          <table:table-cell office:value-type="float" office:value="13412644.83" table:style-name="ce10">
            <text:p>13 412 644.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30103:7538</text:p>
          </table:table-cell>
          <table:table-cell office:value-type="float" office:value="11668683.92" table:style-name="ce10">
            <text:p>11 668 683.9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30103:7355</text:p>
          </table:table-cell>
          <table:table-cell office:value-type="float" office:value="34812120.57" table:style-name="ce10">
            <text:p>34 812 120.5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30103:7341</text:p>
          </table:table-cell>
          <table:table-cell office:value-type="float" office:value="41589135.770000003" table:style-name="ce10">
            <text:p>41 589 135.7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30103:7337</text:p>
          </table:table-cell>
          <table:table-cell office:value-type="float" office:value="31871151.710000001" table:style-name="ce10">
            <text:p>31 871 151.7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30103:7377</text:p>
          </table:table-cell>
          <table:table-cell office:value-type="float" office:value="31499898.260000002" table:style-name="ce10">
            <text:p>31 499 898.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30103:7392</text:p>
          </table:table-cell>
          <table:table-cell office:value-type="float" office:value="31207027.309999999" table:style-name="ce10">
            <text:p>31 207 027.3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30103:7374</text:p>
          </table:table-cell>
          <table:table-cell office:value-type="float" office:value="18288164.07" table:style-name="ce10">
            <text:p>18 288 164.0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30103:7389</text:p>
          </table:table-cell>
          <table:table-cell office:value-type="float" office:value="23917794.649999999" table:style-name="ce10">
            <text:p>23 917 794.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30103:7386</text:p>
          </table:table-cell>
          <table:table-cell office:value-type="float" office:value="31532439.48" table:style-name="ce10">
            <text:p>31 532 439.4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30103:7394</text:p>
          </table:table-cell>
          <table:table-cell office:value-type="float" office:value="17897669.469999999" table:style-name="ce10">
            <text:p>17 897 669.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30103:7381</text:p>
          </table:table-cell>
          <table:table-cell office:value-type="float" office:value="17897669.469999999" table:style-name="ce10">
            <text:p>17 897 669.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30103:7384</text:p>
          </table:table-cell>
          <table:table-cell office:value-type="float" office:value="19427106.670000002" table:style-name="ce10">
            <text:p>19 427 106.6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30103:7408</text:p>
          </table:table-cell>
          <table:table-cell office:value-type="float" office:value="17800045.82" table:style-name="ce10">
            <text:p>17 800 045.8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30103:7366</text:p>
          </table:table-cell>
          <table:table-cell office:value-type="float" office:value="31207027.309999999" table:style-name="ce10">
            <text:p>31 207 027.3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30103:7387</text:p>
          </table:table-cell>
          <table:table-cell office:value-type="float" office:value="17702422.16" table:style-name="ce10">
            <text:p>17 702 422.1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30103:7390</text:p>
          </table:table-cell>
          <table:table-cell office:value-type="float" office:value="33907948.329999998" table:style-name="ce10">
            <text:p>33 907 948.3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30103:7469</text:p>
          </table:table-cell>
          <table:table-cell office:value-type="float" office:value="23129488.219999999" table:style-name="ce10">
            <text:p>23 129 488.2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30103:7438</text:p>
          </table:table-cell>
          <table:table-cell office:value-type="float" office:value="17434128.600000001" table:style-name="ce10">
            <text:p>17 434 128.6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30103:7446</text:p>
          </table:table-cell>
          <table:table-cell office:value-type="float" office:value="31261196.120000001" table:style-name="ce10">
            <text:p>31 261 196.1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30103:7439</text:p>
          </table:table-cell>
          <table:table-cell office:value-type="float" office:value="30976428.140000001" table:style-name="ce10">
            <text:p>30 976 428.1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30103:7511</text:p>
          </table:table-cell>
          <table:table-cell office:value-type="float" office:value="19595778.98" table:style-name="ce10">
            <text:p>19 595 778.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30103:7508</text:p>
          </table:table-cell>
          <table:table-cell office:value-type="float" office:value="14459021.380000001" table:style-name="ce10">
            <text:p>14 459 021.3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30103:7440</text:p>
          </table:table-cell>
          <table:table-cell office:value-type="float" office:value="17307565.059999999" table:style-name="ce10">
            <text:p>17 307 565.0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30103:7430</text:p>
          </table:table-cell>
          <table:table-cell office:value-type="float" office:value="30881505.48" table:style-name="ce10">
            <text:p>30 881 505.4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30103:7336</text:p>
          </table:table-cell>
          <table:table-cell office:value-type="float" office:value="17837615.5" table:style-name="ce10">
            <text:p>17 837 615.5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30103:7340</text:p>
          </table:table-cell>
          <table:table-cell office:value-type="float" office:value="45872720.859999999" table:style-name="ce10">
            <text:p>45 872 720.8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30103:7409</text:p>
          </table:table-cell>
          <table:table-cell office:value-type="float" office:value="23917794.649999999" table:style-name="ce10">
            <text:p>23 917 794.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30103:7365</text:p>
          </table:table-cell>
          <table:table-cell office:value-type="float" office:value="17930210.68" table:style-name="ce10">
            <text:p>17 930 210.6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30103:7407</text:p>
          </table:table-cell>
          <table:table-cell office:value-type="float" office:value="42140876.289999999" table:style-name="ce10">
            <text:p>42 140 876.2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30103:7383</text:p>
          </table:table-cell>
          <table:table-cell office:value-type="float" office:value="31890392.870000001" table:style-name="ce10">
            <text:p>31 890 392.8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30103:7401</text:p>
          </table:table-cell>
          <table:table-cell office:value-type="float" office:value="46403775.740000002" table:style-name="ce10">
            <text:p>46 403 775.7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30103:7368</text:p>
          </table:table-cell>
          <table:table-cell office:value-type="float" office:value="17897669.469999999" table:style-name="ce10">
            <text:p>17 897 669.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30103:7378</text:p>
          </table:table-cell>
          <table:table-cell office:value-type="float" office:value="19199318.149999999" table:style-name="ce10">
            <text:p>19 199 318.1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30103:7376</text:p>
          </table:table-cell>
          <table:table-cell office:value-type="float" office:value="23917794.649999999" table:style-name="ce10">
            <text:p>23 917 794.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30103:7393</text:p>
          </table:table-cell>
          <table:table-cell office:value-type="float" office:value="17865128.25" table:style-name="ce10">
            <text:p>17 865 128.2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30103:7415</text:p>
          </table:table-cell>
          <table:table-cell office:value-type="float" office:value="17370846.829999998" table:style-name="ce10">
            <text:p>17 370 846.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30103:7449</text:p>
          </table:table-cell>
          <table:table-cell office:value-type="float" office:value="45341390.729999997" table:style-name="ce10">
            <text:p>45 341 390.7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30103:7451</text:p>
          </table:table-cell>
          <table:table-cell office:value-type="float" office:value="22939642.899999999" table:style-name="ce10">
            <text:p>22 939 642.9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30103:7369</text:p>
          </table:table-cell>
          <table:table-cell office:value-type="float" office:value="23852712.219999999" table:style-name="ce10">
            <text:p>23 852 712.2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30103:7399</text:p>
          </table:table-cell>
          <table:table-cell office:value-type="float" office:value="31532439.48" table:style-name="ce10">
            <text:p>31 532 439.4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30103:7403</text:p>
          </table:table-cell>
          <table:table-cell office:value-type="float" office:value="42303582.380000003" table:style-name="ce10">
            <text:p>42 303 582.3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30103:7380</text:p>
          </table:table-cell>
          <table:table-cell office:value-type="float" office:value="17865128.25" table:style-name="ce10">
            <text:p>17 865 128.2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30103:7450</text:p>
          </table:table-cell>
          <table:table-cell office:value-type="float" office:value="41481202.539999999" table:style-name="ce10">
            <text:p>41 481 202.5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30103:7437</text:p>
          </table:table-cell>
          <table:table-cell office:value-type="float" office:value="32843240.460000001" table:style-name="ce10">
            <text:p>32 843 240.4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30103:7443</text:p>
          </table:table-cell>
          <table:table-cell office:value-type="float" office:value="49676192.219999999" table:style-name="ce10">
            <text:p>49 676 192.2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30103:7431</text:p>
          </table:table-cell>
          <table:table-cell office:value-type="float" office:value="18889609.390000001" table:style-name="ce10">
            <text:p>18 889 609.3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30103:7418</text:p>
          </table:table-cell>
          <table:table-cell office:value-type="float" office:value="17592333.039999999" table:style-name="ce10">
            <text:p>17 592 333.0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30103:7414</text:p>
          </table:table-cell>
          <table:table-cell office:value-type="float" office:value="17307565.059999999" table:style-name="ce10">
            <text:p>17 307 565.0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30103:7467</text:p>
          </table:table-cell>
          <table:table-cell office:value-type="float" office:value="20724780.82" table:style-name="ce10">
            <text:p>20 724 780.8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30103:7444</text:p>
          </table:table-cell>
          <table:table-cell office:value-type="float" office:value="33222931.100000001" table:style-name="ce10">
            <text:p>33 222 931.1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30103:7373</text:p>
          </table:table-cell>
          <table:table-cell office:value-type="float" office:value="17702422.16" table:style-name="ce10">
            <text:p>17 702 422.1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30103:7388</text:p>
          </table:table-cell>
          <table:table-cell office:value-type="float" office:value="17800045.82" table:style-name="ce10">
            <text:p>17 800 045.8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30103:7396</text:p>
          </table:table-cell>
          <table:table-cell office:value-type="float" office:value="56654259.170000002" table:style-name="ce10">
            <text:p>56 654 259.1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30103:7356</text:p>
          </table:table-cell>
          <table:table-cell office:value-type="float" office:value="24039223.75" table:style-name="ce10">
            <text:p>24 039 223.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30103:7357</text:p>
          </table:table-cell>
          <table:table-cell office:value-type="float" office:value="1406550.33" table:style-name="ce10">
            <text:p>1 406 550.3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30103:7358</text:p>
          </table:table-cell>
          <table:table-cell office:value-type="float" office:value="17581879.07" table:style-name="ce10">
            <text:p>17 581 879.0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30103:7516</text:p>
          </table:table-cell>
          <table:table-cell office:value-type="float" office:value="14173645.960000001" table:style-name="ce10">
            <text:p>14 173 645.9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30103:7559</text:p>
          </table:table-cell>
          <table:table-cell office:value-type="float" office:value="50384616.159999996" table:style-name="ce10">
            <text:p>50 384 616.1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30103:7493</text:p>
          </table:table-cell>
          <table:table-cell office:value-type="float" office:value="10780849.27" table:style-name="ce10">
            <text:p>10 780 849.2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30103:7560</text:p>
          </table:table-cell>
          <table:table-cell office:value-type="float" office:value="30408336.629999999" table:style-name="ce10">
            <text:p>30 408 336.6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30103:7532</text:p>
          </table:table-cell>
          <table:table-cell office:value-type="float" office:value="13888270.539999999" table:style-name="ce10">
            <text:p>13 888 270.5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30103:7581</text:p>
          </table:table-cell>
          <table:table-cell office:value-type="float" office:value="16742024.75" table:style-name="ce10">
            <text:p>16 742 024.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30103:7498</text:p>
          </table:table-cell>
          <table:table-cell office:value-type="float" office:value="13888270.539999999" table:style-name="ce10">
            <text:p>13 888 270.5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30103:7510</text:p>
          </table:table-cell>
          <table:table-cell office:value-type="float" office:value="20420196.859999999" table:style-name="ce10">
            <text:p>20 420 196.8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30103:7562</text:p>
          </table:table-cell>
          <table:table-cell office:value-type="float" office:value="18295735.379999999" table:style-name="ce10">
            <text:p>18 295 735.3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30103:7558</text:p>
          </table:table-cell>
          <table:table-cell office:value-type="float" office:value="13856562.16" table:style-name="ce10">
            <text:p>13 856 562.1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30103:7553</text:p>
          </table:table-cell>
          <table:table-cell office:value-type="float" office:value="19595778.98" table:style-name="ce10">
            <text:p>19 595 778.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30103:7564</text:p>
          </table:table-cell>
          <table:table-cell office:value-type="float" office:value="11446725.26" table:style-name="ce10">
            <text:p>11 446 725.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30103:7523</text:p>
          </table:table-cell>
          <table:table-cell office:value-type="float" office:value="19373820.309999999" table:style-name="ce10">
            <text:p>19 373 820.3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30103:7530</text:p>
          </table:table-cell>
          <table:table-cell office:value-type="float" office:value="12873602.359999999" table:style-name="ce10">
            <text:p>12 873 602.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30103:7544</text:p>
          </table:table-cell>
          <table:table-cell office:value-type="float" office:value="12905310.75" table:style-name="ce10">
            <text:p>12 905 310.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30103:7535</text:p>
          </table:table-cell>
          <table:table-cell office:value-type="float" office:value="14934647.09" table:style-name="ce10">
            <text:p>14 934 647.0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30103:7497</text:p>
          </table:table-cell>
          <table:table-cell office:value-type="float" office:value="19468945.449999999" table:style-name="ce10">
            <text:p>19 468 945.4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30103:7503</text:p>
          </table:table-cell>
          <table:table-cell office:value-type="float" office:value="12524810.189999999" table:style-name="ce10">
            <text:p>12 524 810.1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30103:7568</text:p>
          </table:table-cell>
          <table:table-cell office:value-type="float" office:value="13919978.91" table:style-name="ce10">
            <text:p>13 919 978.9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30103:7501</text:p>
          </table:table-cell>
          <table:table-cell office:value-type="float" office:value="18549402.43" table:style-name="ce10">
            <text:p>18 549 402.4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30103:7513</text:p>
          </table:table-cell>
          <table:table-cell office:value-type="float" office:value="18295735.379999999" table:style-name="ce10">
            <text:p>18 295 735.3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30103:7577</text:p>
          </table:table-cell>
          <table:table-cell office:value-type="float" office:value="13571186.74" table:style-name="ce10">
            <text:p>13 571 186.7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30103:7509</text:p>
          </table:table-cell>
          <table:table-cell office:value-type="float" office:value="10812557.65" table:style-name="ce10">
            <text:p>10 812 557.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30103:7525</text:p>
          </table:table-cell>
          <table:table-cell office:value-type="float" office:value="11446725.26" table:style-name="ce10">
            <text:p>11 446 725.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30103:7514</text:p>
          </table:table-cell>
          <table:table-cell office:value-type="float" office:value="17566442.640000001" table:style-name="ce10">
            <text:p>17 566 442.6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30103:7504</text:p>
          </table:table-cell>
          <table:table-cell office:value-type="float" office:value="12873602.359999999" table:style-name="ce10">
            <text:p>12 873 602.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30103:7531</text:p>
          </table:table-cell>
          <table:table-cell office:value-type="float" office:value="14459021.380000001" table:style-name="ce10">
            <text:p>14 459 021.3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30103:7482</text:p>
          </table:table-cell>
          <table:table-cell office:value-type="float" office:value="12968727.5" table:style-name="ce10">
            <text:p>12 968 727.5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30103:7536</text:p>
          </table:table-cell>
          <table:table-cell office:value-type="float" office:value="19500653.84" table:style-name="ce10">
            <text:p>19 500 653.8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30103:7537</text:p>
          </table:table-cell>
          <table:table-cell office:value-type="float" office:value="20547030.379999999" table:style-name="ce10">
            <text:p>20 547 030.3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30103:7555</text:p>
          </table:table-cell>
          <table:table-cell office:value-type="float" office:value="13412644.83" table:style-name="ce10">
            <text:p>13 412 644.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30103:7567</text:p>
          </table:table-cell>
          <table:table-cell office:value-type="float" office:value="14617563.279999999" table:style-name="ce10">
            <text:p>14 617 563.2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30103:7338</text:p>
          </table:table-cell>
          <table:table-cell office:value-type="float" office:value="17358109.710000001" table:style-name="ce10">
            <text:p>17 358 109.7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30103:7339</text:p>
          </table:table-cell>
          <table:table-cell office:value-type="float" office:value="45585017.380000003" table:style-name="ce10">
            <text:p>45 585 017.3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30103:7379</text:p>
          </table:table-cell>
          <table:table-cell office:value-type="float" office:value="31207027.309999999" table:style-name="ce10">
            <text:p>31 207 027.3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30103:7370</text:p>
          </table:table-cell>
          <table:table-cell office:value-type="float" office:value="33159500.34" table:style-name="ce10">
            <text:p>33 159 500.3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30103:7364</text:p>
          </table:table-cell>
          <table:table-cell office:value-type="float" office:value="32769005.73" table:style-name="ce10">
            <text:p>32 769 005.7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30103:7400</text:p>
          </table:table-cell>
          <table:table-cell office:value-type="float" office:value="17702422.16" table:style-name="ce10">
            <text:p>17 702 422.1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30103:7391</text:p>
          </table:table-cell>
          <table:table-cell office:value-type="float" office:value="17930210.68" table:style-name="ce10">
            <text:p>17 930 210.6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30103:7371</text:p>
          </table:table-cell>
          <table:table-cell office:value-type="float" office:value="18092916.77" table:style-name="ce10">
            <text:p>18 092 916.7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30103:7405</text:p>
          </table:table-cell>
          <table:table-cell office:value-type="float" office:value="21412120.920000002" table:style-name="ce10">
            <text:p>21 412 120.9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30103:7342</text:p>
          </table:table-cell>
          <table:table-cell office:value-type="float" office:value="20011375.09" table:style-name="ce10">
            <text:p>20 011 375.0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30103:7344</text:p>
          </table:table-cell>
          <table:table-cell office:value-type="float" office:value="19148264.670000002" table:style-name="ce10">
            <text:p>19 148 264.6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30103:7385</text:p>
          </table:table-cell>
          <table:table-cell office:value-type="float" office:value="40155862.039999999" table:style-name="ce10">
            <text:p>40 155 862.0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30103:7397</text:p>
          </table:table-cell>
          <table:table-cell office:value-type="float" office:value="34298442.939999998" table:style-name="ce10">
            <text:p>34 298 442.9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30103:7382</text:p>
          </table:table-cell>
          <table:table-cell office:value-type="float" office:value="23852712.219999999" table:style-name="ce10">
            <text:p>23 852 712.2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30103:7372</text:p>
          </table:table-cell>
          <table:table-cell office:value-type="float" office:value="31532439.48" table:style-name="ce10">
            <text:p>31 532 439.4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30103:7406</text:p>
          </table:table-cell>
          <table:table-cell office:value-type="float" office:value="49365026.509999998" table:style-name="ce10">
            <text:p>49 365 026.5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30103:7367</text:p>
          </table:table-cell>
          <table:table-cell office:value-type="float" office:value="17865128.25" table:style-name="ce10">
            <text:p>17 865 128.2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30103:7375</text:p>
          </table:table-cell>
          <table:table-cell office:value-type="float" office:value="17800045.82" table:style-name="ce10">
            <text:p>17 800 045.8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30103:7404</text:p>
          </table:table-cell>
          <table:table-cell office:value-type="float" office:value="35046890.939999998" table:style-name="ce10">
            <text:p>35 046 890.9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30103:7398</text:p>
          </table:table-cell>
          <table:table-cell office:value-type="float" office:value="18092916.77" table:style-name="ce10">
            <text:p>18 092 916.7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30103:7420</text:p>
          </table:table-cell>
          <table:table-cell office:value-type="float" office:value="17181001.510000002" table:style-name="ce10">
            <text:p>17 181 001.5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30103:7419</text:p>
          </table:table-cell>
          <table:table-cell office:value-type="float" office:value="30470173.949999999" table:style-name="ce10">
            <text:p>30 470 173.9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30103:7465</text:p>
          </table:table-cell>
          <table:table-cell office:value-type="float" office:value="29426024.690000001" table:style-name="ce10">
            <text:p>29 426 024.6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30103:7424</text:p>
          </table:table-cell>
          <table:table-cell office:value-type="float" office:value="30501814.829999998" table:style-name="ce10">
            <text:p>30 501 814.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30103:7435</text:p>
          </table:table-cell>
          <table:table-cell office:value-type="float" office:value="17275924.170000002" table:style-name="ce10">
            <text:p>17 275 924.1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30103:7413</text:p>
          </table:table-cell>
          <table:table-cell office:value-type="float" office:value="30185405.969999999" table:style-name="ce10">
            <text:p>30 185 405.9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30103:7447</text:p>
          </table:table-cell>
          <table:table-cell office:value-type="float" office:value="17181001.510000002" table:style-name="ce10">
            <text:p>17 181 001.5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30103:7427</text:p>
          </table:table-cell>
          <table:table-cell office:value-type="float" office:value="17307565.059999999" table:style-name="ce10">
            <text:p>17 307 565.0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30103:7426</text:p>
          </table:table-cell>
          <table:table-cell office:value-type="float" office:value="30185405.969999999" table:style-name="ce10">
            <text:p>30 185 405.9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30103:7423</text:p>
          </table:table-cell>
          <table:table-cell office:value-type="float" office:value="23129488.219999999" table:style-name="ce10">
            <text:p>23 129 488.2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30103:7412</text:p>
          </table:table-cell>
          <table:table-cell office:value-type="float" office:value="17434128.600000001" table:style-name="ce10">
            <text:p>17 434 128.6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30103:7402</text:p>
          </table:table-cell>
          <table:table-cell office:value-type="float" office:value="46761729.140000001" table:style-name="ce10">
            <text:p>46 761 729.1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30103:7395</text:p>
          </table:table-cell>
          <table:table-cell office:value-type="float" office:value="23852712.219999999" table:style-name="ce10">
            <text:p>23 852 712.2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30103:7429</text:p>
          </table:table-cell>
          <table:table-cell office:value-type="float" office:value="23066206.449999999" table:style-name="ce10">
            <text:p>23 066 206.4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30103:7433</text:p>
          </table:table-cell>
          <table:table-cell office:value-type="float" office:value="30470173.949999999" table:style-name="ce10">
            <text:p>30 470 173.9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30103:7445</text:p>
          </table:table-cell>
          <table:table-cell office:value-type="float" office:value="17592333.039999999" table:style-name="ce10">
            <text:p>17 592 333.0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30103:7428</text:p>
          </table:table-cell>
          <table:table-cell office:value-type="float" office:value="17370846.829999998" table:style-name="ce10">
            <text:p>17 370 846.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30103:7417</text:p>
          </table:table-cell>
          <table:table-cell office:value-type="float" office:value="32115500.07" table:style-name="ce10">
            <text:p>32 115 500.0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30103:7422</text:p>
          </table:table-cell>
          <table:table-cell office:value-type="float" office:value="17275924.170000002" table:style-name="ce10">
            <text:p>17 275 924.1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5:030103:7411</text:p>
          </table:table-cell>
          <table:table-cell office:value-type="float" office:value="31735809.420000002" table:style-name="ce10">
            <text:p>31 735 809.4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30103:7534</text:p>
          </table:table-cell>
          <table:table-cell office:value-type="float" office:value="20198238.199999999" table:style-name="ce10">
            <text:p>20 198 238.2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30103:7546</text:p>
          </table:table-cell>
          <table:table-cell office:value-type="float" office:value="10780849.27" table:style-name="ce10">
            <text:p>10 780 849.2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30103:7549</text:p>
          </table:table-cell>
          <table:table-cell office:value-type="float" office:value="20261654.949999999" table:style-name="ce10">
            <text:p>20 261 654.9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30103:7580</text:p>
          </table:table-cell>
          <table:table-cell office:value-type="float" office:value="2251294.9900000002" table:style-name="ce10">
            <text:p>2 251 294.9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30103:7512</text:p>
          </table:table-cell>
          <table:table-cell office:value-type="float" office:value="11446725.26" table:style-name="ce10">
            <text:p>11 446 725.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30103:7572</text:p>
          </table:table-cell>
          <table:table-cell office:value-type="float" office:value="16361524.189999999" table:style-name="ce10">
            <text:p>16 361 524.1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30103:7527</text:p>
          </table:table-cell>
          <table:table-cell office:value-type="float" office:value="17693276.16" table:style-name="ce10">
            <text:p>17 693 276.1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30103:7545</text:p>
          </table:table-cell>
          <table:table-cell office:value-type="float" office:value="14015104.050000001" table:style-name="ce10">
            <text:p>14 015 104.0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30103:7502</text:p>
          </table:table-cell>
          <table:table-cell office:value-type="float" office:value="12968727.5" table:style-name="ce10">
            <text:p>12 968 727.5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30103:7566</text:p>
          </table:table-cell>
          <table:table-cell office:value-type="float" office:value="14173645.960000001" table:style-name="ce10">
            <text:p>14 173 645.9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30103:7579</text:p>
          </table:table-cell>
          <table:table-cell office:value-type="float" office:value="11668683.92" table:style-name="ce10">
            <text:p>11 668 683.9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30103:7494</text:p>
          </table:table-cell>
          <table:table-cell office:value-type="float" office:value="20103113.059999999" table:style-name="ce10">
            <text:p>20 103 113.0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30103:7548</text:p>
          </table:table-cell>
          <table:table-cell office:value-type="float" office:value="14934647.09" table:style-name="ce10">
            <text:p>14 934 647.0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30103:7529</text:p>
          </table:table-cell>
          <table:table-cell office:value-type="float" office:value="14268771.1" table:style-name="ce10">
            <text:p>14 268 771.1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30103:7515</text:p>
          </table:table-cell>
          <table:table-cell office:value-type="float" office:value="12968727.5" table:style-name="ce10">
            <text:p>12 968 727.5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30103:7506</text:p>
          </table:table-cell>
          <table:table-cell office:value-type="float" office:value="10812557.65" table:style-name="ce10">
            <text:p>10 812 557.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5:030103:7569</text:p>
          </table:table-cell>
          <table:table-cell office:value-type="float" office:value="10590598.99" table:style-name="ce10">
            <text:p>10 590 598.9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30103:7495</text:p>
          </table:table-cell>
          <table:table-cell office:value-type="float" office:value="14459021.380000001" table:style-name="ce10">
            <text:p>14 459 021.3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30103:7539</text:p>
          </table:table-cell>
          <table:table-cell office:value-type="float" office:value="17376192.359999999" table:style-name="ce10">
            <text:p>17 376 192.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5:030103:7561</text:p>
          </table:table-cell>
          <table:table-cell office:value-type="float" office:value="22132449.390000001" table:style-name="ce10">
            <text:p>22 132 449.3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30103:7576</text:p>
          </table:table-cell>
          <table:table-cell office:value-type="float" office:value="16551774.470000001" table:style-name="ce10">
            <text:p>16 551 774.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30103:7550</text:p>
          </table:table-cell>
          <table:table-cell office:value-type="float" office:value="19468945.449999999" table:style-name="ce10">
            <text:p>19 468 945.4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5:030103:7517</text:p>
          </table:table-cell>
          <table:table-cell office:value-type="float" office:value="12905310.75" table:style-name="ce10">
            <text:p>12 905 310.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30103:7490</text:p>
          </table:table-cell>
          <table:table-cell office:value-type="float" office:value="12049184.48" table:style-name="ce10">
            <text:p>12 049 184.4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30103:7499</text:p>
          </table:table-cell>
          <table:table-cell office:value-type="float" office:value="11446725.26" table:style-name="ce10">
            <text:p>11 446 725.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5:030103:7496</text:p>
          </table:table-cell>
          <table:table-cell office:value-type="float" office:value="20261654.949999999" table:style-name="ce10">
            <text:p>20 261 654.9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30103:7500</text:p>
          </table:table-cell>
          <table:table-cell office:value-type="float" office:value="17439609.109999999" table:style-name="ce10">
            <text:p>17 439 609.1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5:030103:7557</text:p>
          </table:table-cell>
          <table:table-cell office:value-type="float" office:value="14522438.140000001" table:style-name="ce10">
            <text:p>14 522 438.1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30103:7518</text:p>
          </table:table-cell>
          <table:table-cell office:value-type="float" office:value="14015104.050000001" table:style-name="ce10">
            <text:p>14 015 104.0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30103:7533</text:p>
          </table:table-cell>
          <table:table-cell office:value-type="float" office:value="10812557.65" table:style-name="ce10">
            <text:p>10 812 557.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306:8163</text:p>
          </table:table-cell>
          <table:table-cell office:value-type="float" office:value="10994584.529999999" table:style-name="ce10">
            <text:p>10 994 584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306:8145</text:p>
          </table:table-cell>
          <table:table-cell office:value-type="float" office:value="6316821.5999999996" table:style-name="ce10">
            <text:p>6 316 821.6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30103:7312</text:p>
          </table:table-cell>
          <table:table-cell office:value-type="float" office:value="17358109.710000001" table:style-name="ce10">
            <text:p>17 358 109.7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306:8142</text:p>
          </table:table-cell>
          <table:table-cell office:value-type="float" office:value="5911661.0300000003" table:style-name="ce10">
            <text:p>5 911 661.0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306:8170</text:p>
          </table:table-cell>
          <table:table-cell office:value-type="float" office:value="6224739.6500000004" table:style-name="ce10">
            <text:p>6 224 739.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306:8172</text:p>
          </table:table-cell>
          <table:table-cell office:value-type="float" office:value="14493698.539999999" table:style-name="ce10">
            <text:p>14 493 698.5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306:8174</text:p>
          </table:table-cell>
          <table:table-cell office:value-type="float" office:value="7421804.9800000004" table:style-name="ce10">
            <text:p>7 421 804.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306:8182</text:p>
          </table:table-cell>
          <table:table-cell office:value-type="float" office:value="6206323.2599999998" table:style-name="ce10">
            <text:p>6 206 323.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306:8151</text:p>
          </table:table-cell>
          <table:table-cell office:value-type="float" office:value="10902502.59" table:style-name="ce10">
            <text:p>10 902 502.5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306:8148</text:p>
          </table:table-cell>
          <table:table-cell office:value-type="float" office:value="14456865.76" table:style-name="ce10">
            <text:p>14 456 865.7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306:8141</text:p>
          </table:table-cell>
          <table:table-cell office:value-type="float" office:value="10699922.310000001" table:style-name="ce10">
            <text:p>10 699 922.3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306:8149</text:p>
          </table:table-cell>
          <table:table-cell office:value-type="float" office:value="6832480.5099999998" table:style-name="ce10">
            <text:p>6 832 480.5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306:8159</text:p>
          </table:table-cell>
          <table:table-cell office:value-type="float" office:value="5911661.0300000003" table:style-name="ce10">
            <text:p>5 911 661.0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306:8162</text:p>
          </table:table-cell>
          <table:table-cell office:value-type="float" office:value="7403388.5800000001" table:style-name="ce10">
            <text:p>7 403 388.5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30103:7326</text:p>
          </table:table-cell>
          <table:table-cell office:value-type="float" office:value="17581879.07" table:style-name="ce10">
            <text:p>17 581 879.0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30103:7328</text:p>
          </table:table-cell>
          <table:table-cell office:value-type="float" office:value="33277702.030000001" table:style-name="ce10">
            <text:p>33 277 702.0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30103:7318</text:p>
          </table:table-cell>
          <table:table-cell office:value-type="float" office:value="17517944.969999999" table:style-name="ce10">
            <text:p>17 517 944.9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30103:7305</text:p>
          </table:table-cell>
          <table:table-cell office:value-type="float" office:value="17517944.969999999" table:style-name="ce10">
            <text:p>17 517 944.9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30103:7311</text:p>
          </table:table-cell>
          <table:table-cell office:value-type="float" office:value="18636791.82" table:style-name="ce10">
            <text:p>18 636 791.8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30103:7303</text:p>
          </table:table-cell>
          <table:table-cell office:value-type="float" office:value="17677780.23" table:style-name="ce10">
            <text:p>17 677 780.2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30103:7310</text:p>
          </table:table-cell>
          <table:table-cell office:value-type="float" office:value="31071975.390000001" table:style-name="ce10">
            <text:p>31 071 975.3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10104:6650</text:p>
          </table:table-cell>
          <table:table-cell office:value-type="float" office:value="5680845.9000000004" table:style-name="ce10">
            <text:p>5 680 845.9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315:1333</text:p>
          </table:table-cell>
          <table:table-cell office:value-type="float" office:value="4884245.5999999996" table:style-name="ce10">
            <text:p>4 884 245.6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30103:7323</text:p>
          </table:table-cell>
          <table:table-cell office:value-type="float" office:value="19244165.829999998" table:style-name="ce10">
            <text:p>19 244 165.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30103:7304</text:p>
          </table:table-cell>
          <table:table-cell office:value-type="float" office:value="30784271.91" table:style-name="ce10">
            <text:p>30 784 271.9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30103:7302</text:p>
          </table:table-cell>
          <table:table-cell office:value-type="float" office:value="32158855.18" table:style-name="ce10">
            <text:p>32 158 855.1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30103:7331</text:p>
          </table:table-cell>
          <table:table-cell office:value-type="float" office:value="17517944.969999999" table:style-name="ce10">
            <text:p>17 517 944.9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30103:7309</text:p>
          </table:table-cell>
          <table:table-cell office:value-type="float" office:value="17837615.5" table:style-name="ce10">
            <text:p>17 837 615.5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30103:7335</text:p>
          </table:table-cell>
          <table:table-cell office:value-type="float" office:value="33661306.659999996" table:style-name="ce10">
            <text:p>33 661 306.6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315:8764</text:p>
          </table:table-cell>
          <table:table-cell office:value-type="float" office:value="2761924.59" table:style-name="ce10">
            <text:p>2 761 924.5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10111:10814</text:p>
          </table:table-cell>
          <table:table-cell office:value-type="float" office:value="4726307.26" table:style-name="ce10">
            <text:p>4 726 307.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306:8186</text:p>
          </table:table-cell>
          <table:table-cell office:value-type="float" office:value="7403388.5800000001" table:style-name="ce10">
            <text:p>7 403 388.5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3:040101:1826</text:p>
          </table:table-cell>
          <table:table-cell office:value-type="float" office:value="2274104.54" table:style-name="ce10">
            <text:p>2 274 104.5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10121:10846</text:p>
          </table:table-cell>
          <table:table-cell office:value-type="float" office:value="1358744.04" table:style-name="ce10">
            <text:p>1 358 744.0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10121:10847</text:p>
          </table:table-cell>
          <table:table-cell office:value-type="float" office:value="3969934.83" table:style-name="ce10">
            <text:p>3 969 934.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30103:7324</text:p>
          </table:table-cell>
          <table:table-cell office:value-type="float" office:value="31071975.390000001" table:style-name="ce10">
            <text:p>31 071 975.3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30103:7307</text:p>
          </table:table-cell>
          <table:table-cell office:value-type="float" office:value="23495783.850000001" table:style-name="ce10">
            <text:p>23 495 783.8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30103:7325</text:p>
          </table:table-cell>
          <table:table-cell office:value-type="float" office:value="17358109.710000001" table:style-name="ce10">
            <text:p>17 358 109.7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30103:7316</text:p>
          </table:table-cell>
          <table:table-cell office:value-type="float" office:value="18892528.239999998" table:style-name="ce10">
            <text:p>18 892 528.2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30103:7308</text:p>
          </table:table-cell>
          <table:table-cell office:value-type="float" office:value="32542459.82" table:style-name="ce10">
            <text:p>32 542 459.8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308:8093</text:p>
          </table:table-cell>
          <table:table-cell office:value-type="float" office:value="320004.87" table:style-name="ce10">
            <text:p>320 004.8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30103:7322</text:p>
          </table:table-cell>
          <table:table-cell office:value-type="float" office:value="36058835.630000003" table:style-name="ce10">
            <text:p>36 058 835.6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30103:7313</text:p>
          </table:table-cell>
          <table:table-cell office:value-type="float" office:value="17581879.07" table:style-name="ce10">
            <text:p>17 581 879.0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30103:7334</text:p>
          </table:table-cell>
          <table:table-cell office:value-type="float" office:value="23495783.850000001" table:style-name="ce10">
            <text:p>23 495 783.8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306:8166</text:p>
          </table:table-cell>
          <table:table-cell office:value-type="float" office:value="10626256.75" table:style-name="ce10">
            <text:p>10 626 256.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306:8179</text:p>
          </table:table-cell>
          <table:table-cell office:value-type="float" office:value="5893244.6500000004" table:style-name="ce10">
            <text:p>5 893 244.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306:8165</text:p>
          </table:table-cell>
          <table:table-cell office:value-type="float" office:value="6022159.3700000001" table:style-name="ce10">
            <text:p>6 022 159.3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306:8184</text:p>
          </table:table-cell>
          <table:table-cell office:value-type="float" office:value="14438449.380000001" table:style-name="ce10">
            <text:p>14 438 449.3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306:8143</text:p>
          </table:table-cell>
          <table:table-cell office:value-type="float" office:value="6298405.21" table:style-name="ce10">
            <text:p>6 298 405.2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306:8160</text:p>
          </table:table-cell>
          <table:table-cell office:value-type="float" office:value="14493698.539999999" table:style-name="ce10">
            <text:p>14 493 698.5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306:8169</text:p>
          </table:table-cell>
          <table:table-cell office:value-type="float" office:value="6298405.21" table:style-name="ce10">
            <text:p>6 298 405.2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306:8150</text:p>
          </table:table-cell>
          <table:table-cell office:value-type="float" office:value="7421804.9800000004" table:style-name="ce10">
            <text:p>7 421 804.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306:8153</text:p>
          </table:table-cell>
          <table:table-cell office:value-type="float" office:value="10626256.75" table:style-name="ce10">
            <text:p>10 626 256.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306:8173</text:p>
          </table:table-cell>
          <table:table-cell office:value-type="float" office:value="6832480.5099999998" table:style-name="ce10">
            <text:p>6 832 480.5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306:8146</text:p>
          </table:table-cell>
          <table:table-cell office:value-type="float" office:value="6206323.2599999998" table:style-name="ce10">
            <text:p>6 206 323.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306:8177</text:p>
          </table:table-cell>
          <table:table-cell office:value-type="float" office:value="7403388.5800000001" table:style-name="ce10">
            <text:p>7 403 388.5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306:8155</text:p>
          </table:table-cell>
          <table:table-cell office:value-type="float" office:value="5911661.0300000003" table:style-name="ce10">
            <text:p>5 911 661.0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306:8167</text:p>
          </table:table-cell>
          <table:table-cell office:value-type="float" office:value="5893244.6500000004" table:style-name="ce10">
            <text:p>5 893 244.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306:8181</text:p>
          </table:table-cell>
          <table:table-cell office:value-type="float" office:value="6243156.0499999998" table:style-name="ce10">
            <text:p>6 243 156.0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306:8154</text:p>
          </table:table-cell>
          <table:table-cell office:value-type="float" office:value="6298405.21" table:style-name="ce10">
            <text:p>6 298 405.2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306:8180</text:p>
          </table:table-cell>
          <table:table-cell office:value-type="float" office:value="6243156.0499999998" table:style-name="ce10">
            <text:p>6 243 156.0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306:8164</text:p>
          </table:table-cell>
          <table:table-cell office:value-type="float" office:value="7421804.9800000004" table:style-name="ce10">
            <text:p>7 421 804.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306:8171</text:p>
          </table:table-cell>
          <table:table-cell office:value-type="float" office:value="5930077.4199999999" table:style-name="ce10">
            <text:p>5 930 077.4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10101:8380</text:p>
          </table:table-cell>
          <table:table-cell office:value-type="float" office:value="2656074.69" table:style-name="ce10">
            <text:p>2 656 074.6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5:030103:7320</text:p>
          </table:table-cell>
          <table:table-cell office:value-type="float" office:value="23495783.850000001" table:style-name="ce10">
            <text:p>23 495 783.8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5:030103:7333</text:p>
          </table:table-cell>
          <table:table-cell office:value-type="float" office:value="34172779.509999998" table:style-name="ce10">
            <text:p>34 172 779.5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5:030103:7301</text:p>
          </table:table-cell>
          <table:table-cell office:value-type="float" office:value="23559717.960000001" table:style-name="ce10">
            <text:p>23 559 717.9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5:030103:7319</text:p>
          </table:table-cell>
          <table:table-cell office:value-type="float" office:value="17677780.23" table:style-name="ce10">
            <text:p>17 677 780.2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5:030103:7332</text:p>
          </table:table-cell>
          <table:table-cell office:value-type="float" office:value="17677780.23" table:style-name="ce10">
            <text:p>17 677 780.2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30103:7330</text:p>
          </table:table-cell>
          <table:table-cell office:value-type="float" office:value="31583448.23" table:style-name="ce10">
            <text:p>31 583 448.2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30103:7315</text:p>
          </table:table-cell>
          <table:table-cell office:value-type="float" office:value="30912140.120000001" table:style-name="ce10">
            <text:p>30 912 140.1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30103:7317</text:p>
          </table:table-cell>
          <table:table-cell office:value-type="float" office:value="30784271.91" table:style-name="ce10">
            <text:p>30 784 271.9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30103:7327</text:p>
          </table:table-cell>
          <table:table-cell office:value-type="float" office:value="23559717.960000001" table:style-name="ce10">
            <text:p>23 559 717.9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5:030103:7314</text:p>
          </table:table-cell>
          <table:table-cell office:value-type="float" office:value="23559717.960000001" table:style-name="ce10">
            <text:p>23 559 717.9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5:030103:7329</text:p>
          </table:table-cell>
          <table:table-cell office:value-type="float" office:value="17677780.23" table:style-name="ce10">
            <text:p>17 677 780.2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5:030103:7321</text:p>
          </table:table-cell>
          <table:table-cell office:value-type="float" office:value="31295744.760000002" table:style-name="ce10">
            <text:p>31 295 744.7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801:1690</text:p>
          </table:table-cell>
          <table:table-cell office:value-type="float" office:value="2462899.86" table:style-name="ce10">
            <text:p>2 462 899.8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30103:7306</text:p>
          </table:table-cell>
          <table:table-cell office:value-type="float" office:value="17677780.23" table:style-name="ce10">
            <text:p>17 677 780.2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5:010109:10372</text:p>
          </table:table-cell>
          <table:table-cell office:value-type="float" office:value="146861.62" table:style-name="ce10">
            <text:p>146 861.6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306:8152</text:p>
          </table:table-cell>
          <table:table-cell office:value-type="float" office:value="7403388.5800000001" table:style-name="ce10">
            <text:p>7 403 388.5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306:8185</text:p>
          </table:table-cell>
          <table:table-cell office:value-type="float" office:value="6795647.7300000004" table:style-name="ce10">
            <text:p>6 795 647.7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306:8158</text:p>
          </table:table-cell>
          <table:table-cell office:value-type="float" office:value="6187906.8799999999" table:style-name="ce10">
            <text:p>6 187 906.8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306:8156</text:p>
          </table:table-cell>
          <table:table-cell office:value-type="float" office:value="6206323.2599999998" table:style-name="ce10">
            <text:p>6 206 323.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306:8183</text:p>
          </table:table-cell>
          <table:table-cell office:value-type="float" office:value="5893244.6500000004" table:style-name="ce10">
            <text:p>5 893 244.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306:8161</text:p>
          </table:table-cell>
          <table:table-cell office:value-type="float" office:value="6832480.5099999998" table:style-name="ce10">
            <text:p>6 832 480.5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306:8176</text:p>
          </table:table-cell>
          <table:table-cell office:value-type="float" office:value="14659446.050000001" table:style-name="ce10">
            <text:p>14 659 446.0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306:8168</text:p>
          </table:table-cell>
          <table:table-cell office:value-type="float" office:value="6243156.0499999998" table:style-name="ce10">
            <text:p>6 243 156.0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306:8178</text:p>
          </table:table-cell>
          <table:table-cell office:value-type="float" office:value="10644673.130000001" table:style-name="ce10">
            <text:p>10 644 673.1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306:8140</text:p>
          </table:table-cell>
          <table:table-cell office:value-type="float" office:value="7403388.5800000001" table:style-name="ce10">
            <text:p>7 403 388.5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306:8147</text:p>
          </table:table-cell>
          <table:table-cell office:value-type="float" office:value="5874828.25" table:style-name="ce10">
            <text:p>5 874 828.2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306:8139</text:p>
          </table:table-cell>
          <table:table-cell office:value-type="float" office:value="11013000.93" table:style-name="ce10">
            <text:p>11 013 000.9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306:8138</text:p>
          </table:table-cell>
          <table:table-cell office:value-type="float" office:value="7458637.75" table:style-name="ce10">
            <text:p>7 458 637.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306:8144</text:p>
          </table:table-cell>
          <table:table-cell office:value-type="float" office:value="6224739.6500000004" table:style-name="ce10">
            <text:p>6 224 739.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306:8175</text:p>
          </table:table-cell>
          <table:table-cell office:value-type="float" office:value="10920918.98" table:style-name="ce10">
            <text:p>10 920 918.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306:8157</text:p>
          </table:table-cell>
          <table:table-cell office:value-type="float" office:value="6243156.0499999998" table:style-name="ce10">
            <text:p>6 243 156.0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203:1027</text:p>
          </table:table-cell>
          <table:table-cell office:value-type="float" office:value="460925.41" table:style-name="ce10">
            <text:p>460 925.4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107:13006</text:p>
          </table:table-cell>
          <table:table-cell office:value-type="float" office:value="2202548.58" table:style-name="ce10">
            <text:p>2 202 548.5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106:15441</text:p>
          </table:table-cell>
          <table:table-cell office:value-type="float" office:value="4104407.93" table:style-name="ce10">
            <text:p>4 104 407.9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5:010109:3652</text:p>
          </table:table-cell>
          <table:table-cell office:value-type="float" office:value="380720.89" table:style-name="ce10">
            <text:p>380 720.8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201:39292</text:p>
          </table:table-cell>
          <table:table-cell office:value-type="float" office:value="268763.19" table:style-name="ce10">
            <text:p>268 763.1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203:5615</text:p>
          </table:table-cell>
          <table:table-cell office:value-type="float" office:value="5004527.6500000004" table:style-name="ce10">
            <text:p>5 004 527.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5:010109:3661</text:p>
          </table:table-cell>
          <table:table-cell office:value-type="float" office:value="230577.44" table:style-name="ce10">
            <text:p>230 577.4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5:010109:3663</text:p>
          </table:table-cell>
          <table:table-cell office:value-type="float" office:value="225215.17" table:style-name="ce10">
            <text:p>225 215.1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103:12032</text:p>
          </table:table-cell>
          <table:table-cell office:value-type="float" office:value="674322.71" table:style-name="ce10">
            <text:p>674 322.7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5:010109:3660</text:p>
          </table:table-cell>
          <table:table-cell office:value-type="float" office:value="461154.88" table:style-name="ce10">
            <text:p>461 154.8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5:010109:3662</text:p>
          </table:table-cell>
          <table:table-cell office:value-type="float" office:value="224142.72" table:style-name="ce10">
            <text:p>224 142.7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5:030701:7709</text:p>
          </table:table-cell>
          <table:table-cell office:value-type="float" office:value="1867092.6" table:style-name="ce10">
            <text:p>1 867 092.6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5:010109:3650</text:p>
          </table:table-cell>
          <table:table-cell office:value-type="float" office:value="225215.17" table:style-name="ce10">
            <text:p>225 215.1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306:8079</text:p>
          </table:table-cell>
          <table:table-cell office:value-type="float" office:value="162396.04" table:style-name="ce10">
            <text:p>162 396.0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306:8133</text:p>
          </table:table-cell>
          <table:table-cell office:value-type="float" office:value="6279988.8300000001" table:style-name="ce10">
            <text:p>6 279 988.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306:8097</text:p>
          </table:table-cell>
          <table:table-cell office:value-type="float" office:value="6279988.8300000001" table:style-name="ce10">
            <text:p>6 279 988.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306:8130</text:p>
          </table:table-cell>
          <table:table-cell office:value-type="float" office:value="5930077.4199999999" table:style-name="ce10">
            <text:p>5 930 077.4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306:8136</text:p>
          </table:table-cell>
          <table:table-cell office:value-type="float" office:value="14493698.539999999" table:style-name="ce10">
            <text:p>14 493 698.5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306:8109</text:p>
          </table:table-cell>
          <table:table-cell office:value-type="float" office:value="6279988.8300000001" table:style-name="ce10">
            <text:p>6 279 988.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306:8132</text:p>
          </table:table-cell>
          <table:table-cell office:value-type="float" office:value="6003742.9800000004" table:style-name="ce10">
            <text:p>6 003 742.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306:8085</text:p>
          </table:table-cell>
          <table:table-cell office:value-type="float" office:value="167172.39000000001" table:style-name="ce10">
            <text:p>167 172.3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306:8065</text:p>
          </table:table-cell>
          <table:table-cell office:value-type="float" office:value="4727283.4000000004" table:style-name="ce10">
            <text:p>4 727 283.4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306:8122</text:p>
          </table:table-cell>
          <table:table-cell office:value-type="float" office:value="6243156.0499999998" table:style-name="ce10">
            <text:p>6 243 156.0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306:8075</text:p>
          </table:table-cell>
          <table:table-cell office:value-type="float" office:value="7513886.9199999999" table:style-name="ce10">
            <text:p>7 513 886.9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306:8066</text:p>
          </table:table-cell>
          <table:table-cell office:value-type="float" office:value="2986467.09" table:style-name="ce10">
            <text:p>2 986 467.0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306:8098</text:p>
          </table:table-cell>
          <table:table-cell office:value-type="float" office:value="5874828.25" table:style-name="ce10">
            <text:p>5 874 828.2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306:8095</text:p>
          </table:table-cell>
          <table:table-cell office:value-type="float" office:value="6243156.0499999998" table:style-name="ce10">
            <text:p>6 243 156.0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306:8129</text:p>
          </table:table-cell>
          <table:table-cell office:value-type="float" office:value="10663089.529999999" table:style-name="ce10">
            <text:p>10 663 089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306:8068</text:p>
          </table:table-cell>
          <table:table-cell office:value-type="float" office:value="2707936.48" table:style-name="ce10">
            <text:p>2 707 936.4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306:8082</text:p>
          </table:table-cell>
          <table:table-cell office:value-type="float" office:value="162396.04" table:style-name="ce10">
            <text:p>162 396.0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306:8125</text:p>
          </table:table-cell>
          <table:table-cell office:value-type="float" office:value="6850896.9000000004" table:style-name="ce10">
            <text:p>6 850 896.9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306:8071</text:p>
          </table:table-cell>
          <table:table-cell office:value-type="float" office:value="5152816.2699999996" table:style-name="ce10">
            <text:p>5 152 816.2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306:8128</text:p>
          </table:table-cell>
          <table:table-cell office:value-type="float" office:value="7403388.5800000001" table:style-name="ce10">
            <text:p>7 403 388.5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306:8126</text:p>
          </table:table-cell>
          <table:table-cell office:value-type="float" office:value="7421804.9800000004" table:style-name="ce10">
            <text:p>7 421 804.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306:8117</text:p>
          </table:table-cell>
          <table:table-cell office:value-type="float" office:value="10663089.529999999" table:style-name="ce10">
            <text:p>10 663 089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306:8092</text:p>
          </table:table-cell>
          <table:table-cell office:value-type="float" office:value="7421804.9800000004" table:style-name="ce10">
            <text:p>7 421 804.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306:8110</text:p>
          </table:table-cell>
          <table:table-cell office:value-type="float" office:value="7513886.9199999999" table:style-name="ce10">
            <text:p>7 513 886.9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306:8069</text:p>
          </table:table-cell>
          <table:table-cell office:value-type="float" office:value="3504843.5" table:style-name="ce10">
            <text:p>3 504 843.5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222:8211</text:p>
          </table:table-cell>
          <table:table-cell office:value-type="float" office:value="2595644.2999999998" table:style-name="ce10">
            <text:p>2 595 644.3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103:12031</text:p>
          </table:table-cell>
          <table:table-cell office:value-type="float" office:value="703963.28" table:style-name="ce10">
            <text:p>703 963.2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0:010104:6029</text:p>
          </table:table-cell>
          <table:table-cell office:value-type="float" office:value="819234.76" table:style-name="ce10">
            <text:p>819 234.7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5:010109:3658</text:p>
          </table:table-cell>
          <table:table-cell office:value-type="float" office:value="224142.72" table:style-name="ce10">
            <text:p>224 142.7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303:7783</text:p>
          </table:table-cell>
          <table:table-cell office:value-type="float" office:value="1292086.73" table:style-name="ce10">
            <text:p>1 292 086.7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301:1023</text:p>
          </table:table-cell>
          <table:table-cell office:value-type="float" office:value="3063600.43" table:style-name="ce10">
            <text:p>3 063 600.4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306:8074</text:p>
          </table:table-cell>
          <table:table-cell office:value-type="float" office:value="167172.39000000001" table:style-name="ce10">
            <text:p>167 172.3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306:8100</text:p>
          </table:table-cell>
          <table:table-cell office:value-type="float" office:value="14401616.6" table:style-name="ce10">
            <text:p>14 401 616.6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306:8067</text:p>
          </table:table-cell>
          <table:table-cell office:value-type="float" office:value="5176027.16" table:style-name="ce10">
            <text:p>5 176 027.1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306:8090</text:p>
          </table:table-cell>
          <table:table-cell office:value-type="float" office:value="176725.1" table:style-name="ce10">
            <text:p>176 725.1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306:8106</text:p>
          </table:table-cell>
          <table:table-cell office:value-type="float" office:value="5911661.0300000003" table:style-name="ce10">
            <text:p>5 911 661.0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306:8073</text:p>
          </table:table-cell>
          <table:table-cell office:value-type="float" office:value="205383.22" table:style-name="ce10">
            <text:p>205 383.2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306:8111</text:p>
          </table:table-cell>
          <table:table-cell office:value-type="float" office:value="5930077.4199999999" table:style-name="ce10">
            <text:p>5 930 077.4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306:8112</text:p>
          </table:table-cell>
          <table:table-cell office:value-type="float" office:value="14512114.93" table:style-name="ce10">
            <text:p>14 512 114.9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306:8124</text:p>
          </table:table-cell>
          <table:table-cell office:value-type="float" office:value="14530531.33" table:style-name="ce10">
            <text:p>14 530 531.3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306:8089</text:p>
          </table:table-cell>
          <table:table-cell office:value-type="float" office:value="171948.74" table:style-name="ce10">
            <text:p>171 948.7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306:8101</text:p>
          </table:table-cell>
          <table:table-cell office:value-type="float" office:value="6850896.9000000004" table:style-name="ce10">
            <text:p>6 850 896.9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306:8127</text:p>
          </table:table-cell>
          <table:table-cell office:value-type="float" office:value="11013000.93" table:style-name="ce10">
            <text:p>11 013 000.9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306:8076</text:p>
          </table:table-cell>
          <table:table-cell office:value-type="float" office:value="167172.39000000001" table:style-name="ce10">
            <text:p>167 172.3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306:8114</text:p>
          </table:table-cell>
          <table:table-cell office:value-type="float" office:value="7403388.5800000001" table:style-name="ce10">
            <text:p>7 403 388.5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306:8093</text:p>
          </table:table-cell>
          <table:table-cell office:value-type="float" office:value="10644673.130000001" table:style-name="ce10">
            <text:p>10 644 673.1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306:8108</text:p>
          </table:table-cell>
          <table:table-cell office:value-type="float" office:value="6372070.7699999996" table:style-name="ce10">
            <text:p>6 372 070.7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306:8087</text:p>
          </table:table-cell>
          <table:table-cell office:value-type="float" office:value="167172.39000000001" table:style-name="ce10">
            <text:p>167 172.3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306:8088</text:p>
          </table:table-cell>
          <table:table-cell office:value-type="float" office:value="162396.04" table:style-name="ce10">
            <text:p>162 396.0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306:8080</text:p>
          </table:table-cell>
          <table:table-cell office:value-type="float" office:value="162396.04" table:style-name="ce10">
            <text:p>162 396.0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306:8107</text:p>
          </table:table-cell>
          <table:table-cell office:value-type="float" office:value="6261572.4299999997" table:style-name="ce10">
            <text:p>6 261 572.4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306:8078</text:p>
          </table:table-cell>
          <table:table-cell office:value-type="float" office:value="157619.68" table:style-name="ce10">
            <text:p>157 619.6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306:8120</text:p>
          </table:table-cell>
          <table:table-cell office:value-type="float" office:value="6298405.21" table:style-name="ce10">
            <text:p>6 298 405.2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306:8084</text:p>
          </table:table-cell>
          <table:table-cell office:value-type="float" office:value="152843.32999999999" table:style-name="ce10">
            <text:p>152 843.3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306:8119</text:p>
          </table:table-cell>
          <table:table-cell office:value-type="float" office:value="6243156.0499999998" table:style-name="ce10">
            <text:p>6 243 156.0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306:8135</text:p>
          </table:table-cell>
          <table:table-cell office:value-type="float" office:value="5911661.0300000003" table:style-name="ce10">
            <text:p>5 911 661.0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306:8137</text:p>
          </table:table-cell>
          <table:table-cell office:value-type="float" office:value="6887729.6799999997" table:style-name="ce10">
            <text:p>6 887 729.6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5:030701:7710</text:p>
          </table:table-cell>
          <table:table-cell office:value-type="float" office:value="2681940.58" table:style-name="ce10">
            <text:p>2 681 940.5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5:060302:1630</text:p>
          </table:table-cell>
          <table:table-cell office:value-type="float" office:value="2492266.96" table:style-name="ce10">
            <text:p>2 492 266.9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215:251</text:p>
          </table:table-cell>
          <table:table-cell office:value-type="float" office:value="8706602.8200000003" table:style-name="ce10">
            <text:p>8 706 602.8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8:040104:3338</text:p>
          </table:table-cell>
          <table:table-cell office:value-type="float" office:value="1964241.2" table:style-name="ce10">
            <text:p>1 964 241.2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108:13770</text:p>
          </table:table-cell>
          <table:table-cell office:value-type="float" office:value="2513112.64" table:style-name="ce10">
            <text:p>2 513 112.6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305:13207</text:p>
          </table:table-cell>
          <table:table-cell office:value-type="float" office:value="3930811.46" table:style-name="ce10">
            <text:p>3 930 811.4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306:8094</text:p>
          </table:table-cell>
          <table:table-cell office:value-type="float" office:value="5911661.0300000003" table:style-name="ce10">
            <text:p>5 911 661.0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306:8070</text:p>
          </table:table-cell>
          <table:table-cell office:value-type="float" office:value="2692462.56" table:style-name="ce10">
            <text:p>2 692 462.5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306:8103</text:p>
          </table:table-cell>
          <table:table-cell office:value-type="float" office:value="10976168.15" table:style-name="ce10">
            <text:p>10 976 168.1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306:8116</text:p>
          </table:table-cell>
          <table:table-cell office:value-type="float" office:value="7403388.5800000001" table:style-name="ce10">
            <text:p>7 403 388.5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306:8077</text:p>
          </table:table-cell>
          <table:table-cell office:value-type="float" office:value="152843.32999999999" table:style-name="ce10">
            <text:p>152 843.3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306:8121</text:p>
          </table:table-cell>
          <table:table-cell office:value-type="float" office:value="10736755.08" table:style-name="ce10">
            <text:p>10 736 755.0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306:8113</text:p>
          </table:table-cell>
          <table:table-cell office:value-type="float" office:value="6832480.5099999998" table:style-name="ce10">
            <text:p>6 832 480.5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306:8118</text:p>
          </table:table-cell>
          <table:table-cell office:value-type="float" office:value="5911661.0300000003" table:style-name="ce10">
            <text:p>5 911 661.0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306:8064</text:p>
          </table:table-cell>
          <table:table-cell office:value-type="float" office:value="6942978.8499999996" table:style-name="ce10">
            <text:p>6 942 978.8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306:8096</text:p>
          </table:table-cell>
          <table:table-cell office:value-type="float" office:value="6353654.3799999999" table:style-name="ce10">
            <text:p>6 353 654.3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306:8123</text:p>
          </table:table-cell>
          <table:table-cell office:value-type="float" office:value="5930077.4199999999" table:style-name="ce10">
            <text:p>5 930 077.4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306:8072</text:p>
          </table:table-cell>
          <table:table-cell office:value-type="float" office:value="8402340.0500000007" table:style-name="ce10">
            <text:p>8 402 340.0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306:8081</text:p>
          </table:table-cell>
          <table:table-cell office:value-type="float" office:value="162396.04" table:style-name="ce10">
            <text:p>162 396.0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306:8091</text:p>
          </table:table-cell>
          <table:table-cell office:value-type="float" office:value="1676500.25" table:style-name="ce10">
            <text:p>1 676 500.2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306:8134</text:p>
          </table:table-cell>
          <table:table-cell office:value-type="float" office:value="6224739.6500000004" table:style-name="ce10">
            <text:p>6 224 739.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306:8115</text:p>
          </table:table-cell>
          <table:table-cell office:value-type="float" office:value="10939335.369999999" table:style-name="ce10">
            <text:p>10 939 335.3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306:8104</text:p>
          </table:table-cell>
          <table:table-cell office:value-type="float" office:value="7421804.9800000004" table:style-name="ce10">
            <text:p>7 421 804.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306:8105</text:p>
          </table:table-cell>
          <table:table-cell office:value-type="float" office:value="10644673.130000001" table:style-name="ce10">
            <text:p>10 644 673.1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306:8102</text:p>
          </table:table-cell>
          <table:table-cell office:value-type="float" office:value="7421804.9800000004" table:style-name="ce10">
            <text:p>7 421 804.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306:8086</text:p>
          </table:table-cell>
          <table:table-cell office:value-type="float" office:value="11031417.310000001" table:style-name="ce10">
            <text:p>11 031 417.3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306:8083</text:p>
          </table:table-cell>
          <table:table-cell office:value-type="float" office:value="157619.68" table:style-name="ce10">
            <text:p>157 619.6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306:8131</text:p>
          </table:table-cell>
          <table:table-cell office:value-type="float" office:value="6206323.2599999998" table:style-name="ce10">
            <text:p>6 206 323.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306:8099</text:p>
          </table:table-cell>
          <table:table-cell office:value-type="float" office:value="10810420.640000001" table:style-name="ce10">
            <text:p>10 810 420.6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1:070201:210</text:p>
          </table:table-cell>
          <table:table-cell office:value-type="float" office:value="1269431.69" table:style-name="ce10">
            <text:p>1 269 431.6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4:090401:579</text:p>
          </table:table-cell>
          <table:table-cell office:value-type="float" office:value="1127838.3899999999" table:style-name="ce10">
            <text:p>1 127 838.3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5:010101:6127</text:p>
          </table:table-cell>
          <table:table-cell office:value-type="float" office:value="3496788.55" table:style-name="ce10">
            <text:p>3 496 788.5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5:010124:6613</text:p>
          </table:table-cell>
          <table:table-cell office:value-type="float" office:value="363314.01" table:style-name="ce10">
            <text:p>363 314.0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5:010123:777</text:p>
          </table:table-cell>
          <table:table-cell office:value-type="float" office:value="208351.27" table:style-name="ce10">
            <text:p>208 351.2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5:010124:512</text:p>
          </table:table-cell>
          <table:table-cell office:value-type="float" office:value="4483807.34" table:style-name="ce10">
            <text:p>4 483 807.3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5:010124:406</text:p>
          </table:table-cell>
          <table:table-cell office:value-type="float" office:value="1139107.07" table:style-name="ce10">
            <text:p>1 139 107.0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5:010124:449</text:p>
          </table:table-cell>
          <table:table-cell office:value-type="float" office:value="1066522.21" table:style-name="ce10">
            <text:p>1 066 522.2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5:010124:5291</text:p>
          </table:table-cell>
          <table:table-cell office:value-type="float" office:value="830371.9" table:style-name="ce10">
            <text:p>830 371.9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5:010123:1225</text:p>
          </table:table-cell>
          <table:table-cell office:value-type="float" office:value="4393032.3499999996" table:style-name="ce10">
            <text:p>4 393 032.3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5:010124:526</text:p>
          </table:table-cell>
          <table:table-cell office:value-type="float" office:value="4774684.72" table:style-name="ce10">
            <text:p>4 774 684.7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5:010123:782</text:p>
          </table:table-cell>
          <table:table-cell office:value-type="float" office:value="336331.77" table:style-name="ce10">
            <text:p>336 331.7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5:010124:5324</text:p>
          </table:table-cell>
          <table:table-cell office:value-type="float" office:value="180117.83" table:style-name="ce10">
            <text:p>180 117.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5:010124:628</text:p>
          </table:table-cell>
          <table:table-cell office:value-type="float" office:value="6233733.6100000003" table:style-name="ce10">
            <text:p>6 233 733.6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5:010124:1062</text:p>
          </table:table-cell>
          <table:table-cell office:value-type="float" office:value="4261833.3" table:style-name="ce10">
            <text:p>4 261 833.3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5:010123:769</text:p>
          </table:table-cell>
          <table:table-cell office:value-type="float" office:value="4092328.83" table:style-name="ce10">
            <text:p>4 092 328.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5:010124:1007</text:p>
          </table:table-cell>
          <table:table-cell office:value-type="float" office:value="4985786.9400000004" table:style-name="ce10">
            <text:p>4 985 786.9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40102:2060</text:p>
          </table:table-cell>
          <table:table-cell office:value-type="float" office:value="481426.37" table:style-name="ce10">
            <text:p>481 426.3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10115:1095</text:p>
          </table:table-cell>
          <table:table-cell office:value-type="float" office:value="149613.91" table:style-name="ce10">
            <text:p>149 613.9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8:010151:1909</text:p>
          </table:table-cell>
          <table:table-cell office:value-type="float" office:value="62658.19" table:style-name="ce10">
            <text:p>62 658.1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313:2046</text:p>
          </table:table-cell>
          <table:table-cell office:value-type="float" office:value="1832470.79" table:style-name="ce10">
            <text:p>1 832 470.7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7:010944:1877</text:p>
          </table:table-cell>
          <table:table-cell office:value-type="float" office:value="406024.69" table:style-name="ce10">
            <text:p>406 024.6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216:8395</text:p>
          </table:table-cell>
          <table:table-cell office:value-type="float" office:value="1429292.16" table:style-name="ce10">
            <text:p>1 429 292.1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4:010102:3989</text:p>
          </table:table-cell>
          <table:table-cell office:value-type="float" office:value="59733367.780000001" table:style-name="ce10">
            <text:p>59 733 367.7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216:1144</text:p>
          </table:table-cell>
          <table:table-cell office:value-type="float" office:value="772235.51" table:style-name="ce10">
            <text:p>772 235.5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216:2828</text:p>
          </table:table-cell>
          <table:table-cell office:value-type="float" office:value="827139.43" table:style-name="ce10">
            <text:p>827 139.4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216:2850</text:p>
          </table:table-cell>
          <table:table-cell office:value-type="float" office:value="784171.15" table:style-name="ce10">
            <text:p>784 171.1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216:8411</text:p>
          </table:table-cell>
          <table:table-cell office:value-type="float" office:value="508458.01" table:style-name="ce10">
            <text:p>508 458.0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215:46</text:p>
          </table:table-cell>
          <table:table-cell office:value-type="float" office:value="9208348.0600000005" table:style-name="ce10">
            <text:p>9 208 348.0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8:030101:1143</text:p>
          </table:table-cell>
          <table:table-cell office:value-type="float" office:value="557289.73" table:style-name="ce10">
            <text:p>557 289.7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2:040201:652</text:p>
          </table:table-cell>
          <table:table-cell office:value-type="float" office:value="350114.85" table:style-name="ce10">
            <text:p>350 114.8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4:130101:4619</text:p>
          </table:table-cell>
          <table:table-cell office:value-type="float" office:value="100977.06" table:style-name="ce10">
            <text:p>100 977.0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4:130101:4617</text:p>
          </table:table-cell>
          <table:table-cell office:value-type="float" office:value="222748.36" table:style-name="ce10">
            <text:p>222 748.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5:060102:3842</text:p>
          </table:table-cell>
          <table:table-cell office:value-type="float" office:value="5055729.16" table:style-name="ce10">
            <text:p>5 055 729.1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5:010102:1435</text:p>
          </table:table-cell>
          <table:table-cell office:value-type="float" office:value="374466.71" table:style-name="ce10">
            <text:p>374 466.7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5:000000:127</text:p>
          </table:table-cell>
          <table:table-cell office:value-type="float" office:value="1287811.8999999999" table:style-name="ce10">
            <text:p>1 287 811.9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5:000000:91</text:p>
          </table:table-cell>
          <table:table-cell office:value-type="float" office:value="4957202.18" table:style-name="ce10">
            <text:p>4 957 202.1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10115:6569</text:p>
          </table:table-cell>
          <table:table-cell office:value-type="float" office:value="2976833.07" table:style-name="ce10">
            <text:p>2 976 833.0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5:010201:4</text:p>
          </table:table-cell>
          <table:table-cell office:value-type="float" office:value="4036715.64" table:style-name="ce10">
            <text:p>4 036 715.6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2:010103:7233</text:p>
          </table:table-cell>
          <table:table-cell office:value-type="float" office:value="2215631.79" table:style-name="ce10">
            <text:p>2 215 631.7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201:17564</text:p>
          </table:table-cell>
          <table:table-cell office:value-type="float" office:value="3155699.8" table:style-name="ce10">
            <text:p>3 155 699.8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204:12073</text:p>
          </table:table-cell>
          <table:table-cell office:value-type="float" office:value="2511202.87" table:style-name="ce10">
            <text:p>2 511 202.8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302:264</text:p>
          </table:table-cell>
          <table:table-cell office:value-type="float" office:value="1343576.61" table:style-name="ce10">
            <text:p>1 343 576.6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8:010120:1346</text:p>
          </table:table-cell>
          <table:table-cell office:value-type="float" office:value="3461150.68" table:style-name="ce10">
            <text:p>3 461 150.6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302:265</text:p>
          </table:table-cell>
          <table:table-cell office:value-type="float" office:value="1493718.41" table:style-name="ce10">
            <text:p>1 493 718.4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201:26931</text:p>
          </table:table-cell>
          <table:table-cell office:value-type="float" office:value="2211186.4" table:style-name="ce10">
            <text:p>2 211 186.4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4:010102:12854</text:p>
          </table:table-cell>
          <table:table-cell office:value-type="float" office:value="375799.54" table:style-name="ce10">
            <text:p>375 799.5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4:010102:12053</text:p>
          </table:table-cell>
          <table:table-cell office:value-type="float" office:value="261391.88" table:style-name="ce10">
            <text:p>261 391.8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4:010102:13382</text:p>
          </table:table-cell>
          <table:table-cell office:value-type="float" office:value="167359.42000000001" table:style-name="ce10">
            <text:p>167 359.4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4:010102:12188</text:p>
          </table:table-cell>
          <table:table-cell office:value-type="float" office:value="598305.1" table:style-name="ce10">
            <text:p>598 305.1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4:020101:261</text:p>
          </table:table-cell>
          <table:table-cell office:value-type="float" office:value="247300.14" table:style-name="ce10">
            <text:p>247 300.1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4:010102:12563</text:p>
          </table:table-cell>
          <table:table-cell office:value-type="float" office:value="313864.96999999997" table:style-name="ce10">
            <text:p>313 864.9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050101:153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050101:153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230101:187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90102:7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10102:1216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10102:1237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10102:1261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10102:775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10102:831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10102:831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10102:832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10102:832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10102:832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108:101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108:108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108:113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108:114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108:1152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108:1155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108:1157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108:1160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108:1169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108:116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108:1172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108:1173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108:1173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108:1174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108:1176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108:1176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108:1179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108:1184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108:1188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108:1189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108:119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108:1192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108:1194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108:1197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108:11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108:1198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108:119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108:1200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108:1206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108:1212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108:1214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108:1223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108:1223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108:1225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108:1226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108:1228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108:1228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108:1234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108:1235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108:1237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108:1242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108:1242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108:1243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108:1243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108:1244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108:1249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108:1255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108:1260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108:1265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108:1267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108:1300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108:1303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108:1303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108:1304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108:1305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108:1313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108:1317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108:1319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108:1320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108:1322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108:1323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108:1325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108:1329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108:132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108:1334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108:1335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108:1337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108:1337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108:1346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108:1352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108:1355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108:136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108:136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108:1368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108:141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108:146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108:14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108:15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108:158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108:160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108:171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108:172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108:176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108:178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108:179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108:183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108:183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108:186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108:18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108:187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108:192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108:196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108:210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108:217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108:220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108:231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108:24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108:247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108:253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108:365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108:36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108:376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108:39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108:393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108:401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108:401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108:403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108:406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108:40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108:426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108:428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108:48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108:5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108:56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108:58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108:68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108:75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108:76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208:149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201:308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201:3087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201:3087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201:3087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201:3087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201:3088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201:3088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201:3088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201:308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201:3088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201:3088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201:3088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201:3088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201:3088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201:3088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201:3089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201:3089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201:3089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201:3089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201:3089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201:3089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201:3089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201:3089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201:308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201:3089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201:309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201:3090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201:3090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201:3090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201:3090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201:3090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201:3090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201:3090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201:3090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201:3090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201:3091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201:3091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201:3091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201:3091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201:3091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201:3091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201:3091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201:3091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201:3091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201:3091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201:3092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201:3092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01:3092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01:3092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01:3092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201:3092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201:309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201:3092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201:3092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201:3092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01:3093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01:3093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201:3093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201:3093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201:3093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201:3093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201:309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201:3093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201:3093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01:3093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201:3094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201:3094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01:3094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201:3094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201:3094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01:3094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201:3094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01:309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201:3094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01:3094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201:3095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201:3095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201:3095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201:309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201:3095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201:3095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201:3095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201:3095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201:3095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201:3095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201:3096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201:3096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201:3096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201:3096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201:3096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201:309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201:3096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201:3103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201:3103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201:3104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201:3104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01:3104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201:3104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201:3104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201:3104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01:3104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201:310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201:3104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201:3104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201:3105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01:3105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201:3105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01:310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201:3105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01:3105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01:3105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01:3105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201:3105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201:3105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01:3106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201:3106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201:3106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201:3106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01:3106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201:310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201:3106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201:3106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01:3106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201:3106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01:3107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01:3107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201:3107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01:3107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01:3107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201:310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201:3107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201:3107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201:3107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201:3107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201:3108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201:3108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201:3108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201:3108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201:3108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201:3108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201:3108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01:3109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01:3109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01:3109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01:3109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201:3109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201:3109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201:3109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01:3109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01:310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201:3109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201:311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201:3110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01:3110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01:3110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01:3110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201:3110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01:3110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01:3110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01:3110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01:3110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201:3111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201:3111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201:3111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201:3111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201:3111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201:3111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201:3111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201:3111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201:3111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201:3111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201:3112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01:3112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01:3112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201:3112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201:3112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201:3112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201:311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201:3112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201:3112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201:3112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201:346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201:3466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201:3466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201:3115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201:3115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201:3115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201:311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201:3115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201:3115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201:3115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201:3115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201:3115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201:3115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201:3116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201:3116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201:3116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201:3116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201:3116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201:311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201:3116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201:3116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201:3116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201:3116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201:3117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201:3117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201:3117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201:3117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201:3117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201:311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201:3117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201:3117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201:3117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201:3117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201:3118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201:3118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201:3118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201:311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201:3118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201:3118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201:3118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201:3118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201:3118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201:3118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201:3119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201:3119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201:3119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201:3119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201:3119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201:3119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01:3119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201:3119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201:311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201:3119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201:312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201:3120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201:3120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201:3120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201:3120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201:3120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201:3120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201:3120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201:3120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201:3120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201:3121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201:3121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201:3121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201:3121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201:3121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201:3121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201:3121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201:3121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201:3121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201:3121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201:3122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201:3122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201:3122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201:3122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201:3122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201:3122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201:312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201:3122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201:3122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201:3122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201:3123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201:3123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201:3123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201:3123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201:3123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201:3123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201:312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201:3123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201:3123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201:3123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201:3124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201:3124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201:3124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201:3124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201:3124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201:312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201:3124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201:3124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201:3125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201:3125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201:3125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201:312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201:3125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201:3125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201:3125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201:3125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201:3125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201:3125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201:3126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201:3126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201:3126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201:3126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201:3126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201:312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201:3126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201:3126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201:3126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201:3126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201:3127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201:3127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201:3127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201:3127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201:3127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201:312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201:3127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201:3127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201:3127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201:3127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201:3128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201:3128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201:3128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201:312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201:3128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201:3128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201:3128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201:3128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201:3128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201:3128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201:3129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201:3129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201:3129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201:3129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201:3129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201:3129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201:3129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201:3129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201:312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201:3129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201:313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201:3130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201:3130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201:3130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201:3130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201:3130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201:3130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201:3130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201:3130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201:3130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201:3131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201:3131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201:3131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201:3131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201:3131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201:3131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201:3131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201:3131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201:3131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201:3131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201:3132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201:3132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201:3132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201:3132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201:3132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201:3132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201:313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201:3132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201:3132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201:3132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201:3133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201:3133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201:3133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201:3133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201:3133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201:3133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201:313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201:3133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201:3133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201:3133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201:3134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201:3134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201:3134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201:3134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201:3134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201:3394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201:3201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201:3201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201:3201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201:3201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201:3201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201:3201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201:3201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201:3201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201:3201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201:3201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201:3202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201:3202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201:3202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201:3202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201:3202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201:3202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201:320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201:3202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201:3202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201:3202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201:3203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201:3203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201:3203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201:3203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201:3203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201:3203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201:320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201:3203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201:3203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201:3203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201:3204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201:3204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201:3204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201:3204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201:3204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201:3204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201:3204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201:320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201:3204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201:3204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201:3205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201:3205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201:3205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201:320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201:3205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201:3205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201:3205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201:3205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201:3205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201:3205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201:3206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201:3206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201:3206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201:3206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201:3206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201:320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201:3206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201:3206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201:3206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201:3206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201:3207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201:3207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201:3207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201:3207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201:3207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201:320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201:3207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201:3207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201:3207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201:3207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201:3208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201:3208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201:3208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201:320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201:3208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201:3208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201:3208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201:3208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201:3208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201:3208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201:3209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201:3209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201:3209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201:3209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201:3209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201:3209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201:3209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201:3209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201:320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201:3209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201:321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201:3210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201:3210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201:3210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201:3210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201:3210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201:3210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201:3210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201:3210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201:3210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201:3211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201:3211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201:3211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201:3211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201:3211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201:3211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201:3211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201:3211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201:3211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201:3211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201:3212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201:3212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201:3212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201:3212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201:3213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201:3214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201:3215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201:321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201:3217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201:3218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201:321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201:322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201:3220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201:3220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201:3220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201:3220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201:3220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201:3220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201:3220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201:3220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201:3220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201:3221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201:3221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201:3221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201:3221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201:3221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201:3221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201:3221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201:3221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201:3221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201:3221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201:3222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201:3222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201:3222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201:3222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201:3222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201:3222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201:322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201:3222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201:3222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201:3222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201:3223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201:3223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201:3223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201:3223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201:3223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201:3223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201:322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201:3223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201:3223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201:3223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201:3224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201:3224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201:3224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201:3224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201:3224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201:3224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201:3224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201:322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201:3224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201:3224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201:3225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201:3225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201:3225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201:322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201:3225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201:3225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201:3225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201:3225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201:3225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201:3225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201:3226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201:3226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201:3226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201:3226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201:3226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201:322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201:3226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201:3226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201:3226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201:3226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201:3227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201:3227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201:3227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201:3227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201:3227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201:322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201:3227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201:3227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201:3227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201:3212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201:3212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201:321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201:3212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201:3212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201:3212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201:3213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201:3213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201:3213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201:3213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201:3213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201:321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201:3213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201:3213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201:3213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201:3214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201:3214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201:3214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201:3214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201:3214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10201:3214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2:010201:321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201:3214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201:3214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201:3215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201:3215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201:3215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201:321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201:3215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2:010201:3215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201:3215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201:3215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201:3215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2:010201:3216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2:010201:3216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201:3216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201:3216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2:010201:3216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2:010201:3216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2:010201:3216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2:010201:3216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2:010201:3216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2:010201:3217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2:010201:3217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2:010201:3217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2:010201:3217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2:010201:3217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2:010201:321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2:010201:3217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2:010201:3217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2:010201:3217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2:010201:3218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2:010201:3218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2:010201:3218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2:010201:321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2:010201:3218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2:010201:3218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2:010201:3218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2:010201:3218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2:010201:3218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2:010201:3219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2:010201:3219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2:010201:3219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2:010201:3219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2:010201:3219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2:010201:3219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2:010201:3219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2:010201:3219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2:010201:3219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2:010201:322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2:010201:3228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2:010201:3228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2:010201:3228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2:010201:3228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2:010201:3228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2:010201:3228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2:010201:3229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2:010201:3229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2:010201:3229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2:010201:3229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2:010201:3229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2:010201:3229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2:010201:3229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2:010201:3229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2:010201:322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2:010201:3229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2:010201:323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2:010201:3230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2:010201:3230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2:010201:3230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2:010201:3230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2:010201:3230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2:010201:3230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2:010201:3230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2:010201:3230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2:010201:3230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2:010201:3231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2:010201:3231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2:010201:3231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2:010201:3231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2:010201:3231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2:010201:3231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2:010201:3231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2:010201:3231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2:010201:3231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2:010201:3231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2:010201:3232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2:010201:3232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2:010201:3232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2:010201:3232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2:010201:3232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2:010201:3232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2:010201:323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2:010201:3232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2:010201:3232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2:010201:3232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2:010201:3233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2:010201:3233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2:010201:3233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2:010201:3233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2:010201:3233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2:010201:3233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2:010201:323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2:010201:3233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2:010201:3233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2:010201:3233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2:010201:3234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2:010201:3234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2:010201:3234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2:010201:3234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2:010201:3234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2:010201:3234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2:010201:3234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2:010201:323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2:010201:3234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2:010201:3235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2:010201:3235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2:010201:3235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2:010201:323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2:010201:3235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2:010201:3235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2:010201:3235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2:010201:3235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2:010201:3235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2:010201:3235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2:010201:3236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2:010201:3236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2:010201:3236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2:010201:3236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2:010201:3236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2:010201:323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2:010201:3236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2:010201:3236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2:010201:3236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2:010201:3236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2:010201:3237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2:010201:3237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2:010201:3237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2:010201:3237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2:010201:3237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2:010201:323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2:010201:3237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2:010201:3237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2:010201:3237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2:010201:3237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2:010201:3238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2:010201:3238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2:010201:3238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2:010201:323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2:010201:3238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2:010201:3238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2:010201:3238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2:010201:3238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2:010201:3238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2:010201:3238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2:010201:3239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2:010201:3239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2:010201:3239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2:010201:3239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2:010201:3239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2:010201:3239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2:010201:3239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2:010201:3240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2:010201:3241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2:010201:3242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2:010201:3243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2:010201:3244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2:010201:3246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2:010201:3247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2:010201:3247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2:010201:3247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2:010201:324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2:010201:3247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2:010201:3247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2:010201:3247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2:010201:3247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2:010201:3248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2:010201:3248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2:010201:3248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2:010201:324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2:010201:3248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2:010201:3248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2:010201:3248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2:010201:3248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2:010201:3248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2:010201:3248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2:010201:3249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2:010201:3249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2:010201:3249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2:010201:3249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2:010201:3249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2:010201:3249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2:010201:3249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2:010201:3249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2:010201:324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2:010201:3249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2:010201:325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2:010201:3250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2:010201:3250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2:010201:3250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2:010201:3250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2:010201:3250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2:010201:3250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2:010201:3250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2:010201:3250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2:010201:3250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2:010201:3251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2:010201:3251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2:010201:3251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2:010201:3251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2:010201:3251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2:010201:3251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2:010201:3251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2:010201:3251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2:010201:3251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2:010201:3251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2:010201:3252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2:010201:3252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2:010201:3252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2:010201:3252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2:010201:3252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2:010201:3252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2:010201:325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2:010201:3252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2:010201:3252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2:010201:3252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2:010201:3253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2:010201:3253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2:010201:3253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2:010201:3253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2:010201:3253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2:010201:3253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2:010201:325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2:010201:3253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2:010201:3253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2:010201:3253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2:010201:3254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2:010201:3254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2:010201:3254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2:010201:3254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2:010201:3254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2:010201:3254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2:010201:3254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2:010201:325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2:010201:3254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2:010201:3254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2:010201:3255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2:010201:3255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2:010201:3239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2:010201:323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2:010201:3239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2:010201:324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2:010201:3240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2:010201:3240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2:010201:3240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2:010201:3240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2:010201:3240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2:010201:3240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2:010201:3240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2:010201:3240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2:010201:3241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2:010201:3241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2:010201:3241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2:010201:3241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2:010201:3241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2:010201:3241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2:010201:3241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2:010201:3241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2:010201:3241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2:010201:3242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2:010201:3242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2:010201:3242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2:010201:3242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2:010201:3242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2:010201:3242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2:010201:324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2:010201:3242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2:010201:3242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2:010201:3243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2:010201:3243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2:010201:3243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2:010201:3243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2:010201:3243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2:010201:3243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2:010201:324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2:010201:3243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2:010201:3243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2:010201:3244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2:010201:3244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2:010201:3244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2:010201:3244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2:010201:3244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2:010201:3244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2:010201:3244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2:010201:324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2:010201:3244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2:010201:3245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2:010201:3245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2:010201:3245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2:010201:324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2:010201:3245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2:010201:3245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2:010201:3245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2:010201:3245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2:010201:3245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2:010201:3245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2:010201:3246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2:010201:3246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2:010201:3246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2:010201:3246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2:010201:324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2:010201:3246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2:010201:3246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2:010201:3246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2:010201:3246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2:010201:3247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2:010201:3247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2:010201:3276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2:010201:3276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2:010201:3276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2:010201:3276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2:010201:3276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2:010201:327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2:010201:3276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2:010201:3276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2:010201:3276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2:010201:3276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2:010201:3277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2:010201:3277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2:010201:3277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2:010201:3277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2:010201:3277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2:010201:327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2:010201:3277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2:010201:3277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2:010201:3277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2:010201:3277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2:010201:3278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2:010201:3278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2:010201:3278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2:010201:327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2:010201:3278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2:010201:3278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2:010201:3278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2:010201:3278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2:010201:3278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2:010201:3279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2:010201:3279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2:010201:3279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2:010201:3279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2:010201:3279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2:010201:3279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2:010201:3279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2:010201:3279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2:010201:327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2:010201:3279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2:010201:328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2:010201:3280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2:010201:3280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2:010201:3280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2:010201:3280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2:010201:3280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2:010201:3280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2:010201:3280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2:010201:3280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2:010201:3280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2:010201:3281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2:010201:3281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2:010201:3281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2:010201:3281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2:010201:3281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2:010201:3281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2:010201:3281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2:010201:3281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2:010201:3281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2:010201:3281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2:010201:3282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2:010201:3282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2:010201:3282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2:010201:3282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2:010201:3282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2:010201:3282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2:010201:328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2:010201:3282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2:010201:3282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2:010201:3282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2:010201:3283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2:010201:3283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2:010201:3283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2:010201:3283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2:010201:3283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2:010201:3283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2:010201:328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2:010201:3283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2:010201:3283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2:010201:3283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2:010201:3284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2:010201:3284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2:010201:3284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2:010201:3284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2:010201:3284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2:010201:3284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2:010201:3284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2:010201:328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2:010201:3284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2:010201:3284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2:010201:3285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2:010201:3285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2:010201:3285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2:010201:328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2:010201:3285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2:010201:3285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2:010201:3285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2:010201:3285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2:010201:3285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2:010201:3285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2:010201:3286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2:010201:3286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2:010201:3286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2:010201:3286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2:010201:3286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2:010201:328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2:010201:3286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2:010201:3286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2:010201:3286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2:010201:3286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2:010201:3287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2:010201:3287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2:010201:3287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2:010201:3287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2:010201:3288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2:010201:3289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2:010201:3290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2:010201:3291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2:010201:329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2:010201:3292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2:010201:3293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2:010201:3293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2:010201:3293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2:010201:3293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2:010201:3293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2:010201:3293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2:010201:329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2:010201:3293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2:010201:3293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2:010201:3293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2:010201:3294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2:010201:3294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2:010201:3294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2:010201:3294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2:010201:3294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2:010201:3294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2:010201:3294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2:010201:329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2:010201:3294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2:010201:3294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2:010201:3295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2:010201:3295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2:010201:3295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2:010201:329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2:010201:3295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2:010201:3295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2:010201:3295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2:010201:3295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2:010201:3295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2:010201:3295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2:010201:3296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2:010201:3296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2:010201:3296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2:010201:3296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2:010201:3296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2:010201:329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2:010201:3296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2:010201:3296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2:010201:3296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2:010201:3296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2:010201:3297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2:010201:3297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2:010201:3297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2:010201:3297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2:010201:3297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2:010201:329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2:010201:3297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2:010201:3297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2:010201:3297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2:010201:3297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2:010201:3298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2:010201:3298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2:010201:3298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2:010201:329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2:010201:3298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2:010201:3298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2:010201:3298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2:010201:3298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2:010201:3298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2:010201:3298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2:010201:3299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2:010201:3299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2:010201:3299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2:010201:3299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2:010201:3299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2:010201:3299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2:010201:3299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2:010201:3299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2:010201:329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2:010201:3299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2:010201:330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2:010201:3300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2:010201:3300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2:010201:3300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2:010201:3300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2:010201:3300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2:010201:3300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2:010201:3300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2:010201:3300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2:010201:3300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2:010201:3287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2:010201:328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2:010201:3287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2:010201:3287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2:010201:3287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2:010201:3287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2:010201:3288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2:010201:3288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2:010201:328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2:010201:3288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2:010201:3288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2:010201:3288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2:010201:3288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2:010201:3288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2:010201:3288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2:010201:3289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2:010201:3289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2:010201:3289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2:010201:3289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2:010201:3289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2:010201:3289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2:010201:3289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2:010201:328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2:010201:3289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2:010201:329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2:010201:3290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2:010201:3290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2:010201:3290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2:010201:3290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2:010201:3290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2:010201:3290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2:010201:3290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2:010201:3290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2:010201:3291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2:010201:3291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2:010201:3291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2:010201:3291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2:010201:3291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2:010201:3291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2:010201:3291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2:010201:3291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2:010201:3291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2:010201:3292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2:010201:3292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2:010201:3292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2:010201:3292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2:010201:3292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2:010201:3292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2:010201:3292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2:010201:3292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2:010201:3352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2:010201:3352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2:010201:3352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2:010201:335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4:010102:472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4:010102:472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4:010102:472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4:010102:472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4:010102:472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4:010102:472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4:010102:47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4:010102:472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4:010104:56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4:010104:566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4:010104:566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4:010104:567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4:010104:58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4:040102:98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4:010104:3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4:010104:55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4:010104:58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4:010104:708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4:010104:75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4:010104:8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4:010104:854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4:040102:155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5:030103:489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5:030103:489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5:030103:489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5:030103:489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5:030103:48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5:030103:489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5:030103:49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5:030103:490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5:030103:490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5:030103:490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5:030103:490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5:030103:490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5:030103:490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5:030103:490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5:030103:490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5:030103:490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5:030103:491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5:030103:491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5:030103:491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5:030103:491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5:030103:491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5:030103:491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5:030103:491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5:030103:491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5:030103:491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5:030103:491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5:030103:492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5:030103:492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5:030103:492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5:030103:492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5:030103:492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5:030103:492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5:030103:49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5:030103:492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5:030103:492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5:030103:492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5:030103:493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5:030103:493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5:030103:493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5:030103:493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5:030103:493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5:030103:493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5:030103:49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5:030103:493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5:030103:493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5:030103:493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5:030103:494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5:030103:494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5:030103:494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5:030103:494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5:030103:494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5:030103:494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5:030103:494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5:030103:49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5:030103:494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5:030103:494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5:030103:495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5:030103:495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5:030103:495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5:030103:49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5:030103:495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5:030103:495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5:030103:495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5:030103:495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5:030103:495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5:030103:496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5:030103:496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5:030103:496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5:030103:496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5:030103:496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5:030103:49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5:030103:496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5:030103:496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5:030103:496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5:030103:496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5:030103:497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5:030103:497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5:030103:497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5:030103:497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5:030103:497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5:030103:49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5:030103:497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5:030103:497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5:030103:497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5:030103:497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5:030103:498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5:030103:498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5:030103:498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5:030103:49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5:030103:498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5:030103:498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5:030103:498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5:030103:498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5:030103:498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5:030103:498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5:030103:499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5:030103:499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5:030103:499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5:030103:499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5:030103:499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5:030103:499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5:030103:499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5:030103:499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5:030103:49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5:030103:499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5:030103:50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5:030103:500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5:030103:500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5:030103:500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5:030103:500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5:030103:500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5:030103:500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5:030103:500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5:030103:500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5:030103:500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5:030103:501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5:030103:501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5:030103:501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5:030103:501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5:030103:501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5:030103:501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5:030103:501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5:030103:501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5:030103:501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5:030103:501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5:030103:502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5:030103:502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5:030103:502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5:030103:502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5:030103:502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5:030103:50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5:030103:502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5:030103:502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5:030103:502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5:030103:503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5:030103:503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5:030103:503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5:030103:503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5:030103:503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5:030103:503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5:030103:50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5:030103:503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5:030103:503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5:030103:503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5:030103:504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5:030103:504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5:030103:504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5:030103:504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5:030103:504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5:030103:504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5:030103:504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5:030103:50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5:030103:504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5:030103:504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5:030103:505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5:030103:505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5:030103:505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5:030103:50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5:030103:505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5:030103:505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5:030103:505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5:030103:505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5:030103:505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5:030103:505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5:030103:506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5:030103:506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5:030103:506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5:030103:506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5:030103:506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5:030103:50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5:030103:506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5:030103:506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5:030103:506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5:030103:506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5:030103:507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5:030103:507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5:030103:507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5:030103:507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5:030103:507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5:030103:50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5:030103:507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5:030103:507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5:030103:507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5:030103:507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5:030103:508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5:030103:508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5:030103:508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5:030103:50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5:040103:65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5:050801:382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5:090105:33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5:030103:495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5:030103:489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5:030103:502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5:080101:512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4:060301:793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4:030102:616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4:050101:774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4:050101:69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4:020101:8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3:050301:12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3:050301:12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3:050301:29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4:010104:319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3:050301:14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4:010104:460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4:010105:987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4:010104:273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4:010104:274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4:010102:329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9:010112:522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4:010104:248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9:010112:456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4:070101:39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3:080201:40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9:010105:1900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2:010106:515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4:070101:610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4:010104:249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2:010303:20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2:010218:224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4:070101:414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2:010212:124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4:080101:72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5:010102:349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9:010110:2993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8:010157:38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2:170102:74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8:010151:336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2:010313:248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9:010103:1394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0:010105:5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2:171301:172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5:050901:79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7:010517:63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5:030501:113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9:010115:151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9:010110:1057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7:010102: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2:171801:576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2:130301:242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2:010201:3103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2:090701:4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2:010201:3087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2:010201:3200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9:010116:801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8:010110:280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2:010303:449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5:010102:352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3:010158:3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4:080101:72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3:010106:439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7:010516:32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2:010201:390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4:070101:614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9:010112:456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4:070101:1059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2:132501:399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9:000000:3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2:010303:20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2:090701:82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7:010112:21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7:010231:43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2:200702:21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7:010356:54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2:190501:107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2:010303:1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2:010108:1169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3:010107:2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2:171801:387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2:010201:3275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2:090103:555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2:171301:131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4:110101:729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0:010109:96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3:010105:86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8:010155:269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8:010155:269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9:010118:31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7:010112:56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2:010201:3114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2:010201:3228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5:010102:347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9:010109:321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7:010517:22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2:010215:126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2:090701:11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8:010168:399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7:010136:33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7:010516:2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7:010518:27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7:010516:29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8:010131:249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7:010112:46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1:010105:106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4:070101:605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3:120201:103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4:070101:610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1:010102: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2:010215:65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3:010105:34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1:240301:169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2:040501:14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2:040501:13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2:040501:13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2:040101:89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6:090101:198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8:020101:123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1:070401:5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2:010401:50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08:190101:185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1:240301:173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0:020125:13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1:030101:118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1:130301:60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4:100101:151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4:100101:127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1:020101:6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4:100101:144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04:100101:139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4:100101:148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4:100201:36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05:201001:229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04:100101:124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04:100101:137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4:100201:6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4:100101:124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4:100101:134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4:100101:139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7:130101:416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6:090101:198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2:090102:371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5:040101:274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2:040501:1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12:040501:13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12:040501:14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5:080201:1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11:240301:16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7:010301:406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4:100101:128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4:100101:148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4:100101:124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4:100101:134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8:010301:17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7:160101:215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2:020104:421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4:100101:12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11:240301:168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6:090101:23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8:010301:1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6:090101:61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11:070401:3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4:100101:126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4:100101:142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4:100101:147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11:160201:574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8:010301:17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8:010801:15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5:190102:30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5:190102:31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11:130301:61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11:130301:53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11:030101:117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7:150401:61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5:150401:245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8:100101:64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11:130501:30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11:130201:256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12:040501:13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11:240301:173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9:140201:6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4:100101:136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4:100201:4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4:100101:133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4:100101:129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4:100101:14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4:100201:4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4:100101:131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04:100101:143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12:020401:230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04:100101:147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12:041801:733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4:100201:36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5:120101:234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11:030101:117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11:130301:62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11:130301:61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7:010301:39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7:200201:53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4:100101:130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4:100101:127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5:180101:209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8:010301:17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12:090102:21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7:040101:349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11:230101:117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8:140101:114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12:070301:155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1:010104:761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2:170101:36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4:100101:115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3:060501:261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1:060301:8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1:030601:187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4:100101:112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4:100101:118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4:100101:113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04:090701:25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2:010108:16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4:090701:35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4:100101:112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4:100101:117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4:090701:33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4:100101:122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4:090701:33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4:100101:114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4:100101:113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4:090701:28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4:100101:11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4:100101:113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4:100101:113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4:090701:28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4:090701:35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4:100101:121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4:100101:115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4:090701:4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4:090701:43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2:170102:37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03:070101:52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02:010102:226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03:140202:15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4:090701:41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4:090701:28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04:090701:2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4:100101:113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2:010108:101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02:050101:8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04:090701:35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04:090701:25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04:090701:27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04:090701:26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4:100101:11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4:090701:2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01:020401:7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01:120101:119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3:140101:224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01:010105:20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3:110201:2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2:010104:102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02:150201:4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04:040101:762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2:170101:42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01:060101:254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04:040101:762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03:140201:78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04:090701:43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04:100101:119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01:010106:909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4:010102:764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04:090701:41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04:100101:114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04:090701:3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04:100101:11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03:040501:80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01:010103:231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01:020102:4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2:010301:104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00:000000:51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05:010120:40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05:020103:7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05:030301:129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11:000000:475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1:000000:576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01:000000:214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22:010201:3638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22:010201:3351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01:000000:503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05:040101:221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05:010121:121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02:000000:218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03:000000:251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12:040902:241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09:000000:628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14:000000:201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11:130301:110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01:000000:155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12:000000:1388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09:120201:43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02:170102:77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00:000000:284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22:010201:3376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12:090101:317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24:060301:935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08:010301:19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24:010104:87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23:030119:2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24:010104:191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00:000000:251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01:000000:476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05:010120:4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08:010301:91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00:000000:43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08:010301:90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24:060301:934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24:000000:38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01:000000:239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01:000000:474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03:000000:250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19:000000:63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05:020121:146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24:060301:935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22:010201:3648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22:010201:3584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01:000000:510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25:030103:584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25:030103:584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25:060201:113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25:010104:131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23:010122:24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25:010114:580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25:010104:2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25:010104:125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25:010104:555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25:010104:99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25:010104:564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25:010104:561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24:010105:560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25:010104:55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25:010104:97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25:010104:36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25:010104:64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24:030102:677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25:010119:349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24:040102:29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25:010104:54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25:010104:82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25:010104:138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25:010104:53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25:010104:54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25:010104:130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18:020114:155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22:010107:1078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19:010103:286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22:010222:657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20:010107:257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18:020114:184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22:010222:545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22:010222:512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15:010105:710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19:010109:2605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18:010170:70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19:010112:106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22:010222:479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18:020114:194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22:010204:109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21:010117:95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22:010204:1327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22:010204:130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19:010109:1961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22:010204:265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15:030302:7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22:010303:1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17:010214:163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18:020114:169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17:010107:23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18:020114:194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18:010127:38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18:020114:160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22:010204:57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15:050901:331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22:010204:250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19:010109:52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22:010204:1346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21:010113:308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18:020114:194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18:020114:165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18:020114:155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20:010112:157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18:010110:27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18:020114:149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19:010105:1243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18:020114:196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18:040104:123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18:010147:640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18:020114:156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18:020114:162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18:020114:151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19:010109:1893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18:020114:161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22:010303:197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18:020114:179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22:010106:1469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19:010103:2239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18:020114:15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17:010106:40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18:020114:160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18:020114:15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18:010147:137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17:010106:6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19:010113:252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17:010111:16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18:020114:17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18:010129:38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15:010105:553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05:020105:58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15:010104:76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06:110101:210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15:010101:461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11:230102:83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07:020101:356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03:260101:323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02:010109:258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15:010101:462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01:010102:43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05:020126:3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11:120101:24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04:130101:90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05:010110:17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11:010102:68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04:010102:1371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04:060101:481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11:180101:98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09:010102:26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15:010102:268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12:010801: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14:060101:538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15:010101:462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03:210101:248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07:010102:457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11:070401:13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01:010106:14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24:010106:647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24:010106:647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24:010106:647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14:030101:525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14:010102:1213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14:010102:1235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14:010102:1288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14:010101:523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14:010102:124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14:010101:407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14:010102:1287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14:010102:231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07:030102:119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07:250101:4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07:030102:114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10:100401:10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11:130501:4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07:030101:34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02:010102:241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02:100301:66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25:010103:103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22:010308:549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22:010308:6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25:010103:81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22:010308:147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25:010103:146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25:010103:25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25:010103:159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25:010103:111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25:010103:189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25:010103:19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25:010103:26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25:010103:183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25:010103:10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25:010103:161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25:010103:89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25:010104: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25:010101:4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25:010103:101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25:010103:86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25:010101:1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25:010103: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25:000000:86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25:000000:9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25:010103:144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25:010103:191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25:010103:199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25:010103:241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22:010308:14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22:010308:54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25:010103:95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25:010103:25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25:010103:87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25:010103:195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25:010103:2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25:010103:80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25:010103:94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25:010103:105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25:010103:104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25:010103:30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25:010103:97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25:010103:159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25:010103:17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25:010103:89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25:010103:104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25:010103:183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25:010103:146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22:010308:494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25:010103:206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25:010103:88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25:010103:17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25:010103:98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25:010103:240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25:010103:124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25:010103:146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25:010103:239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25:010103:107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22:010308:612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25:010103:104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25:010104:90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25:010101:24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25:010104:634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25:010103:100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25:000000:10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25:010103:24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25:010103:246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25:010103:184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25:010103:24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25:010103:144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25:010103:185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25:010103:128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25:010103:105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25:010103:107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25:010103:204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25:010103:182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25:010103:20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18:010134:391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18:010134:10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19:010109:2977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18:010134:347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18:010134:59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18:010134:556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19:010109:225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19:010109:364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22:010302:26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19:010109:360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18:010134:347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22:010302:31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19:010109:2720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18:010134:43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15:010107:55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19:010106:185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19:010109:3077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18:010134:347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19:010109:225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18:010134:568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19:010109:593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14:010102:1210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14:010102:200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14:010102:1210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14:010102:347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07:030102:349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14:030101:63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07:030102:349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04:020104:255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14:010102:138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14:010102:151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14:010102:48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14:010102:216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14:010102:107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14:010102:139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07:030102:349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14:030101:39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14:010102:370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07:030102:349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14:010102:1239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14:010103:101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14:010102:1234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04:020104:14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14:010102:34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14:010102:374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14:010102:138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14:010102:1175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FC7EE556FFD871AEAD7CCFAF2A45C9F6AF3DC6978EF6F7031DB30ACA20A25CE5FEB577F97DB79FC515418EC73EBADB4CE3F2DE729E5E39B797DC2A50CDE207B3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71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6-05T13:02:49Z</meta:creation-date>
    <dc:date>2025-06-05T13:03:4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