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192</text:p>
          </table:table-cell>
          <table:covered-table-cell/>
          <table:table-cell table:number-columns-repeated="3" table:style-name="ce2"/>
          <table:table-cell office:value-type="string" table:style-name="ce3">
            <text:p>03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2" table:style-name="ce9">
            <text:p>362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85" table:style-name="ce9">
            <text:p>48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0:010123:1</text:p>
          </table:table-cell>
          <table:table-cell office:value-type="float" office:value="232464.99" table:style-name="ce10">
            <text:p>232 464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469</text:p>
          </table:table-cell>
          <table:table-cell office:value-type="float" office:value="6677214" table:style-name="ce10">
            <text:p>6 677 214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1:240701:4730</text:p>
          </table:table-cell>
          <table:table-cell office:value-type="float" office:value="140449.16" table:style-name="ce10">
            <text:p>140 449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150901:1843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2:171801:120</text:p>
          </table:table-cell>
          <table:table-cell office:value-type="float" office:value="569435.5" table:style-name="ce10">
            <text:p>569 435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3:110701:451</text:p>
          </table:table-cell>
          <table:table-cell office:value-type="float" office:value="796216.08" table:style-name="ce10">
            <text:p>796 216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90601:514</text:p>
          </table:table-cell>
          <table:table-cell office:value-type="float" office:value="1173586.04" table:style-name="ce10">
            <text:p>1 173 586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190601:433</text:p>
          </table:table-cell>
          <table:table-cell office:value-type="float" office:value="14519606.51" table:style-name="ce10">
            <text:p>14 519 606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170801:888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90501:17379</text:p>
          </table:table-cell>
          <table:table-cell office:value-type="float" office:value="1758.02" table:style-name="ce10">
            <text:p>1 758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2:042101:95</text:p>
          </table:table-cell>
          <table:table-cell office:value-type="float" office:value="921476.28" table:style-name="ce10">
            <text:p>921 476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080601:323</text:p>
          </table:table-cell>
          <table:table-cell office:value-type="float" office:value="253890.36" table:style-name="ce10">
            <text:p>253 890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090301:2453</text:p>
          </table:table-cell>
          <table:table-cell office:value-type="float" office:value="288765" table:style-name="ce10">
            <text:p>288 765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3:110701:452</text:p>
          </table:table-cell>
          <table:table-cell office:value-type="float" office:value="741238.08" table:style-name="ce10">
            <text:p>741 238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50501:7994</text:p>
          </table:table-cell>
          <table:table-cell office:value-type="float" office:value="982341.61" table:style-name="ce10">
            <text:p>982 341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1:070701:571</text:p>
          </table:table-cell>
          <table:table-cell office:value-type="float" office:value="532283.16" table:style-name="ce10">
            <text:p>532 283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2:050101:352</text:p>
          </table:table-cell>
          <table:table-cell office:value-type="float" office:value="578713605.50999999" table:style-name="ce10">
            <text:p>578 713 605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240701:4732</text:p>
          </table:table-cell>
          <table:table-cell office:value-type="float" office:value="105105.66" table:style-name="ce10">
            <text:p>105 105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2:171201:800</text:p>
          </table:table-cell>
          <table:table-cell office:value-type="float" office:value="605782.44999999995" table:style-name="ce10">
            <text:p>605 782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2:150901:1844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1:200301:938</text:p>
          </table:table-cell>
          <table:table-cell office:value-type="float" office:value="600196189.5" table:style-name="ce10">
            <text:p>600 196 189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40701:1511</text:p>
          </table:table-cell>
          <table:table-cell office:value-type="float" office:value="316476.59000000003" table:style-name="ce10">
            <text:p>316 476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132401:1518</text:p>
          </table:table-cell>
          <table:table-cell office:value-type="float" office:value="132535.92000000001" table:style-name="ce10">
            <text:p>132 535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4731</text:p>
          </table:table-cell>
          <table:table-cell office:value-type="float" office:value="139023.26999999999" table:style-name="ce10">
            <text:p>139 023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3:070501:1764</text:p>
          </table:table-cell>
          <table:table-cell office:value-type="float" office:value="75077.279999999999" table:style-name="ce10">
            <text:p>75 077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1:200301:169</text:p>
          </table:table-cell>
          <table:table-cell office:value-type="float" office:value="572609398.5" table:style-name="ce10">
            <text:p>572 609 398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00000:6499</text:p>
          </table:table-cell>
          <table:table-cell office:value-type="float" office:value="1432814.77" table:style-name="ce10">
            <text:p>1 432 814.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1:090301:2452</text:p>
          </table:table-cell>
          <table:table-cell office:value-type="float" office:value="122296.5" table:style-name="ce10">
            <text:p>122 296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2:050801:1636</text:p>
          </table:table-cell>
          <table:table-cell office:value-type="float" office:value="1164765.6200000001" table:style-name="ce10">
            <text:p>1 164 765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1:220201:142</text:p>
          </table:table-cell>
          <table:table-cell office:value-type="float" office:value="46034.99" table:style-name="ce10">
            <text:p>46 034.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2:190601:513</text:p>
          </table:table-cell>
          <table:table-cell office:value-type="float" office:value="586793.02" table:style-name="ce10">
            <text:p>586 793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2:171401:2594</text:p>
          </table:table-cell>
          <table:table-cell office:value-type="float" office:value="394578.82" table:style-name="ce10">
            <text:p>394 578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2:042101:88</text:p>
          </table:table-cell>
          <table:table-cell office:value-type="float" office:value="986415.28" table:style-name="ce10">
            <text:p>986 415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00501:1186</text:p>
          </table:table-cell>
          <table:table-cell office:value-type="float" office:value="1574458.96" table:style-name="ce10">
            <text:p>1 574 458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2:042101:89</text:p>
          </table:table-cell>
          <table:table-cell office:value-type="float" office:value="951068.73" table:style-name="ce10">
            <text:p>951 068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170801:887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2:030901:2270</text:p>
          </table:table-cell>
          <table:table-cell office:value-type="float" office:value="644032.91" table:style-name="ce10">
            <text:p>644 032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07:100201:152</text:p>
          </table:table-cell>
          <table:table-cell office:value-type="float" office:value="449378.17" table:style-name="ce10">
            <text:p>449 378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07:100301:123</text:p>
          </table:table-cell>
          <table:table-cell office:value-type="float" office:value="787572.94" table:style-name="ce10">
            <text:p>787 572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09:110601:341</text:p>
          </table:table-cell>
          <table:table-cell office:value-type="float" office:value="452769.68" table:style-name="ce10">
            <text:p>452 769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07:050501:3097</text:p>
          </table:table-cell>
          <table:table-cell office:value-type="float" office:value="4477739.3" table:style-name="ce10">
            <text:p>4 477 739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07:010301:4164</text:p>
          </table:table-cell>
          <table:table-cell office:value-type="float" office:value="491167.05" table:style-name="ce10">
            <text:p>491 167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9:000000:4147</text:p>
          </table:table-cell>
          <table:table-cell office:value-type="float" office:value="384863.36" table:style-name="ce10">
            <text:p>384 863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7:030501:989</text:p>
          </table:table-cell>
          <table:table-cell office:value-type="float" office:value="10886450.4" table:style-name="ce10">
            <text:p>10 886 450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07:050501:80</text:p>
          </table:table-cell>
          <table:table-cell office:value-type="float" office:value="237818.76" table:style-name="ce10">
            <text:p>237 818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9:110401:830</text:p>
          </table:table-cell>
          <table:table-cell office:value-type="float" office:value="453408.3" table:style-name="ce10">
            <text:p>453 408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7:080601:1627</text:p>
          </table:table-cell>
          <table:table-cell office:value-type="float" office:value="615974.53" table:style-name="ce10">
            <text:p>615 974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8:040301:2365</text:p>
          </table:table-cell>
          <table:table-cell office:value-type="float" office:value="140836.14000000001" table:style-name="ce10">
            <text:p>140 836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9:110401:815</text:p>
          </table:table-cell>
          <table:table-cell office:value-type="float" office:value="435018.16" table:style-name="ce10">
            <text:p>435 018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09:110501:341</text:p>
          </table:table-cell>
          <table:table-cell office:value-type="float" office:value="422232.91" table:style-name="ce10">
            <text:p>422 232.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8:040301:3719</text:p>
          </table:table-cell>
          <table:table-cell office:value-type="float" office:value="191896.98" table:style-name="ce10">
            <text:p>191 896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8:040301:2728</text:p>
          </table:table-cell>
          <table:table-cell office:value-type="float" office:value="182634.16" table:style-name="ce10">
            <text:p>182 634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4080</text:p>
          </table:table-cell>
          <table:table-cell office:value-type="float" office:value="140824" table:style-name="ce10">
            <text:p>140 824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8:040301:1607</text:p>
          </table:table-cell>
          <table:table-cell office:value-type="float" office:value="117685.16" table:style-name="ce10">
            <text:p>117 685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60801:522</text:p>
          </table:table-cell>
          <table:table-cell office:value-type="float" office:value="543646.81000000006" table:style-name="ce10">
            <text:p>543 646.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07:010301:4165</text:p>
          </table:table-cell>
          <table:table-cell office:value-type="float" office:value="490379.03" table:style-name="ce10">
            <text:p>490 379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8:050401:960</text:p>
          </table:table-cell>
          <table:table-cell office:value-type="float" office:value="2810943" table:style-name="ce10">
            <text:p>2 810 943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7:270601:837</text:p>
          </table:table-cell>
          <table:table-cell office:value-type="float" office:value="1559892.84" table:style-name="ce10">
            <text:p>1 559 892.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823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9:110401:821</text:p>
          </table:table-cell>
          <table:table-cell office:value-type="float" office:value="449666.82" table:style-name="ce10">
            <text:p>449 666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7:260301:2345</text:p>
          </table:table-cell>
          <table:table-cell office:value-type="float" office:value="14084636.48" table:style-name="ce10">
            <text:p>14 084 636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000000:6767</text:p>
          </table:table-cell>
          <table:table-cell office:value-type="float" office:value="264789" table:style-name="ce10">
            <text:p>264 789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7:240701:7604</text:p>
          </table:table-cell>
          <table:table-cell office:value-type="float" office:value="703922.8" table:style-name="ce10">
            <text:p>703 922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7:260301:2344</text:p>
          </table:table-cell>
          <table:table-cell office:value-type="float" office:value="6868056.7199999997" table:style-name="ce10">
            <text:p>6 868 056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000000:1963</text:p>
          </table:table-cell>
          <table:table-cell office:value-type="float" office:value="340468.39" table:style-name="ce10">
            <text:p>340 468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9:110501:429</text:p>
          </table:table-cell>
          <table:table-cell office:value-type="float" office:value="433416.36" table:style-name="ce10">
            <text:p>433 416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8:040301:970</text:p>
          </table:table-cell>
          <table:table-cell office:value-type="float" office:value="117660.88" table:style-name="ce10">
            <text:p>117 660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010102:7097</text:p>
          </table:table-cell>
          <table:table-cell office:value-type="float" office:value="330064.75" table:style-name="ce10">
            <text:p>330 064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8:040301:1135</text:p>
          </table:table-cell>
          <table:table-cell office:value-type="float" office:value="191787.72" table:style-name="ce10">
            <text:p>191 787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8:040301:758</text:p>
          </table:table-cell>
          <table:table-cell office:value-type="float" office:value="369711.56" table:style-name="ce10">
            <text:p>369 711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40301:752</text:p>
          </table:table-cell>
          <table:table-cell office:value-type="float" office:value="191872.7" table:style-name="ce10">
            <text:p>191 872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9:110501:332</text:p>
          </table:table-cell>
          <table:table-cell office:value-type="float" office:value="443336.03" table:style-name="ce10">
            <text:p>443 336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9:110501:356</text:p>
          </table:table-cell>
          <table:table-cell office:value-type="float" office:value="414730.47" table:style-name="ce10">
            <text:p>414 730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4231</text:p>
          </table:table-cell>
          <table:table-cell office:value-type="float" office:value="191836.28" table:style-name="ce10">
            <text:p>191 836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6:080501:1199</text:p>
          </table:table-cell>
          <table:table-cell office:value-type="float" office:value="147919.20000000001" table:style-name="ce10">
            <text:p>147 919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7:070301:1626</text:p>
          </table:table-cell>
          <table:table-cell office:value-type="float" office:value="3993609.62" table:style-name="ce10">
            <text:p>3 993 609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07:080601:1626</text:p>
          </table:table-cell>
          <table:table-cell office:value-type="float" office:value="428519.41" table:style-name="ce10">
            <text:p>428 519.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9:110401:739</text:p>
          </table:table-cell>
          <table:table-cell office:value-type="float" office:value="152711.46" table:style-name="ce10">
            <text:p>152 711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9:110601:268</text:p>
          </table:table-cell>
          <table:table-cell office:value-type="float" office:value="442147.88" table:style-name="ce10">
            <text:p>442 147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8:040301:832</text:p>
          </table:table-cell>
          <table:table-cell office:value-type="float" office:value="34028.42" table:style-name="ce10">
            <text:p>34 028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9:110501:433</text:p>
          </table:table-cell>
          <table:table-cell office:value-type="float" office:value="427288.03" table:style-name="ce10">
            <text:p>427 288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08:040301:2087</text:p>
          </table:table-cell>
          <table:table-cell office:value-type="float" office:value="23126.7" table:style-name="ce10">
            <text:p>23 126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8:040301:3364</text:p>
          </table:table-cell>
          <table:table-cell office:value-type="float" office:value="140848.28" table:style-name="ce10">
            <text:p>140 848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9:110501:432</text:p>
          </table:table-cell>
          <table:table-cell office:value-type="float" office:value="426315.12" table:style-name="ce10">
            <text:p>426 315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7:060701:1233</text:p>
          </table:table-cell>
          <table:table-cell office:value-type="float" office:value="661941.66" table:style-name="ce10">
            <text:p>661 941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9:110401:849</text:p>
          </table:table-cell>
          <table:table-cell office:value-type="float" office:value="971351.66" table:style-name="ce10">
            <text:p>971 351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9:110401:745</text:p>
          </table:table-cell>
          <table:table-cell office:value-type="float" office:value="424504.82" table:style-name="ce10">
            <text:p>424 504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9:110401:848</text:p>
          </table:table-cell>
          <table:table-cell office:value-type="float" office:value="1033884.7" table:style-name="ce10">
            <text:p>1 033 884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7:270601:836</text:p>
          </table:table-cell>
          <table:table-cell office:value-type="float" office:value="5683541.2999999998" table:style-name="ce10">
            <text:p>5 683 541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7:150401:476</text:p>
          </table:table-cell>
          <table:table-cell office:value-type="float" office:value="375891.45" table:style-name="ce10">
            <text:p>375 891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6:080401:389</text:p>
          </table:table-cell>
          <table:table-cell office:value-type="float" office:value="12433.6" table:style-name="ce10">
            <text:p>12 433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7:260301:2343</text:p>
          </table:table-cell>
          <table:table-cell office:value-type="float" office:value="1302229.8400000001" table:style-name="ce10">
            <text:p>1 302 229.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8:010801:155</text:p>
          </table:table-cell>
          <table:table-cell office:value-type="float" office:value="365611.6" table:style-name="ce10">
            <text:p>365 611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9:110601:349</text:p>
          </table:table-cell>
          <table:table-cell office:value-type="float" office:value="452724.72" table:style-name="ce10">
            <text:p>452 724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8:050401:2395</text:p>
          </table:table-cell>
          <table:table-cell office:value-type="float" office:value="182101.5" table:style-name="ce10">
            <text:p>182 101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9:110401:766</text:p>
          </table:table-cell>
          <table:table-cell office:value-type="float" office:value="428399.46" table:style-name="ce10">
            <text:p>428 399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8:040301:3547</text:p>
          </table:table-cell>
          <table:table-cell office:value-type="float" office:value="191836.28" table:style-name="ce10">
            <text:p>191 836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1:030501:2708</text:p>
          </table:table-cell>
          <table:table-cell office:value-type="float" office:value="825646.64" table:style-name="ce10">
            <text:p>825 646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8:040301:2357</text:p>
          </table:table-cell>
          <table:table-cell office:value-type="float" office:value="140799.72" table:style-name="ce10">
            <text:p>140 799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8:040301:1724</text:p>
          </table:table-cell>
          <table:table-cell office:value-type="float" office:value="92688.9" table:style-name="ce10">
            <text:p>92 688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7:100301:246</text:p>
          </table:table-cell>
          <table:table-cell office:value-type="float" office:value="558949.63" table:style-name="ce10">
            <text:p>558 949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1:000000:295</text:p>
          </table:table-cell>
          <table:table-cell office:value-type="float" office:value="87070930.969999999" table:style-name="ce10">
            <text:p>87 070 930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7:060801:75</text:p>
          </table:table-cell>
          <table:table-cell office:value-type="float" office:value="219052447.46000001" table:style-name="ce10">
            <text:p>219 052 447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3:180901:857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80901:855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80901:856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3:110801:1301</text:p>
          </table:table-cell>
          <table:table-cell office:value-type="float" office:value="489985.32" table:style-name="ce10">
            <text:p>489 985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30501:1285</text:p>
          </table:table-cell>
          <table:table-cell office:value-type="float" office:value="591984.80000000005" table:style-name="ce10">
            <text:p>591 984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3:180901:861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2:170301:165</text:p>
          </table:table-cell>
          <table:table-cell office:value-type="float" office:value="1386825.73" table:style-name="ce10">
            <text:p>1 386 825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80901:736</text:p>
          </table:table-cell>
          <table:table-cell office:value-type="float" office:value="297503.92" table:style-name="ce10">
            <text:p>297 503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4:000000:1889</text:p>
          </table:table-cell>
          <table:table-cell office:value-type="float" office:value="1258036.92" table:style-name="ce10">
            <text:p>1 258 036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3:040801:801</text:p>
          </table:table-cell>
          <table:table-cell office:value-type="float" office:value="656894.80000000005" table:style-name="ce10">
            <text:p>656 894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60501:972</text:p>
          </table:table-cell>
          <table:table-cell office:value-type="float" office:value="1298104.28" table:style-name="ce10">
            <text:p>1 298 104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4:130801:922</text:p>
          </table:table-cell>
          <table:table-cell office:value-type="float" office:value="138229359.68000001" table:style-name="ce10">
            <text:p>138 229 359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2:050801:84</text:p>
          </table:table-cell>
          <table:table-cell office:value-type="float" office:value="495496.75" table:style-name="ce10">
            <text:p>495 496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60301:762</text:p>
          </table:table-cell>
          <table:table-cell office:value-type="float" office:value="450782.64" table:style-name="ce10">
            <text:p>450 782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5:160901:82</text:p>
          </table:table-cell>
          <table:table-cell office:value-type="float" office:value="276564.59999999998" table:style-name="ce10">
            <text:p>276 564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3:180901:858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70401:496</text:p>
          </table:table-cell>
          <table:table-cell office:value-type="float" office:value="353277.25" table:style-name="ce10">
            <text:p>353 277.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6:020501:211</text:p>
          </table:table-cell>
          <table:table-cell office:value-type="float" office:value="104846.65" table:style-name="ce10">
            <text:p>104 846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3:130401:591</text:p>
          </table:table-cell>
          <table:table-cell office:value-type="float" office:value="370184.85" table:style-name="ce10">
            <text:p>370 184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10801:1300</text:p>
          </table:table-cell>
          <table:table-cell office:value-type="float" office:value="475890.36" table:style-name="ce10">
            <text:p>475 890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3:180901:859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3:180901:860</text:p>
          </table:table-cell>
          <table:table-cell office:value-type="float" office:value="86500" table:style-name="ce10">
            <text:p>86 5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3:100701:1069</text:p>
          </table:table-cell>
          <table:table-cell office:value-type="float" office:value="326799.68" table:style-name="ce10">
            <text:p>326 799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60301:1189</text:p>
          </table:table-cell>
          <table:table-cell office:value-type="float" office:value="450813.66" table:style-name="ce10">
            <text:p>450 813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3:100701:1070</text:p>
          </table:table-cell>
          <table:table-cell office:value-type="float" office:value="326985.65999999997" table:style-name="ce10">
            <text:p>326 985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3:110801:542</text:p>
          </table:table-cell>
          <table:table-cell office:value-type="float" office:value="2939911.92" table:style-name="ce10">
            <text:p>2 939 911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3:000000:232</text:p>
          </table:table-cell>
          <table:table-cell office:value-type="float" office:value="45486595.100000001" table:style-name="ce10">
            <text:p>45 486 595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2:140101:187</text:p>
          </table:table-cell>
          <table:table-cell office:value-type="float" office:value="717952" table:style-name="ce10">
            <text:p>717 952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4:130801:2432</text:p>
          </table:table-cell>
          <table:table-cell office:value-type="float" office:value="408053.76000000001" table:style-name="ce10">
            <text:p>408 053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3:100701:1072</text:p>
          </table:table-cell>
          <table:table-cell office:value-type="float" office:value="313398.18" table:style-name="ce10">
            <text:p>313 398.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3:110801:265</text:p>
          </table:table-cell>
          <table:table-cell office:value-type="float" office:value="2855330.92" table:style-name="ce10">
            <text:p>2 855 330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3:061401:463</text:p>
          </table:table-cell>
          <table:table-cell office:value-type="float" office:value="675605.78" table:style-name="ce10">
            <text:p>675 605.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3:100701:1071</text:p>
          </table:table-cell>
          <table:table-cell office:value-type="float" office:value="326657.46000000002" table:style-name="ce10">
            <text:p>326 657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120701:139</text:p>
          </table:table-cell>
          <table:table-cell office:value-type="float" office:value="268497.90000000002" table:style-name="ce10">
            <text:p>268 497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05:060501:985</text:p>
          </table:table-cell>
          <table:table-cell office:value-type="float" office:value="1277100" table:style-name="ce10">
            <text:p>1 277 100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3:130501:1284</text:p>
          </table:table-cell>
          <table:table-cell office:value-type="float" office:value="252252" table:style-name="ce10">
            <text:p>252 252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02:021001:1161</text:p>
          </table:table-cell>
          <table:table-cell office:value-type="float" office:value="48189.05" table:style-name="ce10">
            <text:p>48 189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3:130501:802</text:p>
          </table:table-cell>
          <table:table-cell office:value-type="float" office:value="354844397.60000002" table:style-name="ce10">
            <text:p>354 844 397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01:050101:465</text:p>
          </table:table-cell>
          <table:table-cell office:value-type="float" office:value="184834667.47999999" table:style-name="ce10">
            <text:p>184 834 667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01:040601:3269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1:050801:1354</text:p>
          </table:table-cell>
          <table:table-cell office:value-type="float" office:value="224774.39999999999" table:style-name="ce10">
            <text:p>224 774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1:040601:3268</text:p>
          </table:table-cell>
          <table:table-cell office:value-type="float" office:value="370126.07" table:style-name="ce10">
            <text:p>370 126.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1:031501:3536</text:p>
          </table:table-cell>
          <table:table-cell office:value-type="float" office:value="367252.42" table:style-name="ce10">
            <text:p>367 252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7:030501:988</text:p>
          </table:table-cell>
          <table:table-cell office:value-type="float" office:value="16132628.52" table:style-name="ce10">
            <text:p>16 132 628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4:000000:1408</text:p>
          </table:table-cell>
          <table:table-cell office:value-type="float" office:value="3761029.63" table:style-name="ce10">
            <text:p>3 761 029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6:010104:552</text:p>
          </table:table-cell>
          <table:table-cell office:value-type="float" office:value="241857.17" table:style-name="ce10">
            <text:p>241 857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9:010101:3647</text:p>
          </table:table-cell>
          <table:table-cell office:value-type="float" office:value="426640.9" table:style-name="ce10">
            <text:p>426 640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9:010103:35065</text:p>
          </table:table-cell>
          <table:table-cell office:value-type="float" office:value="476908.56" table:style-name="ce10">
            <text:p>476 908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4:010106:9888</text:p>
          </table:table-cell>
          <table:table-cell office:value-type="float" office:value="752102.53" table:style-name="ce10">
            <text:p>752 102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9:010109:5021</text:p>
          </table:table-cell>
          <table:table-cell office:value-type="float" office:value="1096896.8500000001" table:style-name="ce10">
            <text:p>1 096 896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4:050101:7783</text:p>
          </table:table-cell>
          <table:table-cell office:value-type="float" office:value="570844.64" table:style-name="ce10">
            <text:p>570 844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9:010109:4592</text:p>
          </table:table-cell>
          <table:table-cell office:value-type="float" office:value="1170505.49" table:style-name="ce10">
            <text:p>1 170 505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218:927</text:p>
          </table:table-cell>
          <table:table-cell office:value-type="float" office:value="2254428.15" table:style-name="ce10">
            <text:p>2 254 428.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9:010108:3932</text:p>
          </table:table-cell>
          <table:table-cell office:value-type="float" office:value="13468992.189999999" table:style-name="ce10">
            <text:p>13 468 992.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6:010104:556</text:p>
          </table:table-cell>
          <table:table-cell office:value-type="float" office:value="337362.27" table:style-name="ce10">
            <text:p>337 362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4:060101:8697</text:p>
          </table:table-cell>
          <table:table-cell office:value-type="float" office:value="41680396.619999997" table:style-name="ce10">
            <text:p>41 680 396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8:030101:298</text:p>
          </table:table-cell>
          <table:table-cell office:value-type="float" office:value="69192918.230000004" table:style-name="ce10">
            <text:p>69 192 918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4:040103:5864</text:p>
          </table:table-cell>
          <table:table-cell office:value-type="float" office:value="676756.33" table:style-name="ce10">
            <text:p>676 756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6:010104:554</text:p>
          </table:table-cell>
          <table:table-cell office:value-type="float" office:value="306987.84000000003" table:style-name="ce10">
            <text:p>306 987.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5:050401:102</text:p>
          </table:table-cell>
          <table:table-cell office:value-type="float" office:value="2280318.85" table:style-name="ce10">
            <text:p>2 280 318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8:010159:1848</text:p>
          </table:table-cell>
          <table:table-cell office:value-type="float" office:value="715429.97" table:style-name="ce10">
            <text:p>715 429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4:070201:6283</text:p>
          </table:table-cell>
          <table:table-cell office:value-type="float" office:value="5306548.72" table:style-name="ce10">
            <text:p>5 306 548.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0940:3288</text:p>
          </table:table-cell>
          <table:table-cell office:value-type="float" office:value="749139.13" table:style-name="ce10">
            <text:p>749 139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3:35061</text:p>
          </table:table-cell>
          <table:table-cell office:value-type="float" office:value="391155.65" table:style-name="ce10">
            <text:p>391 155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09:199</text:p>
          </table:table-cell>
          <table:table-cell office:value-type="float" office:value="286158.75" table:style-name="ce10">
            <text:p>286 158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9:010112:3681</text:p>
          </table:table-cell>
          <table:table-cell office:value-type="float" office:value="835755.6" table:style-name="ce10">
            <text:p>835 755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10:33694</text:p>
          </table:table-cell>
          <table:table-cell office:value-type="float" office:value="1029664.56" table:style-name="ce10">
            <text:p>1 029 664.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2:374</text:p>
          </table:table-cell>
          <table:table-cell office:value-type="float" office:value="446457.59" table:style-name="ce10">
            <text:p>446 457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4:040102:16675</text:p>
          </table:table-cell>
          <table:table-cell office:value-type="float" office:value="6642450.1200000001" table:style-name="ce10">
            <text:p>6 642 450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70601:2509</text:p>
          </table:table-cell>
          <table:table-cell office:value-type="float" office:value="1060010.92" table:style-name="ce10">
            <text:p>1 060 010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70501:3509</text:p>
          </table:table-cell>
          <table:table-cell office:value-type="float" office:value="9991753.8300000001" table:style-name="ce10">
            <text:p>9 991 753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20:88</text:p>
          </table:table-cell>
          <table:table-cell office:value-type="float" office:value="13311047.939999999" table:style-name="ce10">
            <text:p>13 311 047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9:010103:35059</text:p>
          </table:table-cell>
          <table:table-cell office:value-type="float" office:value="680436.96" table:style-name="ce10">
            <text:p>680 436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3:5865</text:p>
          </table:table-cell>
          <table:table-cell office:value-type="float" office:value="750115.75" table:style-name="ce10">
            <text:p>750 115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9:010103:35060</text:p>
          </table:table-cell>
          <table:table-cell office:value-type="float" office:value="726445.28" table:style-name="ce10">
            <text:p>726 445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8:010155:1211</text:p>
          </table:table-cell>
          <table:table-cell office:value-type="float" office:value="748586.62" table:style-name="ce10">
            <text:p>748 586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6:010106:244</text:p>
          </table:table-cell>
          <table:table-cell office:value-type="float" office:value="200805.37" table:style-name="ce10">
            <text:p>200 805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108:13611</text:p>
          </table:table-cell>
          <table:table-cell office:value-type="float" office:value="2589828.48" table:style-name="ce10">
            <text:p>2 589 828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9:010103:35062</text:p>
          </table:table-cell>
          <table:table-cell office:value-type="float" office:value="280358.78000000003" table:style-name="ce10">
            <text:p>280 358.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9:010103:35064</text:p>
          </table:table-cell>
          <table:table-cell office:value-type="float" office:value="281223.28000000003" table:style-name="ce10">
            <text:p>281 223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04:18</text:p>
          </table:table-cell>
          <table:table-cell office:value-type="float" office:value="502425.52" table:style-name="ce10">
            <text:p>502 425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08:4884</text:p>
          </table:table-cell>
          <table:table-cell office:value-type="float" office:value="647716.06999999995" table:style-name="ce10">
            <text:p>647 716.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40102:8695</text:p>
          </table:table-cell>
          <table:table-cell office:value-type="float" office:value="2125651.11" table:style-name="ce10">
            <text:p>2 125 651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8:010155:4879</text:p>
          </table:table-cell>
          <table:table-cell office:value-type="float" office:value="768283.32" table:style-name="ce10">
            <text:p>768 283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10:33695</text:p>
          </table:table-cell>
          <table:table-cell office:value-type="float" office:value="1618127.11" table:style-name="ce10">
            <text:p>1 618 127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9:010113:30306</text:p>
          </table:table-cell>
          <table:table-cell office:value-type="float" office:value="82082.94" table:style-name="ce10">
            <text:p>82 082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9:010112:20791</text:p>
          </table:table-cell>
          <table:table-cell office:value-type="float" office:value="1112765.8" table:style-name="ce10">
            <text:p>1 112 765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9:010108:5895</text:p>
          </table:table-cell>
          <table:table-cell office:value-type="float" office:value="141023.82" table:style-name="ce10">
            <text:p>141 023.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1:010106:1173</text:p>
          </table:table-cell>
          <table:table-cell office:value-type="float" office:value="110454.93" table:style-name="ce10">
            <text:p>110 454.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70101:557</text:p>
          </table:table-cell>
          <table:table-cell office:value-type="float" office:value="948066.61" table:style-name="ce10">
            <text:p>948 066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106:15439</text:p>
          </table:table-cell>
          <table:table-cell office:value-type="float" office:value="11740521.390000001" table:style-name="ce10">
            <text:p>11 740 521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2:010218:6365</text:p>
          </table:table-cell>
          <table:table-cell office:value-type="float" office:value="32469683.239999998" table:style-name="ce10">
            <text:p>32 469 683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5:030201:496</text:p>
          </table:table-cell>
          <table:table-cell office:value-type="float" office:value="3915865.06" table:style-name="ce10">
            <text:p>3 915 865.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9:010103:35063</text:p>
          </table:table-cell>
          <table:table-cell office:value-type="float" office:value="287634.52" table:style-name="ce10">
            <text:p>287 634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9:010103:1935</text:p>
          </table:table-cell>
          <table:table-cell office:value-type="float" office:value="18971506.600000001" table:style-name="ce10">
            <text:p>18 971 506.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6:010104:555</text:p>
          </table:table-cell>
          <table:table-cell office:value-type="float" office:value="249895.97" table:style-name="ce10">
            <text:p>249 895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6:010104:553</text:p>
          </table:table-cell>
          <table:table-cell office:value-type="float" office:value="324688.08" table:style-name="ce10">
            <text:p>324 688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101:5885</text:p>
          </table:table-cell>
          <table:table-cell office:value-type="float" office:value="3340338.75" table:style-name="ce10">
            <text:p>3 340 338.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9:010110:2297</text:p>
          </table:table-cell>
          <table:table-cell office:value-type="float" office:value="213838.09" table:style-name="ce10">
            <text:p>213 838.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4:040103:155</text:p>
          </table:table-cell>
          <table:table-cell office:value-type="float" office:value="1180762.3" table:style-name="ce10">
            <text:p>1 180 762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1:010107:750</text:p>
          </table:table-cell>
          <table:table-cell office:value-type="float" office:value="559526.39" table:style-name="ce10">
            <text:p>559 526.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110:425</text:p>
          </table:table-cell>
          <table:table-cell office:value-type="float" office:value="742835.92" table:style-name="ce10">
            <text:p>742 835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9:010110:33693</text:p>
          </table:table-cell>
          <table:table-cell office:value-type="float" office:value="275343297.69999999" table:style-name="ce10">
            <text:p>275 343 297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24:6725</text:p>
          </table:table-cell>
          <table:table-cell office:value-type="float" office:value="1243502.31" table:style-name="ce10">
            <text:p>1 243 502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5:050302:563</text:p>
          </table:table-cell>
          <table:table-cell office:value-type="float" office:value="126171.42" table:style-name="ce10">
            <text:p>126 171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170201:2714</text:p>
          </table:table-cell>
          <table:table-cell office:value-type="float" office:value="944338.65" table:style-name="ce10">
            <text:p>944 338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2:131901:339</text:p>
          </table:table-cell>
          <table:table-cell office:value-type="float" office:value="888536.27" table:style-name="ce10">
            <text:p>888 536.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2:090102:4761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2:090501:17378</text:p>
          </table:table-cell>
          <table:table-cell office:value-type="float" office:value="3887798.14" table:style-name="ce10">
            <text:p>3 887 798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2:090501:17387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2:090501:17376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12:090501:17382</text:p>
          </table:table-cell>
          <table:table-cell office:value-type="float" office:value="880386.69" table:style-name="ce10">
            <text:p>880 386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042301:2525</text:p>
          </table:table-cell>
          <table:table-cell office:value-type="float" office:value="2043489.47" table:style-name="ce10">
            <text:p>2 043 489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101:982</text:p>
          </table:table-cell>
          <table:table-cell office:value-type="float" office:value="1034024.59" table:style-name="ce10">
            <text:p>1 034 024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5:020104:424</text:p>
          </table:table-cell>
          <table:table-cell office:value-type="float" office:value="108400202.58" table:style-name="ce10">
            <text:p>108 400 202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040101:984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090501:17371</text:p>
          </table:table-cell>
          <table:table-cell office:value-type="float" office:value="880386.69" table:style-name="ce10">
            <text:p>880 386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040101:983</text:p>
          </table:table-cell>
          <table:table-cell office:value-type="float" office:value="605282.68999999994" table:style-name="ce10">
            <text:p>605 282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1:160301:2118</text:p>
          </table:table-cell>
          <table:table-cell office:value-type="float" office:value="962649.1" table:style-name="ce10">
            <text:p>962 649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040904:7401</text:p>
          </table:table-cell>
          <table:table-cell office:value-type="float" office:value="792666.45" table:style-name="ce10">
            <text:p>792 666.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190102:3752</text:p>
          </table:table-cell>
          <table:table-cell office:value-type="float" office:value="1356409.8" table:style-name="ce10">
            <text:p>1 356 409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90103:3746</text:p>
          </table:table-cell>
          <table:table-cell office:value-type="float" office:value="4918546.6100000003" table:style-name="ce10">
            <text:p>4 918 546.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2:090102:4760</text:p>
          </table:table-cell>
          <table:table-cell office:value-type="float" office:value="921143.62" table:style-name="ce10">
            <text:p>921 143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1301:4534</text:p>
          </table:table-cell>
          <table:table-cell office:value-type="float" office:value="944153.17" table:style-name="ce10">
            <text:p>944 153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200102:2857</text:p>
          </table:table-cell>
          <table:table-cell office:value-type="float" office:value="1009085.58" table:style-name="ce10">
            <text:p>1 009 085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040904:7400</text:p>
          </table:table-cell>
          <table:table-cell office:value-type="float" office:value="713043.29" table:style-name="ce10">
            <text:p>713 043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42001:2250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00501:263</text:p>
          </table:table-cell>
          <table:table-cell office:value-type="float" office:value="1308737.92" table:style-name="ce10">
            <text:p>1 308 737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1:220101:1770</text:p>
          </table:table-cell>
          <table:table-cell office:value-type="float" office:value="524962.49" table:style-name="ce10">
            <text:p>524 962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4:110101:902</text:p>
          </table:table-cell>
          <table:table-cell office:value-type="float" office:value="2558480.59" table:style-name="ce10">
            <text:p>2 558 480.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602:2910</text:p>
          </table:table-cell>
          <table:table-cell office:value-type="float" office:value="1401664.85" table:style-name="ce10">
            <text:p>1 401 664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190102:3631</text:p>
          </table:table-cell>
          <table:table-cell office:value-type="float" office:value="820265.35" table:style-name="ce10">
            <text:p>820 265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1:230102:530</text:p>
          </table:table-cell>
          <table:table-cell office:value-type="float" office:value="870825.62" table:style-name="ce10">
            <text:p>870 825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090501:17386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090501:17385</text:p>
          </table:table-cell>
          <table:table-cell office:value-type="float" office:value="1242391.5" table:style-name="ce10">
            <text:p>1 242 391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90501:17381</text:p>
          </table:table-cell>
          <table:table-cell office:value-type="float" office:value="880386.69" table:style-name="ce10">
            <text:p>880 386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30301:753</text:p>
          </table:table-cell>
          <table:table-cell office:value-type="float" office:value="8846821.0299999993" table:style-name="ce10">
            <text:p>8 846 821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4:110101:2025</text:p>
          </table:table-cell>
          <table:table-cell office:value-type="float" office:value="1716384.21" table:style-name="ce10">
            <text:p>1 716 384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2:170401:2285</text:p>
          </table:table-cell>
          <table:table-cell office:value-type="float" office:value="747599.5" table:style-name="ce10">
            <text:p>747 599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170401:2286</text:p>
          </table:table-cell>
          <table:table-cell office:value-type="float" office:value="747599.5" table:style-name="ce10">
            <text:p>747 599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120401:2183</text:p>
          </table:table-cell>
          <table:table-cell office:value-type="float" office:value="62129.62" table:style-name="ce10">
            <text:p>62 129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120401:2184</text:p>
          </table:table-cell>
          <table:table-cell office:value-type="float" office:value="1309413.94" table:style-name="ce10">
            <text:p>1 309 413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102:3296</text:p>
          </table:table-cell>
          <table:table-cell office:value-type="float" office:value="1309993.73" table:style-name="ce10">
            <text:p>1 309 993.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90501:17377</text:p>
          </table:table-cell>
          <table:table-cell office:value-type="float" office:value="764712.05" table:style-name="ce10">
            <text:p>764 712.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090501:17374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1:210101:4575</text:p>
          </table:table-cell>
          <table:table-cell office:value-type="float" office:value="556508.38" table:style-name="ce10">
            <text:p>556 508.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2001:2251</text:p>
          </table:table-cell>
          <table:table-cell office:value-type="float" office:value="704151.63" table:style-name="ce10">
            <text:p>704 151.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3:010107:1742</text:p>
          </table:table-cell>
          <table:table-cell office:value-type="float" office:value="1061833.3700000001" table:style-name="ce10">
            <text:p>1 061 833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110101:798</text:p>
          </table:table-cell>
          <table:table-cell office:value-type="float" office:value="2587926.94" table:style-name="ce10">
            <text:p>2 587 926.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90102:3751</text:p>
          </table:table-cell>
          <table:table-cell office:value-type="float" office:value="1204755.3400000001" table:style-name="ce10">
            <text:p>1 204 755.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150301:511</text:p>
          </table:table-cell>
          <table:table-cell office:value-type="float" office:value="2025703.26" table:style-name="ce10">
            <text:p>2 025 703.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200102:2856</text:p>
          </table:table-cell>
          <table:table-cell office:value-type="float" office:value="1007549.68" table:style-name="ce10">
            <text:p>1 007 549.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90501:17380</text:p>
          </table:table-cell>
          <table:table-cell office:value-type="float" office:value="880386.69" table:style-name="ce10">
            <text:p>880 386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90501:17372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3:010104:69</text:p>
          </table:table-cell>
          <table:table-cell office:value-type="float" office:value="570655.55000000005" table:style-name="ce10">
            <text:p>570 655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090501:17383</text:p>
          </table:table-cell>
          <table:table-cell office:value-type="float" office:value="880386.69" table:style-name="ce10">
            <text:p>880 386.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90501:17373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1:130101:5524</text:p>
          </table:table-cell>
          <table:table-cell office:value-type="float" office:value="1559834.84" table:style-name="ce10">
            <text:p>1 559 834.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090501:17375</text:p>
          </table:table-cell>
          <table:table-cell office:value-type="float" office:value="874556.32" table:style-name="ce10">
            <text:p>874 556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90501:17384</text:p>
          </table:table-cell>
          <table:table-cell office:value-type="float" office:value="854154.38" table:style-name="ce10">
            <text:p>854 154.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301:2119</text:p>
          </table:table-cell>
          <table:table-cell office:value-type="float" office:value="669964.88" table:style-name="ce10">
            <text:p>669 964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3:010106:532</text:p>
          </table:table-cell>
          <table:table-cell office:value-type="float" office:value="610434.92000000004" table:style-name="ce10">
            <text:p>610 434.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9:150101:2573</text:p>
          </table:table-cell>
          <table:table-cell office:value-type="float" office:value="1208086.51" table:style-name="ce10">
            <text:p>1 208 086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8:180201:1193</text:p>
          </table:table-cell>
          <table:table-cell office:value-type="float" office:value="2930422.23" table:style-name="ce10">
            <text:p>2 930 422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9:120101:4133</text:p>
          </table:table-cell>
          <table:table-cell office:value-type="float" office:value="1583832.42" table:style-name="ce10">
            <text:p>1 583 832.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0:090401:2168</text:p>
          </table:table-cell>
          <table:table-cell office:value-type="float" office:value="1098352.98" table:style-name="ce10">
            <text:p>1 098 352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9:080101:4153</text:p>
          </table:table-cell>
          <table:table-cell office:value-type="float" office:value="1191117.1599999999" table:style-name="ce10">
            <text:p>1 191 117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7:090101:2726</text:p>
          </table:table-cell>
          <table:table-cell office:value-type="float" office:value="6586280.6699999999" table:style-name="ce10">
            <text:p>6 586 280.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10102:822</text:p>
          </table:table-cell>
          <table:table-cell office:value-type="float" office:value="3262859.43" table:style-name="ce10">
            <text:p>3 262 859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0:120301:246</text:p>
          </table:table-cell>
          <table:table-cell office:value-type="float" office:value="1668662.02" table:style-name="ce10">
            <text:p>1 668 662.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7:050101:1989</text:p>
          </table:table-cell>
          <table:table-cell office:value-type="float" office:value="748761.29" table:style-name="ce10">
            <text:p>748 761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8:060101:2327</text:p>
          </table:table-cell>
          <table:table-cell office:value-type="float" office:value="12478.46" table:style-name="ce10">
            <text:p>12 478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8:120101:2917</text:p>
          </table:table-cell>
          <table:table-cell office:value-type="float" office:value="1621761.8" table:style-name="ce10">
            <text:p>1 621 761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8:060101:2326</text:p>
          </table:table-cell>
          <table:table-cell office:value-type="float" office:value="14000.23" table:style-name="ce10">
            <text:p>14 000.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8:190101:2657</text:p>
          </table:table-cell>
          <table:table-cell office:value-type="float" office:value="977959.19" table:style-name="ce10">
            <text:p>977 959.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8:130101:1976</text:p>
          </table:table-cell>
          <table:table-cell office:value-type="float" office:value="544336.66" table:style-name="ce10">
            <text:p>544 336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7:100201:406</text:p>
          </table:table-cell>
          <table:table-cell office:value-type="float" office:value="12957215.140000001" table:style-name="ce10">
            <text:p>12 957 215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0:120301:130</text:p>
          </table:table-cell>
          <table:table-cell office:value-type="float" office:value="1987183.46" table:style-name="ce10">
            <text:p>1 987 183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8:060101:2328</text:p>
          </table:table-cell>
          <table:table-cell office:value-type="float" office:value="1354793.97" table:style-name="ce10">
            <text:p>1 354 793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060101:2329</text:p>
          </table:table-cell>
          <table:table-cell office:value-type="float" office:value="14913.29" table:style-name="ce10">
            <text:p>14 913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7:200101:2735</text:p>
          </table:table-cell>
          <table:table-cell office:value-type="float" office:value="1385581.53" table:style-name="ce10">
            <text:p>1 385 581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7:000000:398</text:p>
          </table:table-cell>
          <table:table-cell office:value-type="float" office:value="63613.03" table:style-name="ce10">
            <text:p>63 613.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9:000000:7351</text:p>
          </table:table-cell>
          <table:table-cell office:value-type="float" office:value="966112.84" table:style-name="ce10">
            <text:p>966 112.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40201:225</text:p>
          </table:table-cell>
          <table:table-cell office:value-type="float" office:value="1153823.6599999999" table:style-name="ce10">
            <text:p>1 153 823.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7:230101:4766</text:p>
          </table:table-cell>
          <table:table-cell office:value-type="float" office:value="1214373.6399999999" table:style-name="ce10">
            <text:p>1 214 373.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8:120101:2918</text:p>
          </table:table-cell>
          <table:table-cell office:value-type="float" office:value="1621761.8" table:style-name="ce10">
            <text:p>1 621 761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8:010101:5206</text:p>
          </table:table-cell>
          <table:table-cell office:value-type="float" office:value="159336.54" table:style-name="ce10">
            <text:p>159 336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4:130501:255</text:p>
          </table:table-cell>
          <table:table-cell office:value-type="float" office:value="292.2" table:style-name="ce10">
            <text:p>292.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90101:1392</text:p>
          </table:table-cell>
          <table:table-cell office:value-type="float" office:value="1577905.15" table:style-name="ce10">
            <text:p>1 577 905.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70101:3791</text:p>
          </table:table-cell>
          <table:table-cell office:value-type="float" office:value="1179706.17" table:style-name="ce10">
            <text:p>1 179 706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3:030901:754</text:p>
          </table:table-cell>
          <table:table-cell office:value-type="float" office:value="2796076.44" table:style-name="ce10">
            <text:p>2 796 076.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5:170102:403</text:p>
          </table:table-cell>
          <table:table-cell office:value-type="float" office:value="1410545.17" table:style-name="ce10">
            <text:p>1 410 545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4:040101:7877</text:p>
          </table:table-cell>
          <table:table-cell office:value-type="float" office:value="4261154.97" table:style-name="ce10">
            <text:p>4 261 154.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050401:27</text:p>
          </table:table-cell>
          <table:table-cell office:value-type="float" office:value="894577.9" table:style-name="ce10">
            <text:p>894 577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4:010102:16271</text:p>
          </table:table-cell>
          <table:table-cell office:value-type="float" office:value="387315.76" table:style-name="ce10">
            <text:p>387 315.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10102:16272</text:p>
          </table:table-cell>
          <table:table-cell office:value-type="float" office:value="198660.12" table:style-name="ce10">
            <text:p>198 660.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3:150701:596</text:p>
          </table:table-cell>
          <table:table-cell office:value-type="float" office:value="369335.03999999998" table:style-name="ce10">
            <text:p>369 335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4:010103:664</text:p>
          </table:table-cell>
          <table:table-cell office:value-type="float" office:value="375249.33" table:style-name="ce10">
            <text:p>375 249.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2:110101:1551</text:p>
          </table:table-cell>
          <table:table-cell office:value-type="float" office:value="22721.09" table:style-name="ce10">
            <text:p>22 721.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4:060201:120</text:p>
          </table:table-cell>
          <table:table-cell office:value-type="float" office:value="612069.29" table:style-name="ce10">
            <text:p>612 069.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70101:2194</text:p>
          </table:table-cell>
          <table:table-cell office:value-type="float" office:value="1012361.98" table:style-name="ce10">
            <text:p>1 012 361.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3:130101:3285</text:p>
          </table:table-cell>
          <table:table-cell office:value-type="float" office:value="388996.53" table:style-name="ce10">
            <text:p>388 996.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2:070201:1665</text:p>
          </table:table-cell>
          <table:table-cell office:value-type="float" office:value="498404.79" table:style-name="ce10">
            <text:p>498 404.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3:190201:1786</text:p>
          </table:table-cell>
          <table:table-cell office:value-type="float" office:value="2023424.8" table:style-name="ce10">
            <text:p>2 023 424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20103:642</text:p>
          </table:table-cell>
          <table:table-cell office:value-type="float" office:value="633504.14" table:style-name="ce10">
            <text:p>633 504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4:020103:553</text:p>
          </table:table-cell>
          <table:table-cell office:value-type="float" office:value="615707.31999999995" table:style-name="ce10">
            <text:p>615 707.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10102:16273</text:p>
          </table:table-cell>
          <table:table-cell office:value-type="float" office:value="385829.54" table:style-name="ce10">
            <text:p>385 829.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5:200201:1024</text:p>
          </table:table-cell>
          <table:table-cell office:value-type="float" office:value="1319848.26" table:style-name="ce10">
            <text:p>1 319 848.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2:120101:1538</text:p>
          </table:table-cell>
          <table:table-cell office:value-type="float" office:value="626734.57999999996" table:style-name="ce10">
            <text:p>626 734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00000:3439</text:p>
          </table:table-cell>
          <table:table-cell office:value-type="float" office:value="678631.14" table:style-name="ce10">
            <text:p>678 631.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2:071101:3450</text:p>
          </table:table-cell>
          <table:table-cell office:value-type="float" office:value="1240834.44" table:style-name="ce10">
            <text:p>1 240 834.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100401:899</text:p>
          </table:table-cell>
          <table:table-cell office:value-type="float" office:value="1894915.51" table:style-name="ce10">
            <text:p>1 894 915.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130101:3286</text:p>
          </table:table-cell>
          <table:table-cell office:value-type="float" office:value="1476396.47" table:style-name="ce10">
            <text:p>1 476 396.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40101:7879</text:p>
          </table:table-cell>
          <table:table-cell office:value-type="float" office:value="656731.09" table:style-name="ce10">
            <text:p>656 731.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4:070101:3792</text:p>
          </table:table-cell>
          <table:table-cell office:value-type="float" office:value="1238170.8999999999" table:style-name="ce10">
            <text:p>1 238 170.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3:120101:3974</text:p>
          </table:table-cell>
          <table:table-cell office:value-type="float" office:value="752443.16" table:style-name="ce10">
            <text:p>752 443.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5:160101:6310</text:p>
          </table:table-cell>
          <table:table-cell office:value-type="float" office:value="1503881.04" table:style-name="ce10">
            <text:p>1 503 881.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5:000000:3321</text:p>
          </table:table-cell>
          <table:table-cell office:value-type="float" office:value="661447.11" table:style-name="ce10">
            <text:p>661 447.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5:170102:399</text:p>
          </table:table-cell>
          <table:table-cell office:value-type="float" office:value="677099.24" table:style-name="ce10">
            <text:p>677 099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170102:402</text:p>
          </table:table-cell>
          <table:table-cell office:value-type="float" office:value="676160.13" table:style-name="ce10">
            <text:p>676 160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5:170102:400</text:p>
          </table:table-cell>
          <table:table-cell office:value-type="float" office:value="676160.13" table:style-name="ce10">
            <text:p>676 160.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5:170102:401</text:p>
          </table:table-cell>
          <table:table-cell office:value-type="float" office:value="677099.24" table:style-name="ce10">
            <text:p>677 099.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40101:517</text:p>
          </table:table-cell>
          <table:table-cell office:value-type="float" office:value="27909.65" table:style-name="ce10">
            <text:p>27 909.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4:010102:16275</text:p>
          </table:table-cell>
          <table:table-cell office:value-type="float" office:value="476674.89" table:style-name="ce10">
            <text:p>476 674.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40101:7878</text:p>
          </table:table-cell>
          <table:table-cell office:value-type="float" office:value="2345324.5499999998" table:style-name="ce10">
            <text:p>2 345 324.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4:010102:16274</text:p>
          </table:table-cell>
          <table:table-cell office:value-type="float" office:value="853952.08" table:style-name="ce10">
            <text:p>853 952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10201:1267</text:p>
          </table:table-cell>
          <table:table-cell office:value-type="float" office:value="15772.31" table:style-name="ce10">
            <text:p>15 772.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10201:1266</text:p>
          </table:table-cell>
          <table:table-cell office:value-type="float" office:value="26563.88" table:style-name="ce10">
            <text:p>26 563.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40301:1442</text:p>
          </table:table-cell>
          <table:table-cell office:value-type="float" office:value="803279.52" table:style-name="ce10">
            <text:p>803 279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020501:1077</text:p>
          </table:table-cell>
          <table:table-cell office:value-type="float" office:value="871688.46" table:style-name="ce10">
            <text:p>871 688.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10201:1265</text:p>
          </table:table-cell>
          <table:table-cell office:value-type="float" office:value="16602.43" table:style-name="ce10">
            <text:p>16 602.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10101:4479</text:p>
          </table:table-cell>
          <table:table-cell office:value-type="float" office:value="1740659.58" table:style-name="ce10">
            <text:p>1 740 659.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30801:2510</text:p>
          </table:table-cell>
          <table:table-cell office:value-type="float" office:value="22904567.620000001" table:style-name="ce10">
            <text:p>22 904 567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10103:4678</text:p>
          </table:table-cell>
          <table:table-cell office:value-type="float" office:value="2885554.67" table:style-name="ce10">
            <text:p>2 885 554.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80501:833</text:p>
          </table:table-cell>
          <table:table-cell office:value-type="float" office:value="947088.17" table:style-name="ce10">
            <text:p>947 088.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20501:1078</text:p>
          </table:table-cell>
          <table:table-cell office:value-type="float" office:value="1938559.35" table:style-name="ce10">
            <text:p>1 938 559.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10102:797</text:p>
          </table:table-cell>
          <table:table-cell office:value-type="float" office:value="225566.96" table:style-name="ce10">
            <text:p>225 566.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40301:1441</text:p>
          </table:table-cell>
          <table:table-cell office:value-type="float" office:value="1027925.49" table:style-name="ce10">
            <text:p>1 027 925.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10102:798</text:p>
          </table:table-cell>
          <table:table-cell office:value-type="float" office:value="1101776.52" table:style-name="ce10">
            <text:p>1 101 776.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2:010109:575</text:p>
          </table:table-cell>
          <table:table-cell office:value-type="float" office:value="658833.37" table:style-name="ce10">
            <text:p>658 833.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110401:2597</text:p>
          </table:table-cell>
          <table:table-cell office:value-type="float" office:value="1157281" table:style-name="ce10">
            <text:p>1 157 281.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30801:2091</text:p>
          </table:table-cell>
          <table:table-cell office:value-type="float" office:value="35276880.829999998" table:style-name="ce10">
            <text:p>35 276 880.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10104:12659</text:p>
          </table:table-cell>
          <table:table-cell office:value-type="float" office:value="1255757.5" table:style-name="ce10">
            <text:p>1 255 757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60102:145</text:p>
          </table:table-cell>
          <table:table-cell office:value-type="float" office:value="862824.21" table:style-name="ce10">
            <text:p>862 824.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180101:3810</text:p>
          </table:table-cell>
          <table:table-cell office:value-type="float" office:value="1390047.7" table:style-name="ce10">
            <text:p>1 390 047.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1:110102:796</text:p>
          </table:table-cell>
          <table:table-cell office:value-type="float" office:value="665300.38" table:style-name="ce10">
            <text:p>665 300.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1:010101:978</text:p>
          </table:table-cell>
          <table:table-cell office:value-type="float" office:value="348477.62" table:style-name="ce10">
            <text:p>348 477.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1:010104:12660</text:p>
          </table:table-cell>
          <table:table-cell office:value-type="float" office:value="2082549.08" table:style-name="ce10">
            <text:p>2 082 549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2:010306:323</text:p>
          </table:table-cell>
          <table:table-cell office:value-type="float" office:value="4868606.0999999996" table:style-name="ce10">
            <text:p>4 868 606.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3:081501:724</text:p>
          </table:table-cell>
          <table:table-cell office:value-type="float" office:value="828187.36" table:style-name="ce10">
            <text:p>828 187.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3:050401:476</text:p>
          </table:table-cell>
          <table:table-cell office:value-type="float" office:value="5906.85" table:style-name="ce10">
            <text:p>5 906.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7:130201:97</text:p>
          </table:table-cell>
          <table:table-cell office:value-type="float" office:value="491948.79999999999" table:style-name="ce10">
            <text:p>491 948.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130301:87</text:p>
          </table:table-cell>
          <table:table-cell office:value-type="float" office:value="413854.5" table:style-name="ce10">
            <text:p>413 854.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2:010308:5578</text:p>
          </table:table-cell>
          <table:table-cell office:value-type="float" office:value="2329781.4" table:style-name="ce10">
            <text:p>2 329 781.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8:5370</text:p>
          </table:table-cell>
          <table:table-cell office:value-type="float" office:value="8480080.0800000001" table:style-name="ce10">
            <text:p>8 480 080.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5:050201:812</text:p>
          </table:table-cell>
          <table:table-cell office:value-type="float" office:value="806551.48" table:style-name="ce10">
            <text:p>806 551.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5:030102:2452</text:p>
          </table:table-cell>
          <table:table-cell office:value-type="float" office:value="947994.74" table:style-name="ce10">
            <text:p>947 994.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5:030102:2474</text:p>
          </table:table-cell>
          <table:table-cell office:value-type="float" office:value="1037957.28" table:style-name="ce10">
            <text:p>1 037 957.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1:000000:361</text:p>
          </table:table-cell>
          <table:table-cell office:value-type="float" office:value="49512583.299999997" table:style-name="ce10">
            <text:p>49 512 583.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style-name="ce6">
            <text:p>19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4:060301:383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4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4:071101:4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42101: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1:160701: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1:240701:42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1:210901:2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201301:1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060401:2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1:161301:8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150401:4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3:100301:12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1:141101:5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1:130701:38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1:130701:14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3:000000:1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1:240701:33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1:160901:37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1:211301:2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110601:1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3:080301:2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1:220201:1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2:000000:58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1:240701:42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2:131801:2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3:070501:17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4:080701:3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50901:7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1:160101:57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70701:4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1:150501:5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1:211301:2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1:160801:6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1:160701:6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100701: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4:090501:11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4:090501:2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140701: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4:100601:228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2:171901:1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3:080401:7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2:090601:2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08:190701:2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08:010102:10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0:030801: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08:180401:4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09:140401: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09:110501:4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07:130201:24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0:070301:5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07:010301:22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06:050601: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08:040301:17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07:130301:16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07:010301:40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0:030701:3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09:150401:10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08:080601:2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08:040301:335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07:130301:6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09:110501:4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07:050501:26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08:190701:7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08:010102:10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07:230201:4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08:040301:16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07:050501:13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08:040301:16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07:130301:32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06:050901:4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08:040301:17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07:010301:17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08:010102:8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08:040301:8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08:040301:8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08:080601:2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0:030901:1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07:160401:4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08:040301:7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06:110801:336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07:010301:27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0:110301:1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07:010301:19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6:110801:47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6:080401:6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6:020601:3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5:161501:4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6:020501:5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5:161501:22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021001:16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3:200901: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6:020601: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3:050801:3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061201:3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3:061201:5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6:020601:3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5:161501:4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2:021001:11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5:161501:4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2:030401:22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70401:5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4:060301:19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5:161501:22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5:161501:22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2:170301:1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3:140601:4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5:161101:1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5:161501:4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5:201101:3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5:161401:6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2:060401: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5:060601: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5:200701: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2:021001:11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2:021001:17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5:161401:2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051001:2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1:080401:9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1:100701:1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8:130601:13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5:010113:42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4:040102:30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10106:47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10106:43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10113:42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4:010107:13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5:010106:2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2:010219:16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5:010106:47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101:14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5:010112:1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2:010210:6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5:000000:30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5:010113:14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5:090102:30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9:010115:14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5:010106:47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15:78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5:010113:14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213:3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5:010113:45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5:010106:45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3:46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3:1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06:1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06:44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06:47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3:45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06:44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00000:28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5:000000:15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06:48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5:010106:47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10106:5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5:010106:46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5:010106:44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5:010106:47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1:010110:1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3:45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5:010113:44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5:010106:43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19:5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5:050101:46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10106:47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5:010106:5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10106:45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04: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5:010106:47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5:010106:47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5:010106:43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5:010106:47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5:010106:44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10:1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5:010113:46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5:010106:2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5:010106:47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5:010113:12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5:010106:48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5:010106:45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5:050104: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4:010110:30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59:13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4:010108:54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1:010106:47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5:010106:46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5:010106:46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06:11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06:47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06:46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06:47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06:2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06:47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3:46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06:46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06:2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220:9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3:46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1:010105:90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4:010115:19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9:010113:300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70601:24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4:050101:77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5:070601:6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13:46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00000:26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10106:472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10106:47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4:040103:4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10106:16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10106:47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10117:17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10106:47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81401:8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3:2980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00000:3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10106:46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81101:4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10106:471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00000:260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5:010106:14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13:46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06:47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5:010103:14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4:020201:7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13:47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6:010103:3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00000:4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4:030101:3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8:040108:10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5:010106:47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5:010106:14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5:010106:47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4:030201:16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5:080101:47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0:010103:26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5:010106:43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5:070201:2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5:010106:46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7:010463:1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5:010106:46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5:010106:47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2:010218:29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5:040102:2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5:060102:55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5:010113:1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2:170201:267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20103:27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2:140101:14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30601:2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170102:32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000000:135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4:010104:32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130301:7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1:220201:15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10801:6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4:110101:78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40904:73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30101:55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4:070401:7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50102:3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190102:35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4:010102:1334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00401:16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1:160301:1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172201:12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190102:35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2:120103:27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170101:9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50201:8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240101:14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4:010102:133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240101:75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4:010104:32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200103:55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5:010105:12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5:010101:56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1:150301:4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120103:27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72601:6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120103:27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160101:55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2:090801:78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2:040102:57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30601:4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60302: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2:170601:32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3:050201:8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14:030101:58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2:030601:26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14:010104:32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1:150101:5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12:120103:27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15:040101:44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4:010101:132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4:110101: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1:060101:2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2:000000:132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050401: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050401:9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50401:7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50401:7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6:050401: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50401: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6:050401:7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50401:9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6:050401:9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6:050401:6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7:040301:3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170101:18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6:050401:9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7:090401:7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10102:69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801:5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8:010801:5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8:080301:2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9:010401: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6:050401:7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9:010101:560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7:010102:69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7:210101:29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7:100101:37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7:180101:19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6:050401:7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6:050401: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6:050401:7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6:050401:9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6:050401: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6:050401: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6:050401:8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6:050401:7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1:010102:69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7:170201:5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6:050401:9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6:050401:94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8:130101:24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6:050401:7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6:050401: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6:050401:6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7:090101:20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7:160101:218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7:130101:57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7:120101:4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8:010104:5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7:040301:1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7:010102:3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6:050401:95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8:130101: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6:050401:6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6:050401:9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6:050401: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6:050401: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6:050401:9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6:050401:6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7:240601:5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6:050401:70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7:080101:12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8:050201:1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80601: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6:050701:309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6:050101:495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6:050401: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5:160201:21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6:050401:11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6:050401:14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6:050401: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060601:143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6:050101:71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2:060301:61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6:050301:7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6:050301:7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6:050101:49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6:050301:79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110101:149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6:050401: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6:050401: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6:050401:11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6:050101:48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6:050401:1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6:050401: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6:050401:6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6:050101:49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6:050101:528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6:050401: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4:050201: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80101: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2:020102:36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6:050101:484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4:010102:7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3:060102:8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4:010102:102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6:050401: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6:050401:13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6:050401: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6:050401:1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6:050401:10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6:050101:7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6:050401:1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6:050401:6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6:050401:1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6:050401:14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6:050401:1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6:050101:1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6:050101:49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6:050401: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50102:19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6:050101:10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4:010102:1513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06:050401:6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06:050101:537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06:050401:1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050101:49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06:050401: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06:000000:3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06:050401:1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04:010102:78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4:090101: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6:050101:544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06:050101:48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110101:14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05:000000:92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03:050102:1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3:050101:24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03:060601: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06:050401:10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06:050401: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06:050101:495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6:050401:6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6:050401:1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06:050101:49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06:050401:15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6:050401:12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06:050401:6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050401:1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6:050401:1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06:050101:52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6:050401:15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6:050101:104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6:050101:537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6:050102:193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06:050401:10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04:090301:8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06:050101:503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06:050101:48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06:050301:7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06:050101:48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4:050201:56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06:050101:536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01:010104:14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01:070101:313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1:020601:51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01:020501:92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01:020501:17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1:030801:240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01:031301:29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01:010104:111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01:031101:88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1:130201:336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1:010104:1229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10104:1229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50501:17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20301:463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130201:17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1:050501:172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1:020601:18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1:020501:9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1:130101:811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1:031101:88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1:000000:2954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1:020501:17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0:000000:11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3:081501:29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7:020101:507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2:200901:101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200901:104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2:200901:102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2:200901:1022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1:200301:210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07:230201:32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2:229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16:6456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2:080102:5245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040201:1773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2:171801:937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3:130301:83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2:010105:768</text:p>
          </table:table-cell>
          <table:table-cell office:value-type="string" table:number-columns-spanned="2" table:number-rows-spanned="1" table:style-name="ce19">
            <text:p>21.05.2025</text:p>
          </table:table-cell>
          <table:covered-table-cell/>
          <table:table-cell office:value-type="string" table:number-columns-spanned="2" table:number-rows-spanned="1" table:style-name="ce19">
            <text:p>19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888952327B4D22D640C16A3D89A2DA5AA7EA3078F48CEB62C2DF5CC402A12D95702AC17BB2928200CD134BDB6A4A32F274B07BD3126663A7BA66B2FA28390A3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7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5-06-03T06:58:14Z</meta:creation-date>
    <dc:date>2025-06-03T07:03:07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