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191</text:p>
          </table:table-cell>
          <table:covered-table-cell/>
          <table:table-cell table:number-columns-repeated="3" table:style-name="ce2"/>
          <table:table-cell office:value-type="string" table:style-name="ce3">
            <text:p>04.06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81" table:style-name="ce9">
            <text:p>38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02" table:style-name="ce9">
            <text:p>602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5:010123:1734</text:p>
          </table:table-cell>
          <table:table-cell office:value-type="float" office:value="43787751.329999998" table:style-name="ce10">
            <text:p>43 787 751.3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5:010123:1735</text:p>
          </table:table-cell>
          <table:table-cell office:value-type="float" office:value="39395576.340000004" table:style-name="ce10">
            <text:p>39 395 576.3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5:010123:1736</text:p>
          </table:table-cell>
          <table:table-cell office:value-type="float" office:value="24794200.030000001" table:style-name="ce10">
            <text:p>24 794 200.0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5:010123:1737</text:p>
          </table:table-cell>
          <table:table-cell office:value-type="float" office:value="28787729.300000001" table:style-name="ce10">
            <text:p>28 787 729.3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5:010123:1738</text:p>
          </table:table-cell>
          <table:table-cell office:value-type="float" office:value="52602623.200000003" table:style-name="ce10">
            <text:p>52 602 623.2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5:010123:1739</text:p>
          </table:table-cell>
          <table:table-cell office:value-type="float" office:value="21667566.98" table:style-name="ce10">
            <text:p>21 667 566.9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4:071101:743</text:p>
          </table:table-cell>
          <table:table-cell office:value-type="float" office:value="2845764.57" table:style-name="ce10">
            <text:p>2 845 764.5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5:070201:330</text:p>
          </table:table-cell>
          <table:table-cell office:value-type="float" office:value="511805.17" table:style-name="ce10">
            <text:p>511 805.1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5:010116:6108</text:p>
          </table:table-cell>
          <table:table-cell office:value-type="float" office:value="903814.33" table:style-name="ce10">
            <text:p>903 814.3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4:070601:2661</text:p>
          </table:table-cell>
          <table:table-cell office:value-type="float" office:value="8400598.3800000008" table:style-name="ce10">
            <text:p>8 400 598.3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5:050201:257</text:p>
          </table:table-cell>
          <table:table-cell office:value-type="float" office:value="7136808.8700000001" table:style-name="ce10">
            <text:p>7 136 808.8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4:060101:8696</text:p>
          </table:table-cell>
          <table:table-cell office:value-type="float" office:value="7155960.2199999997" table:style-name="ce10">
            <text:p>7 155 960.2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4:071101:744</text:p>
          </table:table-cell>
          <table:table-cell office:value-type="float" office:value="2831950.18" table:style-name="ce10">
            <text:p>2 831 950.1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5:090105:4503</text:p>
          </table:table-cell>
          <table:table-cell office:value-type="float" office:value="419114.18" table:style-name="ce10">
            <text:p>419 114.1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2:010218:177</text:p>
          </table:table-cell>
          <table:table-cell office:value-type="float" office:value="3917585.77" table:style-name="ce10">
            <text:p>3 917 585.7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1:010113:12025</text:p>
          </table:table-cell>
          <table:table-cell office:value-type="float" office:value="878761.04" table:style-name="ce10">
            <text:p>878 761.0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2:010109:385</text:p>
          </table:table-cell>
          <table:table-cell office:value-type="float" office:value="66154708.18" table:style-name="ce10">
            <text:p>66 154 708.1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2:010201:39290</text:p>
          </table:table-cell>
          <table:table-cell office:value-type="float" office:value="5225569.7300000004" table:style-name="ce10">
            <text:p>5 225 569.7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4:010104:8959</text:p>
          </table:table-cell>
          <table:table-cell office:value-type="float" office:value="499538.25" table:style-name="ce10">
            <text:p>499 538.2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2:010222:8210</text:p>
          </table:table-cell>
          <table:table-cell office:value-type="float" office:value="565450.65" table:style-name="ce10">
            <text:p>565 450.6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3:010129:607</text:p>
          </table:table-cell>
          <table:table-cell office:value-type="float" office:value="541721.48" table:style-name="ce10">
            <text:p>541 721.4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4:040103:5867</text:p>
          </table:table-cell>
          <table:table-cell office:value-type="float" office:value="1296881.22" table:style-name="ce10">
            <text:p>1 296 881.2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2:010309:4356</text:p>
          </table:table-cell>
          <table:table-cell office:value-type="float" office:value="591709.05000000005" table:style-name="ce10">
            <text:p>591 709.0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4:040103:3947</text:p>
          </table:table-cell>
          <table:table-cell office:value-type="float" office:value="7292218.2300000004" table:style-name="ce10">
            <text:p>7 292 218.2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2:010204:14504</text:p>
          </table:table-cell>
          <table:table-cell office:value-type="float" office:value="1423324.34" table:style-name="ce10">
            <text:p>1 423 324.3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4:010110:16352</text:p>
          </table:table-cell>
          <table:table-cell office:value-type="float" office:value="264401.49" table:style-name="ce10">
            <text:p>264 401.4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4:040103:5866</text:p>
          </table:table-cell>
          <table:table-cell office:value-type="float" office:value="2152143.9900000002" table:style-name="ce10">
            <text:p>2 152 143.9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2:010701:3266</text:p>
          </table:table-cell>
          <table:table-cell office:value-type="float" office:value="3144293.56" table:style-name="ce10">
            <text:p>3 144 293.5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2:010201:39287</text:p>
          </table:table-cell>
          <table:table-cell office:value-type="float" office:value="122791.62" table:style-name="ce10">
            <text:p>122 791.6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2:010106:3724</text:p>
          </table:table-cell>
          <table:table-cell office:value-type="float" office:value="2028774.32" table:style-name="ce10">
            <text:p>2 028 774.3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3:081001:778</text:p>
          </table:table-cell>
          <table:table-cell office:value-type="float" office:value="2628187.91" table:style-name="ce10">
            <text:p>2 628 187.9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4:010104:8958</text:p>
          </table:table-cell>
          <table:table-cell office:value-type="float" office:value="451582.58" table:style-name="ce10">
            <text:p>451 582.5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2:010106:3727</text:p>
          </table:table-cell>
          <table:table-cell office:value-type="float" office:value="3657982.34" table:style-name="ce10">
            <text:p>3 657 982.3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3:010129:606</text:p>
          </table:table-cell>
          <table:table-cell office:value-type="float" office:value="476004.45" table:style-name="ce10">
            <text:p>476 004.4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2:010106:3728</text:p>
          </table:table-cell>
          <table:table-cell office:value-type="float" office:value="7404757.2000000002" table:style-name="ce10">
            <text:p>7 404 757.2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2:010201:39289</text:p>
          </table:table-cell>
          <table:table-cell office:value-type="float" office:value="130183.76" table:style-name="ce10">
            <text:p>130 183.7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2:010105:8960</text:p>
          </table:table-cell>
          <table:table-cell office:value-type="float" office:value="43971.83" table:style-name="ce10">
            <text:p>43 971.8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2:010209:2190</text:p>
          </table:table-cell>
          <table:table-cell office:value-type="float" office:value="1272929.53" table:style-name="ce10">
            <text:p>1 272 929.5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3:081201:300</text:p>
          </table:table-cell>
          <table:table-cell office:value-type="float" office:value="3330133.96" table:style-name="ce10">
            <text:p>3 330 133.9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2:010101:5884</text:p>
          </table:table-cell>
          <table:table-cell office:value-type="float" office:value="684806.99" table:style-name="ce10">
            <text:p>684 806.9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2:010201:39288</text:p>
          </table:table-cell>
          <table:table-cell office:value-type="float" office:value="139629.26999999999" table:style-name="ce10">
            <text:p>139 629.2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2:010106:3719</text:p>
          </table:table-cell>
          <table:table-cell office:value-type="float" office:value="1609761.42" table:style-name="ce10">
            <text:p>1 609 761.4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2:010109:368</text:p>
          </table:table-cell>
          <table:table-cell office:value-type="float" office:value="418875" table:style-name="ce10">
            <text:p>418 875.0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2:010215:6781</text:p>
          </table:table-cell>
          <table:table-cell office:value-type="float" office:value="3894000.57" table:style-name="ce10">
            <text:p>3 894 000.5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2:010222:8209</text:p>
          </table:table-cell>
          <table:table-cell office:value-type="float" office:value="462505.81" table:style-name="ce10">
            <text:p>462 505.8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1:010109:1839</text:p>
          </table:table-cell>
          <table:table-cell office:value-type="float" office:value="4479592.6100000003" table:style-name="ce10">
            <text:p>4 479 592.6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1:010106:4983</text:p>
          </table:table-cell>
          <table:table-cell office:value-type="float" office:value="120621.33" table:style-name="ce10">
            <text:p>120 621.3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160701:1385</text:p>
          </table:table-cell>
          <table:table-cell office:value-type="float" office:value="1820539.4" table:style-name="ce10">
            <text:p>1 820 539.4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150201:1130</text:p>
          </table:table-cell>
          <table:table-cell office:value-type="float" office:value="4453483.41" table:style-name="ce10">
            <text:p>4 453 483.4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190102:3753</text:p>
          </table:table-cell>
          <table:table-cell office:value-type="float" office:value="43713.9" table:style-name="ce10">
            <text:p>43 713.9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170601:3805</text:p>
          </table:table-cell>
          <table:table-cell office:value-type="float" office:value="6305283.4900000002" table:style-name="ce10">
            <text:p>6 305 283.4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7:010136:495</text:p>
          </table:table-cell>
          <table:table-cell office:value-type="float" office:value="742305.05" table:style-name="ce10">
            <text:p>742 305.0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171801:5810</text:p>
          </table:table-cell>
          <table:table-cell office:value-type="float" office:value="4724521.76" table:style-name="ce10">
            <text:p>4 724 521.7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8:040107:426</text:p>
          </table:table-cell>
          <table:table-cell office:value-type="float" office:value="1932080.74" table:style-name="ce10">
            <text:p>1 932 080.7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010401:6494</text:p>
          </table:table-cell>
          <table:table-cell office:value-type="float" office:value="153569.65" table:style-name="ce10">
            <text:p>153 569.6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0:010109:1831</text:p>
          </table:table-cell>
          <table:table-cell office:value-type="float" office:value="119149.55" table:style-name="ce10">
            <text:p>119 149.5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132201:389</text:p>
          </table:table-cell>
          <table:table-cell office:value-type="float" office:value="914386.89" table:style-name="ce10">
            <text:p>914 386.8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041801:5658</text:p>
          </table:table-cell>
          <table:table-cell office:value-type="float" office:value="4651972.3899999997" table:style-name="ce10">
            <text:p>4 651 972.3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170801:885</text:p>
          </table:table-cell>
          <table:table-cell office:value-type="float" office:value="354289.69" table:style-name="ce10">
            <text:p>354 289.6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8:010164:1115</text:p>
          </table:table-cell>
          <table:table-cell office:value-type="float" office:value="8450840.4600000009" table:style-name="ce10">
            <text:p>8 450 840.4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190501:1857</text:p>
          </table:table-cell>
          <table:table-cell office:value-type="float" office:value="1295099.17" table:style-name="ce10">
            <text:p>1 295 099.1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9:010110:33692</text:p>
          </table:table-cell>
          <table:table-cell office:value-type="float" office:value="84495.53" table:style-name="ce10">
            <text:p>84 495.5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180101:3871</text:p>
          </table:table-cell>
          <table:table-cell office:value-type="float" office:value="1759085.09" table:style-name="ce10">
            <text:p>1 759 085.0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170801:886</text:p>
          </table:table-cell>
          <table:table-cell office:value-type="float" office:value="2617827.12" table:style-name="ce10">
            <text:p>2 617 827.1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200801:2527</text:p>
          </table:table-cell>
          <table:table-cell office:value-type="float" office:value="2669631.08" table:style-name="ce10">
            <text:p>2 669 631.0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090501:17389</text:p>
          </table:table-cell>
          <table:table-cell office:value-type="float" office:value="5374741.8200000003" table:style-name="ce10">
            <text:p>5 374 741.8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5:010103:7886</text:p>
          </table:table-cell>
          <table:table-cell office:value-type="float" office:value="8610441.1500000004" table:style-name="ce10">
            <text:p>8 610 441.1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8:010135:725</text:p>
          </table:table-cell>
          <table:table-cell office:value-type="float" office:value="869199.75" table:style-name="ce10">
            <text:p>869 199.7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180201:2446</text:p>
          </table:table-cell>
          <table:table-cell office:value-type="float" office:value="3955909.82" table:style-name="ce10">
            <text:p>3 955 909.8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090101:4197</text:p>
          </table:table-cell>
          <table:table-cell office:value-type="float" office:value="521356.25" table:style-name="ce10">
            <text:p>521 356.2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9:010113:30308</text:p>
          </table:table-cell>
          <table:table-cell office:value-type="float" office:value="102255.12" table:style-name="ce10">
            <text:p>102 255.1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130601:2136</text:p>
          </table:table-cell>
          <table:table-cell office:value-type="float" office:value="614474.64" table:style-name="ce10">
            <text:p>614 474.6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9:010103:35066</text:p>
          </table:table-cell>
          <table:table-cell office:value-type="float" office:value="1838833.6" table:style-name="ce10">
            <text:p>1 838 833.6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050101:2258</text:p>
          </table:table-cell>
          <table:table-cell office:value-type="float" office:value="509230.54" table:style-name="ce10">
            <text:p>509 230.5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9:010103:7891</text:p>
          </table:table-cell>
          <table:table-cell office:value-type="float" office:value="4497677.22" table:style-name="ce10">
            <text:p>4 497 677.2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220109:59</text:p>
          </table:table-cell>
          <table:table-cell office:value-type="float" office:value="2883201.57" table:style-name="ce10">
            <text:p>2 883 201.5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160801:801</text:p>
          </table:table-cell>
          <table:table-cell office:value-type="float" office:value="909381.63" table:style-name="ce10">
            <text:p>909 381.6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010104:5097</text:p>
          </table:table-cell>
          <table:table-cell office:value-type="float" office:value="1226720.58" table:style-name="ce10">
            <text:p>1 226 720.5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020301:1060</text:p>
          </table:table-cell>
          <table:table-cell office:value-type="float" office:value="189730.86" table:style-name="ce10">
            <text:p>189 730.8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160601:300</text:p>
          </table:table-cell>
          <table:table-cell office:value-type="float" office:value="3987425.32" table:style-name="ce10">
            <text:p>3 987 425.3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090601:2005</text:p>
          </table:table-cell>
          <table:table-cell office:value-type="float" office:value="5210880.83" table:style-name="ce10">
            <text:p>5 210 880.8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9:010113:30307</text:p>
          </table:table-cell>
          <table:table-cell office:value-type="float" office:value="109204.5" table:style-name="ce10">
            <text:p>109 204.5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180103:1736</text:p>
          </table:table-cell>
          <table:table-cell office:value-type="float" office:value="11424512.890000001" table:style-name="ce10">
            <text:p>11 424 512.8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171801:5811</text:p>
          </table:table-cell>
          <table:table-cell office:value-type="float" office:value="3270557.1" table:style-name="ce10">
            <text:p>3 270 557.1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090501:17388</text:p>
          </table:table-cell>
          <table:table-cell office:value-type="float" office:value="4625058.1399999997" table:style-name="ce10">
            <text:p>4 625 058.1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161301:992</text:p>
          </table:table-cell>
          <table:table-cell office:value-type="float" office:value="2840805.2" table:style-name="ce10">
            <text:p>2 840 805.2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220105:166</text:p>
          </table:table-cell>
          <table:table-cell office:value-type="float" office:value="4666086.8899999997" table:style-name="ce10">
            <text:p>4 666 086.8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1:010104:608</text:p>
          </table:table-cell>
          <table:table-cell office:value-type="float" office:value="693637.8" table:style-name="ce10">
            <text:p>693 637.8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9:010109:14549</text:p>
          </table:table-cell>
          <table:table-cell office:value-type="float" office:value="3590887.5" table:style-name="ce10">
            <text:p>3 590 887.5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190102:3754</text:p>
          </table:table-cell>
          <table:table-cell office:value-type="float" office:value="99178.43" table:style-name="ce10">
            <text:p>99 178.4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8:010154:3018</text:p>
          </table:table-cell>
          <table:table-cell office:value-type="float" office:value="168991.07" table:style-name="ce10">
            <text:p>168 991.0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9:010109:31855</text:p>
          </table:table-cell>
          <table:table-cell office:value-type="float" office:value="42045.85" table:style-name="ce10">
            <text:p>42 045.8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160801:800</text:p>
          </table:table-cell>
          <table:table-cell office:value-type="float" office:value="1838300.76" table:style-name="ce10">
            <text:p>1 838 300.7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010101:2753</text:p>
          </table:table-cell>
          <table:table-cell office:value-type="float" office:value="4942098.42" table:style-name="ce10">
            <text:p>4 942 098.4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5:030202:1019</text:p>
          </table:table-cell>
          <table:table-cell office:value-type="float" office:value="1202216.73" table:style-name="ce10">
            <text:p>1 202 216.7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090101:4196</text:p>
          </table:table-cell>
          <table:table-cell office:value-type="float" office:value="1184552.06" table:style-name="ce10">
            <text:p>1 184 552.0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090101:4198</text:p>
          </table:table-cell>
          <table:table-cell office:value-type="float" office:value="1521900.22" table:style-name="ce10">
            <text:p>1 521 900.2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190301:3076</text:p>
          </table:table-cell>
          <table:table-cell office:value-type="float" office:value="2210302.58" table:style-name="ce10">
            <text:p>2 210 302.5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3:040501:1255</text:p>
          </table:table-cell>
          <table:table-cell office:value-type="float" office:value="116215.02" table:style-name="ce10">
            <text:p>116 215.0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8:010159:5213</text:p>
          </table:table-cell>
          <table:table-cell office:value-type="float" office:value="826739.95" table:style-name="ce10">
            <text:p>826 739.9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5:010105:7924</text:p>
          </table:table-cell>
          <table:table-cell office:value-type="float" office:value="152321.18" table:style-name="ce10">
            <text:p>152 321.1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010104:5099</text:p>
          </table:table-cell>
          <table:table-cell office:value-type="float" office:value="1071463.76" table:style-name="ce10">
            <text:p>1 071 463.7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041801:7353</text:p>
          </table:table-cell>
          <table:table-cell office:value-type="float" office:value="977230.03" table:style-name="ce10">
            <text:p>977 230.0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170101:3384</text:p>
          </table:table-cell>
          <table:table-cell office:value-type="float" office:value="5631170.3399999999" table:style-name="ce10">
            <text:p>5 631 170.3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211401:4457</text:p>
          </table:table-cell>
          <table:table-cell office:value-type="float" office:value="1091795.3999999999" table:style-name="ce10">
            <text:p>1 091 795.4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050102:850</text:p>
          </table:table-cell>
          <table:table-cell office:value-type="float" office:value="1415110.55" table:style-name="ce10">
            <text:p>1 415 110.5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010104:5098</text:p>
          </table:table-cell>
          <table:table-cell office:value-type="float" office:value="728365.35" table:style-name="ce10">
            <text:p>728 365.3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040701:2411</text:p>
          </table:table-cell>
          <table:table-cell office:value-type="float" office:value="6513284.46" table:style-name="ce10">
            <text:p>6 513 284.4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160701:1386</text:p>
          </table:table-cell>
          <table:table-cell office:value-type="float" office:value="981094.19" table:style-name="ce10">
            <text:p>981 094.1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220101:2733</text:p>
          </table:table-cell>
          <table:table-cell office:value-type="float" office:value="4367696.04" table:style-name="ce10">
            <text:p>4 367 696.0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040701:2412</text:p>
          </table:table-cell>
          <table:table-cell office:value-type="float" office:value="3516572.83" table:style-name="ce10">
            <text:p>3 516 572.8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7:010301:4166</text:p>
          </table:table-cell>
          <table:table-cell office:value-type="float" office:value="1289632.06" table:style-name="ce10">
            <text:p>1 289 632.0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8:000000:5193</text:p>
          </table:table-cell>
          <table:table-cell office:value-type="float" office:value="763702.82" table:style-name="ce10">
            <text:p>763 702.8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9:010102:2460</text:p>
          </table:table-cell>
          <table:table-cell office:value-type="float" office:value="1417212.99" table:style-name="ce10">
            <text:p>1 417 212.9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060501:2430</text:p>
          </table:table-cell>
          <table:table-cell office:value-type="float" office:value="340005.66" table:style-name="ce10">
            <text:p>340 005.6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6:020201:1878</text:p>
          </table:table-cell>
          <table:table-cell office:value-type="float" office:value="276966.02" table:style-name="ce10">
            <text:p>276 966.0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9:020101:1147</text:p>
          </table:table-cell>
          <table:table-cell office:value-type="float" office:value="333476.63" table:style-name="ce10">
            <text:p>333 476.6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8:180301:1842</text:p>
          </table:table-cell>
          <table:table-cell office:value-type="float" office:value="710983.73" table:style-name="ce10">
            <text:p>710 983.7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230101:3329</text:p>
          </table:table-cell>
          <table:table-cell office:value-type="float" office:value="56465.23" table:style-name="ce10">
            <text:p>56 465.2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130301:4449</text:p>
          </table:table-cell>
          <table:table-cell office:value-type="float" office:value="4132970.02" table:style-name="ce10">
            <text:p>4 132 970.0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7:120201:1077</text:p>
          </table:table-cell>
          <table:table-cell office:value-type="float" office:value="579313.75" table:style-name="ce10">
            <text:p>579 313.7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7:130101:1378</text:p>
          </table:table-cell>
          <table:table-cell office:value-type="float" office:value="459223.52" table:style-name="ce10">
            <text:p>459 223.5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8:000000:5192</text:p>
          </table:table-cell>
          <table:table-cell office:value-type="float" office:value="1270245.3600000001" table:style-name="ce10">
            <text:p>1 270 245.3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8:100201:1493</text:p>
          </table:table-cell>
          <table:table-cell office:value-type="float" office:value="7210674.5" table:style-name="ce10">
            <text:p>7 210 674.5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010301:4163</text:p>
          </table:table-cell>
          <table:table-cell office:value-type="float" office:value="188001.88" table:style-name="ce10">
            <text:p>188 001.8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6:020301:971</text:p>
          </table:table-cell>
          <table:table-cell office:value-type="float" office:value="504706.81" table:style-name="ce10">
            <text:p>504 706.8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6:020201:1879</text:p>
          </table:table-cell>
          <table:table-cell office:value-type="float" office:value="226554.64" table:style-name="ce10">
            <text:p>226 554.6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7:010301:4167</text:p>
          </table:table-cell>
          <table:table-cell office:value-type="float" office:value="4277022.5199999996" table:style-name="ce10">
            <text:p>4 277 022.5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090101:2727</text:p>
          </table:table-cell>
          <table:table-cell office:value-type="float" office:value="1118445.6200000001" table:style-name="ce10">
            <text:p>1 118 445.6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5:020107:726</text:p>
          </table:table-cell>
          <table:table-cell office:value-type="float" office:value="160191.79" table:style-name="ce10">
            <text:p>160 191.7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1:050101:2574</text:p>
          </table:table-cell>
          <table:table-cell office:value-type="float" office:value="1751102.45" table:style-name="ce10">
            <text:p>1 751 102.4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2:060201:1553</text:p>
          </table:table-cell>
          <table:table-cell office:value-type="float" office:value="6556710.75" table:style-name="ce10">
            <text:p>6 556 710.7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3:170201:1841</text:p>
          </table:table-cell>
          <table:table-cell office:value-type="float" office:value="1001164.39" table:style-name="ce10">
            <text:p>1 001 164.3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5:010128:555</text:p>
          </table:table-cell>
          <table:table-cell office:value-type="float" office:value="1284501.56" table:style-name="ce10">
            <text:p>1 284 501.5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1:170101:618</text:p>
          </table:table-cell>
          <table:table-cell office:value-type="float" office:value="821853.65" table:style-name="ce10">
            <text:p>821 853.6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1:070901:236</text:p>
          </table:table-cell>
          <table:table-cell office:value-type="float" office:value="28995.03" table:style-name="ce10">
            <text:p>28 995.0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4:130101:7973</text:p>
          </table:table-cell>
          <table:table-cell office:value-type="float" office:value="154889.94" table:style-name="ce10">
            <text:p>154 889.9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4:130101:4672</text:p>
          </table:table-cell>
          <table:table-cell office:value-type="float" office:value="94116.31" table:style-name="ce10">
            <text:p>94 116.3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1:030801:1523</text:p>
          </table:table-cell>
          <table:table-cell office:value-type="float" office:value="5713569.3799999999" table:style-name="ce10">
            <text:p>5 713 569.3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1:120501:2248</text:p>
          </table:table-cell>
          <table:table-cell office:value-type="float" office:value="126975.33" table:style-name="ce10">
            <text:p>126 975.3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3:051201:203</text:p>
          </table:table-cell>
          <table:table-cell office:value-type="float" office:value="2151081.7200000002" table:style-name="ce10">
            <text:p>2 151 081.7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4:100101:5469</text:p>
          </table:table-cell>
          <table:table-cell office:value-type="float" office:value="1875496.93" table:style-name="ce10">
            <text:p>1 875 496.9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1:010103:4679</text:p>
          </table:table-cell>
          <table:table-cell office:value-type="float" office:value="144751.35999999999" table:style-name="ce10">
            <text:p>144 751.3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1:010106:10815</text:p>
          </table:table-cell>
          <table:table-cell office:value-type="float" office:value="9741124.8699999992" table:style-name="ce10">
            <text:p>9 741 124.8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3:060601:801</text:p>
          </table:table-cell>
          <table:table-cell office:value-type="float" office:value="1130910.8600000001" table:style-name="ce10">
            <text:p>1 130 910.8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2:180105:616</text:p>
          </table:table-cell>
          <table:table-cell office:value-type="float" office:value="536245.31000000006" table:style-name="ce10">
            <text:p>536 245.3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4:130101:7961</text:p>
          </table:table-cell>
          <table:table-cell office:value-type="float" office:value="729218.81" table:style-name="ce10">
            <text:p>729 218.8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1:020601:2583</text:p>
          </table:table-cell>
          <table:table-cell office:value-type="float" office:value="2978267.09" table:style-name="ce10">
            <text:p>2 978 267.0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1:170101:619</text:p>
          </table:table-cell>
          <table:table-cell office:value-type="float" office:value="527441.35" table:style-name="ce10">
            <text:p>527 441.3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2:040801:1082</text:p>
          </table:table-cell>
          <table:table-cell office:value-type="float" office:value="417834.59" table:style-name="ce10">
            <text:p>417 834.5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3:130101:3284</text:p>
          </table:table-cell>
          <table:table-cell office:value-type="float" office:value="699828.47" table:style-name="ce10">
            <text:p>699 828.4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5:040102:8694</text:p>
          </table:table-cell>
          <table:table-cell office:value-type="float" office:value="67443.58" table:style-name="ce10">
            <text:p>67 443.5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5:000000:4158</text:p>
          </table:table-cell>
          <table:table-cell office:value-type="float" office:value="27453.86" table:style-name="ce10">
            <text:p>27 453.8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5:000000:2185</text:p>
          </table:table-cell>
          <table:table-cell office:value-type="float" office:value="2836.51" table:style-name="ce10">
            <text:p>2 836.5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5:000000:4153</text:p>
          </table:table-cell>
          <table:table-cell office:value-type="float" office:value="16654.57" table:style-name="ce10">
            <text:p>16 654.5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132301:2414</text:p>
          </table:table-cell>
          <table:table-cell office:value-type="float" office:value="182845" table:style-name="ce10">
            <text:p>182 845.0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5:000000:4157</text:p>
          </table:table-cell>
          <table:table-cell office:value-type="float" office:value="5793.21" table:style-name="ce10">
            <text:p>5 793.2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5:000000:2181</text:p>
          </table:table-cell>
          <table:table-cell office:value-type="float" office:value="20750.689999999999" table:style-name="ce10">
            <text:p>20 750.6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5:040103:7239</text:p>
          </table:table-cell>
          <table:table-cell office:value-type="float" office:value="39290.550000000003" table:style-name="ce10">
            <text:p>39 290.5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5:030104:3500</text:p>
          </table:table-cell>
          <table:table-cell office:value-type="float" office:value="24158.73" table:style-name="ce10">
            <text:p>24 158.7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4:000000:3671</text:p>
          </table:table-cell>
          <table:table-cell office:value-type="float" office:value="19580.560000000001" table:style-name="ce10">
            <text:p>19 580.5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5:000000:2184</text:p>
          </table:table-cell>
          <table:table-cell office:value-type="float" office:value="5910.09" table:style-name="ce10">
            <text:p>5 910.0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3:190201:1788</text:p>
          </table:table-cell>
          <table:table-cell office:value-type="float" office:value="33756" table:style-name="ce10">
            <text:p>33 756.0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5:010109:3678</text:p>
          </table:table-cell>
          <table:table-cell office:value-type="float" office:value="2925.99" table:style-name="ce10">
            <text:p>2 925.9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3:200101:2646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5:000000:4154</text:p>
          </table:table-cell>
          <table:table-cell office:value-type="float" office:value="34759.26" table:style-name="ce10">
            <text:p>34 759.2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5:000000:4152</text:p>
          </table:table-cell>
          <table:table-cell office:value-type="float" office:value="26333.91" table:style-name="ce10">
            <text:p>26 333.9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6:010101:2855</text:p>
          </table:table-cell>
          <table:table-cell office:value-type="float" office:value="90705.7" table:style-name="ce10">
            <text:p>90 705.7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5:000000:4156</text:p>
          </table:table-cell>
          <table:table-cell office:value-type="float" office:value="32944.629999999997" table:style-name="ce10">
            <text:p>32 944.6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5:060101:3443</text:p>
          </table:table-cell>
          <table:table-cell office:value-type="float" office:value="46671.56" table:style-name="ce10">
            <text:p>46 671.5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5:020101:4666</text:p>
          </table:table-cell>
          <table:table-cell office:value-type="float" office:value="29193.21" table:style-name="ce10">
            <text:p>29 193.2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5:010119:5237</text:p>
          </table:table-cell>
          <table:table-cell office:value-type="float" office:value="72968.160000000003" table:style-name="ce10">
            <text:p>72 968.1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5:010117:1786</text:p>
          </table:table-cell>
          <table:table-cell office:value-type="float" office:value="13726.93" table:style-name="ce10">
            <text:p>13 726.9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5:010123:4149</text:p>
          </table:table-cell>
          <table:table-cell office:value-type="float" office:value="13575.05" table:style-name="ce10">
            <text:p>13 575.0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3:190201:1787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041401:2988</text:p>
          </table:table-cell>
          <table:table-cell office:value-type="float" office:value="30943" table:style-name="ce10">
            <text:p>30 943.0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4:000000:1407</text:p>
          </table:table-cell>
          <table:table-cell office:value-type="float" office:value="9189461.3599999994" table:style-name="ce10">
            <text:p>9 189 461.3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5:000000:2182</text:p>
          </table:table-cell>
          <table:table-cell office:value-type="float" office:value="2866.56" table:style-name="ce10">
            <text:p>2 866.5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8:010164:1114</text:p>
          </table:table-cell>
          <table:table-cell office:value-type="float" office:value="768097.2" table:style-name="ce10">
            <text:p>768 097.2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5:000000:2183</text:p>
          </table:table-cell>
          <table:table-cell office:value-type="float" office:value="2955.05" table:style-name="ce10">
            <text:p>2 955.0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4:000000:3672</text:p>
          </table:table-cell>
          <table:table-cell office:value-type="float" office:value="51738.720000000001" table:style-name="ce10">
            <text:p>51 738.7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020201:1988</text:p>
          </table:table-cell>
          <table:table-cell office:value-type="float" office:value="115333" table:style-name="ce10">
            <text:p>115 333.0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5:000000:4159</text:p>
          </table:table-cell>
          <table:table-cell office:value-type="float" office:value="72585.16" table:style-name="ce10">
            <text:p>72 585.1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5:020101:4669</text:p>
          </table:table-cell>
          <table:table-cell office:value-type="float" office:value="18577.5" table:style-name="ce10">
            <text:p>18 577.5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5:000000:2186</text:p>
          </table:table-cell>
          <table:table-cell office:value-type="float" office:value="11466.24" table:style-name="ce10">
            <text:p>11 466.2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5:000000:2180</text:p>
          </table:table-cell>
          <table:table-cell office:value-type="float" office:value="33677.61" table:style-name="ce10">
            <text:p>33 677.6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5:000000:2179</text:p>
          </table:table-cell>
          <table:table-cell office:value-type="float" office:value="26843.040000000001" table:style-name="ce10">
            <text:p>26 843.0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5:010109:10371</text:p>
          </table:table-cell>
          <table:table-cell office:value-type="float" office:value="24158.73" table:style-name="ce10">
            <text:p>24 158.7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5:010113:4731</text:p>
          </table:table-cell>
          <table:table-cell office:value-type="float" office:value="11820.18" table:style-name="ce10">
            <text:p>11 820.1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5:000000:4161</text:p>
          </table:table-cell>
          <table:table-cell office:value-type="float" office:value="1453820" table:style-name="ce10">
            <text:p>1 453 820.0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5:010120:403</text:p>
          </table:table-cell>
          <table:table-cell office:value-type="float" office:value="112520" table:style-name="ce10">
            <text:p>112 520.0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5:020101:4670</text:p>
          </table:table-cell>
          <table:table-cell office:value-type="float" office:value="36484.080000000002" table:style-name="ce10">
            <text:p>36 484.0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5:000000:4164</text:p>
          </table:table-cell>
          <table:table-cell office:value-type="float" office:value="57875" table:style-name="ce10">
            <text:p>57 875.0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5:020101:4668</text:p>
          </table:table-cell>
          <table:table-cell office:value-type="float" office:value="36084.9" table:style-name="ce10">
            <text:p>36 084.9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0:000000:3027</text:p>
          </table:table-cell>
          <table:table-cell office:value-type="float" office:value="17535.14" table:style-name="ce10">
            <text:p>17 535.1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5:000000:2176</text:p>
          </table:table-cell>
          <table:table-cell office:value-type="float" office:value="5851.98" table:style-name="ce10">
            <text:p>5 851.9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3:010102:2572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5:000000:4155</text:p>
          </table:table-cell>
          <table:table-cell office:value-type="float" office:value="53222.52" table:style-name="ce10">
            <text:p>53 222.5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2:010306:8060</text:p>
          </table:table-cell>
          <table:table-cell office:value-type="float" office:value="42195" table:style-name="ce10">
            <text:p>42 195.0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5:010106:4831</text:p>
          </table:table-cell>
          <table:table-cell office:value-type="float" office:value="13726.93" table:style-name="ce10">
            <text:p>13 726.9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5:000000:2178</text:p>
          </table:table-cell>
          <table:table-cell office:value-type="float" office:value="2866.56" table:style-name="ce10">
            <text:p>2 866.5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3:110101:4678</text:p>
          </table:table-cell>
          <table:table-cell office:value-type="float" office:value="104081" table:style-name="ce10">
            <text:p>104 081.0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5:020104:1896</text:p>
          </table:table-cell>
          <table:table-cell office:value-type="float" office:value="20750.689999999999" table:style-name="ce10">
            <text:p>20 750.6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5:000000:2177</text:p>
          </table:table-cell>
          <table:table-cell office:value-type="float" office:value="22206.09" table:style-name="ce10">
            <text:p>22 206.0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3:200101:2647</text:p>
          </table:table-cell>
          <table:table-cell office:value-type="float" office:value="90016" table:style-name="ce10">
            <text:p>90 016.0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8:120301:909</text:p>
          </table:table-cell>
          <table:table-cell office:value-type="float" office:value="253873.25" table:style-name="ce10">
            <text:p>253 873.2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5:060102:5799</text:p>
          </table:table-cell>
          <table:table-cell office:value-type="float" office:value="35460.550000000003" table:style-name="ce10">
            <text:p>35 460.5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5:000000:4160</text:p>
          </table:table-cell>
          <table:table-cell office:value-type="float" office:value="75874.67" table:style-name="ce10">
            <text:p>75 874.6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5:020101:4667</text:p>
          </table:table-cell>
          <table:table-cell office:value-type="float" office:value="20750.689999999999" table:style-name="ce10">
            <text:p>20 750.6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5:000000:4163</text:p>
          </table:table-cell>
          <table:table-cell office:value-type="float" office:value="233815" table:style-name="ce10">
            <text:p>233 815.0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5:000000:4162</text:p>
          </table:table-cell>
          <table:table-cell office:value-type="float" office:value="11586.42" table:style-name="ce10">
            <text:p>11 586.4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5:030102:331</text:p>
          </table:table-cell>
          <table:table-cell office:value-type="float" office:value="9861657.4900000002" table:style-name="ce10">
            <text:p>9 861 657.4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4:050101:7782</text:p>
          </table:table-cell>
          <table:table-cell office:value-type="float" office:value="27002.880000000001" table:style-name="ce10">
            <text:p>27 002.8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0:000000:2891</text:p>
          </table:table-cell>
          <table:table-cell office:value-type="float" office:value="27943572.640000001" table:style-name="ce10">
            <text:p>27 943 572.6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5:040101:3446</text:p>
          </table:table-cell>
          <table:table-cell office:value-type="float" office:value="124380.11" table:style-name="ce10">
            <text:p>124 380.1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2:010106:15438</text:p>
          </table:table-cell>
          <table:table-cell office:value-type="float" office:value="2796409.8" table:style-name="ce10">
            <text:p>2 796 409.8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2:010801:1688</text:p>
          </table:table-cell>
          <table:table-cell office:value-type="float" office:value="2484131.7599999998" table:style-name="ce10">
            <text:p>2 484 131.7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1:010113:12026</text:p>
          </table:table-cell>
          <table:table-cell office:value-type="float" office:value="1444199.46" table:style-name="ce10">
            <text:p>1 444 199.4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2:010303:7774</text:p>
          </table:table-cell>
          <table:table-cell office:value-type="float" office:value="4234758.22" table:style-name="ce10">
            <text:p>4 234 758.2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2:010103:12029</text:p>
          </table:table-cell>
          <table:table-cell office:value-type="float" office:value="741013.97" table:style-name="ce10">
            <text:p>741 013.9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2:010103:12028</text:p>
          </table:table-cell>
          <table:table-cell office:value-type="float" office:value="689142.99" table:style-name="ce10">
            <text:p>689 142.9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2:010308:8087</text:p>
          </table:table-cell>
          <table:table-cell office:value-type="float" office:value="332005.05" table:style-name="ce10">
            <text:p>332 005.0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2:010102:3008</text:p>
          </table:table-cell>
          <table:table-cell office:value-type="float" office:value="4517483.42" table:style-name="ce10">
            <text:p>4 517 483.4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1:010114:6183</text:p>
          </table:table-cell>
          <table:table-cell office:value-type="float" office:value="3284452.94" table:style-name="ce10">
            <text:p>3 284 452.9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2:010222:8208</text:p>
          </table:table-cell>
          <table:table-cell office:value-type="float" office:value="5671407.7800000003" table:style-name="ce10">
            <text:p>5 671 407.7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1:010113:12028</text:p>
          </table:table-cell>
          <table:table-cell office:value-type="float" office:value="4500977.62" table:style-name="ce10">
            <text:p>4 500 977.6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2:010201:39291</text:p>
          </table:table-cell>
          <table:table-cell office:value-type="float" office:value="3704835.5" table:style-name="ce10">
            <text:p>3 704 835.5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2:010308:8090</text:p>
          </table:table-cell>
          <table:table-cell office:value-type="float" office:value="2245726.15" table:style-name="ce10">
            <text:p>2 245 726.1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2:010308:8091</text:p>
          </table:table-cell>
          <table:table-cell office:value-type="float" office:value="336005.11" table:style-name="ce10">
            <text:p>336 005.1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2:010308:8092</text:p>
          </table:table-cell>
          <table:table-cell office:value-type="float" office:value="344005.23" table:style-name="ce10">
            <text:p>344 005.2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2:010103:12026</text:p>
          </table:table-cell>
          <table:table-cell office:value-type="float" office:value="918857.33" table:style-name="ce10">
            <text:p>918 857.3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2:010303:7768</text:p>
          </table:table-cell>
          <table:table-cell office:value-type="float" office:value="1321961.56" table:style-name="ce10">
            <text:p>1 321 961.5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2:010303:7769</text:p>
          </table:table-cell>
          <table:table-cell office:value-type="float" office:value="1299555.43" table:style-name="ce10">
            <text:p>1 299 555.4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5:040101:3447</text:p>
          </table:table-cell>
          <table:table-cell office:value-type="float" office:value="15011.39" table:style-name="ce10">
            <text:p>15 011.3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5:040101:3448</text:p>
          </table:table-cell>
          <table:table-cell office:value-type="float" office:value="119018.9" table:style-name="ce10">
            <text:p>119 018.9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2:010303:7772</text:p>
          </table:table-cell>
          <table:table-cell office:value-type="float" office:value="1292086.73" table:style-name="ce10">
            <text:p>1 292 086.7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1:010113:12027</text:p>
          </table:table-cell>
          <table:table-cell office:value-type="float" office:value="2166299.19" table:style-name="ce10">
            <text:p>2 166 299.1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2:010308:8088</text:p>
          </table:table-cell>
          <table:table-cell office:value-type="float" office:value="352005.35" table:style-name="ce10">
            <text:p>352 005.3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2:010303:7773</text:p>
          </table:table-cell>
          <table:table-cell office:value-type="float" office:value="1307024.1399999999" table:style-name="ce10">
            <text:p>1 307 024.1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2:010201:22127</text:p>
          </table:table-cell>
          <table:table-cell office:value-type="float" office:value="629982.76" table:style-name="ce10">
            <text:p>629 982.7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2:010308:8089</text:p>
          </table:table-cell>
          <table:table-cell office:value-type="float" office:value="3852961.53" table:style-name="ce10">
            <text:p>3 852 961.5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2:010303:7770</text:p>
          </table:table-cell>
          <table:table-cell office:value-type="float" office:value="1351836.4" table:style-name="ce10">
            <text:p>1 351 836.4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2:010303:7771</text:p>
          </table:table-cell>
          <table:table-cell office:value-type="float" office:value="1321961.56" table:style-name="ce10">
            <text:p>1 321 961.5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2:010105:8959</text:p>
          </table:table-cell>
          <table:table-cell office:value-type="float" office:value="3758637.31" table:style-name="ce10">
            <text:p>3 758 637.3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5:010107:5735</text:p>
          </table:table-cell>
          <table:table-cell office:value-type="float" office:value="4823015.97" table:style-name="ce10">
            <text:p>4 823 015.9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2:010201:10094</text:p>
          </table:table-cell>
          <table:table-cell office:value-type="float" office:value="4299855.9400000004" table:style-name="ce10">
            <text:p>4 299 855.9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2:010225:9955</text:p>
          </table:table-cell>
          <table:table-cell office:value-type="float" office:value="1311355.3899999999" table:style-name="ce10">
            <text:p>1 311 355.3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2:010801:1689</text:p>
          </table:table-cell>
          <table:table-cell office:value-type="float" office:value="2526595.5499999998" table:style-name="ce10">
            <text:p>2 526 595.5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2:010103:12030</text:p>
          </table:table-cell>
          <table:table-cell office:value-type="float" office:value="896626.91" table:style-name="ce10">
            <text:p>896 626.9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2:010225:9956</text:p>
          </table:table-cell>
          <table:table-cell office:value-type="float" office:value="2556406.29" table:style-name="ce10">
            <text:p>2 556 406.2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2:010103:12027</text:p>
          </table:table-cell>
          <table:table-cell office:value-type="float" office:value="674322.71" table:style-name="ce10">
            <text:p>674 322.7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2:010303:7775</text:p>
          </table:table-cell>
          <table:table-cell office:value-type="float" office:value="1329430.27" table:style-name="ce10">
            <text:p>1 329 430.2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8:010115:558</text:p>
          </table:table-cell>
          <table:table-cell office:value-type="float" office:value="4236728.87" table:style-name="ce10">
            <text:p>4 236 728.8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5:010109:3655</text:p>
          </table:table-cell>
          <table:table-cell office:value-type="float" office:value="225215.17" table:style-name="ce10">
            <text:p>225 215.1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5:010105:10238</text:p>
          </table:table-cell>
          <table:table-cell office:value-type="float" office:value="2312801.31" table:style-name="ce10">
            <text:p>2 312 801.3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5:010109:3654</text:p>
          </table:table-cell>
          <table:table-cell office:value-type="float" office:value="221997.81" table:style-name="ce10">
            <text:p>221 997.8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5:010109:3651</text:p>
          </table:table-cell>
          <table:table-cell office:value-type="float" office:value="227360.08" table:style-name="ce10">
            <text:p>227 360.0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8:000000:71</text:p>
          </table:table-cell>
          <table:table-cell office:value-type="float" office:value="387772.62" table:style-name="ce10">
            <text:p>387 772.6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9:010109:31854</text:p>
          </table:table-cell>
          <table:table-cell office:value-type="float" office:value="1898266.52" table:style-name="ce10">
            <text:p>1 898 266.5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2:170102:3295</text:p>
          </table:table-cell>
          <table:table-cell office:value-type="float" office:value="2197853.94" table:style-name="ce10">
            <text:p>2 197 853.9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5:010109:3653</text:p>
          </table:table-cell>
          <table:table-cell office:value-type="float" office:value="952338.44" table:style-name="ce10">
            <text:p>952 338.4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8:010127:2193</text:p>
          </table:table-cell>
          <table:table-cell office:value-type="float" office:value="3505081.14" table:style-name="ce10">
            <text:p>3 505 081.1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5:010123:647</text:p>
          </table:table-cell>
          <table:table-cell office:value-type="float" office:value="3132629.96" table:style-name="ce10">
            <text:p>3 132 629.9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5:010123:312</text:p>
          </table:table-cell>
          <table:table-cell office:value-type="float" office:value="1014487.15" table:style-name="ce10">
            <text:p>1 014 487.1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5:010121:384</text:p>
          </table:table-cell>
          <table:table-cell office:value-type="float" office:value="581502.02" table:style-name="ce10">
            <text:p>581 502.0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5:010121:626</text:p>
          </table:table-cell>
          <table:table-cell office:value-type="float" office:value="921005.88" table:style-name="ce10">
            <text:p>921 005.8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5:010116:211</text:p>
          </table:table-cell>
          <table:table-cell office:value-type="float" office:value="2761638.33" table:style-name="ce10">
            <text:p>2 761 638.3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5:010116:216</text:p>
          </table:table-cell>
          <table:table-cell office:value-type="float" office:value="578386.1" table:style-name="ce10">
            <text:p>578 386.1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5:010123:315</text:p>
          </table:table-cell>
          <table:table-cell office:value-type="float" office:value="7864093.2699999996" table:style-name="ce10">
            <text:p>7 864 093.2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5:010116:592</text:p>
          </table:table-cell>
          <table:table-cell office:value-type="float" office:value="883982.89" table:style-name="ce10">
            <text:p>883 982.8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5:010121:387</text:p>
          </table:table-cell>
          <table:table-cell office:value-type="float" office:value="444807.93" table:style-name="ce10">
            <text:p>444 807.9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5:010116:212</text:p>
          </table:table-cell>
          <table:table-cell office:value-type="float" office:value="2824225.03" table:style-name="ce10">
            <text:p>2 824 225.0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5:010117:682</text:p>
          </table:table-cell>
          <table:table-cell office:value-type="float" office:value="1258836.3899999999" table:style-name="ce10">
            <text:p>1 258 836.3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5:010116:147</text:p>
          </table:table-cell>
          <table:table-cell office:value-type="float" office:value="50081358.280000001" table:style-name="ce10">
            <text:p>50 081 358.2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5:010123:1243</text:p>
          </table:table-cell>
          <table:table-cell office:value-type="float" office:value="14481432.699999999" table:style-name="ce10">
            <text:p>14 481 432.7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5:010116:949</text:p>
          </table:table-cell>
          <table:table-cell office:value-type="float" office:value="318354.82" table:style-name="ce10">
            <text:p>318 354.8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5:010124:51</text:p>
          </table:table-cell>
          <table:table-cell office:value-type="float" office:value="1104419.1200000001" table:style-name="ce10">
            <text:p>1 104 419.1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5:010117:51</text:p>
          </table:table-cell>
          <table:table-cell office:value-type="float" office:value="912738.53" table:style-name="ce10">
            <text:p>912 738.5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5:010116:204</text:p>
          </table:table-cell>
          <table:table-cell office:value-type="float" office:value="2764246.11" table:style-name="ce10">
            <text:p>2 764 246.1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5:010121:8591</text:p>
          </table:table-cell>
          <table:table-cell office:value-type="float" office:value="1291250.8700000001" table:style-name="ce10">
            <text:p>1 291 250.8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5:010117:375</text:p>
          </table:table-cell>
          <table:table-cell office:value-type="float" office:value="534616.93999999994" table:style-name="ce10">
            <text:p>534 616.9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5:010121:10019</text:p>
          </table:table-cell>
          <table:table-cell office:value-type="float" office:value="431347.78" table:style-name="ce10">
            <text:p>431 347.7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5:010124:1727</text:p>
          </table:table-cell>
          <table:table-cell office:value-type="float" office:value="950609.29" table:style-name="ce10">
            <text:p>950 609.2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5:010123:317</text:p>
          </table:table-cell>
          <table:table-cell office:value-type="float" office:value="17134367.34" table:style-name="ce10">
            <text:p>17 134 367.3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5:010117:279</text:p>
          </table:table-cell>
          <table:table-cell office:value-type="float" office:value="736652.41" table:style-name="ce10">
            <text:p>736 652.4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5:010121:9167</text:p>
          </table:table-cell>
          <table:table-cell office:value-type="float" office:value="987087.58" table:style-name="ce10">
            <text:p>987 087.5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5:010117:248</text:p>
          </table:table-cell>
          <table:table-cell office:value-type="float" office:value="2687615.13" table:style-name="ce10">
            <text:p>2 687 615.1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5:010116:59</text:p>
          </table:table-cell>
          <table:table-cell office:value-type="float" office:value="1369613.99" table:style-name="ce10">
            <text:p>1 369 613.9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5:010121:1490</text:p>
          </table:table-cell>
          <table:table-cell office:value-type="float" office:value="889844.14" table:style-name="ce10">
            <text:p>889 844.1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5:010120:509</text:p>
          </table:table-cell>
          <table:table-cell office:value-type="float" office:value="2906189.92" table:style-name="ce10">
            <text:p>2 906 189.9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5:010117:118</text:p>
          </table:table-cell>
          <table:table-cell office:value-type="float" office:value="1157670.49" table:style-name="ce10">
            <text:p>1 157 670.4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5:010117:1161</text:p>
          </table:table-cell>
          <table:table-cell office:value-type="float" office:value="3136500.76" table:style-name="ce10">
            <text:p>3 136 500.7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5:010117:1218</text:p>
          </table:table-cell>
          <table:table-cell office:value-type="float" office:value="899168.85" table:style-name="ce10">
            <text:p>899 168.8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5:010117:218</text:p>
          </table:table-cell>
          <table:table-cell office:value-type="float" office:value="1059021.0900000001" table:style-name="ce10">
            <text:p>1 059 021.0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5:010117:509</text:p>
          </table:table-cell>
          <table:table-cell office:value-type="float" office:value="11110307.1" table:style-name="ce10">
            <text:p>11 110 307.1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5:010116:581</text:p>
          </table:table-cell>
          <table:table-cell office:value-type="float" office:value="6014197.6399999997" table:style-name="ce10">
            <text:p>6 014 197.6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5:010121:9093</text:p>
          </table:table-cell>
          <table:table-cell office:value-type="float" office:value="314716.98" table:style-name="ce10">
            <text:p>314 716.9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5:010120:128</text:p>
          </table:table-cell>
          <table:table-cell office:value-type="float" office:value="6477844.3799999999" table:style-name="ce10">
            <text:p>6 477 844.3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5:010116:307</text:p>
          </table:table-cell>
          <table:table-cell office:value-type="float" office:value="10835815.58" table:style-name="ce10">
            <text:p>10 835 815.5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5:010116:4801</text:p>
          </table:table-cell>
          <table:table-cell office:value-type="float" office:value="873912.19" table:style-name="ce10">
            <text:p>873 912.1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5:010121:673</text:p>
          </table:table-cell>
          <table:table-cell office:value-type="float" office:value="955020.16" table:style-name="ce10">
            <text:p>955 020.1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5:010123:975</text:p>
          </table:table-cell>
          <table:table-cell office:value-type="float" office:value="980170.12" table:style-name="ce10">
            <text:p>980 170.1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5:010124:980</text:p>
          </table:table-cell>
          <table:table-cell office:value-type="float" office:value="1133512.24" table:style-name="ce10">
            <text:p>1 133 512.2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5:010117:310</text:p>
          </table:table-cell>
          <table:table-cell office:value-type="float" office:value="157210.12" table:style-name="ce10">
            <text:p>157 210.1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5:010117:269</text:p>
          </table:table-cell>
          <table:table-cell office:value-type="float" office:value="1679780.62" table:style-name="ce10">
            <text:p>1 679 780.6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5:010123:344</text:p>
          </table:table-cell>
          <table:table-cell office:value-type="float" office:value="206423886.77000001" table:style-name="ce10">
            <text:p>206 423 886.7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5:010117:129</text:p>
          </table:table-cell>
          <table:table-cell office:value-type="float" office:value="1450659.08" table:style-name="ce10">
            <text:p>1 450 659.0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5:010123:335</text:p>
          </table:table-cell>
          <table:table-cell office:value-type="float" office:value="139453484.13999999" table:style-name="ce10">
            <text:p>139 453 484.1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5:010124:1057</text:p>
          </table:table-cell>
          <table:table-cell office:value-type="float" office:value="148915.23000000001" table:style-name="ce10">
            <text:p>148 915.2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5:010122:569</text:p>
          </table:table-cell>
          <table:table-cell office:value-type="float" office:value="4193754.28" table:style-name="ce10">
            <text:p>4 193 754.2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5:010117:260</text:p>
          </table:table-cell>
          <table:table-cell office:value-type="float" office:value="2639370.7599999998" table:style-name="ce10">
            <text:p>2 639 370.7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5:010116:222</text:p>
          </table:table-cell>
          <table:table-cell office:value-type="float" office:value="1448936.42" table:style-name="ce10">
            <text:p>1 448 936.4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5:010120:152</text:p>
          </table:table-cell>
          <table:table-cell office:value-type="float" office:value="4102329.43" table:style-name="ce10">
            <text:p>4 102 329.4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5:010123:974</text:p>
          </table:table-cell>
          <table:table-cell office:value-type="float" office:value="194114.54" table:style-name="ce10">
            <text:p>194 114.5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5:010123:331</text:p>
          </table:table-cell>
          <table:table-cell office:value-type="float" office:value="37208060.960000001" table:style-name="ce10">
            <text:p>37 208 060.9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5:010123:322</text:p>
          </table:table-cell>
          <table:table-cell office:value-type="float" office:value="133080.59" table:style-name="ce10">
            <text:p>133 080.5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5:010117:253</text:p>
          </table:table-cell>
          <table:table-cell office:value-type="float" office:value="1117633.58" table:style-name="ce10">
            <text:p>1 117 633.5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5:010116:944</text:p>
          </table:table-cell>
          <table:table-cell office:value-type="float" office:value="6573940.1799999997" table:style-name="ce10">
            <text:p>6 573 940.1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5:010124:1720</text:p>
          </table:table-cell>
          <table:table-cell office:value-type="float" office:value="2706907.78" table:style-name="ce10">
            <text:p>2 706 907.7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5:010117:387</text:p>
          </table:table-cell>
          <table:table-cell office:value-type="float" office:value="293392.25" table:style-name="ce10">
            <text:p>293 392.2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5:010117:301</text:p>
          </table:table-cell>
          <table:table-cell office:value-type="float" office:value="14955896.640000001" table:style-name="ce10">
            <text:p>14 955 896.6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5:010121:8657</text:p>
          </table:table-cell>
          <table:table-cell office:value-type="float" office:value="2260599.13" table:style-name="ce10">
            <text:p>2 260 599.1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5:010117:391</text:p>
          </table:table-cell>
          <table:table-cell office:value-type="float" office:value="32573379.82" table:style-name="ce10">
            <text:p>32 573 379.8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5:010117:359</text:p>
          </table:table-cell>
          <table:table-cell office:value-type="float" office:value="2398217.2200000002" table:style-name="ce10">
            <text:p>2 398 217.2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5:010117:85</text:p>
          </table:table-cell>
          <table:table-cell office:value-type="float" office:value="2300530.17" table:style-name="ce10">
            <text:p>2 300 530.1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5:010117:480</text:p>
          </table:table-cell>
          <table:table-cell office:value-type="float" office:value="489147.85" table:style-name="ce10">
            <text:p>489 147.8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5:010124:1027</text:p>
          </table:table-cell>
          <table:table-cell office:value-type="float" office:value="872793.23" table:style-name="ce10">
            <text:p>872 793.2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5:010117:538</text:p>
          </table:table-cell>
          <table:table-cell office:value-type="float" office:value="1990373.77" table:style-name="ce10">
            <text:p>1 990 373.7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5:010124:1030</text:p>
          </table:table-cell>
          <table:table-cell office:value-type="float" office:value="1029448.43" table:style-name="ce10">
            <text:p>1 029 448.4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5:010116:952</text:p>
          </table:table-cell>
          <table:table-cell office:value-type="float" office:value="1018726.77" table:style-name="ce10">
            <text:p>1 018 726.7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5:010117:261</text:p>
          </table:table-cell>
          <table:table-cell office:value-type="float" office:value="14343932.23" table:style-name="ce10">
            <text:p>14 343 932.2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5:010116:217</text:p>
          </table:table-cell>
          <table:table-cell office:value-type="float" office:value="49321503.189999998" table:style-name="ce10">
            <text:p>49 321 503.1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5:010123:318</text:p>
          </table:table-cell>
          <table:table-cell office:value-type="float" office:value="6760123.7999999998" table:style-name="ce10">
            <text:p>6 760 123.8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5:010117:1635</text:p>
          </table:table-cell>
          <table:table-cell office:value-type="float" office:value="436924.56" table:style-name="ce10">
            <text:p>436 924.5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5:010116:953</text:p>
          </table:table-cell>
          <table:table-cell office:value-type="float" office:value="5954315.2199999997" table:style-name="ce10">
            <text:p>5 954 315.2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5:010123:314</text:p>
          </table:table-cell>
          <table:table-cell office:value-type="float" office:value="56028734.93" table:style-name="ce10">
            <text:p>56 028 734.9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5:010124:1821</text:p>
          </table:table-cell>
          <table:table-cell office:value-type="float" office:value="1372597.9" table:style-name="ce10">
            <text:p>1 372 597.9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5:010116:958</text:p>
          </table:table-cell>
          <table:table-cell office:value-type="float" office:value="452554.38" table:style-name="ce10">
            <text:p>452 554.3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5:010121:1275</text:p>
          </table:table-cell>
          <table:table-cell office:value-type="float" office:value="327920.32" table:style-name="ce10">
            <text:p>327 920.3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5:010121:743</text:p>
          </table:table-cell>
          <table:table-cell office:value-type="float" office:value="76654.03" table:style-name="ce10">
            <text:p>76 654.0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5:010117:420</text:p>
          </table:table-cell>
          <table:table-cell office:value-type="float" office:value="1959846.56" table:style-name="ce10">
            <text:p>1 959 846.5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5:010121:1757</text:p>
          </table:table-cell>
          <table:table-cell office:value-type="float" office:value="138993.12" table:style-name="ce10">
            <text:p>138 993.1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5:010117:300</text:p>
          </table:table-cell>
          <table:table-cell office:value-type="float" office:value="13233754.34" table:style-name="ce10">
            <text:p>13 233 754.3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5:010123:313</text:p>
          </table:table-cell>
          <table:table-cell office:value-type="float" office:value="1607839.55" table:style-name="ce10">
            <text:p>1 607 839.5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5:010117:542</text:p>
          </table:table-cell>
          <table:table-cell office:value-type="float" office:value="307382.57" table:style-name="ce10">
            <text:p>307 382.5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5:010122:755</text:p>
          </table:table-cell>
          <table:table-cell office:value-type="float" office:value="742039.72" table:style-name="ce10">
            <text:p>742 039.7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5:010123:325</text:p>
          </table:table-cell>
          <table:table-cell office:value-type="float" office:value="940320.28" table:style-name="ce10">
            <text:p>940 320.2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5:010117:546</text:p>
          </table:table-cell>
          <table:table-cell office:value-type="float" office:value="2300530.17" table:style-name="ce10">
            <text:p>2 300 530.1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5:010117:368</text:p>
          </table:table-cell>
          <table:table-cell office:value-type="float" office:value="2538642.37" table:style-name="ce10">
            <text:p>2 538 642.3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5:010123:330</text:p>
          </table:table-cell>
          <table:table-cell office:value-type="float" office:value="5691524.4699999997" table:style-name="ce10">
            <text:p>5 691 524.4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5:010123:338</text:p>
          </table:table-cell>
          <table:table-cell office:value-type="float" office:value="10369701.32" table:style-name="ce10">
            <text:p>10 369 701.3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5:010117:262</text:p>
          </table:table-cell>
          <table:table-cell office:value-type="float" office:value="3631927.36" table:style-name="ce10">
            <text:p>3 631 927.3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5:010117:348</text:p>
          </table:table-cell>
          <table:table-cell office:value-type="float" office:value="652197.14" table:style-name="ce10">
            <text:p>652 197.1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5:010117:116</text:p>
          </table:table-cell>
          <table:table-cell office:value-type="float" office:value="402294.8" table:style-name="ce10">
            <text:p>402 294.8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5:010117:681</text:p>
          </table:table-cell>
          <table:table-cell office:value-type="float" office:value="5141907.0599999996" table:style-name="ce10">
            <text:p>5 141 907.0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5:010117:772</text:p>
          </table:table-cell>
          <table:table-cell office:value-type="float" office:value="2432407.69" table:style-name="ce10">
            <text:p>2 432 407.6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5:010121:582</text:p>
          </table:table-cell>
          <table:table-cell office:value-type="float" office:value="3284737.12" table:style-name="ce10">
            <text:p>3 284 737.1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5:010117:784</text:p>
          </table:table-cell>
          <table:table-cell office:value-type="float" office:value="736652.41" table:style-name="ce10">
            <text:p>736 652.4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5:010124:832</text:p>
          </table:table-cell>
          <table:table-cell office:value-type="float" office:value="189667.83" table:style-name="ce10">
            <text:p>189 667.8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2:010106:3722</text:p>
          </table:table-cell>
          <table:table-cell office:value-type="float" office:value="1185245.48" table:style-name="ce10">
            <text:p>1 185 245.4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3:110601:251</text:p>
          </table:table-cell>
          <table:table-cell office:value-type="float" office:value="1416085.72" table:style-name="ce10">
            <text:p>1 416 085.7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5:010117:389</text:p>
          </table:table-cell>
          <table:table-cell office:value-type="float" office:value="22195.65" table:style-name="ce10">
            <text:p>22 195.6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5:010117:388</text:p>
          </table:table-cell>
          <table:table-cell office:value-type="float" office:value="27121.26" table:style-name="ce10">
            <text:p>27 121.2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2:010311:2131</text:p>
          </table:table-cell>
          <table:table-cell office:value-type="float" office:value="4717814.96" table:style-name="ce10">
            <text:p>4 717 814.9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5:000000:101</text:p>
          </table:table-cell>
          <table:table-cell office:value-type="float" office:value="508422.85" table:style-name="ce10">
            <text:p>508 422.8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5:010114:734</text:p>
          </table:table-cell>
          <table:table-cell office:value-type="float" office:value="1033287.69" table:style-name="ce10">
            <text:p>1 033 287.6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5:010109:5623</text:p>
          </table:table-cell>
          <table:table-cell office:value-type="float" office:value="6109203.6399999997" table:style-name="ce10">
            <text:p>6 109 203.6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2:010217:20370</text:p>
          </table:table-cell>
          <table:table-cell office:value-type="float" office:value="4681169.55" table:style-name="ce10">
            <text:p>4 681 169.5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2:010310:11190</text:p>
          </table:table-cell>
          <table:table-cell office:value-type="float" office:value="5381191.9199999999" table:style-name="ce10">
            <text:p>5 381 191.9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5:010114:1871</text:p>
          </table:table-cell>
          <table:table-cell office:value-type="float" office:value="934665.47" table:style-name="ce10">
            <text:p>934 665.4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5:010114:5878</text:p>
          </table:table-cell>
          <table:table-cell office:value-type="float" office:value="196039.71" table:style-name="ce10">
            <text:p>196 039.7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5:010114:950</text:p>
          </table:table-cell>
          <table:table-cell office:value-type="float" office:value="1137287.43" table:style-name="ce10">
            <text:p>1 137 287.4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5:000000:159</text:p>
          </table:table-cell>
          <table:table-cell office:value-type="float" office:value="324962.15999999997" table:style-name="ce10">
            <text:p>324 962.1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5:010114:701</text:p>
          </table:table-cell>
          <table:table-cell office:value-type="float" office:value="1133932.6000000001" table:style-name="ce10">
            <text:p>1 133 932.6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5:000000:73</text:p>
          </table:table-cell>
          <table:table-cell office:value-type="float" office:value="576919.46" table:style-name="ce10">
            <text:p>576 919.4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2:010204:12495</text:p>
          </table:table-cell>
          <table:table-cell office:value-type="float" office:value="3534831" table:style-name="ce10">
            <text:p>3 534 831.0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5:010105:6567</text:p>
          </table:table-cell>
          <table:table-cell office:value-type="float" office:value="3774264.72" table:style-name="ce10">
            <text:p>3 774 264.7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9:010110:28617</text:p>
          </table:table-cell>
          <table:table-cell office:value-type="float" office:value="3186917.74" table:style-name="ce10">
            <text:p>3 186 917.7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1:100401:366</text:p>
          </table:table-cell>
          <table:table-cell office:value-type="float" office:value="1204727.5900000001" table:style-name="ce10">
            <text:p>1 204 727.5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1:100401:365</text:p>
          </table:table-cell>
          <table:table-cell office:value-type="float" office:value="1390070.3" table:style-name="ce10">
            <text:p>1 390 070.3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9:010113:4328</text:p>
          </table:table-cell>
          <table:table-cell office:value-type="float" office:value="3771355.02" table:style-name="ce10">
            <text:p>3 771 355.0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3:120101:323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3:120101:323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1:060301: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1:160301:126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3:110601:45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3:110601:45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2:010201:2098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2:010201:2098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2:010201:2098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2:010201:2098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2:010201:2098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2:010201:2098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2:010201:2098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2:010201:2099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2:010201:2099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2:010201:2099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2:010201:2099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2:010201:2099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2:010201:2099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2:010201:2099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2:010201:2099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2:010201:2100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2:010201:2100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2:010201:2100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2:010201:2100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2:010201:2100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2:010201:2100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2:010201:3072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2:010201:3085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2:010201:3101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2:010201:3173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2:010202:25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2:010202:40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2:010202:96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2:010218:103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2:010218:113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2:010218:135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2:010218:146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2:010218:15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2:010218:1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2:010218:189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2:010218:192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2:010218:192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2:010218:195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2:010218:214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2:010218:3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2:010218:490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2:010218:493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2:010218:5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2:010218:76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2:010218:82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3:010103:90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3:010103:90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3:010103:90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3:010103:90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3:010103:91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3:010103:91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3:010103:91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3:010103:91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3:010103:91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3:010103:91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3:010103:91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3:010103:91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3:010103:91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3:010103:91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3:010103:92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3:010103:92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5:010116:461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5:010116:513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5:010116:514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5:010116:514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5:010116:526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5:010116:528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5:010116:608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5:010117:118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5:010117:119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5:010117:122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5:010117:123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5:010117:123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5:010117:123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5:010117:125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5:010117:125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5:010117:125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5:010117:125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5:010117:125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5:010117:125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5:010117:125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5:010117:126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5:010117:127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5:010117:127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5:010117:128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5:010117:129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5:010117:129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5:010117:129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5:010117:131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5:010117:132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5:010117:133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5:010117:14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5:010117:27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5:010117:31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5:010117:31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5:010117:32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5:010117:33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5:010117:37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5:010117:40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5:010117:44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5:010117:48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5:010117:53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5:010117:77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5:010117:77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5:010117:79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5:010117:79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5:010117:79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5:010117:80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5:010117:81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5:010117:81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5:010119:103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5:010119:106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5:010119:109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5:010119:441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5:010119:53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5:010119:60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5:010119:110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5:010119:110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5:010119:506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5:010120:152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5:010120:153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5:010124:557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5:010124:559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5:070601:241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4:060101:22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5:040102:60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5:070501:306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4:050101:774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5:070501:310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5:010117:23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5:040102:59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4:010116:51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4:010106:564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4:010106:933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3:010103:7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4:010104:683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4:010106:564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4:010106:444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2:010201:862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2:010215:668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4:010106:564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4:010106:563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3:000000:23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2:010101:200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2:010101:25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2:010101:585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2:010209:141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2:010213:166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4:010115:243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4:010106:444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2:010106:1186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4:010106:564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2:010203:316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4:010106:564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4:030101:32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4:030101:818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4:010106:445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5:060402:248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5:060102:204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9:010116:80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090102:4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1:240301:169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200102:143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000000:607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010103:342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0:090401:188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9:010116:79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131801:97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9:000000:9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170601:230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9:000000:10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9:010116:78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171201:80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9:010116:79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8:010132:31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4:030101:24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171801:554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7:010517:37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1:240301:168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1:240301:169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7:010517:60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9:010109:3178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1:130101:224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190102:370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090801:806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7:010466:2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7:010517:60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7:010517:59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1:160301:71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1:160201:481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040101:37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7:010110:2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190102:195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1:000000:3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040904:633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4:020201:77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5:050302:21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9:010110:1178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9:010113:2991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3:010108:214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4:020101:233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0:030101:127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190102:205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190102:205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090102:149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7:010940:182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9:000000:10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3:010107:52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171401:342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3:010108:537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090801:700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9:010116:80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1:240101:349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4:040701:23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3:080201:98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9:010116:77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9:000000:9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4:010104:263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1:130701:189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9:010116:92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9:000000:10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1:240301:168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030601:267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9:010112:628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9:010112:628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4:030101:32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5:010101:231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2:030601:268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7:010466:27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2:150301:50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2:030601:267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9:010116:78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2:090103:453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9:000000:10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9:010116:79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9:010116:78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9:010116:77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3:110201:17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9:000000:9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1:240101:353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9:010116:79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9:010116:78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9:010116:79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9:010116:79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2:090102:147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090102:149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2:150801:169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2:090102:149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7:010516:83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7:010214:51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9:120101:319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8:010151:236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1:240301:168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7:010517:55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5:010109:54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1:130101:506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9:010115:145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7:010214:114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2:040904:633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9:010110:1178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9:010109:3025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1:160301:65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2:090601:153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2:040101:37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2:190102:97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9:010110:69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7:100101:136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7:090101:20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7:230102:30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8:050102:129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7:220301:120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7:230101:99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9:120101:317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8:190101:13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8:060101:99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7:140101:127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8:080301:132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8:130101:130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8:160101:10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8:060101:107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7:090101:178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8:120301:9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7:090101:179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7:120101:384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8:010101:184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5:200201:35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8:060101:100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7:150401:55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9:080101:304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8:060101:104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8:160101:6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7:010301:414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7:230101:99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7:230101:99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5:160101:252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4:090101:269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4:090101:269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3:170102:188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5:170102:37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1:030102:110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1:180101:217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3:050102:79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1:110401:177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4:100101:468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2:010106:62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5:200201:34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5:200201:35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1:020601:112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1:040301:134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4:010102:1626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4:010102:770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1:020501:38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4:010102:685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4:070101:253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5:170101:93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1:060101:639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1:060101:639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1:060101:35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5:130401:188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5:160101:620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3:190201:1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2:010106:62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1:080201:41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1:080201:41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4:010102:104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3:120101:39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3:120101:274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2:020801:29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3:150101:228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5:170101:93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1:130101:262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1:080201:42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4:080101:178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1:010104:784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1:130201:336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4:090101:269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3:050201:18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3:050801:41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4:090101:269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4:090101:269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4:080101:178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4:010102:770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4:010102:687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3:000000:144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2:000000:360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1:000000:242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0:010120:55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0:010120:55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1:000000:500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0:000000:45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1:000000:481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2:042301:210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2:000000:1288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2:000000:1388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9:010401:3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1:110401:223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5:020122:36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1:140201:18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2:190103:340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2:190103:297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1:010103:444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4:000000:216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5:170101:214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3:000000:305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0:000000:214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1:010101:368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5:000000:80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2:190103:334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2:190103:335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2:190103:339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2:000000:1521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5:010125:63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5:010120:38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5:010123:57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2:000000:1561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1:000000:457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2:000000:867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2:190103:342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5:010123:57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2:190103:14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2:190103:335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2:000000:546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2:190103:337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5:010125:61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4:090101:264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0:010120:55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0:010120:55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1:010101:377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1:180101:385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2:000000:1178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5:000000:58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4:000000:294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2:000000:250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1:000000:735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1:040301:12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1:110102:14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4:010115:258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1:000000:480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2:000000:1463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5:010123:57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1:000000:724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8:010132:30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1:000000:482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0:000000:48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0:000000:35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2:000000:443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1:010101:86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1:000000:238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5:020126:95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2:190102:240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0:090401:213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0:000000:107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3:010104:252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1:000000:501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1:040301:12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1:000000:720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3:030108:5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2:020102:55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4:010104:830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2:010101:465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2:010222:713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4:010101:609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3:010131:12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2:010303:452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1:010117:42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5:010102:39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5:040103:57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5:010103:545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4:010104:34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5:010121:272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4:010115:123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2:010305:727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3:010117:25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2:010216:197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2:010222:250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1:010113:720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8:020114:156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2:010105:560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7:020101:56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9:010113:1973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8:010141:387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8:010141:123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7:010102:643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0:010104:504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4:010101:682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9:010109:2475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8:020114:167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7:010102:32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8:020114:162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1:070401:13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5:010107:470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0:010104:500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8:020114:157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7:010214:193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7:010109:11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8:130101:196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9:010109:3176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8:020114:157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9:010109:3177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8:040103:35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7:010103:56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2:110101:21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9:010113:45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9:010109:3177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8:010120:20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9:010109:3177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7:010459:186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8:020114:155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7:010354:113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9:010109:3175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8:040104:332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8:010129:12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1:110102:27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5:010104:335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8:020114:158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7:030501:60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7:010102:19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5:010119:471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5:020104:50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5:010119:442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5:010124:635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5:010120:156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5:020104:50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5:010116:507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5:010121:901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4:010106:647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2:010203:88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1:010117:23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1:010113:941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2:010104:24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1:010114:160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5:060102:178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2:170401:90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2:080101:45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2:080101:46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2:080101:45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2:010302:487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5:000000:132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4:060201:10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5:000000:143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5:000000:61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5:010114:4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5:010114:190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5:010114:637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5:010114:127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5:010114:215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5:010114:621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5:010114:84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5:010114:208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5:010114:169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5:010114:115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5:010114:724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5:010114:19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5:010114:635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5:010114:646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5:010114:207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5:010114:631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5:010114:5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5:010114:582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5:010114:610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5:010114:651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5:010114:74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5:010114:190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5:010114:88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5:010114:61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5:010114:47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5:010114:691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5:010114:135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5:010114:113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5:010114:91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5:010114:643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5:010114:173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5:010114:642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5:010114:587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5:010114:55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5:010114:1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5:060401:21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5:010114:67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5:010114:697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5:010114:215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5:010114:29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5:010114:59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5:010114:99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5:010114:75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5:010114:171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5:000000:127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5:010114:366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5:010114:56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5:010114:625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5:010114:127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5:010114:648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5:010114:663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5:010114:170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5:010114:162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5:010114:204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5:010114:97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2:010301:215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5:000000:136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5:030301:11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4:040102:254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5:000000:5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2:010301:877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4:010105:2176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5:010114:60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5:010114:636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5:010114:210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5:010114:107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5:010114:125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5:010114:70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5:010114:604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4:010102:581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5:010114:134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5:010114:103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5:010114:586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5:010117:164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5:030301:9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5:010114:599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5:010114:188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5:010114:5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5:010114:177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5:010114:618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5:010114:643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5:010114:22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5:010114:187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5:010114:2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5:010114:103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5:010114:138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5:010114:384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5:010114:169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5:010114:122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5:010114:177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5:010114:193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5:010114:113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5:010114:584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5:010114:118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5:000000:44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EC019C6AE0E34F797B2975A0D6A5A2F509358949DA951F46093924D6A9220F3BA3AB791F5E8CC4ACE56DE4A67324B0B37F78857DCCE7A63CD5B51AE63E60D9A3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57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5-06-04T08:20:25Z</meta:creation-date>
    <dc:date>2025-06-04T08:21:1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