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0</text:p>
          </table:table-cell>
          <table:covered-table-cell/>
          <table:table-cell table:number-columns-repeated="3" table:style-name="ce2"/>
          <table:table-cell office:value-type="string" table:style-name="ce3">
            <text:p>02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2" table:style-name="ce7">
            <text:p>33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7">
            <text:p>4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4:060301:136</text:p>
          </table:table-cell>
          <table:table-cell office:value-type="float" office:value="947246.43" table:style-name="ce10">
            <text:p>947 246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2:090701:290</text:p>
          </table:table-cell>
          <table:table-cell office:value-type="float" office:value="704169.77" table:style-name="ce10">
            <text:p>704 169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2:220107:49</text:p>
          </table:table-cell>
          <table:table-cell office:value-type="float" office:value="61952.800000000003" table:style-name="ce10">
            <text:p>61 952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2:090601:143</text:p>
          </table:table-cell>
          <table:table-cell office:value-type="float" office:value="1456444.9" table:style-name="ce10">
            <text:p>1 456 444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1:161301:441</text:p>
          </table:table-cell>
          <table:table-cell office:value-type="float" office:value="755378.99" table:style-name="ce10">
            <text:p>755 378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3:080401:545</text:p>
          </table:table-cell>
          <table:table-cell office:value-type="float" office:value="274490.8" table:style-name="ce10">
            <text:p>274 490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1:200301:939</text:p>
          </table:table-cell>
          <table:table-cell office:value-type="float" office:value="400613445" table:style-name="ce10">
            <text:p>400 613 445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1:170701:346</text:p>
          </table:table-cell>
          <table:table-cell office:value-type="float" office:value="908819.64" table:style-name="ce10">
            <text:p>908 819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3:020501:633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1:140801:351</text:p>
          </table:table-cell>
          <table:table-cell office:value-type="float" office:value="387349.38" table:style-name="ce10">
            <text:p>387 349.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1:211501:406</text:p>
          </table:table-cell>
          <table:table-cell office:value-type="float" office:value="83527.37" table:style-name="ce10">
            <text:p>83 527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1:211101:1510</text:p>
          </table:table-cell>
          <table:table-cell office:value-type="float" office:value="150991.76999999999" table:style-name="ce10">
            <text:p>150 991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1:240301:3387</text:p>
          </table:table-cell>
          <table:table-cell office:value-type="float" office:value="95114.69" table:style-name="ce10">
            <text:p>95 114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2:200801:2526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2:200801:2525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2:041401:1692</text:p>
          </table:table-cell>
          <table:table-cell office:value-type="float" office:value="740943.55" table:style-name="ce10">
            <text:p>740 943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2:171901:7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2:090701:299</text:p>
          </table:table-cell>
          <table:table-cell office:value-type="float" office:value="878277.67" table:style-name="ce10">
            <text:p>878 277.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3:080601:753</text:p>
          </table:table-cell>
          <table:table-cell office:value-type="float" office:value="283740.48" table:style-name="ce10">
            <text:p>283 740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171901:7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8:040301:1326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8:040301:1366</text:p>
          </table:table-cell>
          <table:table-cell office:value-type="float" office:value="83304.679999999993" table:style-name="ce10">
            <text:p>83 304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6:050901:1815</text:p>
          </table:table-cell>
          <table:table-cell office:value-type="float" office:value="247536.92" table:style-name="ce10">
            <text:p>247 536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9:110601:286</text:p>
          </table:table-cell>
          <table:table-cell office:value-type="float" office:value="290104.40000000002" table:style-name="ce10">
            <text:p>290 104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9:110601:285</text:p>
          </table:table-cell>
          <table:table-cell office:value-type="float" office:value="436123.24" table:style-name="ce10">
            <text:p>436 123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0:081001:290</text:p>
          </table:table-cell>
          <table:table-cell office:value-type="float" office:value="264761.90999999997" table:style-name="ce10">
            <text:p>264 761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1:030501:2705</text:p>
          </table:table-cell>
          <table:table-cell office:value-type="float" office:value="307395.92" table:style-name="ce10">
            <text:p>307 395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1:030501:2707</text:p>
          </table:table-cell>
          <table:table-cell office:value-type="float" office:value="163852" table:style-name="ce10">
            <text:p>163 852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7:250201:731</text:p>
          </table:table-cell>
          <table:table-cell office:value-type="float" office:value="282644824.16000003" table:style-name="ce10">
            <text:p>282 644 824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8:050401:960</text:p>
          </table:table-cell>
          <table:table-cell office:value-type="float" office:value="2993044.5" table:style-name="ce10">
            <text:p>2 993 044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8:050401:2394</text:p>
          </table:table-cell>
          <table:table-cell office:value-type="float" office:value="181993.5" table:style-name="ce10">
            <text:p>181 993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0:080801:477</text:p>
          </table:table-cell>
          <table:table-cell office:value-type="float" office:value="94250.34" table:style-name="ce10">
            <text:p>94 250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7:220301:590</text:p>
          </table:table-cell>
          <table:table-cell office:value-type="float" office:value="39226.21" table:style-name="ce10">
            <text:p>39 226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7:220301:628</text:p>
          </table:table-cell>
          <table:table-cell office:value-type="float" office:value="26918.19" table:style-name="ce10">
            <text:p>26 918.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9:110601:266</text:p>
          </table:table-cell>
          <table:table-cell office:value-type="float" office:value="440697.92" table:style-name="ce10">
            <text:p>440 697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7:130301:2777</text:p>
          </table:table-cell>
          <table:table-cell office:value-type="float" office:value="167235.04" table:style-name="ce10">
            <text:p>167 235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7:130301:3579</text:p>
          </table:table-cell>
          <table:table-cell office:value-type="float" office:value="156221.32" table:style-name="ce10">
            <text:p>156 221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8:070501:1652</text:p>
          </table:table-cell>
          <table:table-cell office:value-type="float" office:value="167528.68" table:style-name="ce10">
            <text:p>167 528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6:050701:2735</text:p>
          </table:table-cell>
          <table:table-cell office:value-type="float" office:value="155910.48000000001" table:style-name="ce10">
            <text:p>155 910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9:020401:813</text:p>
          </table:table-cell>
          <table:table-cell office:value-type="float" office:value="15149588.4" table:style-name="ce10">
            <text:p>15 149 588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9:020401:534</text:p>
          </table:table-cell>
          <table:table-cell office:value-type="float" office:value="447419250" table:style-name="ce10">
            <text:p>447 419 25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1:060301:960</text:p>
          </table:table-cell>
          <table:table-cell office:value-type="float" office:value="527084.4" table:style-name="ce10">
            <text:p>527 084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7:100301:921</text:p>
          </table:table-cell>
          <table:table-cell office:value-type="float" office:value="1405059.01" table:style-name="ce10">
            <text:p>1 405 059.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9:110601:262</text:p>
          </table:table-cell>
          <table:table-cell office:value-type="float" office:value="440754.12" table:style-name="ce10">
            <text:p>440 754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7:230201:1784</text:p>
          </table:table-cell>
          <table:table-cell office:value-type="float" office:value="201292" table:style-name="ce10">
            <text:p>201 292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6:050901:1816</text:p>
          </table:table-cell>
          <table:table-cell office:value-type="float" office:value="18475.080000000002" table:style-name="ce10">
            <text:p>18 475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1:030501:2706</text:p>
          </table:table-cell>
          <table:table-cell office:value-type="float" office:value="425237.8" table:style-name="ce10">
            <text:p>425 237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7:250201:1083</text:p>
          </table:table-cell>
          <table:table-cell office:value-type="float" office:value="539024" table:style-name="ce10">
            <text:p>539 024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9:110601:241</text:p>
          </table:table-cell>
          <table:table-cell office:value-type="float" office:value="440720.4" table:style-name="ce10">
            <text:p>440 720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3:180901:844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3:120601:700</text:p>
          </table:table-cell>
          <table:table-cell office:value-type="float" office:value="480992851.67000002" table:style-name="ce10">
            <text:p>480 992 851.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3:180901:851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3:180901:848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3:180901:847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1:040701:2309</text:p>
          </table:table-cell>
          <table:table-cell office:value-type="float" office:value="228471.04000000001" table:style-name="ce10">
            <text:p>228 471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2:040801:370</text:p>
          </table:table-cell>
          <table:table-cell office:value-type="float" office:value="236642748.16" table:style-name="ce10">
            <text:p>236 642 748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4:080301:1113</text:p>
          </table:table-cell>
          <table:table-cell office:value-type="float" office:value="1752300" table:style-name="ce10">
            <text:p>1 752 3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3:120601:979</text:p>
          </table:table-cell>
          <table:table-cell office:value-type="float" office:value="277815.59000000003" table:style-name="ce10">
            <text:p>277 815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5:000000:9266</text:p>
          </table:table-cell>
          <table:table-cell office:value-type="float" office:value="1348717.5" table:style-name="ce10">
            <text:p>1 348 717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1:000000:1102</text:p>
          </table:table-cell>
          <table:table-cell office:value-type="float" office:value="59899" table:style-name="ce10">
            <text:p>59 899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2:070301:27</text:p>
          </table:table-cell>
          <table:table-cell office:value-type="float" office:value="457562.81" table:style-name="ce10">
            <text:p>457 562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3:180901:845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3:150601:660</text:p>
          </table:table-cell>
          <table:table-cell office:value-type="float" office:value="442024.24" table:style-name="ce10">
            <text:p>442 024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1:110601:756</text:p>
          </table:table-cell>
          <table:table-cell office:value-type="float" office:value="233264.29" table:style-name="ce10">
            <text:p>233 264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3:180901:846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3:130501:1283</text:p>
          </table:table-cell>
          <table:table-cell office:value-type="float" office:value="173368.8" table:style-name="ce10">
            <text:p>173 368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3:190301:563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3:180901:849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3:110901:1346</text:p>
          </table:table-cell>
          <table:table-cell office:value-type="float" office:value="172171.73" table:style-name="ce10">
            <text:p>172 171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3:180901:853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2:040801:1081</text:p>
          </table:table-cell>
          <table:table-cell office:value-type="float" office:value="441925.12" table:style-name="ce10">
            <text:p>441 925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3:110901:997</text:p>
          </table:table-cell>
          <table:table-cell office:value-type="float" office:value="483683045.22000003" table:style-name="ce10">
            <text:p>483 683 045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1:040701:2308</text:p>
          </table:table-cell>
          <table:table-cell office:value-type="float" office:value="228471.04000000001" table:style-name="ce10">
            <text:p>228 471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2:010103:3310</text:p>
          </table:table-cell>
          <table:table-cell office:value-type="float" office:value="170096.55" table:style-name="ce10">
            <text:p>170 096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3:180901:502</text:p>
          </table:table-cell>
          <table:table-cell office:value-type="float" office:value="6571941.2999999998" table:style-name="ce10">
            <text:p>6 571 941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3:110901:1345</text:p>
          </table:table-cell>
          <table:table-cell office:value-type="float" office:value="178629.62" table:style-name="ce10">
            <text:p>178 629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3:180901:852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3:230601:936</text:p>
          </table:table-cell>
          <table:table-cell office:value-type="float" office:value="372111.44" table:style-name="ce10">
            <text:p>372 111.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2:170401:368</text:p>
          </table:table-cell>
          <table:table-cell office:value-type="float" office:value="568155.25" table:style-name="ce10">
            <text:p>568 155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3:180901:850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3:180901:854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1:000000:1105</text:p>
          </table:table-cell>
          <table:table-cell office:value-type="float" office:value="58719.08" table:style-name="ce10">
            <text:p>58 719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3:130501:805</text:p>
          </table:table-cell>
          <table:table-cell office:value-type="float" office:value="425946.4" table:style-name="ce10">
            <text:p>425 946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601:2339</text:p>
          </table:table-cell>
          <table:table-cell office:value-type="float" office:value="10607028.65" table:style-name="ce10">
            <text:p>10 607 028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7:010939:2245</text:p>
          </table:table-cell>
          <table:table-cell office:value-type="float" office:value="213954.01" table:style-name="ce10">
            <text:p>213 954.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5:010110:1237</text:p>
          </table:table-cell>
          <table:table-cell office:value-type="float" office:value="2503370.9500000002" table:style-name="ce10">
            <text:p>2 503 370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3:010128:519</text:p>
          </table:table-cell>
          <table:table-cell office:value-type="float" office:value="1567548.03" table:style-name="ce10">
            <text:p>1 567 548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4:030102:1820</text:p>
          </table:table-cell>
          <table:table-cell office:value-type="float" office:value="1836268.99" table:style-name="ce10">
            <text:p>1 836 268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1:010110:1696</text:p>
          </table:table-cell>
          <table:table-cell office:value-type="float" office:value="330546.53000000003" table:style-name="ce10">
            <text:p>330 546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4:010114:1297</text:p>
          </table:table-cell>
          <table:table-cell office:value-type="float" office:value="22097379.149999999" table:style-name="ce10">
            <text:p>22 097 379.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6:010104:550</text:p>
          </table:table-cell>
          <table:table-cell office:value-type="float" office:value="484150.28" table:style-name="ce10">
            <text:p>484 150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3:010125:1374</text:p>
          </table:table-cell>
          <table:table-cell office:value-type="float" office:value="1149734.08" table:style-name="ce10">
            <text:p>1 149 734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2:010313:1164</text:p>
          </table:table-cell>
          <table:table-cell office:value-type="float" office:value="1494502.81" table:style-name="ce10">
            <text:p>1 494 502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3:010141:1288</text:p>
          </table:table-cell>
          <table:table-cell office:value-type="float" office:value="168251.21" table:style-name="ce10">
            <text:p>168 251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9:010103:3496</text:p>
          </table:table-cell>
          <table:table-cell office:value-type="float" office:value="1628677.6" table:style-name="ce10">
            <text:p>1 628 677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8:010142:2255</text:p>
          </table:table-cell>
          <table:table-cell office:value-type="float" office:value="65211.8" table:style-name="ce10">
            <text:p>65 211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3:010141:1212</text:p>
          </table:table-cell>
          <table:table-cell office:value-type="float" office:value="117384.56" table:style-name="ce10">
            <text:p>117 384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9:010108:5894</text:p>
          </table:table-cell>
          <table:table-cell office:value-type="float" office:value="1055468.81" table:style-name="ce10">
            <text:p>1 055 468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3:010141:1286</text:p>
          </table:table-cell>
          <table:table-cell office:value-type="float" office:value="168251.21" table:style-name="ce10">
            <text:p>168 251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3:010141:1284</text:p>
          </table:table-cell>
          <table:table-cell office:value-type="float" office:value="172164.03" table:style-name="ce10">
            <text:p>172 164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3:081101:76</text:p>
          </table:table-cell>
          <table:table-cell office:value-type="float" office:value="943995.45" table:style-name="ce10">
            <text:p>943 995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8:010157:158</text:p>
          </table:table-cell>
          <table:table-cell office:value-type="float" office:value="162166.26999999999" table:style-name="ce10">
            <text:p>162 166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8:020103:5</text:p>
          </table:table-cell>
          <table:table-cell office:value-type="float" office:value="1764489.31" table:style-name="ce10">
            <text:p>1 764 489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5:010109:10370</text:p>
          </table:table-cell>
          <table:table-cell office:value-type="float" office:value="19493587.98" table:style-name="ce10">
            <text:p>19 493 587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8:040107:267</text:p>
          </table:table-cell>
          <table:table-cell office:value-type="float" office:value="14600.48" table:style-name="ce10">
            <text:p>14 600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223:63</text:p>
          </table:table-cell>
          <table:table-cell office:value-type="float" office:value="27271863.109999999" table:style-name="ce10">
            <text:p>27 271 863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3:010141:1280</text:p>
          </table:table-cell>
          <table:table-cell office:value-type="float" office:value="242594.76" table:style-name="ce10">
            <text:p>242 594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2:010219:1886</text:p>
          </table:table-cell>
          <table:table-cell office:value-type="float" office:value="301495.92" table:style-name="ce10">
            <text:p>301 495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3:010141:1283</text:p>
          </table:table-cell>
          <table:table-cell office:value-type="float" office:value="179989.67" table:style-name="ce10">
            <text:p>179 989.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3:010141:1287</text:p>
          </table:table-cell>
          <table:table-cell office:value-type="float" office:value="176076.85" table:style-name="ce10">
            <text:p>176 076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3:010141:1279</text:p>
          </table:table-cell>
          <table:table-cell office:value-type="float" office:value="230856.32000000001" table:style-name="ce10">
            <text:p>230 85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3:010141:1282</text:p>
          </table:table-cell>
          <table:table-cell office:value-type="float" office:value="172164.03" table:style-name="ce10">
            <text:p>172 164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3:010141:1285</text:p>
          </table:table-cell>
          <table:table-cell office:value-type="float" office:value="168251.21" table:style-name="ce10">
            <text:p>168 251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4:070401:31</text:p>
          </table:table-cell>
          <table:table-cell office:value-type="float" office:value="1358988.72" table:style-name="ce10">
            <text:p>1 358 988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5:090102:300</text:p>
          </table:table-cell>
          <table:table-cell office:value-type="float" office:value="15697596.16" table:style-name="ce10">
            <text:p>15 697 596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6:000000:350</text:p>
          </table:table-cell>
          <table:table-cell office:value-type="float" office:value="193424844.80000001" table:style-name="ce10">
            <text:p>193 424 844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5:010122:741</text:p>
          </table:table-cell>
          <table:table-cell office:value-type="float" office:value="1099907.01" table:style-name="ce10">
            <text:p>1 099 907.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8:010103:763</text:p>
          </table:table-cell>
          <table:table-cell office:value-type="float" office:value="5060603.34" table:style-name="ce10">
            <text:p>5 060 603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6:010104:551</text:p>
          </table:table-cell>
          <table:table-cell office:value-type="float" office:value="360104.75" table:style-name="ce10">
            <text:p>360 104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3:050102:268</text:p>
          </table:table-cell>
          <table:table-cell office:value-type="float" office:value="472524.49" table:style-name="ce10">
            <text:p>472 524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9:010108:5332</text:p>
          </table:table-cell>
          <table:table-cell office:value-type="float" office:value="689767.35" table:style-name="ce10">
            <text:p>689 767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2:000000:109</text:p>
          </table:table-cell>
          <table:table-cell office:value-type="float" office:value="246069.4" table:style-name="ce10">
            <text:p>246 069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2:010601:2340</text:p>
          </table:table-cell>
          <table:table-cell office:value-type="float" office:value="10721967.689999999" table:style-name="ce10">
            <text:p>10 721 967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25:010106:4829</text:p>
          </table:table-cell>
          <table:table-cell office:value-type="float" office:value="6527821.5999999996" table:style-name="ce10">
            <text:p>6 527 821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3:010141:1276</text:p>
          </table:table-cell>
          <table:table-cell office:value-type="float" office:value="285635.77" table:style-name="ce10">
            <text:p>285 635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2:010223:4521</text:p>
          </table:table-cell>
          <table:table-cell office:value-type="float" office:value="752759.4" table:style-name="ce10">
            <text:p>752 759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3:010141:1277</text:p>
          </table:table-cell>
          <table:table-cell office:value-type="float" office:value="234769.12" table:style-name="ce10">
            <text:p>234 769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3:010141:1281</text:p>
          </table:table-cell>
          <table:table-cell office:value-type="float" office:value="168251.21" table:style-name="ce10">
            <text:p>168 251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1:010114:6182</text:p>
          </table:table-cell>
          <table:table-cell office:value-type="float" office:value="322040.78999999998" table:style-name="ce10">
            <text:p>322 040.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3:081501:141</text:p>
          </table:table-cell>
          <table:table-cell office:value-type="float" office:value="884578" table:style-name="ce10">
            <text:p>884 578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3:010141:1278</text:p>
          </table:table-cell>
          <table:table-cell office:value-type="float" office:value="375630.61" table:style-name="ce10">
            <text:p>375 630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8:010103:764</text:p>
          </table:table-cell>
          <table:table-cell office:value-type="float" office:value="2991681.05" table:style-name="ce10">
            <text:p>2 991 681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8:010155:500</text:p>
          </table:table-cell>
          <table:table-cell office:value-type="float" office:value="662772.51" table:style-name="ce10">
            <text:p>662 772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8:010164:83</text:p>
          </table:table-cell>
          <table:table-cell office:value-type="float" office:value="233187.89" table:style-name="ce10">
            <text:p>233 187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3:081001:453</text:p>
          </table:table-cell>
          <table:table-cell office:value-type="float" office:value="20951571.27" table:style-name="ce10">
            <text:p>20 951 571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7:010519:99</text:p>
          </table:table-cell>
          <table:table-cell office:value-type="float" office:value="733835" table:style-name="ce10">
            <text:p>733 835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2:010218:6364</text:p>
          </table:table-cell>
          <table:table-cell office:value-type="float" office:value="20065969.890000001" table:style-name="ce10">
            <text:p>20 065 969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2:080102:5389</text:p>
          </table:table-cell>
          <table:table-cell office:value-type="float" office:value="569125.68000000005" table:style-name="ce10">
            <text:p>569 125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2:080102:5384</text:p>
          </table:table-cell>
          <table:table-cell office:value-type="float" office:value="1021716.1" table:style-name="ce10">
            <text:p>1 021 716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2:080102:5387</text:p>
          </table:table-cell>
          <table:table-cell office:value-type="float" office:value="575449.30000000005" table:style-name="ce10">
            <text:p>575 449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2:080102:5377</text:p>
          </table:table-cell>
          <table:table-cell office:value-type="float" office:value="544734.56999999995" table:style-name="ce10">
            <text:p>544 734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2:080102:5385</text:p>
          </table:table-cell>
          <table:table-cell office:value-type="float" office:value="581772.91" table:style-name="ce10">
            <text:p>581 772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1:140301:3206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1:180201:2445</text:p>
          </table:table-cell>
          <table:table-cell office:value-type="float" office:value="832183.45" table:style-name="ce10">
            <text:p>832 183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1:140301:3209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1:140301:3216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1:140301:3229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2:010401:8047</text:p>
          </table:table-cell>
          <table:table-cell office:value-type="float" office:value="1827356.32" table:style-name="ce10">
            <text:p>1 827 35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1:140301:3212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1:140301:3225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1:140301:3238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1:140301:3227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1:140301:3232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1:140301:3213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1:140301:3210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1:140301:3236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1:140301:3218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2:080102:5379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2:080102:5380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2:080102:5374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2:080102:5367</text:p>
          </table:table-cell>
          <table:table-cell office:value-type="float" office:value="2011814.1" table:style-name="ce10">
            <text:p>2 011 814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140102:2536</text:p>
          </table:table-cell>
          <table:table-cell office:value-type="float" office:value="639248.12" table:style-name="ce10">
            <text:p>639 248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1:140401:942</text:p>
          </table:table-cell>
          <table:table-cell office:value-type="float" office:value="879600.16" table:style-name="ce10">
            <text:p>879 600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2:020101:5467</text:p>
          </table:table-cell>
          <table:table-cell office:value-type="float" office:value="50263.46" table:style-name="ce10">
            <text:p>50 263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1:140301:3240</text:p>
          </table:table-cell>
          <table:table-cell office:value-type="float" office:value="1041212.44" table:style-name="ce10">
            <text:p>1 041 212.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2:160101:2620</text:p>
          </table:table-cell>
          <table:table-cell office:value-type="float" office:value="712123.67" table:style-name="ce10">
            <text:p>712 123.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5:040301:7126</text:p>
          </table:table-cell>
          <table:table-cell office:value-type="float" office:value="1026181.42" table:style-name="ce10">
            <text:p>1 026 181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2:050801:1635</text:p>
          </table:table-cell>
          <table:table-cell office:value-type="float" office:value="13345721.380000001" table:style-name="ce10">
            <text:p>13 345 721.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2:040301:417</text:p>
          </table:table-cell>
          <table:table-cell office:value-type="float" office:value="598667.39" table:style-name="ce10">
            <text:p>598 667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2:080102:5369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2:040102:5921</text:p>
          </table:table-cell>
          <table:table-cell office:value-type="float" office:value="1226706.24" table:style-name="ce10">
            <text:p>1 226 706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3:050201:858</text:p>
          </table:table-cell>
          <table:table-cell office:value-type="float" office:value="1033265.9" table:style-name="ce10">
            <text:p>1 033 265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1:140301:3211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1:140301:3226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1:140301:3220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1:140301:3214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4:100501:155</text:p>
          </table:table-cell>
          <table:table-cell office:value-type="float" office:value="3333230.74" table:style-name="ce10">
            <text:p>3 333 230.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1:140301:3217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1:140301:3237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2:040102:5923</text:p>
          </table:table-cell>
          <table:table-cell office:value-type="float" office:value="706163.13" table:style-name="ce10">
            <text:p>706 163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1:140301:3219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1:140301:3235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1:140301:3215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1:140301:3221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1:140301:3231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1:140301:3228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2:080102:5386</text:p>
          </table:table-cell>
          <table:table-cell office:value-type="float" office:value="579062.79" table:style-name="ce10">
            <text:p>579 062.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2:080102:5383</text:p>
          </table:table-cell>
          <table:table-cell office:value-type="float" office:value="836524.41" table:style-name="ce10">
            <text:p>836 524.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2:080102:5388</text:p>
          </table:table-cell>
          <table:table-cell office:value-type="float" office:value="573642.55000000005" table:style-name="ce10">
            <text:p>573 642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4:040201:1109</text:p>
          </table:table-cell>
          <table:table-cell office:value-type="float" office:value="1535174.39" table:style-name="ce10">
            <text:p>1 535 174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2:041701:1279</text:p>
          </table:table-cell>
          <table:table-cell office:value-type="float" office:value="1383248" table:style-name="ce10">
            <text:p>1 383 248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5:010109:825</text:p>
          </table:table-cell>
          <table:table-cell office:value-type="float" office:value="156275840.31" table:style-name="ce10">
            <text:p>156 275 840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1:211101:564</text:p>
          </table:table-cell>
          <table:table-cell office:value-type="float" office:value="119810.75" table:style-name="ce10">
            <text:p>119 810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5:040202:520</text:p>
          </table:table-cell>
          <table:table-cell office:value-type="float" office:value="363758" table:style-name="ce10">
            <text:p>363 758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2:040904:130</text:p>
          </table:table-cell>
          <table:table-cell office:value-type="float" office:value="2709903.82" table:style-name="ce10">
            <text:p>2 709 903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1:140301:3241</text:p>
          </table:table-cell>
          <table:table-cell office:value-type="float" office:value="1197299.1299999999" table:style-name="ce10">
            <text:p>1 197 299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2:172201:50</text:p>
          </table:table-cell>
          <table:table-cell office:value-type="float" office:value="1340647.6399999999" table:style-name="ce10">
            <text:p>1 340 647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2:090101:4194</text:p>
          </table:table-cell>
          <table:table-cell office:value-type="float" office:value="772225.4" table:style-name="ce10">
            <text:p>772 225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2:090101:4195</text:p>
          </table:table-cell>
          <table:table-cell office:value-type="float" office:value="928819.81" table:style-name="ce10">
            <text:p>928 819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2:190103:503</text:p>
          </table:table-cell>
          <table:table-cell office:value-type="float" office:value="1073477.7" table:style-name="ce10">
            <text:p>1 073 477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2:080102:5381</text:p>
          </table:table-cell>
          <table:table-cell office:value-type="float" office:value="632361.86" table:style-name="ce10">
            <text:p>632 361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3:040101:1174</text:p>
          </table:table-cell>
          <table:table-cell office:value-type="float" office:value="1454584.53" table:style-name="ce10">
            <text:p>1 454 584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2:080102:5370</text:p>
          </table:table-cell>
          <table:table-cell office:value-type="float" office:value="686564.31" table:style-name="ce10">
            <text:p>686 564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2:080102:5382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2:080102:5390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2:080102:5378</text:p>
          </table:table-cell>
          <table:table-cell office:value-type="float" office:value="2011814.1" table:style-name="ce10">
            <text:p>2 011 814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2:080102:5373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2:080102:5372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2:080102:5368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2:040102:5920</text:p>
          </table:table-cell>
          <table:table-cell office:value-type="float" office:value="1210565.3700000001" table:style-name="ce10">
            <text:p>1 210 565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2:080102:5375</text:p>
          </table:table-cell>
          <table:table-cell office:value-type="float" office:value="577256.04" table:style-name="ce10">
            <text:p>577 256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2:080102:5376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2:080102:5371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1:140301:3208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2:030201:2772</text:p>
          </table:table-cell>
          <table:table-cell office:value-type="float" office:value="1161596.8" table:style-name="ce10">
            <text:p>1 161 596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1:140301:3234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1:140301:3233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1:140301:3222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2:040702:940</text:p>
          </table:table-cell>
          <table:table-cell office:value-type="float" office:value="397495.96" table:style-name="ce10">
            <text:p>397 495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2:090101:4193</text:p>
          </table:table-cell>
          <table:table-cell office:value-type="float" office:value="586461.43000000005" table:style-name="ce10">
            <text:p>586 461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1:140301:3230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2:040102:5922</text:p>
          </table:table-cell>
          <table:table-cell office:value-type="float" office:value="907924.03" table:style-name="ce10">
            <text:p>907 924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2:040702:941</text:p>
          </table:table-cell>
          <table:table-cell office:value-type="float" office:value="519802.4" table:style-name="ce10">
            <text:p>519 802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1:140301:3207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1:140301:3239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1:140301:3224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1:190401:1551</text:p>
          </table:table-cell>
          <table:table-cell office:value-type="float" office:value="1462788.9" table:style-name="ce10">
            <text:p>1 462 788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1:140301:3223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5:040202:521</text:p>
          </table:table-cell>
          <table:table-cell office:value-type="float" office:value="364408.06" table:style-name="ce10">
            <text:p>364 408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2:030201:2773</text:p>
          </table:table-cell>
          <table:table-cell office:value-type="float" office:value="989060.66" table:style-name="ce10">
            <text:p>989 060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2:020101:5468</text:p>
          </table:table-cell>
          <table:table-cell office:value-type="float" office:value="54975.66" table:style-name="ce10">
            <text:p>54 975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2:132101:860</text:p>
          </table:table-cell>
          <table:table-cell office:value-type="float" office:value="1501653.31" table:style-name="ce10">
            <text:p>1 501 653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5:040301:7125</text:p>
          </table:table-cell>
          <table:table-cell office:value-type="float" office:value="2659443.14" table:style-name="ce10">
            <text:p>2 659 443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1:140301:3187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1:140301:3204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1:140301:3185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1:140301:3196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5:150601:254</text:p>
          </table:table-cell>
          <table:table-cell office:value-type="float" office:value="1156252.77" table:style-name="ce10">
            <text:p>1 156 252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1:140301:3186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1:050101:2257</text:p>
          </table:table-cell>
          <table:table-cell office:value-type="float" office:value="1051912.9099999999" table:style-name="ce10">
            <text:p>1 051 912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1:140301:3197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1:020101:457</text:p>
          </table:table-cell>
          <table:table-cell office:value-type="float" office:value="793072.35" table:style-name="ce10">
            <text:p>793 072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1:140301:3191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0:090101:1941</text:p>
          </table:table-cell>
          <table:table-cell office:value-type="float" office:value="2373055.37" table:style-name="ce10">
            <text:p>2 373 055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7:040101:4070</text:p>
          </table:table-cell>
          <table:table-cell office:value-type="float" office:value="1214686.83" table:style-name="ce10">
            <text:p>1 214 686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9:120101:154</text:p>
          </table:table-cell>
          <table:table-cell office:value-type="float" office:value="1462619.86" table:style-name="ce10">
            <text:p>1 462 619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0:080101:3000</text:p>
          </table:table-cell>
          <table:table-cell office:value-type="float" office:value="907594.76" table:style-name="ce10">
            <text:p>907 594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1:010101:1117</text:p>
          </table:table-cell>
          <table:table-cell office:value-type="float" office:value="806957.92" table:style-name="ce10">
            <text:p>806 957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7:230101:4765</text:p>
          </table:table-cell>
          <table:table-cell office:value-type="float" office:value="982048.22" table:style-name="ce10">
            <text:p>982 048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0:080101:2999</text:p>
          </table:table-cell>
          <table:table-cell office:value-type="float" office:value="901880.63" table:style-name="ce10">
            <text:p>901 880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8:120501:1009</text:p>
          </table:table-cell>
          <table:table-cell office:value-type="float" office:value="688310.66" table:style-name="ce10">
            <text:p>688 310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7:250201:110</text:p>
          </table:table-cell>
          <table:table-cell office:value-type="float" office:value="19707738.829999998" table:style-name="ce10">
            <text:p>19 707 738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1:030401:1562</text:p>
          </table:table-cell>
          <table:table-cell office:value-type="float" office:value="1208577.83" table:style-name="ce10">
            <text:p>1 208 577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7:110101:48</text:p>
          </table:table-cell>
          <table:table-cell office:value-type="float" office:value="902889.43" table:style-name="ce10">
            <text:p>902 889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6:080201:1359</text:p>
          </table:table-cell>
          <table:table-cell office:value-type="float" office:value="2365598.27" table:style-name="ce10">
            <text:p>2 365 598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1:140301:3193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1:140301:3190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1:140301:3203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1:140301:3200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1:140301:3201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1:140301:3195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1:140301:3189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7:100101:4191</text:p>
          </table:table-cell>
          <table:table-cell office:value-type="float" office:value="1137156.52" table:style-name="ce10">
            <text:p>1 137 156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1:130101:5523</text:p>
          </table:table-cell>
          <table:table-cell office:value-type="float" office:value="1399826.61" table:style-name="ce10">
            <text:p>1 399 826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8:010801:689</text:p>
          </table:table-cell>
          <table:table-cell office:value-type="float" office:value="400393.61" table:style-name="ce10">
            <text:p>400 393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7:100101:4192</text:p>
          </table:table-cell>
          <table:table-cell office:value-type="float" office:value="4620905.42" table:style-name="ce10">
            <text:p>4 620 905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1:020101:3266</text:p>
          </table:table-cell>
          <table:table-cell office:value-type="float" office:value="695219.71" table:style-name="ce10">
            <text:p>695 219.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9:080101:4152</text:p>
          </table:table-cell>
          <table:table-cell office:value-type="float" office:value="1758838.22" table:style-name="ce10">
            <text:p>1 758 838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7:230102:3469</text:p>
          </table:table-cell>
          <table:table-cell office:value-type="float" office:value="1204301.46" table:style-name="ce10">
            <text:p>1 204 301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0:050201:44</text:p>
          </table:table-cell>
          <table:table-cell office:value-type="float" office:value="754765.51" table:style-name="ce10">
            <text:p>754 765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7:040101:4069</text:p>
          </table:table-cell>
          <table:table-cell office:value-type="float" office:value="1870885.95" table:style-name="ce10">
            <text:p>1 870 885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1:140301:3194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1:140301:3202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1:140301:2766</text:p>
          </table:table-cell>
          <table:table-cell office:value-type="float" office:value="8064642.6200000001" table:style-name="ce10">
            <text:p>8 064 642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1:140301:3184</text:p>
          </table:table-cell>
          <table:table-cell office:value-type="float" office:value="1145904.74" table:style-name="ce10">
            <text:p>1 145 904.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1:140301:3198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1:140301:3188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1:140301:3192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1:140301:3199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1:020101:3264</text:p>
          </table:table-cell>
          <table:table-cell office:value-type="float" office:value="84317.14" table:style-name="ce10">
            <text:p>84 317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1:140201:1819</text:p>
          </table:table-cell>
          <table:table-cell office:value-type="float" office:value="658581.46" table:style-name="ce10">
            <text:p>658 581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1:140301:3205</text:p>
          </table:table-cell>
          <table:table-cell office:value-type="float" office:value="616405.80000000005" table:style-name="ce10">
            <text:p>616 40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1:020101:3265</text:p>
          </table:table-cell>
          <table:table-cell office:value-type="float" office:value="2038130.7" table:style-name="ce10">
            <text:p>2 038 130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8:150101:1738</text:p>
          </table:table-cell>
          <table:table-cell office:value-type="float" office:value="1354924.17" table:style-name="ce10">
            <text:p>1 354 924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7:210201:1481</text:p>
          </table:table-cell>
          <table:table-cell office:value-type="float" office:value="1865673.13" table:style-name="ce10">
            <text:p>1 865 673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07:200101:3502</text:p>
          </table:table-cell>
          <table:table-cell office:value-type="float" office:value="9604275.2200000007" table:style-name="ce10">
            <text:p>9 604 275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08:120101:2916</text:p>
          </table:table-cell>
          <table:table-cell office:value-type="float" office:value="1622742.31" table:style-name="ce10">
            <text:p>1 622 742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07:200401:2352</text:p>
          </table:table-cell>
          <table:table-cell office:value-type="float" office:value="3713947.25" table:style-name="ce10">
            <text:p>3 713 947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7:030102:4252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9:110101:2857</text:p>
          </table:table-cell>
          <table:table-cell office:value-type="float" office:value="581624.11" table:style-name="ce10">
            <text:p>581 624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04:020104:3250</text:p>
          </table:table-cell>
          <table:table-cell office:value-type="float" office:value="470776.93" table:style-name="ce10">
            <text:p>470 776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02:020601:2604</text:p>
          </table:table-cell>
          <table:table-cell office:value-type="float" office:value="390088.62" table:style-name="ce10">
            <text:p>390 088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2:020601:2603</text:p>
          </table:table-cell>
          <table:table-cell office:value-type="float" office:value="390088.62" table:style-name="ce10">
            <text:p>390 088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2:020601:2602</text:p>
          </table:table-cell>
          <table:table-cell office:value-type="float" office:value="582771.63" table:style-name="ce10">
            <text:p>582 77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5:010132:1784</text:p>
          </table:table-cell>
          <table:table-cell office:value-type="float" office:value="2540067.7799999998" table:style-name="ce10">
            <text:p>2 540 067.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02:010101:3322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3:130501:1235</text:p>
          </table:table-cell>
          <table:table-cell office:value-type="float" office:value="1154589.03" table:style-name="ce10">
            <text:p>1 154 589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2:110102:1538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1:110201:45</text:p>
          </table:table-cell>
          <table:table-cell office:value-type="float" office:value="1567973.28" table:style-name="ce10">
            <text:p>1 567 973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1:010104:1265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01:010106:10812</text:p>
          </table:table-cell>
          <table:table-cell office:value-type="float" office:value="541716.69999999995" table:style-name="ce10">
            <text:p>541 716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1:010106:10814</text:p>
          </table:table-cell>
          <table:table-cell office:value-type="float" office:value="1007307.43" table:style-name="ce10">
            <text:p>1 007 307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3:130501:1224</text:p>
          </table:table-cell>
          <table:table-cell office:value-type="float" office:value="1790925.99" table:style-name="ce10">
            <text:p>1 790 925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01:010101:4478</text:p>
          </table:table-cell>
          <table:table-cell office:value-type="float" office:value="2705710.77" table:style-name="ce10">
            <text:p>2 705 710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2:020601:2598</text:p>
          </table:table-cell>
          <table:table-cell office:value-type="float" office:value="440591.53" table:style-name="ce10">
            <text:p>440 591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2:020601:2606</text:p>
          </table:table-cell>
          <table:table-cell office:value-type="float" office:value="429097.49" table:style-name="ce10">
            <text:p>429 097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3:130501:1232</text:p>
          </table:table-cell>
          <table:table-cell office:value-type="float" office:value="893396.66" table:style-name="ce10">
            <text:p>893 396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1:040301:1440</text:p>
          </table:table-cell>
          <table:table-cell office:value-type="float" office:value="1877063" table:style-name="ce10">
            <text:p>1 877 063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3:040201:428</text:p>
          </table:table-cell>
          <table:table-cell office:value-type="float" office:value="308469.53999999998" table:style-name="ce10">
            <text:p>308 469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4:090501:53</text:p>
          </table:table-cell>
          <table:table-cell office:value-type="float" office:value="232969.06" table:style-name="ce10">
            <text:p>232 969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4:020104:3249</text:p>
          </table:table-cell>
          <table:table-cell office:value-type="float" office:value="468468.56" table:style-name="ce10">
            <text:p>468 468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4:000000:1502</text:p>
          </table:table-cell>
          <table:table-cell office:value-type="float" office:value="62919.3" table:style-name="ce10">
            <text:p>62 919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1:010106:10813</text:p>
          </table:table-cell>
          <table:table-cell office:value-type="float" office:value="309701.89" table:style-name="ce10">
            <text:p>309 701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5:020114:459</text:p>
          </table:table-cell>
          <table:table-cell office:value-type="float" office:value="629421.6" table:style-name="ce10">
            <text:p>629 421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3:120201:1640</text:p>
          </table:table-cell>
          <table:table-cell office:value-type="float" office:value="546549.61" table:style-name="ce10">
            <text:p>546 549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3:060101:3586</text:p>
          </table:table-cell>
          <table:table-cell office:value-type="float" office:value="1288363.7" table:style-name="ce10">
            <text:p>1 288 363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1:090301:706</text:p>
          </table:table-cell>
          <table:table-cell office:value-type="float" office:value="591400.80000000005" table:style-name="ce10">
            <text:p>591 400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2:020601:2605</text:p>
          </table:table-cell>
          <table:table-cell office:value-type="float" office:value="429097.49" table:style-name="ce10">
            <text:p>429 097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2:020601:2600</text:p>
          </table:table-cell>
          <table:table-cell office:value-type="float" office:value="390088.62" table:style-name="ce10">
            <text:p>390 088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2:020601:2599</text:p>
          </table:table-cell>
          <table:table-cell office:value-type="float" office:value="390088.62" table:style-name="ce10">
            <text:p>390 088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2:020601:2601</text:p>
          </table:table-cell>
          <table:table-cell office:value-type="float" office:value="423636.25" table:style-name="ce10">
            <text:p>423 636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4:090501:2153</text:p>
          </table:table-cell>
          <table:table-cell office:value-type="float" office:value="227954.07" table:style-name="ce10">
            <text:p>227 954.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1:050301:696</text:p>
          </table:table-cell>
          <table:table-cell office:value-type="float" office:value="837714.12" table:style-name="ce10">
            <text:p>837 714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2:120102:1430</text:p>
          </table:table-cell>
          <table:table-cell office:value-type="float" office:value="1574937.95" table:style-name="ce10">
            <text:p>1 574 937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4:090501:96</text:p>
          </table:table-cell>
          <table:table-cell office:value-type="float" office:value="401079.53" table:style-name="ce10">
            <text:p>401 079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5:040101:118</text:p>
          </table:table-cell>
          <table:table-cell office:value-type="float" office:value="660533.51" table:style-name="ce10">
            <text:p>660 533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1:130101:5370</text:p>
          </table:table-cell>
          <table:table-cell office:value-type="float" office:value="6992475.3600000003" table:style-name="ce10">
            <text:p>6 992 475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1:130701:3845</text:p>
          </table:table-cell>
          <table:table-cell office:value-type="float" office:value="667086.69999999995" table:style-name="ce10">
            <text:p>667 086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2:020701:52</text:p>
          </table:table-cell>
          <table:table-cell office:value-type="float" office:value="169050" table:style-name="ce10">
            <text:p>169 05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7:250201:714</text:p>
          </table:table-cell>
          <table:table-cell office:value-type="float" office:value="1406560" table:style-name="ce10">
            <text:p>1 406 56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7:010517:985</text:p>
          </table:table-cell>
          <table:table-cell office:value-type="float" office:value="220005.86" table:style-name="ce10">
            <text:p>220 005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5:010107:316</text:p>
          </table:table-cell>
          <table:table-cell office:value-type="float" office:value="17930620.039999999" table:style-name="ce10">
            <text:p>17 930 620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8">
            <text:p>16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4:050401:5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4:060301:100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1:170801:3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1:240801:60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1:240801:60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1:240601:41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3:080601:3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5:030501:11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1:240701:36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4:070901:2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1:240801:9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1:141001:6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4:100601:12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4:070901:1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1:150501:30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1:141001:6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2:090401:2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1:240601:7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4:070901:1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171401:31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1:240701:35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4:030701:4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090401:3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1:220501:6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4:070901:3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1:160501:3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1:240801: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2:011101:5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4:030701:4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1:140601:3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1:180301:13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8:150401:18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8:130401:3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8:190701:10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7:240801:5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5:200701: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6:060501:6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0:040401:1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7:130301:30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6:040601:14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6:040601:14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7:150401:5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7:260301:9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8:030101: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6:040601: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0:040401:8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7:010301:23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7:130301: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5:161801:1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0:040401:7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6:010601:22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0:040401:9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6:040701:8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5:171001:3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7:200601:6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8:010102:8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0:040401:9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6:020501:13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6:020601:8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5:111201: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6:020501:13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8:020501:6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7:130301:27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7:240701:10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7:240701:9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8:190701:7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6:020601:6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8:080501:1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6:010601:22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5:111001: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0:040401:9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6:100501:31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6:040601:6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5:161801:3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6:040601:6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7:010301:25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5:161801:3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7:240701:22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1:000000:53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0:040401:8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7:010301:20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5:161501:5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1:060301:1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0:040401:8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5:111001: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8:040301:16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8:040301:41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7:240701:10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5:161501:5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0:040401:9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0:040401:9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6:040601:14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0:040401:9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8:190701:10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0:040401:9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0:040401:9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8:020401:16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0:040401:8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7:130301:3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6:040601: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0:040401:8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7:240701:1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7:240701:2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7:240701:3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2:060601: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2:021001:28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4:070601:4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3:250301:2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2:030401:2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1:060301:5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1:020701:7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3:210301: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3:210301: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2:180301:16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3:260301:2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2:140301:4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3:100601: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3:060101:34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1:150601:11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4:091001:1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3:061201:9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3:170901:3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3:120601:6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3:061201:9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2:050901:8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4:070601:8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2:021101:3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3:140601:1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3:210301: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3:210301: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3:210401:1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1:071001:4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5:010105:1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5:010107:54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5:010106:46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5:010106:46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8:010151:11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5:010113:47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5:010106:2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5:010106:47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5:010106:47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5:000000:26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5:010106:46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5:000000:28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5:010106:47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5:000000:3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2:010214:5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2:010108:133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9:010110:3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5:010113:1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5:010113:46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5:010106:46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5:010106:46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5:010113:12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5:010106:48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5:010113:1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5:010106:47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5:010106:2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5:010106:46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5:010106:47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4:070601:25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5:010113:42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2:010211:16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5:010113:45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5:010103:14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5:010106:47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3:020106:2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2:010206:35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5:010106:47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5:010113:46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5:010113:46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3:080501:1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2:000000:3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5:010110:1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8:040108:2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5:000000:26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5:010106:46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5:010106:47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5:010106:47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5:010106:47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5:010106:2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5:010106:45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4:040103:58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5:010106:2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5:010106:14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4:010105:11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5:090103:16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4:010115:17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5:000000:15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5:010106:43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9:010116:75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3:081401:8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5:010121:15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5:010106:43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4:040102:13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5:010106:47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5:010106:1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5:010106:47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5:010106:46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5:010106:47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5:010106:11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5:010113:46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3:010150:17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5:010106:44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5:010106:44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5:010113:44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5:010106:48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5:010113:46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5:010106:46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5:010113:45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5:010106:47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5:010113:46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5:010113:42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5:010106:47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4:010107:4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2:010225:18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5:010106:16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4:060301:95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9:010110:17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5:010106:5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5:010106:47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5:010106:47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5:010107:4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2:010210:7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3:070101: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2:010315:6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0:010119:3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5:010106:14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5:010113:8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5:010106:46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3:081301:6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5:010113:41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5:010106:47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5:010106:46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5:060103:29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9:010113:270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5:010106:43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5:010106:45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5:010106:45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5:010106:14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5:010113:43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5:010111:18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5:010106:47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5:010113:46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5:010106:44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5:010106:43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5:010106:47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5:010106:47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5:010106:44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5:010106:47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2:010108:136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1:010105:9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6:020201:6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5:010113:42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5:010113:4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4:030101:4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5:010106:5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5:010106:47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5:010113:42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8:010151:13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2:010303:73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1:010106:48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4:090101:93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2:190103:37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2:180102:56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2:170101:3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1:150101:36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4:090501:19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4:010104:27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2:131601:40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1:240301: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2:172201:27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2:080102:53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1:220101:17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3:080103: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4:110601:17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5:070102:17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2:190103:37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4:110101:78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4:090101:93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2:190102:36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2:172201:11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2:170602:9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1:230102:38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2:170601:37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2:090801:77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5:040101:12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4:010104:11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2:040102:58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5:050104:2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5:030103:9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1:220101:27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5:070101:39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5:040301:60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1:240101:5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1:240101:9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4:010104:27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4:010101:53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2:040901:25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4:010104:27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5:040301:6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2:040901:25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2:150103:350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4:110601:16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0:100501:6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1:140101:26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7:080101:112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7:030101:1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7:020101:2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8:100101:20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5:180101:49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8:010801:6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8:010801:6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0:070201: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5:070101:1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1:010102:4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9:070101:3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9:010401: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5:200701:2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8:070101:17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7:100101:1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7:080601: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7:200601:20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1:140101:29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7:040301:3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5:140101:21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8:010801:6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1:130101:12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6:030101:5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8:070101:2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5:130104: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6:080301: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1:010101:38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4:050201:6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4:090101:2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1:120301:38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1:060102:12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1:030801:13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1:010201:11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4:130101:12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1:180101:11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3:150101:26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1:031101:8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1:060101:1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2:130101:6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2:120101:2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1:031101:8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3:060101:4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4:020105:29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4:130101:12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2:110102:14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1:180101:11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1:050301:6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5:010104:10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1:050401: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1:030501:5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2:150501:7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4:130601:13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1:030801: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1:000000:39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1:030702: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1:010104:103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1:030801:12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2:040701:3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2:110101:14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2:110102:15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3:060101:3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1:031101:7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1:020302:1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3:090101:22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03:060102: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2:030301:1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1:010101: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1:000000:19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2:200901:10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2:200901:10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5:181101:7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1:010102:84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1:010101:38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1:030801:12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1:030801:12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1:190901:2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2:041501:12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8:050401:4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2:180401:3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2:180301: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2:180301:5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2:180301:6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2:180301: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2:030401:40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2:180301:5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2:180301:8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2:180301:7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2:180301:1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2:180301:5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2:180301:7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2:180301:5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2:180301:5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2:180301:6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2:180301:6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2:180301:4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2:180301:7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2:180301:11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5:010106:2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4:070201:2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4:010107:13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6:020101:2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7:080201:17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6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83EA36B5707E4BDA4C5F7527D0D130E9C31FC93C95A9EB15671D1C471F28F9204F81200DB1D7CF9FB01C8EA991603D57D62F2924DFE03F1EFF39D963402300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02T11:38:59Z</meta:creation-date>
    <dc:date>2025-06-02T11:52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