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19</text:p>
          </table:table-cell>
          <table:covered-table-cell/>
          <table:table-cell table:number-columns-repeated="3" table:style-name="ce2"/>
          <table:table-cell office:value-type="string" table:style-name="ce3">
            <text:p>1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9" table:style-name="ce7">
            <text:p>57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0" table:style-name="ce7">
            <text:p>3 09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5:020103:1060</text:p>
          </table:table-cell>
          <table:table-cell office:value-type="float" office:value="17472308.440000001" table:style-name="ce10">
            <text:p>17 472 308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5:020103:1128</text:p>
          </table:table-cell>
          <table:table-cell office:value-type="float" office:value="16835901.75" table:style-name="ce10">
            <text:p>16 835 901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15:020103:1129</text:p>
          </table:table-cell>
          <table:table-cell office:value-type="float" office:value="4263423.18" table:style-name="ce10">
            <text:p>4 263 423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4:070101:4047</text:p>
          </table:table-cell>
          <table:table-cell office:value-type="float" office:value="114187.58" table:style-name="ce10">
            <text:p>114 187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70101:911</text:p>
          </table:table-cell>
          <table:table-cell office:value-type="float" office:value="165455.47" table:style-name="ce10">
            <text:p>165 455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4:070101:931</text:p>
          </table:table-cell>
          <table:table-cell office:value-type="float" office:value="350718.99" table:style-name="ce10">
            <text:p>350 718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4:070101:932</text:p>
          </table:table-cell>
          <table:table-cell office:value-type="float" office:value="198080.49" table:style-name="ce10">
            <text:p>198 080.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70101:942</text:p>
          </table:table-cell>
          <table:table-cell office:value-type="float" office:value="187593.88" table:style-name="ce10">
            <text:p>187 593.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10107:1192</text:p>
          </table:table-cell>
          <table:table-cell office:value-type="float" office:value="653618.05000000005" table:style-name="ce10">
            <text:p>653 618.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07:1251</text:p>
          </table:table-cell>
          <table:table-cell office:value-type="float" office:value="552378.30000000005" table:style-name="ce10">
            <text:p>552 378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07:1949</text:p>
          </table:table-cell>
          <table:table-cell office:value-type="float" office:value="877055.96" table:style-name="ce10">
            <text:p>877 055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08:555</text:p>
          </table:table-cell>
          <table:table-cell office:value-type="float" office:value="3073838.97" table:style-name="ce10">
            <text:p>3 073 838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10108:681</text:p>
          </table:table-cell>
          <table:table-cell office:value-type="float" office:value="3279159.78" table:style-name="ce10">
            <text:p>3 279 159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09:1821</text:p>
          </table:table-cell>
          <table:table-cell office:value-type="float" office:value="375652.76" table:style-name="ce10">
            <text:p>375 652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10109:1823</text:p>
          </table:table-cell>
          <table:table-cell office:value-type="float" office:value="85254.53" table:style-name="ce10">
            <text:p>85 254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5:010109:1825</text:p>
          </table:table-cell>
          <table:table-cell office:value-type="float" office:value="416947.93" table:style-name="ce10">
            <text:p>416 947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10109:1826</text:p>
          </table:table-cell>
          <table:table-cell office:value-type="float" office:value="380981.17" table:style-name="ce10">
            <text:p>380 981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5:010109:1827</text:p>
          </table:table-cell>
          <table:table-cell office:value-type="float" office:value="61276.69" table:style-name="ce10">
            <text:p>61 276.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10109:1829</text:p>
          </table:table-cell>
          <table:table-cell office:value-type="float" office:value="387641.68" table:style-name="ce10">
            <text:p>387 641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30601:29</text:p>
          </table:table-cell>
          <table:table-cell office:value-type="float" office:value="7305865.4199999999" table:style-name="ce10">
            <text:p>7 305 865.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30103:7268</text:p>
          </table:table-cell>
          <table:table-cell office:value-type="float" office:value="126243575.13" table:style-name="ce10">
            <text:p>126 243 575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60103:3000</text:p>
          </table:table-cell>
          <table:table-cell office:value-type="float" office:value="416691107.39999998" table:style-name="ce10">
            <text:p>416 691 107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5:030501:2333</text:p>
          </table:table-cell>
          <table:table-cell office:value-type="float" office:value="12981849.27" table:style-name="ce10">
            <text:p>12 981 849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5:010109:10310</text:p>
          </table:table-cell>
          <table:table-cell office:value-type="float" office:value="432071" table:style-name="ce10">
            <text:p>432 071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5:030105:4083</text:p>
          </table:table-cell>
          <table:table-cell office:value-type="float" office:value="11837018.27" table:style-name="ce10">
            <text:p>11 837 018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5:010120:1661</text:p>
          </table:table-cell>
          <table:table-cell office:value-type="float" office:value="64220743.560000002" table:style-name="ce10">
            <text:p>64 220 743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5:070701:1933</text:p>
          </table:table-cell>
          <table:table-cell office:value-type="float" office:value="886665.74" table:style-name="ce10">
            <text:p>886 665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10115:2422</text:p>
          </table:table-cell>
          <table:table-cell office:value-type="float" office:value="3187191.86" table:style-name="ce10">
            <text:p>3 187 191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5:010124:6688</text:p>
          </table:table-cell>
          <table:table-cell office:value-type="float" office:value="539362.66" table:style-name="ce10">
            <text:p>539 362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10122:4342</text:p>
          </table:table-cell>
          <table:table-cell office:value-type="float" office:value="47858064.32" table:style-name="ce10">
            <text:p>47 858 064.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4:070701:1492</text:p>
          </table:table-cell>
          <table:table-cell office:value-type="float" office:value="5013991.68" table:style-name="ce10">
            <text:p>5 013 991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2:010103:11893</text:p>
          </table:table-cell>
          <table:table-cell office:value-type="float" office:value="21268148.82" table:style-name="ce10">
            <text:p>21 268 148.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2:010106:15346</text:p>
          </table:table-cell>
          <table:table-cell office:value-type="float" office:value="9809985.9900000002" table:style-name="ce10">
            <text:p>9 809 985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2:010303:7499</text:p>
          </table:table-cell>
          <table:table-cell office:value-type="float" office:value="3041056.18" table:style-name="ce10">
            <text:p>3 041 056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2:010212:2344</text:p>
          </table:table-cell>
          <table:table-cell office:value-type="float" office:value="3450144.18" table:style-name="ce10">
            <text:p>3 450 144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2:010601:2323</text:p>
          </table:table-cell>
          <table:table-cell office:value-type="float" office:value="27601937.440000001" table:style-name="ce10">
            <text:p>27 601 937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1:010104:1822</text:p>
          </table:table-cell>
          <table:table-cell office:value-type="float" office:value="33370254.719999999" table:style-name="ce10">
            <text:p>33 370 254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601:2324</text:p>
          </table:table-cell>
          <table:table-cell office:value-type="float" office:value="27608951.870000001" table:style-name="ce10">
            <text:p>27 608 951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217:22544</text:p>
          </table:table-cell>
          <table:table-cell office:value-type="float" office:value="17856472.780000001" table:style-name="ce10">
            <text:p>17 856 472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4:010106:9845</text:p>
          </table:table-cell>
          <table:table-cell office:value-type="float" office:value="2832142.77" table:style-name="ce10">
            <text:p>2 832 142.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222:7951</text:p>
          </table:table-cell>
          <table:table-cell office:value-type="float" office:value="480707.66" table:style-name="ce10">
            <text:p>480 707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303:7508</text:p>
          </table:table-cell>
          <table:table-cell office:value-type="float" office:value="303463.49" table:style-name="ce10">
            <text:p>303 463.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2:010217:22543</text:p>
          </table:table-cell>
          <table:table-cell office:value-type="float" office:value="9138001.8800000008" table:style-name="ce10">
            <text:p>9 138 001.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2:010105:8926</text:p>
          </table:table-cell>
          <table:table-cell office:value-type="float" office:value="59922781.020000003" table:style-name="ce10">
            <text:p>59 922 781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108:13676</text:p>
          </table:table-cell>
          <table:table-cell office:value-type="float" office:value="63077658.600000001" table:style-name="ce10">
            <text:p>63 077 658.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309:12726</text:p>
          </table:table-cell>
          <table:table-cell office:value-type="float" office:value="503982.14" table:style-name="ce10">
            <text:p>503 982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201:39079</text:p>
          </table:table-cell>
          <table:table-cell office:value-type="float" office:value="204602776.06999999" table:style-name="ce10">
            <text:p>204 602 776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221:3681</text:p>
          </table:table-cell>
          <table:table-cell office:value-type="float" office:value="3652359.15" table:style-name="ce10">
            <text:p>3 652 359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201:39077</text:p>
          </table:table-cell>
          <table:table-cell office:value-type="float" office:value="131415.79" table:style-name="ce10">
            <text:p>131 415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3:050102:1194</text:p>
          </table:table-cell>
          <table:table-cell office:value-type="float" office:value="111686.39" table:style-name="ce10">
            <text:p>111 686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06:7849</text:p>
          </table:table-cell>
          <table:table-cell office:value-type="float" office:value="14625385.01" table:style-name="ce10">
            <text:p>14 625 385.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2:010226:351</text:p>
          </table:table-cell>
          <table:table-cell office:value-type="float" office:value="753735.28" table:style-name="ce10">
            <text:p>753 735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1:010113:11941</text:p>
          </table:table-cell>
          <table:table-cell office:value-type="float" office:value="72748.100000000006" table:style-name="ce10">
            <text:p>72 748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2:010701:3255</text:p>
          </table:table-cell>
          <table:table-cell office:value-type="float" office:value="17777590.329999998" table:style-name="ce10">
            <text:p>17 777 590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303:7500</text:p>
          </table:table-cell>
          <table:table-cell office:value-type="float" office:value="2256508.52" table:style-name="ce10">
            <text:p>2 256 508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217:20893</text:p>
          </table:table-cell>
          <table:table-cell office:value-type="float" office:value="1442719.75" table:style-name="ce10">
            <text:p>1 442 719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303:7507</text:p>
          </table:table-cell>
          <table:table-cell office:value-type="float" office:value="250648.31" table:style-name="ce10">
            <text:p>250 648.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215:6672</text:p>
          </table:table-cell>
          <table:table-cell office:value-type="float" office:value="1180472.0900000001" table:style-name="ce10">
            <text:p>1 180 472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1:010104:1825</text:p>
          </table:table-cell>
          <table:table-cell office:value-type="float" office:value="25177782.390000001" table:style-name="ce10">
            <text:p>25 177 782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303:7502</text:p>
          </table:table-cell>
          <table:table-cell office:value-type="float" office:value="11105970.83" table:style-name="ce10">
            <text:p>11 105 970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303:7504</text:p>
          </table:table-cell>
          <table:table-cell office:value-type="float" office:value="8846708.9000000004" table:style-name="ce10">
            <text:p>8 846 708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4:060301:10339</text:p>
          </table:table-cell>
          <table:table-cell office:value-type="float" office:value="2697259.86" table:style-name="ce10">
            <text:p>2 697 259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222:7948</text:p>
          </table:table-cell>
          <table:table-cell office:value-type="float" office:value="8342045.4800000004" table:style-name="ce10">
            <text:p>8 342 045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207:2632</text:p>
          </table:table-cell>
          <table:table-cell office:value-type="float" office:value="802646.73" table:style-name="ce10">
            <text:p>802 646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303:7503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201:39078</text:p>
          </table:table-cell>
          <table:table-cell office:value-type="float" office:value="4993317.66" table:style-name="ce10">
            <text:p>4 993 317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1:010104:1823</text:p>
          </table:table-cell>
          <table:table-cell office:value-type="float" office:value="2355869.64" table:style-name="ce10">
            <text:p>2 355 869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225:9896</text:p>
          </table:table-cell>
          <table:table-cell office:value-type="float" office:value="58132634.299999997" table:style-name="ce10">
            <text:p>58 132 634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303:7505</text:p>
          </table:table-cell>
          <table:table-cell office:value-type="float" office:value="942169.1" table:style-name="ce10">
            <text:p>942 169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106:15347</text:p>
          </table:table-cell>
          <table:table-cell office:value-type="float" office:value="12101492.23" table:style-name="ce10">
            <text:p>12 101 492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9:010113:30168</text:p>
          </table:table-cell>
          <table:table-cell office:value-type="float" office:value="8995349.7400000002" table:style-name="ce10">
            <text:p>8 995 349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207:2631</text:p>
          </table:table-cell>
          <table:table-cell office:value-type="float" office:value="2748803.73" table:style-name="ce10">
            <text:p>2 748 803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2:010222:7950</text:p>
          </table:table-cell>
          <table:table-cell office:value-type="float" office:value="8214749.8099999996" table:style-name="ce10">
            <text:p>8 214 749.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219:9423</text:p>
          </table:table-cell>
          <table:table-cell office:value-type="float" office:value="13881277.67" table:style-name="ce10">
            <text:p>13 881 277.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308:7941</text:p>
          </table:table-cell>
          <table:table-cell office:value-type="float" office:value="69705.94" table:style-name="ce10">
            <text:p>69 705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4:010106:9844</text:p>
          </table:table-cell>
          <table:table-cell office:value-type="float" office:value="16663910.869999999" table:style-name="ce10">
            <text:p>16 663 910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303:7509</text:p>
          </table:table-cell>
          <table:table-cell office:value-type="float" office:value="1149285.0900000001" table:style-name="ce10">
            <text:p>1 149 285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106:15351</text:p>
          </table:table-cell>
          <table:table-cell office:value-type="float" office:value="19715660.949999999" table:style-name="ce10">
            <text:p>19 715 660.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4:010104:8903</text:p>
          </table:table-cell>
          <table:table-cell office:value-type="float" office:value="693820.52" table:style-name="ce10">
            <text:p>693 820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106:15349</text:p>
          </table:table-cell>
          <table:table-cell office:value-type="float" office:value="25956997.460000001" table:style-name="ce10">
            <text:p>25 956 997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1:010106:4886</text:p>
          </table:table-cell>
          <table:table-cell office:value-type="float" office:value="185201.99" table:style-name="ce10">
            <text:p>185 201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303:7510</text:p>
          </table:table-cell>
          <table:table-cell office:value-type="float" office:value="352474.19" table:style-name="ce10">
            <text:p>352 474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222:7946</text:p>
          </table:table-cell>
          <table:table-cell office:value-type="float" office:value="1005950.15" table:style-name="ce10">
            <text:p>1 005 950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202:9251</text:p>
          </table:table-cell>
          <table:table-cell office:value-type="float" office:value="45404324.479999997" table:style-name="ce10">
            <text:p>45 404 324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213:1549</text:p>
          </table:table-cell>
          <table:table-cell office:value-type="float" office:value="851312.79" table:style-name="ce10">
            <text:p>851 312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4:060301:10338</text:p>
          </table:table-cell>
          <table:table-cell office:value-type="float" office:value="4969727.2" table:style-name="ce10">
            <text:p>4 969 727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4:040102:16608</text:p>
          </table:table-cell>
          <table:table-cell office:value-type="float" office:value="3431494.75" table:style-name="ce10">
            <text:p>3 431 494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220:8251</text:p>
          </table:table-cell>
          <table:table-cell office:value-type="float" office:value="63184269.329999998" table:style-name="ce10">
            <text:p>63 184 269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107:12930</text:p>
          </table:table-cell>
          <table:table-cell office:value-type="float" office:value="15804450.800000001" table:style-name="ce10">
            <text:p>15 804 450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303:7506</text:p>
          </table:table-cell>
          <table:table-cell office:value-type="float" office:value="7834676.1299999999" table:style-name="ce10">
            <text:p>7 834 676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1:010104:1824</text:p>
          </table:table-cell>
          <table:table-cell office:value-type="float" office:value="13139857.289999999" table:style-name="ce10">
            <text:p>13 139 857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222:7947</text:p>
          </table:table-cell>
          <table:table-cell office:value-type="float" office:value="5311302.34" table:style-name="ce10">
            <text:p>5 311 302.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2:010303:7501</text:p>
          </table:table-cell>
          <table:table-cell office:value-type="float" office:value="21061760.449999999" table:style-name="ce10">
            <text:p>21 061 760.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2:010222:7952</text:p>
          </table:table-cell>
          <table:table-cell office:value-type="float" office:value="10157781.949999999" table:style-name="ce10">
            <text:p>10 157 781.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222:7949</text:p>
          </table:table-cell>
          <table:table-cell office:value-type="float" office:value="1606344.61" table:style-name="ce10">
            <text:p>1 606 344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4:010106:9846</text:p>
          </table:table-cell>
          <table:table-cell office:value-type="float" office:value="10341733.800000001" table:style-name="ce10">
            <text:p>10 341 733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301:8855</text:p>
          </table:table-cell>
          <table:table-cell office:value-type="float" office:value="35027103.759999998" table:style-name="ce10">
            <text:p>35 027 103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106:15348</text:p>
          </table:table-cell>
          <table:table-cell office:value-type="float" office:value="24498654.68" table:style-name="ce10">
            <text:p>24 498 654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106:15350</text:p>
          </table:table-cell>
          <table:table-cell office:value-type="float" office:value="17257780.23" table:style-name="ce10">
            <text:p>17 257 780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1:010106:4884</text:p>
          </table:table-cell>
          <table:table-cell office:value-type="float" office:value="118645.03" table:style-name="ce10">
            <text:p>118 645.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10147:7685</text:p>
          </table:table-cell>
          <table:table-cell office:value-type="float" office:value="108528.59" table:style-name="ce10">
            <text:p>108 528.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8:010133:1861</text:p>
          </table:table-cell>
          <table:table-cell office:value-type="float" office:value="91680.1" table:style-name="ce10">
            <text:p>91 680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8:010142:2193</text:p>
          </table:table-cell>
          <table:table-cell office:value-type="float" office:value="161859.6" table:style-name="ce10">
            <text:p>161 859.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8:010134:6043</text:p>
          </table:table-cell>
          <table:table-cell office:value-type="float" office:value="1247913.1599999999" table:style-name="ce10">
            <text:p>1 247 913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8:010168:3976</text:p>
          </table:table-cell>
          <table:table-cell office:value-type="float" office:value="14633.54" table:style-name="ce10">
            <text:p>14 633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8:010114:1411</text:p>
          </table:table-cell>
          <table:table-cell office:value-type="float" office:value="9056201.4299999997" table:style-name="ce10">
            <text:p>9 056 201.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8:010121:1817</text:p>
          </table:table-cell>
          <table:table-cell office:value-type="float" office:value="36051984.060000002" table:style-name="ce10">
            <text:p>36 051 984.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8:010111:1418</text:p>
          </table:table-cell>
          <table:table-cell office:value-type="float" office:value="47999651.369999997" table:style-name="ce10">
            <text:p>47 999 651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8:010101:900</text:p>
          </table:table-cell>
          <table:table-cell office:value-type="float" office:value="11327627.220000001" table:style-name="ce10">
            <text:p>11 327 627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8:010121:1815</text:p>
          </table:table-cell>
          <table:table-cell office:value-type="float" office:value="36012822.659999996" table:style-name="ce10">
            <text:p>36 012 822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8:010121:1816</text:p>
          </table:table-cell>
          <table:table-cell office:value-type="float" office:value="36271287.899999999" table:style-name="ce10">
            <text:p>36 271 287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8:010152:1219</text:p>
          </table:table-cell>
          <table:table-cell office:value-type="float" office:value="1039892.1" table:style-name="ce10">
            <text:p>1 039 892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8:010151:7690</text:p>
          </table:table-cell>
          <table:table-cell office:value-type="float" office:value="336584.88" table:style-name="ce10">
            <text:p>336 584.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8:010133:1859</text:p>
          </table:table-cell>
          <table:table-cell office:value-type="float" office:value="10511.47" table:style-name="ce10">
            <text:p>10 511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8:010168:3974</text:p>
          </table:table-cell>
          <table:table-cell office:value-type="float" office:value="628761.52" table:style-name="ce10">
            <text:p>628 761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8:010135:2032</text:p>
          </table:table-cell>
          <table:table-cell office:value-type="float" office:value="1023948.64" table:style-name="ce10">
            <text:p>1 023 948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8:010164:160</text:p>
          </table:table-cell>
          <table:table-cell office:value-type="float" office:value="5707237.2999999998" table:style-name="ce10">
            <text:p>5 707 237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8:010101:901</text:p>
          </table:table-cell>
          <table:table-cell office:value-type="float" office:value="11841226.17" table:style-name="ce10">
            <text:p>11 841 226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8:010151:7689</text:p>
          </table:table-cell>
          <table:table-cell office:value-type="float" office:value="6858148.3200000003" table:style-name="ce10">
            <text:p>6 858 148.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8:010111:1419</text:p>
          </table:table-cell>
          <table:table-cell office:value-type="float" office:value="9796175.5" table:style-name="ce10">
            <text:p>9 796 175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8:010142:2195</text:p>
          </table:table-cell>
          <table:table-cell office:value-type="float" office:value="267231.28999999998" table:style-name="ce10">
            <text:p>267 231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9:010105:20084</text:p>
          </table:table-cell>
          <table:table-cell office:value-type="float" office:value="401537.33" table:style-name="ce10">
            <text:p>401 537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8:010111:1420</text:p>
          </table:table-cell>
          <table:table-cell office:value-type="float" office:value="3924904.47" table:style-name="ce10">
            <text:p>3 924 904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8:010111:1421</text:p>
          </table:table-cell>
          <table:table-cell office:value-type="float" office:value="2999978.21" table:style-name="ce10">
            <text:p>2 999 978.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8:010111:1417</text:p>
          </table:table-cell>
          <table:table-cell office:value-type="float" office:value="12418140.369999999" table:style-name="ce10">
            <text:p>12 418 140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8:010142:2196</text:p>
          </table:table-cell>
          <table:table-cell office:value-type="float" office:value="263429.21999999997" table:style-name="ce10">
            <text:p>263 429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8:010133:1862</text:p>
          </table:table-cell>
          <table:table-cell office:value-type="float" office:value="188116.23" table:style-name="ce10">
            <text:p>188 116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8:010154:3420</text:p>
          </table:table-cell>
          <table:table-cell office:value-type="float" office:value="124233.53" table:style-name="ce10">
            <text:p>124 233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8:010142:2194</text:p>
          </table:table-cell>
          <table:table-cell office:value-type="float" office:value="216718.06" table:style-name="ce10">
            <text:p>216 718.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8:010168:3975</text:p>
          </table:table-cell>
          <table:table-cell office:value-type="float" office:value="202816.72" table:style-name="ce10">
            <text:p>202 816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6:020301:1182</text:p>
          </table:table-cell>
          <table:table-cell office:value-type="float" office:value="361749.02" table:style-name="ce10">
            <text:p>361 749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8:020109:422</text:p>
          </table:table-cell>
          <table:table-cell office:value-type="float" office:value="120564.64" table:style-name="ce10">
            <text:p>120 564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8:010147:7686</text:p>
          </table:table-cell>
          <table:table-cell office:value-type="float" office:value="6470095.9900000002" table:style-name="ce10">
            <text:p>6 470 095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8:010133:1860</text:p>
          </table:table-cell>
          <table:table-cell office:value-type="float" office:value="18943.169999999998" table:style-name="ce10">
            <text:p>18 943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8:010110:3194</text:p>
          </table:table-cell>
          <table:table-cell office:value-type="float" office:value="9230898.1999999993" table:style-name="ce10">
            <text:p>9 230 898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8:010114:1412</text:p>
          </table:table-cell>
          <table:table-cell office:value-type="float" office:value="2803877.31" table:style-name="ce10">
            <text:p>2 803 877.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8:010121:1818</text:p>
          </table:table-cell>
          <table:table-cell office:value-type="float" office:value="36075480.899999999" table:style-name="ce10">
            <text:p>36 075 480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8:010147:7687</text:p>
          </table:table-cell>
          <table:table-cell office:value-type="float" office:value="1279587.24" table:style-name="ce10">
            <text:p>1 279 587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1:211101:1560</text:p>
          </table:table-cell>
          <table:table-cell office:value-type="float" office:value="805181.66" table:style-name="ce10">
            <text:p>805 181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2:120104:1506</text:p>
          </table:table-cell>
          <table:table-cell office:value-type="float" office:value="4009627.02" table:style-name="ce10">
            <text:p>4 009 627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90801:7976</text:p>
          </table:table-cell>
          <table:table-cell office:value-type="float" office:value="6445536.6699999999" table:style-name="ce10">
            <text:p>6 445 536.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2:020401:2311</text:p>
          </table:table-cell>
          <table:table-cell office:value-type="float" office:value="4853147.21" table:style-name="ce10">
            <text:p>4 853 147.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4:010104:3320</text:p>
          </table:table-cell>
          <table:table-cell office:value-type="float" office:value="4009627.02" table:style-name="ce10">
            <text:p>4 009 627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041901:1597</text:p>
          </table:table-cell>
          <table:table-cell office:value-type="float" office:value="3740246.39" table:style-name="ce10">
            <text:p>3 740 246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2:010401:8112</text:p>
          </table:table-cell>
          <table:table-cell office:value-type="float" office:value="5428312.3899999997" table:style-name="ce10">
            <text:p>5 428 312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220104:8</text:p>
          </table:table-cell>
          <table:table-cell office:value-type="float" office:value="3043512.1" table:style-name="ce10">
            <text:p>3 043 512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1:211401:893</text:p>
          </table:table-cell>
          <table:table-cell office:value-type="float" office:value="3493526.75" table:style-name="ce10">
            <text:p>3 493 526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6:020301:1181</text:p>
          </table:table-cell>
          <table:table-cell office:value-type="float" office:value="211902.58" table:style-name="ce10">
            <text:p>211 902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1:240101:7520</text:p>
          </table:table-cell>
          <table:table-cell office:value-type="float" office:value="7392127.6799999997" table:style-name="ce10">
            <text:p>7 392 1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150801:1721</text:p>
          </table:table-cell>
          <table:table-cell office:value-type="float" office:value="2997722.87" table:style-name="ce10">
            <text:p>2 997 722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5:040301:7066</text:p>
          </table:table-cell>
          <table:table-cell office:value-type="float" office:value="6456762" table:style-name="ce10">
            <text:p>6 456 762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1:170101:4089</text:p>
          </table:table-cell>
          <table:table-cell office:value-type="float" office:value="2087301.06" table:style-name="ce10">
            <text:p>2 087 301.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171801:5754</text:p>
          </table:table-cell>
          <table:table-cell office:value-type="float" office:value="4707253.7699999996" table:style-name="ce10">
            <text:p>4 707 253.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1:170101:4087</text:p>
          </table:table-cell>
          <table:table-cell office:value-type="float" office:value="9614666.0399999991" table:style-name="ce10">
            <text:p>9 614 666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2:170101:3352</text:p>
          </table:table-cell>
          <table:table-cell office:value-type="float" office:value="5822636.9699999997" table:style-name="ce10">
            <text:p>5 822 636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2:090501:16443</text:p>
          </table:table-cell>
          <table:table-cell office:value-type="float" office:value="5302941.83" table:style-name="ce10">
            <text:p>5 302 941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2:090801:7974</text:p>
          </table:table-cell>
          <table:table-cell office:value-type="float" office:value="7556726.9400000004" table:style-name="ce10">
            <text:p>7 556 726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2:171801:5753</text:p>
          </table:table-cell>
          <table:table-cell office:value-type="float" office:value="3899111.89" table:style-name="ce10">
            <text:p>3 899 111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040904:7316</text:p>
          </table:table-cell>
          <table:table-cell office:value-type="float" office:value="546950.43000000005" table:style-name="ce10">
            <text:p>546 950.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1:170101:4090</text:p>
          </table:table-cell>
          <table:table-cell office:value-type="float" office:value="8762918.5500000007" table:style-name="ce10">
            <text:p>8 762 918.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1:170101:4088</text:p>
          </table:table-cell>
          <table:table-cell office:value-type="float" office:value="10880127.859999999" table:style-name="ce10">
            <text:p>10 880 127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1:220102:5426</text:p>
          </table:table-cell>
          <table:table-cell office:value-type="float" office:value="51312660.479999997" table:style-name="ce10">
            <text:p>51 312 660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2:132401:5412</text:p>
          </table:table-cell>
          <table:table-cell office:value-type="float" office:value="4620913.83" table:style-name="ce10">
            <text:p>4 620 913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4:070201:1021</text:p>
          </table:table-cell>
          <table:table-cell office:value-type="float" office:value="20400.34" table:style-name="ce10">
            <text:p>20 400.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041501:2165</text:p>
          </table:table-cell>
          <table:table-cell office:value-type="float" office:value="2911382.93" table:style-name="ce10">
            <text:p>2 911 382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1:220102:5427</text:p>
          </table:table-cell>
          <table:table-cell office:value-type="float" office:value="1516583.8" table:style-name="ce10">
            <text:p>1 516 583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1:150301:2379</text:p>
          </table:table-cell>
          <table:table-cell office:value-type="float" office:value="5533297.7300000004" table:style-name="ce10">
            <text:p>5 533 297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3:010105:12</text:p>
          </table:table-cell>
          <table:table-cell office:value-type="float" office:value="7817861.4699999997" table:style-name="ce10">
            <text:p>7 817 861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191001:925</text:p>
          </table:table-cell>
          <table:table-cell office:value-type="float" office:value="2417518.44" table:style-name="ce10">
            <text:p>2 417 518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5:010103:8287</text:p>
          </table:table-cell>
          <table:table-cell office:value-type="float" office:value="499965883.02999997" table:style-name="ce10">
            <text:p>499 965 883.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5:010103:8288</text:p>
          </table:table-cell>
          <table:table-cell office:value-type="float" office:value="34065892.219999999" table:style-name="ce10">
            <text:p>34 065 892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041701:1237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50101:1969</text:p>
          </table:table-cell>
          <table:table-cell office:value-type="float" office:value="6656735.7800000003" table:style-name="ce10">
            <text:p>6 656 735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171301:1778</text:p>
          </table:table-cell>
          <table:table-cell office:value-type="float" office:value="4140863.74" table:style-name="ce10">
            <text:p>4 140 863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5:010103:8285</text:p>
          </table:table-cell>
          <table:table-cell office:value-type="float" office:value="197311547.30000001" table:style-name="ce10">
            <text:p>197 311 547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3:010105:311</text:p>
          </table:table-cell>
          <table:table-cell office:value-type="float" office:value="2186159.15" table:style-name="ce10">
            <text:p>2 186 159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131801:3219</text:p>
          </table:table-cell>
          <table:table-cell office:value-type="float" office:value="4876480.0599999996" table:style-name="ce10">
            <text:p>4 876 480.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041801:719</text:p>
          </table:table-cell>
          <table:table-cell office:value-type="float" office:value="851873.33" table:style-name="ce10">
            <text:p>851 873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200801:2445</text:p>
          </table:table-cell>
          <table:table-cell office:value-type="float" office:value="6147952.96" table:style-name="ce10">
            <text:p>6 147 952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1:170101:4086</text:p>
          </table:table-cell>
          <table:table-cell office:value-type="float" office:value="6591776.3799999999" table:style-name="ce10">
            <text:p>6 591 776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4:010104:1724</text:p>
          </table:table-cell>
          <table:table-cell office:value-type="float" office:value="4440427.75" table:style-name="ce10">
            <text:p>4 440 427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2:040301:4403</text:p>
          </table:table-cell>
          <table:table-cell office:value-type="float" office:value="4091684.5" table:style-name="ce10">
            <text:p>4 091 684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4:110101:8458</text:p>
          </table:table-cell>
          <table:table-cell office:value-type="float" office:value="1151479.23" table:style-name="ce10">
            <text:p>1 151 479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5:060401:2272</text:p>
          </table:table-cell>
          <table:table-cell office:value-type="float" office:value="11933604.619999999" table:style-name="ce10">
            <text:p>11 933 604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5:040101:4723</text:p>
          </table:table-cell>
          <table:table-cell office:value-type="float" office:value="1790345.09" table:style-name="ce10">
            <text:p>1 790 345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010103:7358</text:p>
          </table:table-cell>
          <table:table-cell office:value-type="float" office:value="3621718.92" table:style-name="ce10">
            <text:p>3 621 718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90801:7975</text:p>
          </table:table-cell>
          <table:table-cell office:value-type="float" office:value="232348.79999999999" table:style-name="ce10">
            <text:p>232 348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5:010104:8936</text:p>
          </table:table-cell>
          <table:table-cell office:value-type="float" office:value="502822458.42000002" table:style-name="ce10">
            <text:p>502 822 458.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2:090102:2927</text:p>
          </table:table-cell>
          <table:table-cell office:value-type="float" office:value="290638.48" table:style-name="ce10">
            <text:p>290 638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2:170101:3353</text:p>
          </table:table-cell>
          <table:table-cell office:value-type="float" office:value="643893.87" table:style-name="ce10">
            <text:p>643 893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2:171801:5752</text:p>
          </table:table-cell>
          <table:table-cell office:value-type="float" office:value="3560659.31" table:style-name="ce10">
            <text:p>3 560 659.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2:131801:3218</text:p>
          </table:table-cell>
          <table:table-cell office:value-type="float" office:value="2824590.56" table:style-name="ce10">
            <text:p>2 824 590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2:090103:5111</text:p>
          </table:table-cell>
          <table:table-cell office:value-type="float" office:value="2167895.35" table:style-name="ce10">
            <text:p>2 167 895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5:010103:8286</text:p>
          </table:table-cell>
          <table:table-cell office:value-type="float" office:value="796014822.54999995" table:style-name="ce10">
            <text:p>796 014 822.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2:090102:4742</text:p>
          </table:table-cell>
          <table:table-cell office:value-type="float" office:value="238252.94" table:style-name="ce10">
            <text:p>238 252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201001:2266</text:p>
          </table:table-cell>
          <table:table-cell office:value-type="float" office:value="3379179.3" table:style-name="ce10">
            <text:p>3 379 179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040904:7317</text:p>
          </table:table-cell>
          <table:table-cell office:value-type="float" office:value="4192391.41" table:style-name="ce10">
            <text:p>4 192 391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1:130601:1883</text:p>
          </table:table-cell>
          <table:table-cell office:value-type="float" office:value="3070741.8" table:style-name="ce10">
            <text:p>3 070 741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1:240901:2135</text:p>
          </table:table-cell>
          <table:table-cell office:value-type="float" office:value="1754980.24" table:style-name="ce10">
            <text:p>1 754 980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1:130701:2963</text:p>
          </table:table-cell>
          <table:table-cell office:value-type="float" office:value="14963946.91" table:style-name="ce10">
            <text:p>14 963 946.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1:220102:2080</text:p>
          </table:table-cell>
          <table:table-cell office:value-type="float" office:value="7919314.46" table:style-name="ce10">
            <text:p>7 919 314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1:150301:2378</text:p>
          </table:table-cell>
          <table:table-cell office:value-type="float" office:value="11589018.640000001" table:style-name="ce10">
            <text:p>11 589 018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2:131801:1065</text:p>
          </table:table-cell>
          <table:table-cell office:value-type="float" office:value="1869625.19" table:style-name="ce10">
            <text:p>1 869 625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140301:1091</text:p>
          </table:table-cell>
          <table:table-cell office:value-type="float" office:value="2697259.86" table:style-name="ce10">
            <text:p>2 697 259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1:130101:5464</text:p>
          </table:table-cell>
          <table:table-cell office:value-type="float" office:value="28566758.710000001" table:style-name="ce10">
            <text:p>28 566 758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1:100401:751</text:p>
          </table:table-cell>
          <table:table-cell office:value-type="float" office:value="2850661.58" table:style-name="ce10">
            <text:p>2 850 661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1:100101:1582</text:p>
          </table:table-cell>
          <table:table-cell office:value-type="float" office:value="10039641.91" table:style-name="ce10">
            <text:p>10 039 641.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1:100401:752</text:p>
          </table:table-cell>
          <table:table-cell office:value-type="float" office:value="3210667.82" table:style-name="ce10">
            <text:p>3 210 667.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0:070101:2836</text:p>
          </table:table-cell>
          <table:table-cell office:value-type="float" office:value="5514.39" table:style-name="ce10">
            <text:p>5 514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1:050101:2249</text:p>
          </table:table-cell>
          <table:table-cell office:value-type="float" office:value="5804645.2699999996" table:style-name="ce10">
            <text:p>5 804 645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1:040101:1636</text:p>
          </table:table-cell>
          <table:table-cell office:value-type="float" office:value="1278311.51" table:style-name="ce10">
            <text:p>1 278 311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8:010301:935</text:p>
          </table:table-cell>
          <table:table-cell office:value-type="float" office:value="829328.46" table:style-name="ce10">
            <text:p>829 328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9:070101:1488</text:p>
          </table:table-cell>
          <table:table-cell office:value-type="float" office:value="57558.1" table:style-name="ce10">
            <text:p>57 558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1:100401:753</text:p>
          </table:table-cell>
          <table:table-cell office:value-type="float" office:value="3031889.21" table:style-name="ce10">
            <text:p>3 031 889.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9:110101:1990</text:p>
          </table:table-cell>
          <table:table-cell office:value-type="float" office:value="1384183.68" table:style-name="ce10">
            <text:p>1 384 183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1:100401:754</text:p>
          </table:table-cell>
          <table:table-cell office:value-type="float" office:value="3871903.75" table:style-name="ce10">
            <text:p>3 871 903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0:010104:336</text:p>
          </table:table-cell>
          <table:table-cell office:value-type="float" office:value="55311.37" table:style-name="ce10">
            <text:p>55 311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0:120201:2292</text:p>
          </table:table-cell>
          <table:table-cell office:value-type="float" office:value="116858.89" table:style-name="ce10">
            <text:p>116 858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1:100101:884</text:p>
          </table:table-cell>
          <table:table-cell office:value-type="float" office:value="10456409.859999999" table:style-name="ce10">
            <text:p>10 456 409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0:120201:2293</text:p>
          </table:table-cell>
          <table:table-cell office:value-type="float" office:value="136305.84" table:style-name="ce10">
            <text:p>136 305.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1:010102:7376</text:p>
          </table:table-cell>
          <table:table-cell office:value-type="float" office:value="1688748.97" table:style-name="ce10">
            <text:p>1 688 748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9:050101:2739</text:p>
          </table:table-cell>
          <table:table-cell office:value-type="float" office:value="534424.01" table:style-name="ce10">
            <text:p>534 424.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9:110101:237</text:p>
          </table:table-cell>
          <table:table-cell office:value-type="float" office:value="1691445.09" table:style-name="ce10">
            <text:p>1 691 445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1:130101:5465</text:p>
          </table:table-cell>
          <table:table-cell office:value-type="float" office:value="10691596.939999999" table:style-name="ce10">
            <text:p>10 691 596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1:100401:755</text:p>
          </table:table-cell>
          <table:table-cell office:value-type="float" office:value="2015545.09" table:style-name="ce10">
            <text:p>2 015 545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1:120101:1920</text:p>
          </table:table-cell>
          <table:table-cell office:value-type="float" office:value="1248088.8999999999" table:style-name="ce10">
            <text:p>1 248 088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4:050101:5613</text:p>
          </table:table-cell>
          <table:table-cell office:value-type="float" office:value="53430.22" table:style-name="ce10">
            <text:p>53 430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5:160501:1850</text:p>
          </table:table-cell>
          <table:table-cell office:value-type="float" office:value="780931.48" table:style-name="ce10">
            <text:p>780 931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4:050401:1612</text:p>
          </table:table-cell>
          <table:table-cell office:value-type="float" office:value="306898.14" table:style-name="ce10">
            <text:p>306 898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5:160101:6297</text:p>
          </table:table-cell>
          <table:table-cell office:value-type="float" office:value="419452.28" table:style-name="ce10">
            <text:p>419 452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3:110201:888</text:p>
          </table:table-cell>
          <table:table-cell office:value-type="float" office:value="344428.3" table:style-name="ce10">
            <text:p>344 428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3:110401:1912</text:p>
          </table:table-cell>
          <table:table-cell office:value-type="float" office:value="425234.76" table:style-name="ce10">
            <text:p>425 234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6:080301:1188</text:p>
          </table:table-cell>
          <table:table-cell office:value-type="float" office:value="470595.44" table:style-name="ce10">
            <text:p>470 595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4:130101:10329</text:p>
          </table:table-cell>
          <table:table-cell office:value-type="float" office:value="48450.8" table:style-name="ce10">
            <text:p>48 450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3:050801:459</text:p>
          </table:table-cell>
          <table:table-cell office:value-type="float" office:value="522859.86" table:style-name="ce10">
            <text:p>522 859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5:020133:123</text:p>
          </table:table-cell>
          <table:table-cell office:value-type="float" office:value="1350500.78" table:style-name="ce10">
            <text:p>1 350 500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5:200101:571</text:p>
          </table:table-cell>
          <table:table-cell office:value-type="float" office:value="997649.34" table:style-name="ce10">
            <text:p>997 649.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7:010301:3993</text:p>
          </table:table-cell>
          <table:table-cell office:value-type="float" office:value="3771003.86" table:style-name="ce10">
            <text:p>3 771 003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3:110201:889</text:p>
          </table:table-cell>
          <table:table-cell office:value-type="float" office:value="293957.61" table:style-name="ce10">
            <text:p>293 957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4:130101:8217</text:p>
          </table:table-cell>
          <table:table-cell office:value-type="float" office:value="144260.1" table:style-name="ce10">
            <text:p>144 260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5:090102:303</text:p>
          </table:table-cell>
          <table:table-cell office:value-type="float" office:value="1236096.4099999999" table:style-name="ce10">
            <text:p>1 236 096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4:060201:946</text:p>
          </table:table-cell>
          <table:table-cell office:value-type="float" office:value="493332.47999999998" table:style-name="ce10">
            <text:p>493 332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2:090101:266</text:p>
          </table:table-cell>
          <table:table-cell office:value-type="float" office:value="1659634.24" table:style-name="ce10">
            <text:p>1 659 634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040601:3200</text:p>
          </table:table-cell>
          <table:table-cell office:value-type="float" office:value="976953.74" table:style-name="ce10">
            <text:p>976 953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2:021001:3343</text:p>
          </table:table-cell>
          <table:table-cell office:value-type="float" office:value="4885182.87" table:style-name="ce10">
            <text:p>4 885 182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30801:892</text:p>
          </table:table-cell>
          <table:table-cell office:value-type="float" office:value="106813.94" table:style-name="ce10">
            <text:p>106 813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2:030201:955</text:p>
          </table:table-cell>
          <table:table-cell office:value-type="float" office:value="545803.43000000005" table:style-name="ce10">
            <text:p>545 803.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1:030801:1328</text:p>
          </table:table-cell>
          <table:table-cell office:value-type="float" office:value="905500.71" table:style-name="ce10">
            <text:p>905 500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2:050501:1234</text:p>
          </table:table-cell>
          <table:table-cell office:value-type="float" office:value="3382998.51" table:style-name="ce10">
            <text:p>3 382 998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2:090101:271</text:p>
          </table:table-cell>
          <table:table-cell office:value-type="float" office:value="168967.2" table:style-name="ce10">
            <text:p>168 967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1:150101:5086</text:p>
          </table:table-cell>
          <table:table-cell office:value-type="float" office:value="3375546.47" table:style-name="ce10">
            <text:p>3 375 546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5:010114:1395</text:p>
          </table:table-cell>
          <table:table-cell office:value-type="float" office:value="780792.8" table:style-name="ce10">
            <text:p>780 792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1:010104:1821</text:p>
          </table:table-cell>
          <table:table-cell office:value-type="float" office:value="7939997.3899999997" table:style-name="ce10">
            <text:p>7 939 997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7:010132:232</text:p>
          </table:table-cell>
          <table:table-cell office:value-type="float" office:value="467630" table:style-name="ce10">
            <text:p>467 63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0:100701:218</text:p>
          </table:table-cell>
          <table:table-cell office:value-type="float" office:value="113729.4" table:style-name="ce10">
            <text:p>113 729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05:000000:9765</text:p>
          </table:table-cell>
          <table:table-cell office:value-type="float" office:value="185580" table:style-name="ce10">
            <text:p>185 58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5:160101:6298</text:p>
          </table:table-cell>
          <table:table-cell office:value-type="float" office:value="247440" table:style-name="ce10">
            <text:p>247 44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0:070101:2837</text:p>
          </table:table-cell>
          <table:table-cell office:value-type="float" office:value="511782.3" table:style-name="ce10">
            <text:p>511 782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5:080102:1662</text:p>
          </table:table-cell>
          <table:table-cell office:value-type="float" office:value="9115.31" table:style-name="ce10">
            <text:p>9 115.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1:010104:1820</text:p>
          </table:table-cell>
          <table:table-cell office:value-type="float" office:value="7939997.3899999997" table:style-name="ce10">
            <text:p>7 939 997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5:010114:1397</text:p>
          </table:table-cell>
          <table:table-cell office:value-type="float" office:value="272369.58" table:style-name="ce10">
            <text:p>272 369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0:000000:2985</text:p>
          </table:table-cell>
          <table:table-cell office:value-type="float" office:value="632458" table:style-name="ce10">
            <text:p>632 458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5:000000:9764</text:p>
          </table:table-cell>
          <table:table-cell office:value-type="float" office:value="6186000" table:style-name="ce10">
            <text:p>6 186 000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5:190301:1870</text:p>
          </table:table-cell>
          <table:table-cell office:value-type="float" office:value="83032.92" table:style-name="ce10">
            <text:p>83 032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5:010114:1398</text:p>
          </table:table-cell>
          <table:table-cell office:value-type="float" office:value="308685.52" table:style-name="ce10">
            <text:p>308 685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7:010214:2404</text:p>
          </table:table-cell>
          <table:table-cell office:value-type="float" office:value="73613.399999999994" table:style-name="ce10">
            <text:p>73 613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5:010114:1399</text:p>
          </table:table-cell>
          <table:table-cell office:value-type="float" office:value="399475.38" table:style-name="ce10">
            <text:p>399 475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5:010114:1396</text:p>
          </table:table-cell>
          <table:table-cell office:value-type="float" office:value="317764.51" table:style-name="ce10">
            <text:p>317 764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28:2362</text:p>
          </table:table-cell>
          <table:table-cell office:value-type="float" office:value="370904.67" table:style-name="ce10">
            <text:p>370 904.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5:190301:1869</text:p>
          </table:table-cell>
          <table:table-cell office:value-type="float" office:value="83032.92" table:style-name="ce10">
            <text:p>83 032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8:010168:3977</text:p>
          </table:table-cell>
          <table:table-cell office:value-type="float" office:value="62225.32" table:style-name="ce10">
            <text:p>62 225.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5:070101:6132</text:p>
          </table:table-cell>
          <table:table-cell office:value-type="float" office:value="839456.22" table:style-name="ce10">
            <text:p>839 456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10109:10309</text:p>
          </table:table-cell>
          <table:table-cell office:value-type="float" office:value="5278969.99" table:style-name="ce10">
            <text:p>5 278 969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4:010115:9193</text:p>
          </table:table-cell>
          <table:table-cell office:value-type="float" office:value="2848105.16" table:style-name="ce10">
            <text:p>2 848 105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70101:6133</text:p>
          </table:table-cell>
          <table:table-cell office:value-type="float" office:value="1232483.94" table:style-name="ce10">
            <text:p>1 232 483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10105:2482</text:p>
          </table:table-cell>
          <table:table-cell office:value-type="float" office:value="20485120.170000002" table:style-name="ce10">
            <text:p>20 485 120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10104:6600</text:p>
          </table:table-cell>
          <table:table-cell office:value-type="float" office:value="6989505.2800000003" table:style-name="ce10">
            <text:p>6 989 505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5:010113:4713</text:p>
          </table:table-cell>
          <table:table-cell office:value-type="float" office:value="4743519.16" table:style-name="ce10">
            <text:p>4 743 519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70101:6968</text:p>
          </table:table-cell>
          <table:table-cell office:value-type="float" office:value="3974599.66" table:style-name="ce10">
            <text:p>3 974 599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5:010104:1211</text:p>
          </table:table-cell>
          <table:table-cell office:value-type="float" office:value="10296533.189999999" table:style-name="ce10">
            <text:p>10 296 533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5:010113:4657</text:p>
          </table:table-cell>
          <table:table-cell office:value-type="float" office:value="15872023.93" table:style-name="ce10">
            <text:p>15 872 023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22:7953</text:p>
          </table:table-cell>
          <table:table-cell office:value-type="float" office:value="3465949.24" table:style-name="ce10">
            <text:p>3 465 949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01:35001</text:p>
          </table:table-cell>
          <table:table-cell office:value-type="float" office:value="4964450.83" table:style-name="ce10">
            <text:p>4 964 450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601:2325</text:p>
          </table:table-cell>
          <table:table-cell office:value-type="float" office:value="3014107.07" table:style-name="ce10">
            <text:p>3 014 107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601:2322</text:p>
          </table:table-cell>
          <table:table-cell office:value-type="float" office:value="2971741.11" table:style-name="ce10">
            <text:p>2 971 741.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601:2326</text:p>
          </table:table-cell>
          <table:table-cell office:value-type="float" office:value="3551343.75" table:style-name="ce10">
            <text:p>3 551 343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04:14409</text:p>
          </table:table-cell>
          <table:table-cell office:value-type="float" office:value="2702672.87" table:style-name="ce10">
            <text:p>2 702 672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310:14284</text:p>
          </table:table-cell>
          <table:table-cell office:value-type="float" office:value="2465167.65" table:style-name="ce10">
            <text:p>2 465 167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310:14285</text:p>
          </table:table-cell>
          <table:table-cell office:value-type="float" office:value="2494255.17" table:style-name="ce10">
            <text:p>2 494 255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601:2327</text:p>
          </table:table-cell>
          <table:table-cell office:value-type="float" office:value="3076900.96" table:style-name="ce10">
            <text:p>3 076 900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4:010104:6265</text:p>
          </table:table-cell>
          <table:table-cell office:value-type="float" office:value="3763690.46" table:style-name="ce10">
            <text:p>3 763 690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5:010104:6864</text:p>
          </table:table-cell>
          <table:table-cell office:value-type="float" office:value="4783599.38" table:style-name="ce10">
            <text:p>4 783 599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5:010104:7787</text:p>
          </table:table-cell>
          <table:table-cell office:value-type="float" office:value="10255036.58" table:style-name="ce10">
            <text:p>10 255 036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5:010104:7225</text:p>
          </table:table-cell>
          <table:table-cell office:value-type="float" office:value="7034704.9699999997" table:style-name="ce10">
            <text:p>7 034 704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5:010104:7363</text:p>
          </table:table-cell>
          <table:table-cell office:value-type="float" office:value="7269195.1399999997" table:style-name="ce10">
            <text:p>7 269 195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5:010104:7703</text:p>
          </table:table-cell>
          <table:table-cell office:value-type="float" office:value="7003439.6100000003" table:style-name="ce10">
            <text:p>7 003 439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5:010104:6875</text:p>
          </table:table-cell>
          <table:table-cell office:value-type="float" office:value="4783599.38" table:style-name="ce10">
            <text:p>4 783 599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5:010104:8927</text:p>
          </table:table-cell>
          <table:table-cell office:value-type="float" office:value="9707892.8599999994" table:style-name="ce10">
            <text:p>9 707 892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5:010104:749</text:p>
          </table:table-cell>
          <table:table-cell office:value-type="float" office:value="7253562.46" table:style-name="ce10">
            <text:p>7 253 562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5:010104:8653</text:p>
          </table:table-cell>
          <table:table-cell office:value-type="float" office:value="7003439.6100000003" table:style-name="ce10">
            <text:p>7 003 439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8:010146:5302</text:p>
          </table:table-cell>
          <table:table-cell office:value-type="float" office:value="231870.69" table:style-name="ce10">
            <text:p>231 870.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8:010125:1372</text:p>
          </table:table-cell>
          <table:table-cell office:value-type="float" office:value="1158742.8700000001" table:style-name="ce10">
            <text:p>1 158 742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6:010102:7090</text:p>
          </table:table-cell>
          <table:table-cell office:value-type="float" office:value="1873849.68" table:style-name="ce10">
            <text:p>1 873 849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8:010125:1373</text:p>
          </table:table-cell>
          <table:table-cell office:value-type="float" office:value="3898287.26" table:style-name="ce10">
            <text:p>3 898 287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8:010146:5304</text:p>
          </table:table-cell>
          <table:table-cell office:value-type="float" office:value="3989615.51" table:style-name="ce10">
            <text:p>3 989 615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9:010105:7071</text:p>
          </table:table-cell>
          <table:table-cell office:value-type="float" office:value="5123644.08" table:style-name="ce10">
            <text:p>5 123 644.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1:010106:4887</text:p>
          </table:table-cell>
          <table:table-cell office:value-type="float" office:value="2076752.79" table:style-name="ce10">
            <text:p>2 076 752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1:010114:6141</text:p>
          </table:table-cell>
          <table:table-cell office:value-type="float" office:value="3702533.25" table:style-name="ce10">
            <text:p>3 702 533.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5:010104:7178</text:p>
          </table:table-cell>
          <table:table-cell office:value-type="float" office:value="7019072.29" table:style-name="ce10">
            <text:p>7 019 072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5:010104:7345</text:p>
          </table:table-cell>
          <table:table-cell office:value-type="float" office:value="7003439.6100000003" table:style-name="ce10">
            <text:p>7 003 439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103:9056</text:p>
          </table:table-cell>
          <table:table-cell office:value-type="float" office:value="5335083.6399999997" table:style-name="ce10">
            <text:p>5 335 083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5:010104:7472</text:p>
          </table:table-cell>
          <table:table-cell office:value-type="float" office:value="6800214.8099999996" table:style-name="ce10">
            <text:p>6 800 214.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5:010104:7009</text:p>
          </table:table-cell>
          <table:table-cell office:value-type="float" office:value="7237929.7800000003" table:style-name="ce10">
            <text:p>7 237 929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5:010104:8329</text:p>
          </table:table-cell>
          <table:table-cell office:value-type="float" office:value="5080620.26" table:style-name="ce10">
            <text:p>5 080 620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5:010104:8508</text:p>
          </table:table-cell>
          <table:table-cell office:value-type="float" office:value="7269195.1399999997" table:style-name="ce10">
            <text:p>7 269 195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5:010104:6880</text:p>
          </table:table-cell>
          <table:table-cell office:value-type="float" office:value="6972174.2599999998" table:style-name="ce10">
            <text:p>6 972 174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15:010104:8639</text:p>
          </table:table-cell>
          <table:table-cell office:value-type="float" office:value="4549109.22" table:style-name="ce10">
            <text:p>4 549 109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5:010104:7164</text:p>
          </table:table-cell>
          <table:table-cell office:value-type="float" office:value="9723525.5399999991" table:style-name="ce10">
            <text:p>9 723 525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8:010141:4170</text:p>
          </table:table-cell>
          <table:table-cell office:value-type="float" office:value="5966731.1299999999" table:style-name="ce10">
            <text:p>5 966 731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7:010459:2183</text:p>
          </table:table-cell>
          <table:table-cell office:value-type="float" office:value="1926163.99" table:style-name="ce10">
            <text:p>1 926 163.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5:010104:7253</text:p>
          </table:table-cell>
          <table:table-cell office:value-type="float" office:value="7269195.1399999997" table:style-name="ce10">
            <text:p>7 269 195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5:010104:6997</text:p>
          </table:table-cell>
          <table:table-cell office:value-type="float" office:value="7331725.8499999996" table:style-name="ce10">
            <text:p>7 331 725.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5:010104:6935</text:p>
          </table:table-cell>
          <table:table-cell office:value-type="float" office:value="7003439.6100000003" table:style-name="ce10">
            <text:p>7 003 439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5:010104:8182</text:p>
          </table:table-cell>
          <table:table-cell office:value-type="float" office:value="7300460.4900000002" table:style-name="ce10">
            <text:p>7 300 460.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1:010103:1135</text:p>
          </table:table-cell>
          <table:table-cell office:value-type="float" office:value="2434034.5" table:style-name="ce10">
            <text:p>2 434 034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8:010146:5303</text:p>
          </table:table-cell>
          <table:table-cell office:value-type="float" office:value="207401.93" table:style-name="ce10">
            <text:p>207 401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0:010101:4494</text:p>
          </table:table-cell>
          <table:table-cell office:value-type="float" office:value="1906666.93" table:style-name="ce10">
            <text:p>1 906 666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8:010155:5500</text:p>
          </table:table-cell>
          <table:table-cell office:value-type="float" office:value="85340.53" table:style-name="ce10">
            <text:p>85 340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103:11148</text:p>
          </table:table-cell>
          <table:table-cell office:value-type="float" office:value="2571213.92" table:style-name="ce10">
            <text:p>2 571 213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5:010104:844</text:p>
          </table:table-cell>
          <table:table-cell office:value-type="float" office:value="6987806.9299999997" table:style-name="ce10">
            <text:p>6 987 806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5:010104:7361</text:p>
          </table:table-cell>
          <table:table-cell office:value-type="float" office:value="7003439.6100000003" table:style-name="ce10">
            <text:p>7 003 439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5:010104:8743</text:p>
          </table:table-cell>
          <table:table-cell office:value-type="float" office:value="7019072.29" table:style-name="ce10">
            <text:p>7 019 072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5:010104:8333</text:p>
          </table:table-cell>
          <table:table-cell office:value-type="float" office:value="7034704.9699999997" table:style-name="ce10">
            <text:p>7 034 704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8:010141:4171</text:p>
          </table:table-cell>
          <table:table-cell office:value-type="float" office:value="4450026.57" table:style-name="ce10">
            <text:p>4 450 026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5:010104:7023</text:p>
          </table:table-cell>
          <table:table-cell office:value-type="float" office:value="4814864.7300000004" table:style-name="ce10">
            <text:p>4 814 864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5:010104:8706</text:p>
          </table:table-cell>
          <table:table-cell office:value-type="float" office:value="7034704.9699999997" table:style-name="ce10">
            <text:p>7 034 704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5:010104:7569</text:p>
          </table:table-cell>
          <table:table-cell office:value-type="float" office:value="7237929.7800000003" table:style-name="ce10">
            <text:p>7 237 929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8:010145:1718</text:p>
          </table:table-cell>
          <table:table-cell office:value-type="float" office:value="4865054.71" table:style-name="ce10">
            <text:p>4 865 054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5:010104:7803</text:p>
          </table:table-cell>
          <table:table-cell office:value-type="float" office:value="4564741.8899999997" table:style-name="ce10">
            <text:p>4 564 741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9:010105:10543</text:p>
          </table:table-cell>
          <table:table-cell office:value-type="float" office:value="3657541.11" table:style-name="ce10">
            <text:p>3 657 541.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5:010103:2514</text:p>
          </table:table-cell>
          <table:table-cell office:value-type="float" office:value="4783599.38" table:style-name="ce10">
            <text:p>4 783 599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5:010104:472</text:p>
          </table:table-cell>
          <table:table-cell office:value-type="float" office:value="4627272.6100000003" table:style-name="ce10">
            <text:p>4 627 272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5:010104:1026</text:p>
          </table:table-cell>
          <table:table-cell office:value-type="float" office:value="6753316.7699999996" table:style-name="ce10">
            <text:p>6 753 316.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5:010104:251</text:p>
          </table:table-cell>
          <table:table-cell office:value-type="float" office:value="6722051.4199999999" table:style-name="ce10">
            <text:p>6 722 051.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5:010104:1333</text:p>
          </table:table-cell>
          <table:table-cell office:value-type="float" office:value="6972174.2599999998" table:style-name="ce10">
            <text:p>6 972 174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5:010104:1624</text:p>
          </table:table-cell>
          <table:table-cell office:value-type="float" office:value="4799232.05" table:style-name="ce10">
            <text:p>4 799 232.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5:010104:3502</text:p>
          </table:table-cell>
          <table:table-cell office:value-type="float" office:value="6987806.9299999997" table:style-name="ce10">
            <text:p>6 987 806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5:010103:2405</text:p>
          </table:table-cell>
          <table:table-cell office:value-type="float" office:value="6972174.2599999998" table:style-name="ce10">
            <text:p>6 972 174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5:010103:513</text:p>
          </table:table-cell>
          <table:table-cell office:value-type="float" office:value="7269195.1399999997" table:style-name="ce10">
            <text:p>7 269 195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5:010104:3428</text:p>
          </table:table-cell>
          <table:table-cell office:value-type="float" office:value="6768949.4500000002" table:style-name="ce10">
            <text:p>6 768 949.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5:010104:1269</text:p>
          </table:table-cell>
          <table:table-cell office:value-type="float" office:value="7034704.9699999997" table:style-name="ce10">
            <text:p>7 034 704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5:010104:1338</text:p>
          </table:table-cell>
          <table:table-cell office:value-type="float" office:value="9723525.5399999991" table:style-name="ce10">
            <text:p>9 723 525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5:010104:1022</text:p>
          </table:table-cell>
          <table:table-cell office:value-type="float" office:value="6972174.2599999998" table:style-name="ce10">
            <text:p>6 972 174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5:010104:3185</text:p>
          </table:table-cell>
          <table:table-cell office:value-type="float" office:value="9770423.5700000003" table:style-name="ce10">
            <text:p>9 770 423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5:010104:1635</text:p>
          </table:table-cell>
          <table:table-cell office:value-type="float" office:value="7003439.6100000003" table:style-name="ce10">
            <text:p>7 003 439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5:010104:3378</text:p>
          </table:table-cell>
          <table:table-cell office:value-type="float" office:value="4564741.8899999997" table:style-name="ce10">
            <text:p>4 564 741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5:010104:1007</text:p>
          </table:table-cell>
          <table:table-cell office:value-type="float" office:value="7237929.7800000003" table:style-name="ce10">
            <text:p>7 237 929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5:010104:1702</text:p>
          </table:table-cell>
          <table:table-cell office:value-type="float" office:value="6987806.9299999997" table:style-name="ce10">
            <text:p>6 987 806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5:010104:3432</text:p>
          </table:table-cell>
          <table:table-cell office:value-type="float" office:value="6987806.9299999997" table:style-name="ce10">
            <text:p>6 987 806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5:160101:4357</text:p>
          </table:table-cell>
          <table:table-cell office:value-type="float" office:value="2207368.16" table:style-name="ce10">
            <text:p>2 207 368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1:160101:4151</text:p>
          </table:table-cell>
          <table:table-cell office:value-type="float" office:value="257129.28" table:style-name="ce10">
            <text:p>257 129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1:010102:7240</text:p>
          </table:table-cell>
          <table:table-cell office:value-type="float" office:value="3235923.51" table:style-name="ce10">
            <text:p>3 235 923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7:030102:3373</text:p>
          </table:table-cell>
          <table:table-cell office:value-type="float" office:value="1464354.74" table:style-name="ce10">
            <text:p>1 464 354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10109:1199</text:p>
          </table:table-cell>
          <table:table-cell office:value-type="float" office:value="1433181.17" table:style-name="ce10">
            <text:p>1 433 181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10109:1532</text:p>
          </table:table-cell>
          <table:table-cell office:value-type="float" office:value="1707754.76" table:style-name="ce10">
            <text:p>1 707 754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10109:1179</text:p>
          </table:table-cell>
          <table:table-cell office:value-type="float" office:value="1609179.22" table:style-name="ce10">
            <text:p>1 609 179.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10108:64</text:p>
          </table:table-cell>
          <table:table-cell office:value-type="float" office:value="6485255.3700000001" table:style-name="ce10">
            <text:p>6 485 255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5:010109:152</text:p>
          </table:table-cell>
          <table:table-cell office:value-type="float" office:value="72299.77" table:style-name="ce10">
            <text:p>72 299.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10108:661</text:p>
          </table:table-cell>
          <table:table-cell office:value-type="float" office:value="406740.93" table:style-name="ce10">
            <text:p>406 740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5:010109:2042</text:p>
          </table:table-cell>
          <table:table-cell office:value-type="float" office:value="5083793.0999999996" table:style-name="ce10">
            <text:p>5 083 793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10108:667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5:010109:3488</text:p>
          </table:table-cell>
          <table:table-cell office:value-type="float" office:value="1021722.23" table:style-name="ce10">
            <text:p>1 021 722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10108:639</text:p>
          </table:table-cell>
          <table:table-cell office:value-type="float" office:value="2401880.4900000002" table:style-name="ce10">
            <text:p>2 401 880.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5:010109:3484</text:p>
          </table:table-cell>
          <table:table-cell office:value-type="float" office:value="1406699.71" table:style-name="ce10">
            <text:p>1 406 699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10109:1473</text:p>
          </table:table-cell>
          <table:table-cell office:value-type="float" office:value="516855.58" table:style-name="ce10">
            <text:p>516 855.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10109:1433</text:p>
          </table:table-cell>
          <table:table-cell office:value-type="float" office:value="1610494" table:style-name="ce10">
            <text:p>1 610 494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5:010109:1418</text:p>
          </table:table-cell>
          <table:table-cell office:value-type="float" office:value="392170.83" table:style-name="ce10">
            <text:p>392 170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5:010109:3564</text:p>
          </table:table-cell>
          <table:table-cell office:value-type="float" office:value="3031962" table:style-name="ce10">
            <text:p>3 031 962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5:010109:1995</text:p>
          </table:table-cell>
          <table:table-cell office:value-type="float" office:value="212875.28" table:style-name="ce10">
            <text:p>212 875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5:010109:1371</text:p>
          </table:table-cell>
          <table:table-cell office:value-type="float" office:value="987208.83" table:style-name="ce10">
            <text:p>987 208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5:010109:356</text:p>
          </table:table-cell>
          <table:table-cell office:value-type="float" office:value="458842.9" table:style-name="ce10">
            <text:p>458 842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5:010108:937</text:p>
          </table:table-cell>
          <table:table-cell office:value-type="float" office:value="4407928.18" table:style-name="ce10">
            <text:p>4 407 928.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5:010108:537</text:p>
          </table:table-cell>
          <table:table-cell office:value-type="float" office:value="173132.7" table:style-name="ce10">
            <text:p>173 132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5:010109:270</text:p>
          </table:table-cell>
          <table:table-cell office:value-type="float" office:value="954850.72" table:style-name="ce10">
            <text:p>954 850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5:010108:746</text:p>
          </table:table-cell>
          <table:table-cell office:value-type="float" office:value="905829.36" table:style-name="ce10">
            <text:p>905 829.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5:010109:242</text:p>
          </table:table-cell>
          <table:table-cell office:value-type="float" office:value="515523.47" table:style-name="ce10">
            <text:p>515 523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5:010108:637</text:p>
          </table:table-cell>
          <table:table-cell office:value-type="float" office:value="2915055.37" table:style-name="ce10">
            <text:p>2 915 055.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5:010109:3346</text:p>
          </table:table-cell>
          <table:table-cell office:value-type="float" office:value="5579788.6200000001" table:style-name="ce10">
            <text:p>5 579 788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5:010109:1880</text:p>
          </table:table-cell>
          <table:table-cell office:value-type="float" office:value="589849.86" table:style-name="ce10">
            <text:p>589 849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5:010109:1460</text:p>
          </table:table-cell>
          <table:table-cell office:value-type="float" office:value="979361.39" table:style-name="ce10">
            <text:p>979 361.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5:010109:1929</text:p>
          </table:table-cell>
          <table:table-cell office:value-type="float" office:value="991083.89" table:style-name="ce10">
            <text:p>991 083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5:010109:1972</text:p>
          </table:table-cell>
          <table:table-cell office:value-type="float" office:value="1880928.02" table:style-name="ce10">
            <text:p>1 880 928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5:010109:332</text:p>
          </table:table-cell>
          <table:table-cell office:value-type="float" office:value="833895.85" table:style-name="ce10">
            <text:p>833 895.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5:010109:1114</text:p>
          </table:table-cell>
          <table:table-cell office:value-type="float" office:value="6595348.9100000001" table:style-name="ce10">
            <text:p>6 595 348.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5:010108:705</text:p>
          </table:table-cell>
          <table:table-cell office:value-type="float" office:value="1096319.95" table:style-name="ce10">
            <text:p>1 096 319.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5:010103:7733</text:p>
          </table:table-cell>
          <table:table-cell office:value-type="float" office:value="3029248.27" table:style-name="ce10">
            <text:p>3 029 248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4:070101:4036</text:p>
          </table:table-cell>
          <table:table-cell office:value-type="float" office:value="562466.75" table:style-name="ce10">
            <text:p>562 466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4:070101:4040</text:p>
          </table:table-cell>
          <table:table-cell office:value-type="float" office:value="141675.98000000001" table:style-name="ce10">
            <text:p>141 675.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4:070101:923</text:p>
          </table:table-cell>
          <table:table-cell office:value-type="float" office:value="67425.06" table:style-name="ce10">
            <text:p>67 425.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4:070101:901</text:p>
          </table:table-cell>
          <table:table-cell office:value-type="float" office:value="483393.17" table:style-name="ce10">
            <text:p>483 393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5:010107:94</text:p>
          </table:table-cell>
          <table:table-cell office:value-type="float" office:value="1435473.11" table:style-name="ce10">
            <text:p>1 435 473.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5:010107:700</text:p>
          </table:table-cell>
          <table:table-cell office:value-type="float" office:value="1790033.41" table:style-name="ce10">
            <text:p>1 790 033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4:070101:915</text:p>
          </table:table-cell>
          <table:table-cell office:value-type="float" office:value="98176.63" table:style-name="ce10">
            <text:p>98 176.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4:071001:22</text:p>
          </table:table-cell>
          <table:table-cell office:value-type="float" office:value="323755.92" table:style-name="ce10">
            <text:p>323 755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4:070101:922</text:p>
          </table:table-cell>
          <table:table-cell office:value-type="float" office:value="99363.26" table:style-name="ce10">
            <text:p>99 363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5:010107:735</text:p>
          </table:table-cell>
          <table:table-cell office:value-type="float" office:value="3915516.8" table:style-name="ce10">
            <text:p>3 915 516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4:070101:798</text:p>
          </table:table-cell>
          <table:table-cell office:value-type="float" office:value="946404.16" table:style-name="ce10">
            <text:p>946 404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4:070101:61</text:p>
          </table:table-cell>
          <table:table-cell office:value-type="float" office:value="1422099.53" table:style-name="ce10">
            <text:p>1 422 099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5:010106:1500</text:p>
          </table:table-cell>
          <table:table-cell office:value-type="float" office:value="4944600.1100000003" table:style-name="ce10">
            <text:p>4 944 600.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5:010106:246</text:p>
          </table:table-cell>
          <table:table-cell office:value-type="float" office:value="4102852.72" table:style-name="ce10">
            <text:p>4 102 852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4:070101:920</text:p>
          </table:table-cell>
          <table:table-cell office:value-type="float" office:value="81987.94" table:style-name="ce10">
            <text:p>81 987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5:010108:177</text:p>
          </table:table-cell>
          <table:table-cell office:value-type="float" office:value="104134.17" table:style-name="ce10">
            <text:p>104 134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4:070101:847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5:010108:356</text:p>
          </table:table-cell>
          <table:table-cell office:value-type="float" office:value="28173287.239999998" table:style-name="ce10">
            <text:p>28 173 287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5:010106:1680</text:p>
          </table:table-cell>
          <table:table-cell office:value-type="float" office:value="3720248.72" table:style-name="ce10">
            <text:p>3 720 248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5:010108:1085</text:p>
          </table:table-cell>
          <table:table-cell office:value-type="float" office:value="4576312.54" table:style-name="ce10">
            <text:p>4 576 312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5:010108:1046</text:p>
          </table:table-cell>
          <table:table-cell office:value-type="float" office:value="465337.21" table:style-name="ce10">
            <text:p>465 337.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5:010106:166</text:p>
          </table:table-cell>
          <table:table-cell office:value-type="float" office:value="74558079.540000007" table:style-name="ce10">
            <text:p>74 558 079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4:070101:948</text:p>
          </table:table-cell>
          <table:table-cell office:value-type="float" office:value="4163626.19" table:style-name="ce10">
            <text:p>4 163 626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4:070101:917</text:p>
          </table:table-cell>
          <table:table-cell office:value-type="float" office:value="170913.56" table:style-name="ce10">
            <text:p>170 913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4:070101:68</text:p>
          </table:table-cell>
          <table:table-cell office:value-type="float" office:value="525167.89" table:style-name="ce10">
            <text:p>525 167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5:010106:121</text:p>
          </table:table-cell>
          <table:table-cell office:value-type="float" office:value="8187949.0199999996" table:style-name="ce10">
            <text:p>8 187 949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4:070101:952</text:p>
          </table:table-cell>
          <table:table-cell office:value-type="float" office:value="520095.25" table:style-name="ce10">
            <text:p>520 095.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4:070101:855</text:p>
          </table:table-cell>
          <table:table-cell office:value-type="float" office:value="1436225.71" table:style-name="ce10">
            <text:p>1 436 225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5:010106:319</text:p>
          </table:table-cell>
          <table:table-cell office:value-type="float" office:value="63787828.210000001" table:style-name="ce10">
            <text:p>63 787 828.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4:070101:905</text:p>
          </table:table-cell>
          <table:table-cell office:value-type="float" office:value="611402.85" table:style-name="ce10">
            <text:p>611 402.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4:070101:8</text:p>
          </table:table-cell>
          <table:table-cell office:value-type="float" office:value="623636.87" table:style-name="ce10">
            <text:p>623 636.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10108:3120</text:p>
          </table:table-cell>
          <table:table-cell office:value-type="float" office:value="10791.15" table:style-name="ce10">
            <text:p>10 791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5:010108:414</text:p>
          </table:table-cell>
          <table:table-cell office:value-type="float" office:value="2123479.64" table:style-name="ce10">
            <text:p>2 123 479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4:070101:869</text:p>
          </table:table-cell>
          <table:table-cell office:value-type="float" office:value="381343.51" table:style-name="ce10">
            <text:p>381 343.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5:010106:303</text:p>
          </table:table-cell>
          <table:table-cell office:value-type="float" office:value="160616726.96000001" table:style-name="ce10">
            <text:p>160 616 726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5:010107:600</text:p>
          </table:table-cell>
          <table:table-cell office:value-type="float" office:value="60908.35" table:style-name="ce10">
            <text:p>60 908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5:010107:617</text:p>
          </table:table-cell>
          <table:table-cell office:value-type="float" office:value="16159800.060000001" table:style-name="ce10">
            <text:p>16 159 800.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5:010107:519</text:p>
          </table:table-cell>
          <table:table-cell office:value-type="float" office:value="2422640.38" table:style-name="ce10">
            <text:p>2 422 640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5:010108:430</text:p>
          </table:table-cell>
          <table:table-cell office:value-type="float" office:value="1857154.79" table:style-name="ce10">
            <text:p>1 857 154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5:010108:187</text:p>
          </table:table-cell>
          <table:table-cell office:value-type="float" office:value="3907403.29" table:style-name="ce10">
            <text:p>3 907 403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4:070101:924</text:p>
          </table:table-cell>
          <table:table-cell office:value-type="float" office:value="31051.02" table:style-name="ce10">
            <text:p>31 051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5:010107:741</text:p>
          </table:table-cell>
          <table:table-cell office:value-type="float" office:value="761076.5" table:style-name="ce10">
            <text:p>761 076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5:010108:1045</text:p>
          </table:table-cell>
          <table:table-cell office:value-type="float" office:value="2965230.74" table:style-name="ce10">
            <text:p>2 965 230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4:070101:4</text:p>
          </table:table-cell>
          <table:table-cell office:value-type="float" office:value="1750574.96" table:style-name="ce10">
            <text:p>1 750 574.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5:010107:535</text:p>
          </table:table-cell>
          <table:table-cell office:value-type="float" office:value="944904.35" table:style-name="ce10">
            <text:p>944 904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4:070101:900</text:p>
          </table:table-cell>
          <table:table-cell office:value-type="float" office:value="2934562.47" table:style-name="ce10">
            <text:p>2 934 562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4:070101:818</text:p>
          </table:table-cell>
          <table:table-cell office:value-type="float" office:value="145846.57" table:style-name="ce10">
            <text:p>145 846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5:010107:4745</text:p>
          </table:table-cell>
          <table:table-cell office:value-type="float" office:value="438524.8" table:style-name="ce10">
            <text:p>438 524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10108:1068</text:p>
          </table:table-cell>
          <table:table-cell office:value-type="float" office:value="558150.74" table:style-name="ce10">
            <text:p>558 150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4:070101:821</text:p>
          </table:table-cell>
          <table:table-cell office:value-type="float" office:value="781373.73" table:style-name="ce10">
            <text:p>781 373.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5:010107:5285</text:p>
          </table:table-cell>
          <table:table-cell office:value-type="float" office:value="400683.02" table:style-name="ce10">
            <text:p>400 683.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5:010108:306</text:p>
          </table:table-cell>
          <table:table-cell office:value-type="float" office:value="3232536.65" table:style-name="ce10">
            <text:p>3 232 536.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10106:1161</text:p>
          </table:table-cell>
          <table:table-cell office:value-type="float" office:value="491009.47" table:style-name="ce10">
            <text:p>491 009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5:010106:174</text:p>
          </table:table-cell>
          <table:table-cell office:value-type="float" office:value="229638133.53" table:style-name="ce10">
            <text:p>229 638 133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5:010106:1610</text:p>
          </table:table-cell>
          <table:table-cell office:value-type="float" office:value="3024952.74" table:style-name="ce10">
            <text:p>3 024 952.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4:070101:886</text:p>
          </table:table-cell>
          <table:table-cell office:value-type="float" office:value="610209.28000000003" table:style-name="ce10">
            <text:p>610 209.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4:070101:4037</text:p>
          </table:table-cell>
          <table:table-cell office:value-type="float" office:value="198263.52" table:style-name="ce10">
            <text:p>198 263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5:010107:459</text:p>
          </table:table-cell>
          <table:table-cell office:value-type="float" office:value="5306925.1500000004" table:style-name="ce10">
            <text:p>5 306 925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4:070101:806</text:p>
          </table:table-cell>
          <table:table-cell office:value-type="float" office:value="1773512.26" table:style-name="ce10">
            <text:p>1 773 512.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5:010106:1135</text:p>
          </table:table-cell>
          <table:table-cell office:value-type="float" office:value="314586.59000000003" table:style-name="ce10">
            <text:p>314 586.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5:010106:247</text:p>
          </table:table-cell>
          <table:table-cell office:value-type="float" office:value="4441277.54" table:style-name="ce10">
            <text:p>4 441 277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5:010108:3118</text:p>
          </table:table-cell>
          <table:table-cell office:value-type="float" office:value="983025.69" table:style-name="ce10">
            <text:p>983 025.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5:010108:142</text:p>
          </table:table-cell>
          <table:table-cell office:value-type="float" office:value="5284528.5599999996" table:style-name="ce10">
            <text:p>5 284 528.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4:070101:823</text:p>
          </table:table-cell>
          <table:table-cell office:value-type="float" office:value="657951.81999999995" table:style-name="ce10">
            <text:p>657 951.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5:010107:604</text:p>
          </table:table-cell>
          <table:table-cell office:value-type="float" office:value="14528035.199999999" table:style-name="ce10">
            <text:p>14 528 035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5:010108:222</text:p>
          </table:table-cell>
          <table:table-cell office:value-type="float" office:value="1614507.62" table:style-name="ce10">
            <text:p>1 614 507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5:010108:3067</text:p>
          </table:table-cell>
          <table:table-cell office:value-type="float" office:value="1703758.46" table:style-name="ce10">
            <text:p>1 703 758.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4:070101:845</text:p>
          </table:table-cell>
          <table:table-cell office:value-type="float" office:value="1375501.54" table:style-name="ce10">
            <text:p>1 375 501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5:010108:3235</text:p>
          </table:table-cell>
          <table:table-cell office:value-type="float" office:value="155043.82" table:style-name="ce10">
            <text:p>155 043.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4:070101:825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5:010107:4936</text:p>
          </table:table-cell>
          <table:table-cell office:value-type="float" office:value="3417526.89" table:style-name="ce10">
            <text:p>3 417 526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5:010107:652</text:p>
          </table:table-cell>
          <table:table-cell office:value-type="float" office:value="3891412.75" table:style-name="ce10">
            <text:p>3 891 412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70101:887</text:p>
          </table:table-cell>
          <table:table-cell office:value-type="float" office:value="1822516.4" table:style-name="ce10">
            <text:p>1 822 516.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5:010108:531</text:p>
          </table:table-cell>
          <table:table-cell office:value-type="float" office:value="2518697.9300000002" table:style-name="ce10">
            <text:p>2 518 697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4:070101:884</text:p>
          </table:table-cell>
          <table:table-cell office:value-type="float" office:value="1375283.52" table:style-name="ce10">
            <text:p>1 375 283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5:010108:207</text:p>
          </table:table-cell>
          <table:table-cell office:value-type="float" office:value="1226865.94" table:style-name="ce10">
            <text:p>1 226 865.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4:070101:878</text:p>
          </table:table-cell>
          <table:table-cell office:value-type="float" office:value="327633.15000000002" table:style-name="ce10">
            <text:p>327 633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4:070101:877</text:p>
          </table:table-cell>
          <table:table-cell office:value-type="float" office:value="2725170.88" table:style-name="ce10">
            <text:p>2 725 170.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5:010107:711</text:p>
          </table:table-cell>
          <table:table-cell office:value-type="float" office:value="1205996.3400000001" table:style-name="ce10">
            <text:p>1 205 996.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4:070101:893</text:p>
          </table:table-cell>
          <table:table-cell office:value-type="float" office:value="1262378.5900000001" table:style-name="ce10">
            <text:p>1 262 378.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4:070101:4001</text:p>
          </table:table-cell>
          <table:table-cell office:value-type="float" office:value="1213293.05" table:style-name="ce10">
            <text:p>1 213 293.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4:070101:277</text:p>
          </table:table-cell>
          <table:table-cell office:value-type="float" office:value="782684.16000000003" table:style-name="ce10">
            <text:p>782 684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4:070101:3477</text:p>
          </table:table-cell>
          <table:table-cell office:value-type="float" office:value="239319.62" table:style-name="ce10">
            <text:p>239 319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4:070101:196</text:p>
          </table:table-cell>
          <table:table-cell office:value-type="float" office:value="624353.31000000006" table:style-name="ce10">
            <text:p>624 353.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70101:3723</text:p>
          </table:table-cell>
          <table:table-cell office:value-type="float" office:value="3155217.41" table:style-name="ce10">
            <text:p>3 155 217.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4:070101:4002</text:p>
          </table:table-cell>
          <table:table-cell office:value-type="float" office:value="1311068.71" table:style-name="ce10">
            <text:p>1 311 068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4:070101:137</text:p>
          </table:table-cell>
          <table:table-cell office:value-type="float" office:value="501296.63" table:style-name="ce10">
            <text:p>501 296.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4:070101:3529</text:p>
          </table:table-cell>
          <table:table-cell office:value-type="float" office:value="1942572.07" table:style-name="ce10">
            <text:p>1 942 572.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4:070101:184</text:p>
          </table:table-cell>
          <table:table-cell office:value-type="float" office:value="4624228.62" table:style-name="ce10">
            <text:p>4 624 228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4:070101:261</text:p>
          </table:table-cell>
          <table:table-cell office:value-type="float" office:value="878761.04" table:style-name="ce10">
            <text:p>878 761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4:070101:3478</text:p>
          </table:table-cell>
          <table:table-cell office:value-type="float" office:value="56222.17" table:style-name="ce10">
            <text:p>56 222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4:070101:328</text:p>
          </table:table-cell>
          <table:table-cell office:value-type="float" office:value="984689.8" table:style-name="ce10">
            <text:p>984 689.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4:070101:313</text:p>
          </table:table-cell>
          <table:table-cell office:value-type="float" office:value="1044421.3" table:style-name="ce10">
            <text:p>1 044 421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4:070101:3517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4:070101:223</text:p>
          </table:table-cell>
          <table:table-cell office:value-type="float" office:value="537103.53" table:style-name="ce10">
            <text:p>537 103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4:070101:128</text:p>
          </table:table-cell>
          <table:table-cell office:value-type="float" office:value="896067.72" table:style-name="ce10">
            <text:p>896 067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4:070101:34</text:p>
          </table:table-cell>
          <table:table-cell office:value-type="float" office:value="1349262.69" table:style-name="ce10">
            <text:p>1 349 262.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4:070101:325</text:p>
          </table:table-cell>
          <table:table-cell office:value-type="float" office:value="1662938.76" table:style-name="ce10">
            <text:p>1 662 938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4:070101:367</text:p>
          </table:table-cell>
          <table:table-cell office:value-type="float" office:value="737622.17" table:style-name="ce10">
            <text:p>737 622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4:070101:155</text:p>
          </table:table-cell>
          <table:table-cell office:value-type="float" office:value="537998.69999999995" table:style-name="ce10">
            <text:p>537 998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4:070101:201</text:p>
          </table:table-cell>
          <table:table-cell office:value-type="float" office:value="89145.16" table:style-name="ce10">
            <text:p>89 145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4:070101:310</text:p>
          </table:table-cell>
          <table:table-cell office:value-type="float" office:value="10261734.76" table:style-name="ce10">
            <text:p>10 261 734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4:070101:3519</text:p>
          </table:table-cell>
          <table:table-cell office:value-type="float" office:value="169193.29" table:style-name="ce10">
            <text:p>169 193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4:070101:3479</text:p>
          </table:table-cell>
          <table:table-cell office:value-type="float" office:value="1932266.85" table:style-name="ce10">
            <text:p>1 932 266.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4:070101:3513</text:p>
          </table:table-cell>
          <table:table-cell office:value-type="float" office:value="127502.12" table:style-name="ce10">
            <text:p>127 502.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4:070101:38</text:p>
          </table:table-cell>
          <table:table-cell office:value-type="float" office:value="662427.68000000005" table:style-name="ce10">
            <text:p>662 427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4:070101:3747</text:p>
          </table:table-cell>
          <table:table-cell office:value-type="float" office:value="115681.76" table:style-name="ce10">
            <text:p>115 681.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4:070101:3621</text:p>
          </table:table-cell>
          <table:table-cell office:value-type="float" office:value="322262.12" table:style-name="ce10">
            <text:p>322 262.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4:070101:157</text:p>
          </table:table-cell>
          <table:table-cell office:value-type="float" office:value="795939.98" table:style-name="ce10">
            <text:p>795 939.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4:070101:285</text:p>
          </table:table-cell>
          <table:table-cell office:value-type="float" office:value="5147040.29" table:style-name="ce10">
            <text:p>5 147 040.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4:070101:360</text:p>
          </table:table-cell>
          <table:table-cell office:value-type="float" office:value="580370.19999999995" table:style-name="ce10">
            <text:p>580 370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4:070101:371</text:p>
          </table:table-cell>
          <table:table-cell office:value-type="float" office:value="598433.81000000006" table:style-name="ce10">
            <text:p>598 433.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4:070101:124</text:p>
          </table:table-cell>
          <table:table-cell office:value-type="float" office:value="434158.68" table:style-name="ce10">
            <text:p>434 158.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4:070101:3748</text:p>
          </table:table-cell>
          <table:table-cell office:value-type="float" office:value="31520.35" table:style-name="ce10">
            <text:p>31 520.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4:070101:3724</text:p>
          </table:table-cell>
          <table:table-cell office:value-type="float" office:value="413569.71" table:style-name="ce10">
            <text:p>413 569.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4:070101:369</text:p>
          </table:table-cell>
          <table:table-cell office:value-type="float" office:value="1767684.17" table:style-name="ce10">
            <text:p>1 767 684.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4:070101:3515</text:p>
          </table:table-cell>
          <table:table-cell office:value-type="float" office:value="478022.14" table:style-name="ce10">
            <text:p>478 022.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4:070101:375</text:p>
          </table:table-cell>
          <table:table-cell office:value-type="float" office:value="2179511.7200000002" table:style-name="ce10">
            <text:p>2 179 511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4:070101:167</text:p>
          </table:table-cell>
          <table:table-cell office:value-type="float" office:value="840590.23" table:style-name="ce10">
            <text:p>840 590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4:070101:3672</text:p>
          </table:table-cell>
          <table:table-cell office:value-type="float" office:value="405140.79" table:style-name="ce10">
            <text:p>405 140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4:070101:3503</text:p>
          </table:table-cell>
          <table:table-cell office:value-type="float" office:value="79671.53" table:style-name="ce10">
            <text:p>79 671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4:070101:283</text:p>
          </table:table-cell>
          <table:table-cell office:value-type="float" office:value="628454.54" table:style-name="ce10">
            <text:p>628 454.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4:070101:3481</text:p>
          </table:table-cell>
          <table:table-cell office:value-type="float" office:value="132117.66" table:style-name="ce10">
            <text:p>132 117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4:070101:288</text:p>
          </table:table-cell>
          <table:table-cell office:value-type="float" office:value="2708306.11" table:style-name="ce10">
            <text:p>2 708 306.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4:070101:4004</text:p>
          </table:table-cell>
          <table:table-cell office:value-type="float" office:value="1686732.53" table:style-name="ce10">
            <text:p>1 686 732.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4:070101:243</text:p>
          </table:table-cell>
          <table:table-cell office:value-type="float" office:value="830951.97" table:style-name="ce10">
            <text:p>830 951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4:070101:3999</text:p>
          </table:table-cell>
          <table:table-cell office:value-type="float" office:value="32781.160000000003" table:style-name="ce10">
            <text:p>32 781.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5:030301:379</text:p>
          </table:table-cell>
          <table:table-cell office:value-type="float" office:value="535690.5" table:style-name="ce10">
            <text:p>535 690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5:030302:135</text:p>
          </table:table-cell>
          <table:table-cell office:value-type="float" office:value="668395.5" table:style-name="ce10">
            <text:p>668 395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5:030302:232</text:p>
          </table:table-cell>
          <table:table-cell office:value-type="float" office:value="100798.44" table:style-name="ce10">
            <text:p>100 798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5:030302:1268</text:p>
          </table:table-cell>
          <table:table-cell office:value-type="float" office:value="3687250.89" table:style-name="ce10">
            <text:p>3 687 250.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5:030301:338</text:p>
          </table:table-cell>
          <table:table-cell office:value-type="float" office:value="5014763.82" table:style-name="ce10">
            <text:p>5 014 763.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5:030301:450</text:p>
          </table:table-cell>
          <table:table-cell office:value-type="float" office:value="306311.7" table:style-name="ce10">
            <text:p>306 311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5:030302:1446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5:020103:146</text:p>
          </table:table-cell>
          <table:table-cell office:value-type="float" office:value="69146083.359999999" table:style-name="ce10">
            <text:p>69 146 083.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5:030301:686</text:p>
          </table:table-cell>
          <table:table-cell office:value-type="float" office:value="1718635.52" table:style-name="ce10">
            <text:p>1 718 635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5:030301:683</text:p>
          </table:table-cell>
          <table:table-cell office:value-type="float" office:value="27532736.969999999" table:style-name="ce10">
            <text:p>27 532 736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5:030301:685</text:p>
          </table:table-cell>
          <table:table-cell office:value-type="float" office:value="3525117.42" table:style-name="ce10">
            <text:p>3 525 117.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5:030302:1295</text:p>
          </table:table-cell>
          <table:table-cell office:value-type="float" office:value="1012157.15" table:style-name="ce10">
            <text:p>1 012 157.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5:030301:335</text:p>
          </table:table-cell>
          <table:table-cell office:value-type="float" office:value="2899310.1" table:style-name="ce10">
            <text:p>2 899 310.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5:030301:308</text:p>
          </table:table-cell>
          <table:table-cell office:value-type="float" office:value="26137072.640000001" table:style-name="ce10">
            <text:p>26 137 072.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5:030302:130</text:p>
          </table:table-cell>
          <table:table-cell office:value-type="float" office:value="963205.66" table:style-name="ce10">
            <text:p>963 205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5:030301:687</text:p>
          </table:table-cell>
          <table:table-cell office:value-type="float" office:value="2090293.27" table:style-name="ce10">
            <text:p>2 090 293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5:030302:189</text:p>
          </table:table-cell>
          <table:table-cell office:value-type="float" office:value="11492841.52" table:style-name="ce10">
            <text:p>11 492 841.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5:030302:1787</text:p>
          </table:table-cell>
          <table:table-cell office:value-type="float" office:value="149910.24" table:style-name="ce10">
            <text:p>149 910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5:030302:384</text:p>
          </table:table-cell>
          <table:table-cell office:value-type="float" office:value="2019737.66" table:style-name="ce10">
            <text:p>2 019 737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5:030302:24</text:p>
          </table:table-cell>
          <table:table-cell office:value-type="float" office:value="6322457.9699999997" table:style-name="ce10">
            <text:p>6 322 457.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5:030302:228</text:p>
          </table:table-cell>
          <table:table-cell office:value-type="float" office:value="61262.34" table:style-name="ce10">
            <text:p>61 262.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5:030302:133</text:p>
          </table:table-cell>
          <table:table-cell office:value-type="float" office:value="1593407.13" table:style-name="ce10">
            <text:p>1 593 407.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5:030301:688</text:p>
          </table:table-cell>
          <table:table-cell office:value-type="float" office:value="8217014.9299999997" table:style-name="ce10">
            <text:p>8 217 014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5:030301:678</text:p>
          </table:table-cell>
          <table:table-cell office:value-type="float" office:value="1020496.7" table:style-name="ce10">
            <text:p>1 020 496.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5:030301:297</text:p>
          </table:table-cell>
          <table:table-cell office:value-type="float" office:value="5986508.4699999997" table:style-name="ce10">
            <text:p>5 986 508.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5:030302:1447</text:p>
          </table:table-cell>
          <table:table-cell office:value-type="float" office:value="513458.44" table:style-name="ce10">
            <text:p>513 458.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5:030301:684</text:p>
          </table:table-cell>
          <table:table-cell office:value-type="float" office:value="3886354.38" table:style-name="ce10">
            <text:p>3 886 354.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5:030301:328</text:p>
          </table:table-cell>
          <table:table-cell office:value-type="float" office:value="3072972.92" table:style-name="ce10">
            <text:p>3 072 972.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5:030302:1759</text:p>
          </table:table-cell>
          <table:table-cell office:value-type="float" office:value="269403.90000000002" table:style-name="ce10">
            <text:p>269 403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5:030301:336</text:p>
          </table:table-cell>
          <table:table-cell office:value-type="float" office:value="8835426.0899999999" table:style-name="ce10">
            <text:p>8 835 426.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5:030302:197</text:p>
          </table:table-cell>
          <table:table-cell office:value-type="float" office:value="5279330.75" table:style-name="ce10">
            <text:p>5 279 330.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04:050101:2496</text:p>
          </table:table-cell>
          <table:table-cell office:value-type="float" office:value="987018.19" table:style-name="ce10">
            <text:p>987 018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4:070101:4005</text:p>
          </table:table-cell>
          <table:table-cell office:value-type="float" office:value="441661.63" table:style-name="ce10">
            <text:p>441 661.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5:090102:3975</text:p>
          </table:table-cell>
          <table:table-cell office:value-type="float" office:value="455606.19" table:style-name="ce10">
            <text:p>455 606.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5:010114:6141</text:p>
          </table:table-cell>
          <table:table-cell office:value-type="float" office:value="168367.2" table:style-name="ce10">
            <text:p>168 367.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5:090102:3976</text:p>
          </table:table-cell>
          <table:table-cell office:value-type="float" office:value="452517.33" table:style-name="ce10">
            <text:p>452 517.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5:090102:1549</text:p>
          </table:table-cell>
          <table:table-cell office:value-type="float" office:value="17462.23" table:style-name="ce10">
            <text:p>17 462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4:010110:10224</text:p>
          </table:table-cell>
          <table:table-cell office:value-type="float" office:value="3739659.66" table:style-name="ce10">
            <text:p>3 739 659.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2:010103:8748</text:p>
          </table:table-cell>
          <table:table-cell office:value-type="float" office:value="3023337.01" table:style-name="ce10">
            <text:p>3 023 337.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2:010103:7711</text:p>
          </table:table-cell>
          <table:table-cell office:value-type="float" office:value="4601696.78" table:style-name="ce10">
            <text:p>4 601 696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2:010105:7279</text:p>
          </table:table-cell>
          <table:table-cell office:value-type="float" office:value="3350089.78" table:style-name="ce10">
            <text:p>3 350 089.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2:010105:7353</text:p>
          </table:table-cell>
          <table:table-cell office:value-type="float" office:value="3877487.5" table:style-name="ce10">
            <text:p>3 877 487.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2:010103:7009</text:p>
          </table:table-cell>
          <table:table-cell office:value-type="float" office:value="2400885.27" table:style-name="ce10">
            <text:p>2 400 885.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2:010103:8759</text:p>
          </table:table-cell>
          <table:table-cell office:value-type="float" office:value="3949604.48" table:style-name="ce10">
            <text:p>3 949 604.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2:010106:10344</text:p>
          </table:table-cell>
          <table:table-cell office:value-type="float" office:value="5059096.2300000004" table:style-name="ce10">
            <text:p>5 059 096.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9:010110:24187</text:p>
          </table:table-cell>
          <table:table-cell office:value-type="float" office:value="2177479.62" table:style-name="ce10">
            <text:p>2 177 479.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9:010110:24115</text:p>
          </table:table-cell>
          <table:table-cell office:value-type="float" office:value="2097102.86" table:style-name="ce10">
            <text:p>2 097 102.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2:010103:7010</text:p>
          </table:table-cell>
          <table:table-cell office:value-type="float" office:value="3052977.57" table:style-name="ce10">
            <text:p>3 052 977.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2:010103:7936</text:p>
          </table:table-cell>
          <table:table-cell office:value-type="float" office:value="4045936.3" table:style-name="ce10">
            <text:p>4 045 936.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2:010103:8831</text:p>
          </table:table-cell>
          <table:table-cell office:value-type="float" office:value="3831042.24" table:style-name="ce10">
            <text:p>3 831 042.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2:010106:10508</text:p>
          </table:table-cell>
          <table:table-cell office:value-type="float" office:value="3773649.79" table:style-name="ce10">
            <text:p>3 773 649.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2:010103:8027</text:p>
          </table:table-cell>
          <table:table-cell office:value-type="float" office:value="2274912.9" table:style-name="ce10">
            <text:p>2 274 912.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2:010106:10292</text:p>
          </table:table-cell>
          <table:table-cell office:value-type="float" office:value="5006475.6100000003" table:style-name="ce10">
            <text:p>5 006 475.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1:160101:4150</text:p>
          </table:table-cell>
          <table:table-cell office:value-type="float" office:value="502925.04" table:style-name="ce10">
            <text:p>502 925.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05:160101:4112</text:p>
          </table:table-cell>
          <table:table-cell office:value-type="float" office:value="2800057.72" table:style-name="ce10">
            <text:p>2 800 057.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01:010106:955</text:p>
          </table:table-cell>
          <table:table-cell office:value-type="float" office:value="34223456.93" table:style-name="ce10">
            <text:p>34 223 456.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style-name="ce8">
            <text:p>16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7:020103:4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7:020103:4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7:020103: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7:020103:4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7:020103:43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7:020103:4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7:020103:4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7:020103:43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7:030101:3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7:030102:35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7:030102:35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7:030102:35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7:030102:35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7:030102:35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7:030102:3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7:030102:35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7:030101: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7:030101:5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7:030102:30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7:030102:30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7:030102:30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7:030102:30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7:030102:30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7:030102:3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7:030102:30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7:030102:30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7:030102:30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7:030102:4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7:030102:3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7:030102:31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7:030102:31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7:030102:3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7:030102:3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7:030102:31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7:030102:31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7:030102:3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7:030102:31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7:030102:3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7:030102:31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7:030102:3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7:030102:31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7:030102:31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7:030102:3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7:030102:3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7:030102:3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7:030102: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7:030101: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7:030101: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7:030101:5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7:030101: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7:030101: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7:030101: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7:030102:3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7:030102:3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7:030102:3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7:030102:3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7:030102:3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7:030102:3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7:030102:31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7:030102:3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7:030102:31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7:030102:3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7:030102:31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7:030102:3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1:100101:10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140501:29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5:010104:11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5:010104:3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7:010356: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7:010459:14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7:010459:14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7:010459:14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7:010459:14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7:010459:14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7:010459:14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7:010459:14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7:010459:14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7:010459:14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7:010459:14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7:010459:14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7:010459:14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7:010459:14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7:010459:14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7:010459:14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7:010459:14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7:010459:14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7:010459:14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7:010459:14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7:010459:14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7:010459:1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7:010459:14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7:010459:1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7:010459:14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7:010459:15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7:010459:15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7:010459:15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7:010459:15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7:010459:15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7:010459:15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7:010459:1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7:010459:17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7:010459:17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7:010459:17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7:010459:17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7:010459:1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7:010459:1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7:010459:17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7:010459:17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7:010459:17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7:010459:17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7:010459:17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7:010459:20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7:010459:2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7:010459:2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7:010459:2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7:010459:21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7:010459:2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7:010462:1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7:010462: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7:010462:1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7:010462:1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7:010462: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7:010462: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7:010462:1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7:010462: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7:010462: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7:010462:2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7:010462:2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7:010462: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7:010462:2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7:010462: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7:010462:2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7:010462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7:010462: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7:010462: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7:010462:2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7:010462: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7:010462: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7:010462: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7:010462: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7:010462: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7:010462: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7:010462: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7:010462: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7:010462: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7:010462: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7:010462: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7:010462: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7:011251: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8:010131:5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8:010131: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8:010131:6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8:010134:33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8:010134:33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8:010134:3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8:010134:3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8:010134:3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8:010134:33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8:010134:33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8:010134:33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8:010176: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8:010176: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8:010134: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8:010134:43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8:010141: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8:010141:10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8:010141:10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8:010141:1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8:010141:10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8:010141:10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41:10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8:010141:1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8:010141:12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8:010141:12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41: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41:1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41:13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8:010141:13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8:010141:1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8:010141:1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8:010141:1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8:010141:1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8:010141:14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8:010141:14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8:010141:15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8:010141:1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8:010141:15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8:010141:15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8:010141: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8:010141: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8:010141:1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8:010141:18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8:010141:18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8:010141:2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8:010141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8:010141: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8:010141:2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8:010141:2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8:010141:23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8:010141:23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8:010141:23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8:010141:23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8:010141:2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8:010141:2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8:010141:24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8:010141:24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8:010141:25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8:010141:2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8:010141:25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8:010141:25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8:010141:25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8:010141: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8:010141:25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8:010141:26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8:010141:26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8:010141: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8:010141:26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8:010141:26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8:010141:27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8:010141:27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8:010141:27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8:010141:27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8:010141:28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8:010141:2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8:010141:2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8:010141:2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8:010141: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8:010141:28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8:010141:28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8:010141:2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8:010141:28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8:010141:28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8:010141:28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8:010141:29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8:010141: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8:010141:30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8:010141:30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8:010141:30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8:010141:30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8:010141:3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8:010141: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8:010141:30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8:010141:31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8:010141:31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8:010141:3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8:010141:31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8:010141:3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8:010141:31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8:010141:3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41:3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41:3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8:010141:3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8:010141: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8:010141:33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10141:33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8:010141:3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8:010141:3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8:010141:33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8:010141:34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10141:34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8:010141:3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8:010141: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8:010141:37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8:010141:37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8:010141:37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8:010141:38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8:010141:3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8:010141:38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8:010141:3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8:010141:38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8:010141:39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8:010141:39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8:010141: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8:010141:4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8:010141:40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8:010141:40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8:010141:40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8:010141:40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41:40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10141:40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10141:40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8:010141:40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8:010141:41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8:010141:41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8:010141: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8:010141:4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8:010141:4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8:010141:4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8:010141: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8:010141: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8:010141:5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8:010141:5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8:010141:5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8:010141: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8:010141: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8:010141:5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8:010141: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8:010141:6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8:010141: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8:010141: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8:010141:6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8:010141:6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8:010141: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8:010141:7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8:010141: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8:010141: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8:010141:8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8:010141:8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8:010141: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8:010141: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8:010141:9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18:010141: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18:010141:9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18:010141:9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18:010154: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8:010154:9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306:30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18:010155:35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19:010109:223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19:010109:223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19:010109:22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19:010109:22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19:010109:22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19:010109:223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19:010109:224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19:010109:230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19:010109:230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19:010109:234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19:010109:234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19:010109:169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9:010109:16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19:010109:169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19:010109:169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19:010109:169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19:010109:169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19:010109:169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19:010109:170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19:010109:170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19:010109:170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9:010109:170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19:010109:170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19:010109:170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19:010109:170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19:010109:170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19:010109:170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19:010109:170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19:010109:170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9:010109:17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9:010109:170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9:010106:1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19:010106:1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19:010106:1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19:010106: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19:010109:29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19:010109:29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19:010109:262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9:010109:262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9:010109:26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9:010109:300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19:010109:31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9:010109:31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19:010109:22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9:010109:22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09: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9:010109:25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9:010109:254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9:010109:254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9:010109:254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09:254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9:010109:25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9:010109:254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9:010109:25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9:010109:25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9:010109:25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9:010109:254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9:010109:254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9:010109:25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9:010109:254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9:010109:25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9:010109:25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9:010109:254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9:010109:254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9:010109:254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09:2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09:27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9:010109:27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9:010109:278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09:278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9:010109:28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9:010109:28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9:010109:298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9:010109:299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9:010109:299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9:010109:30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9:010109:304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9:010109:305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19:010109:305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09:312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19:010109:31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19:010109:31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19:010109:19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19:010109:19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19:010109:19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19:010109:19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19:010109:196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19:010109:196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9:010109:19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9:010109:19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9:010109:196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19:010109:196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19:010109:196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19:010109:196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19:010109:196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9:010109:19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19:010109:196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19:010109:196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19:010109:196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19:010109:196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9:010109:196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9:010109:196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9:010109:196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19:010109:196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19:010109:19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19:010109:19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9:010109:196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19:010109:196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19:010109:196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19:010109:19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19:010109:19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19:010109:196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9:010109:19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9:010109:19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9:010109:196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9:010109:196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9:010109:196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9:010109:196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9:010109:19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9:010109:196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9:010109:3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19:010109:1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9:010109:13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19:010109:13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9:010109: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19:010109:18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19:010109: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19:010109:19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19:010109:20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19:010109:20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19:010109:207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19:010109:207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19:010109:207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19:010109:207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9:010109:207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9:010109:207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9:010109:207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9:010109:207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9:010109:207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9:010109:207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9:010109:207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9:010109:207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9:010109:207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9:010109:20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19:010109:207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9:010109:207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19:010109:207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19:010109:207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19:010109:207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19:010109:207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9:010109:207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9:010109:20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9:010109:207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9:010109:207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9:010109:207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9:010109:207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9:010109:207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9:010109:207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9:010109:207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9:010109:207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9:010109:207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9:010109:207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9:010109:20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9:010109:207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9:010109:207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9:010109:207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9:010109:207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9:010109:207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9:010109:20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9:010109:207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9:010109:20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9:010109:207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9:010109:207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9:010109:207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9:010109:20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9:010109:207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9:010109:207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9:010109:207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9:010109:20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9:010109:207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9:010109:207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9:010109:20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09:207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9:010109:207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9:010109:20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9:010109:207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9:010109:207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9:010109:207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9:010109:207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9:010109:207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9:010109:207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9:010109:207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9:010109:207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10109:207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9:010109:207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09:207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09:207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9:010109:207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10109:207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09:207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09:207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9:010109:208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09:208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9:010109:208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9:010109:208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9:010109:20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9:010109:208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9:010109:208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9:010109:208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9:010109:208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9:010109:208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9:010109:208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09:20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09:208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09:208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09:208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09:208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10109:208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10109:208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9:010109:20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9:010109:208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9:010109:208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9:010109:208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9:010109:208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9:010109:208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9:010109:208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9:010109:208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9:010109:208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10109:208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09:208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9:010109:208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9:010109:208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9:010109:208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9:010109:208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9:010109:208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9:010109:208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9:010109:208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9:010109:208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9:010109:208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9:010109:208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9:010109:208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9:010109:208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9:010109:208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9:010109:208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9:010109:208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9:010109:208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9:010109:20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9:010109:208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9:010109:20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9:010109:20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9:010109:208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9:010109:208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9:010109:208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9:010109:208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9:010109:208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9:010109:208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9:010109:208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9:010109:208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9:010109:208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9:010109:208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9:010109:20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9:010109:20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9:010109:208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9:010109:208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9:010109:208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9:010109:208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9:010109:20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9:010109:20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9:010109:208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9:010109:208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9:010109:208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9:010109:208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9:010109:208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9:010109:20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9:010109:208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9:010109:208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9:010109:208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9:010109:208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9:010109:208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9:010109:208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9:010109:208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9:010109:208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9:010109:2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9:010109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9:010109:25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9:010109:26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9:010109:27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9:010109:27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9:010109:28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9:010109:287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9:010109:28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9:010109:3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9:010109:3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9:010109:32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9:010109:3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9:010109:3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9:010109:3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9:010109:52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9:010109:5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9:010109:5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9:010109:55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9:010109:5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9:010109:58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9:010109:58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9:010109:60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9:010109:6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9:010109:62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9:010109:6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9:010109: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9:010109:7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9:010109: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9:010109: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9:010109:21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9:010109:212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9:010109:275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9:010109:27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9:010109:27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9:010109:275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9:010109:275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9:010109:275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9:010109:275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9:010109:275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9:010109:275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9:010109:275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9:010109:275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9:010109:275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9:010109:275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9:010109:275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9:010109:275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9:010109:27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9:010109:276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9:010109:27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9:010109:27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9:010109:276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9:010109:27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9:010109:27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9:010109:27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9:010109:27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9:010109:276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9:010109:276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9:010109:27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9:010109:27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9:010109:276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9:010109:276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9:010109:276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9:010109:276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9:010109:276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9:010109:27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9:010109:276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9:010109:276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9:010109:276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9:010109:276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9:010109:276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9:010109:276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9:010109:276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9:010109:276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9:010109:27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9:010109:27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9:010109:276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9:010109:276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9:010109:276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9:010109:276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9:010109:27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9:010109:27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9:010109:276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9:010109:27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9:010109:27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9:010109:276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9:010109:276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9:010109:276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9:010109:276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9:010109:27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9:010109:276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9:010109:276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9:010109:276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9:010109:276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9:010109:276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9:010109:27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9:010109:276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9:010109:27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9:010109:276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9:010109:276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9:010109:27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9:010109:276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9:010109:276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9:010109:276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9:010109:276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9:010109:27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9:010109:276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9:010109:27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9:010109:276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9:010109:276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19:010109:276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19:010109:276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19:010109:276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9:010109:27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19:010109:276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19:010109:276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9:010109:276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9:010109:276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9:010109:276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9:010109:276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9:010109:276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9:010109:276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9:010109:276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19:010109:276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9:010109:276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9:010109:276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9:010109:276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9:010109:276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9:010109:276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9:010109:276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9:010109:276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9:010109:276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9:010109:276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19:010109:276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9:010109:276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9:010109:276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9:010109:276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9:010109:276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9:010109:276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9:010109:276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9:010109:276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9:010109:276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9:010109:276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19:010109:276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9:010109:276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19:010109:276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19:010109:27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19:010109:27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9:010109:277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9:010109:277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9:010109:277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9:010109:28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9:010109:277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9:010109:27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9:010109:277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9:010109:1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19:010109:12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9:010110:259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9:010110:25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9:010110:259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9:010110:259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19:010110:259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9:010110:259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19:010110:25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9:010109:300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9:010103:37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9:010109:165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9:010109:270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9:010109:27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9:010109:271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9:010109:288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9:010109:309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9:010109:31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9:010109:315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9:010109:1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19:010109:15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9:010109:15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9:010109:26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9:010109:265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19:010109:269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9:010109:269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9:010109:270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9:010109:270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9:010109:27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9:010109:27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9:010109:279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9:010109:28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9:010109:28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9:010109:281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9:010109:281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19:010109:28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19:010109:282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9:010109:283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19:010109:286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9:010109:288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9:010109:289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9:010109:3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19:010109:305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9:010109:31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9:010109:313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19:010109:313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9:010109:31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9:010109:315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9:010109:3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19:010109:5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9:010109:54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9:010109:54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19:010109:55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9:010109:59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9:010109:61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9:010109:7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9:010109:9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9:010119: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9:010109:26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9:010109:26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9:010109:26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9:010109:261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9:010109:261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9:010109:261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9:010109:261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9:010109:261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9:010109:26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9:010109:26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9:010109:29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9:010109:300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9:010109:301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9:010109:30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9:010109:30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9:010109:30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9:010109:304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9:010109:304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9:010109:30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9:010109:310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9:010109:31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9:010109:315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9:010109:28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9:010109:282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9:010109:288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9:010109:298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9:010109:313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9:010109:31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9:010109:314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9:010109:31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9:010109:314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9:010109:31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9:010109:315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9:010109:315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9:010109:315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9:010109:315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9:010109:315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9:010109:31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19:010109:28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9:010109:29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9:010109:300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9:010111:20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9:010111:20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9:010109:298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9:010109:5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9:010109:58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9:010109:16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9:010109:28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9:010109:287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9:010109:212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9:010109:21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9:010109:262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9:010109:26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9:010109:26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9:010109:27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9:010109:16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9:010109:16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9:010103:29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9:010110:19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19:010110:19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9:010110:19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19:010110:192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9:010110:19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9:010110:19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9:010110:19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9:010110:19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9:010110:192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9:010110:192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9:010110:192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9:010110:19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9:010110:19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9:010110:19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9:010110:19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9:010110:19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9:010110:192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9:010110:192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9:010110:19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9:010110:192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9:010110:19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9:010110:19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9:010110:192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9:010110:19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9:010110:19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9:010110:19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9:010110:192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9:010110:19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9:010110:19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9:010110:19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9:010110:192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9:010110:19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9:010110:192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19:010110:19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19:010110:19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19:010115:8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19:010115: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19:010115:8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2:010202:9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2:010202:91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2:010225:10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2:010225:10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2:010225:1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2:010225:10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2:010225:1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2:010225:1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2:010225:2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2:010225:68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2:010225: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2:010307: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2:010303:1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2:010222:19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2:010310:112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2:010310:11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2:010310:11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2:010310:112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2:010310:11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2:010310:11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2:010310:11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2:010310:112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2:010310:112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2:010310:11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2:010310:11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2:010310:11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2:010310:112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2:010310:112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2:010310:112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2:010310:11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2:010310:11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2:010310:112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2:010310:11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2:010310:112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2:010310:112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2:010310:112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2:010310:11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2:010310:11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2:010310:11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2:010310:11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2:010310:11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2:010310:11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2:010310:112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2:010310:112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2:010310:11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2:010310:11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2:010310:11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2:010310:112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2:010310:11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2:010310:11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2:010310:112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2:010310:11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2:010310:11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2:010310:112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2:010310:11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2:010310:11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2:010310:11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2:010310:112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2:010310:11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2:010310:11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2:010310:11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2:010310:11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2:010310:11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2:010310:112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2:010310:112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2:010310:11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2:010310:11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2:010310:112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2:010310:11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2:010310:112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2:010310:112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2:010310:11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22:010310:11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2:010310:11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2:010310:11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2:010310:113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2:010310:11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2:010310:113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2:010310:113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2:010310:113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2:010310:11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2:010310:113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2:010310:11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2:010310:113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2:010310:113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2:010310:11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2:010310:11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22:010310:11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2:010310:11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2:010310:113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2:010310:11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22:010310:11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22:010310:11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2:010310:11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2:010310:113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2:010310:11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22:010310:11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2:010310:11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2:010310:113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2:010310:11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2:010310:11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2:010310:11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2:010310:11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2:010310:113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22:010310:11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2:010310:11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2:010310:11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2:010310:113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22:010310:113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2:010310:113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22:010310:113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22:010310:11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22:010310:11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22:010310:11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22:010310:11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22:010310:11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22:010310:113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22:010310:113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22:010310:11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22:010310:113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22:010310:11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22:010310:11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22:010310:113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22:010310:113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22:010310:11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22:010310:11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22:010310:11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22:010310:113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22:010310:113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22:010310:11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22:010310:11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22:010310:11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22:010310:113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22:010310:11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22:010310:114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22:010310:114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22:010310:11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22:010310:114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22:010310:11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22:010310:11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22:010310:114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22:010310:114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22:010310:114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22:010310:114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22:010310:114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22:010310:114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22:010310:114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22:010310:11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22:010310:114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22:010310:114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22:010310:114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22:010310:11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22:010310:11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22:010310:114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22:010310:11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22:010310:11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22:010310:114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22:010310:11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22:010310:11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22:010310:114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22:010310:11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22:010310:127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22:010310:128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22:010310:129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22:010310:129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22:010310:129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22:010310:129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22:010310:130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22:010310:13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22:010310:131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22:010310:13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22:010310:13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22:010310:13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22:010310:13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22:010310:133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22:010310:133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22:010310:134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22:010310:134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22:010310:13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22:010310:135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22:010310:138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22:010310:139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22:010310:139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22:010310:139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22:010310:139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22:010310:13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22:010310:140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22:010310:140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22:010310:15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22:010310:1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22:010310:15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22:010310:2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22:010310:27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22:010310:27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22:010310:28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22:010310:29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22:010310:31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22:010310:34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22:010310:34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22:010310:34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22:010310: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22:010310:4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22:010310:46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22:010310:46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22:010310:46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01:010301: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22:010210:18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22:010222:2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22:010222: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22:010222: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22:010301:20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22:010310:10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22:010310:10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22:010310:10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22:010310:1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22:010310:1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22:010310:1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22:010310:12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22:010310:128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22:010310:128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22:010310:128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22:010310:129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22:010310:129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22:010310:129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22:010310:130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22:010310:13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22:010310:130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22:010310:130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22:010310:130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22:010310:13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22:010310:13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22:010310:13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22:010310:13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22:010310:132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22:010310:133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22:010310:133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22:010310:134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22:010310:134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22:010310:1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22:010310:13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22:010310:1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22:010310:138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22:010310:139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22:010310:139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22:010310:139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22:010310:140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22:010310:140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22:010310:140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22:010310:140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22:010310:140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22:010310:141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22:010310:14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22:010310:14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22:010310:14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22:010310:14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22:010310:14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22:010310:1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22:010310:1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22:010310:16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22:010310:16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22:010310:18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22:010310:19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22:010310:19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22:010310:19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22:010310:20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22:010310:2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22:010310:2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22:010310:23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22:010310:2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22:010310: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22:010310:2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22:010310:2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22:010310:24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22:010310:25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22:010310:25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22:010310: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22:010310:26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22:010310:27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22:010310:2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22:010310:27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22:010310:27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22:010310:28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22:010310:28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22:010310:29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22:010310:29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22:010310:29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22:010310: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22:010310:3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22:010310:3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22:010310:3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22:010310:3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22:010310:3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22:010310:3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22:010310: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22:010310:3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22:010310:34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22:010310: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22:010310:38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22:010310:38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22:010310:3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22:010310: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22:010310:39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22:010310:39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22:010310:4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22:010310:40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22:010310:4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22:010310:42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22:010310:42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22:010310:43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22:010310:4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22:010310:4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22:010310:44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22:010310:44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22:010310:4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22:010310:4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22:010310:4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22:010310:46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22:010310:4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22:010310:4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22:010310:4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22:010310:4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22:010310:5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22:010310: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22:010310: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22:010310: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22:010310: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22:010310:7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22:010310:7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22:010310: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22:010310: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22:010310:8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22:010310: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22:010310: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22:010310:9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24:050301:1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24:050301:11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24:050301:1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24:050301:1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24:050301:1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24:050301:20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24:050301:22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24:050301:2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24:050301:2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24:050301:22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24:050301:2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24:050301:2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24:050301:2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24:050301:2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24:050301:22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24:050301:2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24:050301:22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24:050301:2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24:050301:22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24:050301:22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24:050301:2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24:050301:23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24:050301:24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24:050301:2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24:050301:25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24:050301:3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24:050301: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24:050301: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24:050301:6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24:050301: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24:050301:6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24:050301: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24:050301: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24:070101:40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24:070101:9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24:070101:9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24:070101:9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24:070101: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24:070101: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24:070101:9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24:070101:9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24:070101:9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24:070101: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24:070101:9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24:070101:9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24:070101:9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24:070101:9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24:070101:9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24:070101:9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24:070101:9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24:070101: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24:070101:9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24:070101:9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25:010107:45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25:010108:5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25:010108: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25:010114:5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25:010114:56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25:010114:6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22:010305:131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12:040502:9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25:010117:1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25:070101:75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25:070101:78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25:070101:75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25:070101:75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25:070601:24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25:070101:75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25:030501:2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25:030501:2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25:040103:10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25:040101:5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25:040101:1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25:070101:1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25:090105:40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25:040103: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25:070201:29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25:060101:25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25:050901:1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25:070101:7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25:070101:75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25:070101:75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25:070101:7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25:030501:1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25:070101:7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25:010114:6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25:070101:75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25:070101:7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25:070101:75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25:070101:7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25:030501:20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25:010124:29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25:030501:2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25:010124:29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25:030501:20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25:040101:1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25:030501:6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25:020101:3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25:040101:18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25:070101:75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25:070101:75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25:070101:75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25:070101:7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25:070101:78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25:010124:29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25:010124:29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24:070201:18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23:070117:1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20:010109:9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19:010110: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22:010601:15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22:010310:55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22:010217:6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19:010110:16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22:010202:3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22:010214:24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22:010227:43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24:050301:19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23:010132: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24:010105:114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21:010105:5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24:010104:18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22:010315:2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24:010101:24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22:010208:27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24:010111:49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24:010110:65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19:010116:80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24:010105:247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22:010305:11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22:010105:1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24:010105:14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24:010105:11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22:010105:24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22:010209:25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22:010217:224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24:010110:65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23:081401:13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24:040102:58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22:010304:28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24:010105:30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24:010111:4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22:010305:119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24:010110:50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24:050101:3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24:010106:35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22:010103:10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24:010106:3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19:010115:15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24:010106:35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19:010109:31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19:010109:31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19:010109:313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19:010109:31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18:010119: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18:030103:1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18:010131:4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18:010141:25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18:010155:29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18:010119: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19:010108:2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18:010168:3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18:010105: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19:010108:27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18:010152: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18:010131:35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18:010152: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17:010459:4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19:010103:30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19:010108:27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18:010168:2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18:010134:22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18:010131:35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18:010131:3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15:010104:1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11:240401: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12:040401: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12:090103:68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12:170602:14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14:070101:9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14:070101:4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13:040201: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12:010201:1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15:010107: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11:130201:11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12:010201:20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14:070101:4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11:130201:1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11:160302:14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15:010107: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15:010107: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12:131801:9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14:070101:11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13:010108:4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14:100301: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12:180201:1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14:100301:7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12:171701: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11:160101:8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14:110101:59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15:010107:8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15:010107:8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12:170603:16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12:132301:2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11:160101:26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13:030102:4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12:131501: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12:180102:56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15:040101:46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15:030104: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12:170601:3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14:070101:46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12:170601:17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14:010102:1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12:040901:10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11:130501: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11:130201:1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14:110101:59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14:070101:4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15:010107:4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12:010901:6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12:171601: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14:060501:1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15:030301:14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15:020301: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14:070101:46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14:100301:7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12:041501:2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12:132301:2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12:132401:38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08:130201:5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10:100101:27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10:070201: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11:130201:1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10:100101:9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07:110101:3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08:130201:5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11:090101:29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10:100101:8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08:110301: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10:070201:3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10:070201: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10:100101:27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08:130201: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08:180201:5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10:120101:3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11:020201:7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10:070201:3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08:010102:3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11:020201: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10:070201: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11:130201:11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11:020201:7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10:100101: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05:160201: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04:060101:29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05:190103: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05:200201:5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06:070102: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05:020116: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03:260101:3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05:000000:7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05:010106:2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03:270201: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04:040101:37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03:090101:25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03:110401: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03:160101:19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03:060101:18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04:040101:37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05:000000:4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05:040101:2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05:020121: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01:050501: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01:010103:1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01:030501:2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03:050102: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01:010201:1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01:170102:11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02:080601:7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03:040102:36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22:010201:4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25:070101:7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25:070101:78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25:070101:77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25:070101:78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25:070101:78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03:000000:2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25:070101:78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25:070101:78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25:070101:78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25:070101:78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25:070101:78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25:070101:78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25:070101:7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24:010105:60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01:000000:4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25:040101:36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25:070101:78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25:070101:78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25:070101:80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25:070101:78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25:070101:78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25:070101:7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25:070101:78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25:070101:78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25:070101:78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25:070101:78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25:070101:78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03:120102: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01:010106:82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14:070101:5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24:010101:59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12:150101:16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03:060102:3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12:080101:9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25:070101:78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25:070101:78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25:070101:78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09:000000:67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25:070101:78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25:070101:78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25:070101:78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25:070101:7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25:070101:78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25:070101:78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25:070101:78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25:070101:7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24:010105:60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03:270201: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15:010107:46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19:010110:26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5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25:060102:35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25:030105:7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25:060401:1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25:060501: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25:040103:60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25:020103:7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25:010104:3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25:010109:29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25:030103:63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25:010105:7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25:030103:5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25:010107:19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25:030103:24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25:030103:26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25:060103:5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25:010121:28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25:060103:4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25:030103:15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25:010118: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25:030103:47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25:010120:2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25:010122:33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25:010108:38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25:010122:3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25:010122:41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25:010121:29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25:020102: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25:020103:55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25:020103:14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25:010102:24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25:010109:10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25:060102: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25:010107:35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25:060103:9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25:010119:11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25:060101:25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24:040102: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25:010103:64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25:010104:13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25:030103:26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25:060103:9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25:030501:9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25:010120: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25:030103:50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25:010106:39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25:010114: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25:060201:38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24:010115:6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25:030103:4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25:030103:26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25:030103:59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25:030106:4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25:070102:1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25:010116:3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25:010103:36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25:010117: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25:060103:5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25:060103:2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25:030103:15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25:030103:59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25:030103:18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25:030103:24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25:030103:17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25:060103: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25:010122:3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25:010122:13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25:010123: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25:030501:9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25:090104:1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25:030501:16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2:010202:17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24:010106:10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22:010701:2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2:010701:23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2:010202:7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22:010501:6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22:010601:18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22:010601:18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22:010108:41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22:010108:13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22:010107:7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22:010222:6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22:010108:41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22:010220:5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22:010108: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22:010217:7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22:010220:59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22:010220:60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22:010222:4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22:010108:38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22:010108:11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22:010303:5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22:010108:2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22:010201:342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22:010202:8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22:010202:8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22:010301:73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22:010202:14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22:010306:3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22:010601:17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22:010601:14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22:010303:5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22:010219:7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22:010303:20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22:010108:13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22:010219:20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22:010108:136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22:010601: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22:010303:20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22:010220:7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22:010108:12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22:010601:14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22:010108:85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22:010108:12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22:010201:36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22:010303:15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22:010222:2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22:010222:13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23:010115: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24:010110:39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22:010202:87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22:010306:3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22:010222:37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22:010701: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22:010306:3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22:010202:8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22:010306: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22:010202:8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23:010164:1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22:010219:55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22:010222:5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24:010110:1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22:010108:135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22:010303:6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22:010222:2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22:010220:67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22:010303:44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22:010220:1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22:010303:4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22:010303:2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22:010219:72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22:010108:125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22:010303: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22:010601:1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22:010601:2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22:010108:18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22:010107:73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24:010101:6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22:010103: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19:010105:18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15:010104:8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19:010103:249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21:010107:7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18:010134:45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20:010104:58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19:010103:39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19:010113:14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17:010354:1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19:010107:8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15:010105:4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18:010101: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18:010101:4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22:010106:12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22:010106:12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18:010134:5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15:010104:8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19:010113:235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15:010105:7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19:010113:215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19:010105:131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22:010105:80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18:010146:4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22:010105:7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21:010111:4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22:010106:6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22:010105:75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15:010105:49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19:010110:25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22:010106:123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17:010459:15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22:010103:106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22:010106:149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22:010103:2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18:010135:47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19:010103:238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19:010113:235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22:010107:73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19:010112:40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18:010145:15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21:010114:4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18:010121:1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21:010104:9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18:010114:5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15:010105:80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19:010103:26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15:020105:2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22:010105:7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22:010105:80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18:040104:12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18:010129: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19:010110:18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18:010179:15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22:010105: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22:010106:6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22:010105:1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22:010105:85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22:010106:32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11:220102:7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12:120301: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15:010104:5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15:010101:16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15:010102:2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13:120301:2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15:010104:65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11:100101: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11:100101: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11:100101:10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08:000000:21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11:170101: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11:040101:9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11:170101: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11:170101:3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11:130501: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11:100101:15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11:170101:31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8">
            <text:p>90:11:100101: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8">
            <text:p>90:11:000000:33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8">
            <text:p>90:11:100101:1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8">
            <text:p>90:05:020113:15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8">
            <text:p>90:04:010102:136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8">
            <text:p>90:11:100101: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8">
            <text:p>90:01:160101:2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8">
            <text:p>90:11:170101:36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8">
            <text:p>90:11:170101:33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8">
            <text:p>90:11:170101:36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8">
            <text:p>90:11:170101:2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8">
            <text:p>90:11:170101:36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8">
            <text:p>90:03:170101:4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8">
            <text:p>90:01:050101:19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8">
            <text:p>90:11:170101:31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8">
            <text:p>90:11:100101:3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8">
            <text:p>90:11:100101:11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8">
            <text:p>90:11:100101:10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8">
            <text:p>90:11:100101:15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8">
            <text:p>90:11:170101:3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8">
            <text:p>90:11:170101:36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8">
            <text:p>90:04:020103:3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8">
            <text:p>90:01:010102:68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8">
            <text:p>90:11:100101:14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8">
            <text:p>90:11:150301:15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8">
            <text:p>90:11:100101:11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8">
            <text:p>90:11:150301: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8">
            <text:p>90:02:180102:19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8">
            <text:p>90:25:010114:33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8">
            <text:p>90:25:090105: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8">
            <text:p>90:25:010108: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8">
            <text:p>90:25:010107:47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8">
            <text:p>90:25:010107:54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8">
            <text:p>90:25:010107:48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8">
            <text:p>90:24:010111:6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8">
            <text:p>90:19:010115: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8">
            <text:p>90:21:010109:1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8">
            <text:p>90:19:010109:94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8">
            <text:p>90:19:010109:97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8">
            <text:p>90:19:010109:9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8">
            <text:p>90:19:010109:99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8">
            <text:p>90:19:010109:9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8">
            <text:p>90:19:010109:97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8">
            <text:p>90:19:010109:99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8">
            <text:p>90:19:010109:9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8">
            <text:p>90:21:010109:1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8">
            <text:p>90:19:010109:93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8">
            <text:p>90:19:010109:99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8">
            <text:p>90:19:010109:89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8">
            <text:p>90:19:010109:9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8">
            <text:p>90:22:010215:31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8">
            <text:p>90:22:010215:31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8">
            <text:p>90:19:010109:94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8">
            <text:p>90:19:010109: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8">
            <text:p>90:19:010109:98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8">
            <text:p>90:19:010109:99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8">
            <text:p>90:19:010109:97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8">
            <text:p>90:19:010109:99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8">
            <text:p>90:19:010109:97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8">
            <text:p>90:19:010109:9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8">
            <text:p>90:21:010109:1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8">
            <text:p>90:19:010109:9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8">
            <text:p>90:19:010109:9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8">
            <text:p>90:19:010109:96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8">
            <text:p>90:19:010109:92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8">
            <text:p>90:19:010110:7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8">
            <text:p>90:19:010109:14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8">
            <text:p>90:19:010109:2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8">
            <text:p>90:19:010109:28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8">
            <text:p>90:19:010109:85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8">
            <text:p>90:19:010109:25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8">
            <text:p>90:19:010109:27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8">
            <text:p>90:19:010109:54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8">
            <text:p>90:19:010109:144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8">
            <text:p>90:19:010109:29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8">
            <text:p>90:19:010109:280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8">
            <text:p>90:19:010109:288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8">
            <text:p>90:19:010109:164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8">
            <text:p>90:19:010109:283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8">
            <text:p>90:19:010109:158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8">
            <text:p>90:19:010109:30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8">
            <text:p>90:19:010109:299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8">
            <text:p>90:19:010109:275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8">
            <text:p>90:19:010109:143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8">
            <text:p>90:19:010109:2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8">
            <text:p>90:19:010109:4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8">
            <text:p>90:19:010109:143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8">
            <text:p>90:19:010109:14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8">
            <text:p>90:19:010109:274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8">
            <text:p>90:19:010109:158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8">
            <text:p>90:19:010109:21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8">
            <text:p>90:19:010109:282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8">
            <text:p>90:19:010109:6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8">
            <text:p>90:19:010109:61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8">
            <text:p>90:19:010109:34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8">
            <text:p>90:19:010109:159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8">
            <text:p>90:19:010109:36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8">
            <text:p>90:19:010109:27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8">
            <text:p>90:19:010109:25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8">
            <text:p>90:19:010109:159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8">
            <text:p>90:19:010109:27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8">
            <text:p>90:19:010109:28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8">
            <text:p>90:19:010109:22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8">
            <text:p>90:19:010109:36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8">
            <text:p>90:19:010109:8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8">
            <text:p>90:19:010109:37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8">
            <text:p>90:19:010109: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8">
            <text:p>90:19:010109:61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8">
            <text:p>90:19:010109:281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8">
            <text:p>90:19:010109:19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8">
            <text:p>90:19:010109:31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8">
            <text:p>90:19:010109:158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8">
            <text:p>90:19:010109:15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8">
            <text:p>90:19:010109:62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8">
            <text:p>90:19:010109:285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8">
            <text:p>90:19:010109:55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8">
            <text:p>90:19:010109:267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8">
            <text:p>90:19:010109:25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8">
            <text:p>90:19:010109:52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8">
            <text:p>90:19:010109:155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8">
            <text:p>90:19:010109:55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8">
            <text:p>90:19:010109:6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8">
            <text:p>90:19:010109:29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8">
            <text:p>90:19:010109:1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8">
            <text:p>90:19:010109:275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8">
            <text:p>90:19:010109:15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8">
            <text:p>90:19:010109:5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8">
            <text:p>90:19:010109:25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8">
            <text:p>90:19:010109:37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8">
            <text:p>90:19:010109:270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8">
            <text:p>90:19:010109:20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8">
            <text:p>90:19:010109:30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8">
            <text:p>90:19:010109:275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8">
            <text:p>90:19:010109:265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8">
            <text:p>90:19:010109:277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8">
            <text:p>90:19:010109:270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8">
            <text:p>90:19:010109:159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8">
            <text:p>90:19:010109:34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8">
            <text:p>90:19:010109:27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8">
            <text:p>90:19:010109:26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8">
            <text:p>90:19:010109:15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8">
            <text:p>90:19:010109:24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8">
            <text:p>90:19:010109:30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8">
            <text:p>90:19:010109:30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8">
            <text:p>90:19:010109:5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8">
            <text:p>90:19:010109:8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8">
            <text:p>90:19:010109:35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8">
            <text:p>90:19:010109:288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8">
            <text:p>90:19:010109:31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8">
            <text:p>90:19:010109:145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8">
            <text:p>90:19:010109:32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8">
            <text:p>90:19:010109:82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8">
            <text:p>90:19:010109:159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8">
            <text:p>90:19:010109:288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8">
            <text:p>90:19:010109:3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8">
            <text:p>90:19:010109:15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8">
            <text:p>90:19:010109:5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8">
            <text:p>90:19:010109:23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8">
            <text:p>90:19:010109:87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8">
            <text:p>90:19:010109:288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8">
            <text:p>90:19:010109:3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8">
            <text:p>90:19:010109:15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8">
            <text:p>90:19:010109:24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8">
            <text:p>90:19:010109:28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8">
            <text:p>90:19:010109:19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8">
            <text:p>90:19:010109:2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8">
            <text:p>90:19:010109:159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8">
            <text:p>90:19:010109:55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8">
            <text:p>90:19:010109:5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8">
            <text:p>90:19:010109:278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8">
            <text:p>90:19:010109:16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8">
            <text:p>90:19:010109:16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8">
            <text:p>90:19:010109:55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8">
            <text:p>90:19:010109:8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8">
            <text:p>90:19:010109:22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8">
            <text:p>90:19:010109:15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8">
            <text:p>90:19:010109:15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8">
            <text:p>90:19:010109:6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8">
            <text:p>90:19:010109:143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8">
            <text:p>90:19:010109:27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8">
            <text:p>90:19:010109:15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8">
            <text:p>90:19:010109:144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8">
            <text:p>90:19:010109:3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8">
            <text:p>90:19:010109:5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8">
            <text:p>90:19:010109:59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8">
            <text:p>90:19:010109:20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8">
            <text:p>90:19:010109:159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8">
            <text:p>90:19:010109:20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8">
            <text:p>90:19:010109:283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8">
            <text:p>90:19:010109:151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8">
            <text:p>90:19:010109:20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8">
            <text:p>90:19:010109: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8">
            <text:p>90:19:010109:23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8">
            <text:p>90:19:010109:282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8">
            <text:p>90:19:010109:280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8">
            <text:p>90:19:010109:28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8">
            <text:p>90:19:010109:59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8">
            <text:p>90:19:010109:154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8">
            <text:p>90:19:010109:3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8">
            <text:p>90:19:010109:15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8">
            <text:p>90:19:010109:274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8">
            <text:p>90:19:010109:5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8">
            <text:p>90:19:010109:159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8">
            <text:p>90:19:010109:26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8">
            <text:p>90:19:010109:27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8">
            <text:p>90:19:010109:27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8">
            <text:p>90:19:010109:6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8">
            <text:p>90:19:010109: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8">
            <text:p>90:19:010109:30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8">
            <text:p>90:19:010109:144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8">
            <text:p>90:19:010109:5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8">
            <text:p>90:19:010109:27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8">
            <text:p>90:19:010109:86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8">
            <text:p>90:19:010109:7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8">
            <text:p>90:19:010109:26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8">
            <text:p>90:19:010109:8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8">
            <text:p>90:19:010109:164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8">
            <text:p>90:19:010109:5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8">
            <text:p>90:19:010109:55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8">
            <text:p>90:19:010109:35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8">
            <text:p>90:19:010109:287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8">
            <text:p>90:19:010109:284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8">
            <text:p>90:19:010109:18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8">
            <text:p>90:19:010109:15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8">
            <text:p>90:19:010109:6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8">
            <text:p>90:19:010109:3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8">
            <text:p>90:19:010109:1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8">
            <text:p>90:19:010109:32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8">
            <text:p>90:19:010109:5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8">
            <text:p>90:19:010109:155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8">
            <text:p>90:19:010109:57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8">
            <text:p>90:19:010109:8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8">
            <text:p>90:19:010109:14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8">
            <text:p>90:19:010109:58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8">
            <text:p>90:19:010109:280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8">
            <text:p>90:19:010109:158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8">
            <text:p>90:19:010109:279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8">
            <text:p>90:19:010109:18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8">
            <text:p>90:19:010109:3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8">
            <text:p>90:19:010109:15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8">
            <text:p>90:19:010109:31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8">
            <text:p>90:19:010109:154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8">
            <text:p>90:19:010109:28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8">
            <text:p>90:19:010109:14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8">
            <text:p>90:19:010109:27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8">
            <text:p>90:19:010109:280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8">
            <text:p>90:19:010109:165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8">
            <text:p>90:19:010109:14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8">
            <text:p>90:19:010109: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8">
            <text:p>90:19:010109:159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8">
            <text:p>90:19:010109:29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8">
            <text:p>90:19:010109:159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8">
            <text:p>90:19:010109:5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8">
            <text:p>90:19:010109:284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8">
            <text:p>90:19:010109:3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8">
            <text:p>90:19:010109:277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8">
            <text:p>90:19:010109:286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8">
            <text:p>90:19:010109:146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8">
            <text:p>90:19:010109:83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8">
            <text:p>90:19:010109:5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8">
            <text:p>90:19:010109:86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8">
            <text:p>90:19:010109:16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8">
            <text:p>90:18:010155: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8">
            <text:p>90:18:010155:21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8">
            <text:p>90:18:010155:4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8">
            <text:p>90:18:010155:5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8">
            <text:p>90:18:010155:4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8">
            <text:p>90:18:010155:8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8">
            <text:p>90:18:010151:8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8">
            <text:p>90:18:010155:8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8">
            <text:p>90:18:010151: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8">
            <text:p>90:18:010151: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8">
            <text:p>90:18:010155:6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8">
            <text:p>90:18:010150: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8">
            <text:p>90:18:010151:6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8">
            <text:p>90:19:010109:138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8">
            <text:p>90:19:010109:120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8">
            <text:p>90:18:010135:9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8">
            <text:p>90:19:010109:14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8">
            <text:p>90:19:010109:140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8">
            <text:p>90:19:010109:108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8">
            <text:p>90:19:010109:1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8">
            <text:p>90:19:010109:14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8">
            <text:p>90:19:010109:14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8">
            <text:p>90:19:010109:143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8">
            <text:p>90:18:010155:2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8">
            <text:p>90:18:010155:8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8">
            <text:p>90:18:010151:1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8">
            <text:p>90:18:010151:2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8">
            <text:p>90:18:010155:2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8">
            <text:p>90:18:010155:20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8">
            <text:p>90:18:010155:20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8">
            <text:p>90:18:010155:21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8">
            <text:p>90:18:010155:2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8">
            <text:p>90:18:010155:20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8">
            <text:p>90:18:010155:8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8">
            <text:p>90:18:010151:3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8">
            <text:p>90:19:010109:128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8">
            <text:p>90:18:010151: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8">
            <text:p>90:18:010151:16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8">
            <text:p>90:19:010109:137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8">
            <text:p>90:18:010151:15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8">
            <text:p>90:19:010109:138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8">
            <text:p>90:19:010109:137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8">
            <text:p>90:19:010109:135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8">
            <text:p>90:19:010109:138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8">
            <text:p>90:19:010109:137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8">
            <text:p>90:19:010109:140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8">
            <text:p>90:19:010109:105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8">
            <text:p>90:19:010109:14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8">
            <text:p>90:19:010109:13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8">
            <text:p>90:19:010109:111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8">
            <text:p>90:19:010109:137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8">
            <text:p>90:18:010151:7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8">
            <text:p>90:18:010155:7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8">
            <text:p>90:18:010155:8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8">
            <text:p>90:18:010155:3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8">
            <text:p>90:18:010151:6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8">
            <text:p>90:18:010155: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8">
            <text:p>90:18:010155:2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8">
            <text:p>90:18:010155: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8">
            <text:p>90:18:010155: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8">
            <text:p>90:18:010155: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8">
            <text:p>90:18:010151:5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8">
            <text:p>90:18:010155:27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8">
            <text:p>90:18:010151:5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8">
            <text:p>90:18:010150: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8">
            <text:p>90:18:010151:15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8">
            <text:p>90:18:010135: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8">
            <text:p>90:18:010151: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8">
            <text:p>90:19:010109:14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8">
            <text:p>90:19:010109:14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8">
            <text:p>90:19:010109:137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8">
            <text:p>90:19:010109:137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8">
            <text:p>90:18:010151:1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8">
            <text:p>90:18:010151: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8">
            <text:p>90:19:010109:139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8">
            <text:p>90:19:010109:14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8">
            <text:p>90:19:010109:139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8">
            <text:p>90:19:010109:137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8">
            <text:p>90:19:010109:108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8">
            <text:p>90:19:010109:142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8">
            <text:p>90:19:010109:141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8">
            <text:p>90:19:010109:140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8">
            <text:p>90:19:010109:139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8">
            <text:p>90:19:010109:14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8">
            <text:p>90:18:010151:9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8">
            <text:p>90:15:030301:2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8">
            <text:p>90:15:030302: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8">
            <text:p>90:13:010108:2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8">
            <text:p>90:15:030302:1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8">
            <text:p>90:11:140501:3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8">
            <text:p>90:07:030102:2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8">
            <text:p>90:07:030102:21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8">
            <text:p>90:07:030102:1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8">
            <text:p>90:07:030102:18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8">
            <text:p>90:07:030102:1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8">
            <text:p>90:07:030102:21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8">
            <text:p>90:07:030102:16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8">
            <text:p>90:07:030102:19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8">
            <text:p>90:07:030102:15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8">
            <text:p>90:07:030102:19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8">
            <text:p>90:07:030102:14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8">
            <text:p>90:07:030102:2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8">
            <text:p>90:07:030102:2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8">
            <text:p>90:07:030102:2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8">
            <text:p>90:07:030102:1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8">
            <text:p>90:07:030102:20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8">
            <text:p>90:07:030102:23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8">
            <text:p>90:07:030102:20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8">
            <text:p>90:07:030102:19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8">
            <text:p>90:07:030102:19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8">
            <text:p>90:07:030102:20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8">
            <text:p>90:07:030102:18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8">
            <text:p>90:07:030102:1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8">
            <text:p>90:07:030102:16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8">
            <text:p>90:07:030102:17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8">
            <text:p>90:07:030102:1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8">
            <text:p>90:07:030102:20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8">
            <text:p>90:07:030102:22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8">
            <text:p>90:07:030102:15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8">
            <text:p>90:07:030102:15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8">
            <text:p>90:07:030102:16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8">
            <text:p>90:07:030102:14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8">
            <text:p>90:07:030102:2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8">
            <text:p>90:07:030102:2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8">
            <text:p>90:07:030102:15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8">
            <text:p>90:07:030102:19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8">
            <text:p>90:07:030102:2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8">
            <text:p>90:07:030102:19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8">
            <text:p>90:07:030102:15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8">
            <text:p>90:07:030102:19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8">
            <text:p>90:07:030102:22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8">
            <text:p>90:07:030102:20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8">
            <text:p>90:07:030102:2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8">
            <text:p>90:07:030102:16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8">
            <text:p>90:07:030102:2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8">
            <text:p>90:07:030102:1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8">
            <text:p>90:07:030102:20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8">
            <text:p>90:07:030102:13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8">
            <text:p>90:07:030102:19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8">
            <text:p>90:07:030102:2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8">
            <text:p>90:07:030102:14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8">
            <text:p>90:07:030102:2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8">
            <text:p>90:07:030102:22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8">
            <text:p>90:07:030102:1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8">
            <text:p>90:07:030102:2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8">
            <text:p>90:07:030102:15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8">
            <text:p>90:07:030102:2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8">
            <text:p>90:07:030102:21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8">
            <text:p>90:07:030102:16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8">
            <text:p>90:07:030102:22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8">
            <text:p>90:07:030102:18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8">
            <text:p>90:07:030102:2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8">
            <text:p>90:07:030102:18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8">
            <text:p>90:07:030102:15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8">
            <text:p>90:07:030102:18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8">
            <text:p>90:07:030102:24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8">
            <text:p>90:07:030102:14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8">
            <text:p>90:07:030102:19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8">
            <text:p>90:07:030102:1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8">
            <text:p>90:07:030102:15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8">
            <text:p>90:07:030102:14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8">
            <text:p>90:07:030102:21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8">
            <text:p>90:07:030102:14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8">
            <text:p>90:07:030102:2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8">
            <text:p>90:07:030102:21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8">
            <text:p>90:07:030102:20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8">
            <text:p>90:07:030102:1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8">
            <text:p>90:07:030102:2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8">
            <text:p>90:07:030102:22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8">
            <text:p>90:07:030102:2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8">
            <text:p>90:07:030102:20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8">
            <text:p>90:07:030102:1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8">
            <text:p>90:07:030102:2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8">
            <text:p>90:07:030102:2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8">
            <text:p>90:07:030102:14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8">
            <text:p>90:07:030102:15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8">
            <text:p>90:07:030102:22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8">
            <text:p>90:07:030102:16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8">
            <text:p>90:07:030102:2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8">
            <text:p>90:07:030102:20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8">
            <text:p>90:07:030102:22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8">
            <text:p>90:07:030102:19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8">
            <text:p>90:07:030102:16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8">
            <text:p>90:07:030102:18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8">
            <text:p>90:07:030102:21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8">
            <text:p>90:07:030102:2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8">
            <text:p>90:07:030102:21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8">
            <text:p>90:07:030102:14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8">
            <text:p>90:10:010101: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8">
            <text:p>90:07:030102:1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8">
            <text:p>90:07:030102:20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8">
            <text:p>90:07:030102:2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8">
            <text:p>90:07:030102:18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8">
            <text:p>90:07:030102:2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8">
            <text:p>90:07:030102:2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8">
            <text:p>90:07:030102:20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8">
            <text:p>90:07:030102:2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8">
            <text:p>90:07:030102:18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8">
            <text:p>90:07:030102:21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8">
            <text:p>90:07:030102:2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8">
            <text:p>90:07:030102:20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8">
            <text:p>90:07:030102:19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8">
            <text:p>90:07:030102:22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8">
            <text:p>90:07:030102:2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8">
            <text:p>90:07:030102:14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8">
            <text:p>90:07:030102:19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8">
            <text:p>90:07:030102:22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8">
            <text:p>90:07:030102:17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8">
            <text:p>90:07:030102:14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8">
            <text:p>90:07:030102:22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8">
            <text:p>90:07:030102:17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8">
            <text:p>90:07:030102:1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8">
            <text:p>90:07:030102:21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8">
            <text:p>90:07:030102:20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8">
            <text:p>90:07:030102:21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8">
            <text:p>90:07:030102:2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8">
            <text:p>90:07:030102:2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8">
            <text:p>90:07:030102:16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8">
            <text:p>90:07:030102:16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8">
            <text:p>90:07:030102:18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8">
            <text:p>90:07:030102:15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8">
            <text:p>90:07:030102:15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8">
            <text:p>90:07:030102:22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8">
            <text:p>90:07:030102:2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8">
            <text:p>90:07:030102:23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8">
            <text:p>90:07:030102:19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8">
            <text:p>90:07:030102:23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8">
            <text:p>90:07:030102:20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8">
            <text:p>90:07:030102:16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8">
            <text:p>90:07:030102:20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8">
            <text:p>90:07:030102:15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8">
            <text:p>90:07:030102:18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8">
            <text:p>90:07:030102:2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8">
            <text:p>90:07:030102:19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8">
            <text:p>90:07:030102:20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8">
            <text:p>90:07:030102:23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8">
            <text:p>90:07:030102:18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8">
            <text:p>90:07:030102:20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8">
            <text:p>90:07:030102:17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8">
            <text:p>90:07:030102:22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8">
            <text:p>90:07:020103:39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8">
            <text:p>90:07:020103:36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8">
            <text:p>90:07:020103:36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8">
            <text:p>90:07:020103:39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8">
            <text:p>90:07:020103:35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8">
            <text:p>90:07:020103:35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8">
            <text:p>90:07:020103:40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8">
            <text:p>90:07:020103:36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8">
            <text:p>90:07:020103:35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8">
            <text:p>90:07:020103:3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8">
            <text:p>90:07:020103:36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8">
            <text:p>90:07:020103:35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8">
            <text:p>90:07:020103:39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8">
            <text:p>90:07:020103:35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8">
            <text:p>90:07:020103:35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8">
            <text:p>90:07:020103:40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8">
            <text:p>90:07:020103:35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8">
            <text:p>90:07:020103:35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8">
            <text:p>90:07:020103:40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8">
            <text:p>90:07:020103:3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8">
            <text:p>90:07:020103:3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8">
            <text:p>90:07:020103:36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8">
            <text:p>90:07:020103:39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8">
            <text:p>90:07:020103:35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8">
            <text:p>90:07:020103:3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8">
            <text:p>90:07:030102:12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8">
            <text:p>90:07:020103:41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8">
            <text:p>90:07:030102:12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8">
            <text:p>90:07:030102:11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8">
            <text:p>90:07:030102:1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8">
            <text:p>90:07:030102:10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8">
            <text:p>90:07:030102:10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8">
            <text:p>90:07:030102:13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8">
            <text:p>90:07:030102:13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8">
            <text:p>90:07:020103:40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8">
            <text:p>90:07:020103:40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8">
            <text:p>90:07:030102:12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8">
            <text:p>90:07:020103:40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8">
            <text:p>90:07:030102:11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8">
            <text:p>90:07:020103:42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8">
            <text:p>90:07:020103:4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8">
            <text:p>90:07:020103:4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8">
            <text:p>90:07:030102:1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8">
            <text:p>90:07:030102:13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8">
            <text:p>90:07:030102:1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8">
            <text:p>90:07:020103:40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8">
            <text:p>90:07:020103:4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8">
            <text:p>90:07:030102:11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8">
            <text:p>90:07:030102:1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8">
            <text:p>90:07:020103:40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8">
            <text:p>90:07:030102:1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8">
            <text:p>90:07:030102:1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8">
            <text:p>90:07:030102:13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8">
            <text:p>90:07:030102:10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8">
            <text:p>90:07:030102:10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8">
            <text:p>90:07:030102:1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8">
            <text:p>90:07:030102:12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8">
            <text:p>90:07:030102:1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8">
            <text:p>90:07:030102:11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8">
            <text:p>90:07:030102:1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8">
            <text:p>90:07:030102:10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8">
            <text:p>90:07:020103:3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8">
            <text:p>90:07:020103:39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8">
            <text:p>90:07:020103:39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8">
            <text:p>90:07:020103:38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8">
            <text:p>90:07:020103:35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8">
            <text:p>90:07:020103:35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8">
            <text:p>90:07:020103:36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8">
            <text:p>90:07:020103:35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8">
            <text:p>90:07:020103:38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8">
            <text:p>90:07:020103:36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8">
            <text:p>90:07:020103:35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8">
            <text:p>90:07:020103:36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8">
            <text:p>90:07:020103:36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8">
            <text:p>90:07:020103:39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8">
            <text:p>90:07:020103:40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8">
            <text:p>90:07:020103:35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8">
            <text:p>90:07:020103:39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8">
            <text:p>90:07:020103:36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8">
            <text:p>90:07:020103:40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8">
            <text:p>90:07:020103:35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8">
            <text:p>90:07:020103:38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8">
            <text:p>90:07:020103:35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8">
            <text:p>90:07:020103:35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8">
            <text:p>90:07:020103:39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8">
            <text:p>90:07:030102:10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8">
            <text:p>90:07:020103:41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8">
            <text:p>90:07:030102:1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8">
            <text:p>90:07:020103:42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8">
            <text:p>90:07:030102:10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8">
            <text:p>90:07:030102:12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8">
            <text:p>90:07:030102:1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8">
            <text:p>90:07:020103:40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8">
            <text:p>90:07:030102:1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8">
            <text:p>90:07:020103:40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8">
            <text:p>90:07:030102:12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8">
            <text:p>90:07:030102:10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8">
            <text:p>90:07:030102:1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8">
            <text:p>90:07:030102:10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8">
            <text:p>90:07:020103:40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8">
            <text:p>90:07:020103:41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8">
            <text:p>90:07:020103:41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8">
            <text:p>90:07:030102:10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8">
            <text:p>90:07:030102:12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8">
            <text:p>90:07:030102:1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8">
            <text:p>90:07:020103:41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8">
            <text:p>90:07:030102:10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8">
            <text:p>90:07:030102:1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8">
            <text:p>90:07:030102:1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8">
            <text:p>90:07:030102:11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8">
            <text:p>90:07:030102:1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8">
            <text:p>90:07:020103:41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8">
            <text:p>90:07:030102:1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8">
            <text:p>90:07:030102:1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8">
            <text:p>90:07:020103:4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8">
            <text:p>90:07:030102:12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8">
            <text:p>90:07:020103:41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8">
            <text:p>90:07:030102:11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8">
            <text:p>90:07:030102:1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8">
            <text:p>90:07:030102:1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8">
            <text:p>90:07:020103:4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8">
            <text:p>90:07:030102:10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8">
            <text:p>90:07:030102:1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8">
            <text:p>90:07:030102:13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8">
            <text:p>90:07:030102:1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8">
            <text:p>90:07:020103:40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8">
            <text:p>90:07:030102:1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8">
            <text:p>90:07:020103:36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8">
            <text:p>90:07:020103:39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8">
            <text:p>90:07:020103:36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8">
            <text:p>90:07:020103:35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8">
            <text:p>90:07:020103:40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8">
            <text:p>90:07:020103:39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8">
            <text:p>90:07:020103:40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8">
            <text:p>90:07:020103:35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8">
            <text:p>90:07:020103:39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8">
            <text:p>90:07:020103:35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8">
            <text:p>90:07:020103:35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8">
            <text:p>90:07:020103:3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8">
            <text:p>90:07:020103:40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8">
            <text:p>90:07:020103:36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8">
            <text:p>90:07:020103:39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8">
            <text:p>90:07:020103:39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8">
            <text:p>90:07:020103:3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8">
            <text:p>90:07:020103:35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8">
            <text:p>90:07:020103:38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8">
            <text:p>90:07:020103:39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8">
            <text:p>90:07:020103:39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8">
            <text:p>90:07:020103: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8">
            <text:p>90:07:020103:36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8">
            <text:p>90:07:020103:39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8">
            <text:p>90:07:020103:36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8">
            <text:p>90:07:020103:36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8">
            <text:p>90:07:020103:39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8">
            <text:p>90:07:020103:38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8">
            <text:p>90:07:020103:35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8">
            <text:p>90:07:020103:3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8">
            <text:p>90:07:020103:41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8">
            <text:p>90:07:030102:1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8">
            <text:p>90:07:030102:1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8">
            <text:p>90:07:030102:1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8">
            <text:p>90:07:030102:11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8">
            <text:p>90:07:030102:11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8">
            <text:p>90:07:030102:11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8">
            <text:p>90:07:030102:11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8">
            <text:p>90:07:030102:1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8">
            <text:p>90:07:030102:11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8">
            <text:p>90:07:030102:10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8">
            <text:p>90:07:030102:13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8">
            <text:p>90:07:030102:1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8">
            <text:p>90:07:030102:13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8">
            <text:p>90:07:020103:41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8">
            <text:p>90:07:030102:13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8">
            <text:p>90:07:030102:1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8">
            <text:p>90:07:030102:10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8">
            <text:p>90:07:030102:11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8">
            <text:p>90:07:030102:10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8">
            <text:p>90:07:030102:10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8">
            <text:p>90:07:030102:11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8">
            <text:p>90:07:020103:41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8">
            <text:p>90:07:030102:1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8">
            <text:p>90:07:020103:4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8">
            <text:p>90:07:030102:11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8">
            <text:p>90:07:030102:11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8">
            <text:p>90:07:030102:1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8">
            <text:p>90:07:020103:40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8">
            <text:p>90:07:030102:13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8">
            <text:p>90:07:030102:1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8">
            <text:p>90:07:020103:41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8">
            <text:p>90:07:030102:13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8">
            <text:p>90:07:030102:11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8">
            <text:p>90:07:030102:10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8">
            <text:p>90:07:030102:1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8">
            <text:p>90:07:030102:12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8">
            <text:p>90:07:030102:10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8">
            <text:p>90:07:030102:11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8">
            <text:p>90:07:030102:13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8">
            <text:p>90:07:030102:10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8">
            <text:p>90:07:020103:42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8">
            <text:p>90:07:030102:10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8">
            <text:p>90:07:020103:31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8">
            <text:p>90:07:020103:34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8">
            <text:p>90:07:020103:3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8">
            <text:p>90:07:020103:34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8">
            <text:p>90:07:020103:3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8">
            <text:p>90:07:020103:29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8">
            <text:p>90:07:020103:27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8">
            <text:p>90:07:020103:30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8">
            <text:p>90:07:020103:30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8">
            <text:p>90:07:020103:27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8">
            <text:p>90:07:020103:33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8">
            <text:p>90:07:020103:31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8">
            <text:p>90:07:020103:31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8">
            <text:p>90:07:020103:28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8">
            <text:p>90:07:020103:3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8">
            <text:p>90:07:020103:27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8">
            <text:p>90:07:020103:28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8">
            <text:p>90:07:020103:31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8">
            <text:p>90:07:020103:31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8">
            <text:p>90:07:020103:34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8">
            <text:p>90:07:020103:31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8">
            <text:p>90:07:020103:3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8">
            <text:p>90:07:020103:3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8">
            <text:p>90:07:020103:34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8">
            <text:p>90:07:020103:33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8">
            <text:p>90:07:020103:30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8">
            <text:p>90:07:020103:3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8">
            <text:p>90:07:020103:3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8">
            <text:p>90:07:020103:29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8">
            <text:p>90:07:020103:28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8">
            <text:p>90:07:020103:31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8">
            <text:p>90:07:020103:28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8">
            <text:p>90:07:020103:31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8">
            <text:p>90:07:020103:30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8">
            <text:p>90:07:020103:33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8">
            <text:p>90:07:020103:29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8">
            <text:p>90:07:020103:31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8">
            <text:p>90:07:020103:33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8">
            <text:p>90:07:020103:3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8">
            <text:p>90:07:020103:3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8">
            <text:p>90:07:020103:31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8">
            <text:p>90:07:020103:33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8">
            <text:p>90:07:020103:3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8">
            <text:p>90:07:020103:34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8">
            <text:p>90:07:020103:28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8">
            <text:p>90:07:020103:32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8">
            <text:p>90:07:020103:31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8">
            <text:p>90:07:020103:30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8">
            <text:p>90:07:020103:29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8">
            <text:p>90:07:020103:3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8">
            <text:p>90:07:020103:28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8">
            <text:p>90:07:020103:31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8">
            <text:p>90:07:020103:27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8">
            <text:p>90:07:020103:34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8">
            <text:p>90:07:020103:34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8">
            <text:p>90:07:020103:3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8">
            <text:p>90:07:020103:33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8">
            <text:p>90:07:020103:27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8">
            <text:p>90:07:020103:28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8">
            <text:p>90:07:020103:3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8">
            <text:p>90:07:020103:32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8">
            <text:p>90:07:020103:28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8">
            <text:p>90:07:020103:27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8">
            <text:p>90:07:020103:3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8">
            <text:p>90:07:020103:32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8">
            <text:p>90:07:020103:29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8">
            <text:p>90:07:020103:28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8">
            <text:p>90:07:020103:31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8">
            <text:p>90:07:020103:31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8">
            <text:p>90:07:020103:3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8">
            <text:p>90:07:020103:3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8">
            <text:p>90:07:020103:34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8">
            <text:p>90:07:020103:30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8">
            <text:p>90:07:020103:30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8">
            <text:p>90:07:020103:29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8">
            <text:p>90:07:020103:32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8">
            <text:p>90:07:020103:29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8">
            <text:p>90:07:020103:3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8">
            <text:p>90:07:020103:3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8">
            <text:p>90:07:020103:30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8">
            <text:p>90:07:020103:29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8">
            <text:p>90:07:020103:34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8">
            <text:p>90:07:020103:3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8">
            <text:p>90:07:020103:27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8">
            <text:p>90:07:020103:34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8">
            <text:p>90:07:020103:3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8">
            <text:p>90:07:020103:32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8">
            <text:p>90:07:020103:34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8">
            <text:p>90:07:020103:28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8">
            <text:p>90:07:020103:31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8">
            <text:p>90:07:020103:27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8">
            <text:p>90:07:020103:33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8">
            <text:p>90:07:020103:28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8">
            <text:p>90:07:020103:29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8">
            <text:p>90:07:020103:32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8">
            <text:p>90:07:020103:3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8">
            <text:p>90:07:020103:2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8">
            <text:p>90:07:020103:2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8">
            <text:p>90:07:020103:30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8">
            <text:p>90:07:020103:30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8">
            <text:p>90:07:020103:33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8">
            <text:p>90:07:020103:34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8">
            <text:p>90:07:020103:30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8">
            <text:p>90:07:020103:31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8">
            <text:p>90:07:020103:30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8">
            <text:p>90:07:020103:30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8">
            <text:p>90:07:020103:32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8">
            <text:p>90:07:020103:3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8">
            <text:p>90:07:020103:33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8">
            <text:p>90:07:020103:28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8">
            <text:p>90:07:020103:27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8">
            <text:p>90:07:020103:28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8">
            <text:p>90:07:020103:3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8">
            <text:p>90:07:020103:31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8">
            <text:p>90:07:020103:33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8">
            <text:p>90:07:020103:29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8">
            <text:p>90:07:020103:33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8">
            <text:p>90:07:020103:2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8">
            <text:p>90:07:020103:34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8">
            <text:p>90:07:020103:32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8">
            <text:p>90:07:020103:31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8">
            <text:p>90:07:020103:27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8">
            <text:p>90:07:020103:27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8">
            <text:p>90:07:020103:33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8">
            <text:p>90:07:020103:28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8">
            <text:p>90:07:020103:27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8">
            <text:p>90:07:020103:29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8">
            <text:p>90:07:020103:29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8">
            <text:p>90:07:020103:3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8">
            <text:p>90:07:020103:29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8">
            <text:p>90:07:020103:3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8">
            <text:p>90:07:020103:34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8">
            <text:p>90:07:020103:32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8">
            <text:p>90:07:020103:3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8">
            <text:p>90:07:020103:28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8">
            <text:p>90:07:020103:3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8">
            <text:p>90:07:020103:34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8">
            <text:p>90:07:020103:30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8">
            <text:p>90:07:020103:32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8">
            <text:p>90:07:020103:30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8">
            <text:p>90:07:020103:28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8">
            <text:p>90:07:020103:31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8">
            <text:p>90:07:020103:32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8">
            <text:p>90:07:020103:30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8">
            <text:p>90:07:020103:33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8">
            <text:p>90:07:020103:30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8">
            <text:p>90:07:020103:29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8">
            <text:p>90:07:020103:28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8">
            <text:p>90:07:020103:27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8">
            <text:p>90:07:020103:32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8">
            <text:p>90:07:020103:3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8">
            <text:p>90:07:020103:33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8">
            <text:p>90:07:020103:29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8">
            <text:p>90:07:020103:28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8">
            <text:p>90:07:020103:3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8">
            <text:p>90:07:020103:29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8">
            <text:p>90:07:020103:27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8">
            <text:p>90:07:020103:33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8">
            <text:p>90:07:020103:3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8">
            <text:p>90:07:020103:32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8">
            <text:p>90:07:020103:27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8">
            <text:p>90:07:020103:29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8">
            <text:p>90:01:010105:44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8">
            <text:p>90:01:010105:4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8">
            <text:p>90:19:010109:148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8">
            <text:p>90:19:010109:278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8">
            <text:p>90:19:010109:147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8">
            <text:p>90:19:010109:29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8">
            <text:p>90:19:010109:149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8">
            <text:p>90:22:010401:1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8">
            <text:p>90:19:010109:29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8">
            <text:p>90:19:010109:29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8">
            <text:p>90:19:010109:147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8">
            <text:p>90:19:010109:148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8">
            <text:p>90:19:010109:149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8">
            <text:p>90:19:010109:150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8">
            <text:p>90:19:010109:293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8">
            <text:p>90:19:010109:29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8">
            <text:p>90:22:010401:1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8">
            <text:p>90:19:010109:29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8">
            <text:p>90:19:010109:24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8">
            <text:p>90:24:010111:58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8">
            <text:p>90:24:010111:63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8">
            <text:p>90:24:010111:62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8">
            <text:p>90:24:010111:58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8">
            <text:p>90:24:010111:5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8">
            <text:p>90:24:010111:6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8">
            <text:p>90:24:010111:54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8">
            <text:p>90:24:010111:59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8">
            <text:p>90:24:010111:6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8">
            <text:p>90:24:010111:55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8">
            <text:p>90:24:010111:62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8">
            <text:p>90:24:010111:6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8">
            <text:p>90:24:010111:57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8">
            <text:p>90:24:010111:6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8">
            <text:p>90:25:090101:4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8">
            <text:p>90:25:090102:11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8">
            <text:p>90:25:090102:11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8">
            <text:p>90:25:090101:7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8">
            <text:p>90:25:090102:40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8">
            <text:p>90:25:090102:3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8">
            <text:p>90:25:090102:17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8">
            <text:p>90:25:090102:2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8">
            <text:p>90:25:090102:17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8">
            <text:p>90:25:090102:34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8">
            <text:p>90:25:090102:7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8">
            <text:p>90:25:090102:16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8">
            <text:p>90:25:090102:36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8">
            <text:p>90:24:010111:61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8">
            <text:p>90:25:090102:11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8">
            <text:p>90:25:090102:1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8">
            <text:p>90:25:090102:17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8">
            <text:p>90:25:090102:35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8">
            <text:p>90:25:090102:16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8">
            <text:p>90:25:090102:17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8">
            <text:p>90:25:090102:11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8">
            <text:p>90:25:090102:35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8">
            <text:p>90:25:090102: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8">
            <text:p>90:25:090102:17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8">
            <text:p>90:25:090102:11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8">
            <text:p>90:24:010111:62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8">
            <text:p>90:24:010111:60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8">
            <text:p>90:24:010111:60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8">
            <text:p>90:24:010111:56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8">
            <text:p>90:24:010111:6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8">
            <text:p>90:24:010111:6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8">
            <text:p>90:24:010111:5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8">
            <text:p>90:24:010111:58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8">
            <text:p>90:24:010111:63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8">
            <text:p>90:24:010111:56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8">
            <text:p>90:24:010111:63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8">
            <text:p>90:24:010111:57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8">
            <text:p>90:24:010111:6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8">
            <text:p>90:24:010111:58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8">
            <text:p>90:24:010111:57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8">
            <text:p>90:24:010111:61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8">
            <text:p>90:24:010111:6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8">
            <text:p>90:25:090102:34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8">
            <text:p>90:25:090102: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8">
            <text:p>90:24:010111:60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8">
            <text:p>90:24:010111:56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8">
            <text:p>90:24:010111:55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8">
            <text:p>90:25:090101:2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8">
            <text:p>90:25:090105:38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8">
            <text:p>90:25:090102: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8">
            <text:p>90:25:090102:31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8">
            <text:p>90:25:090102:15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8">
            <text:p>90:25:090102:29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8">
            <text:p>90:25:090101:2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8">
            <text:p>90:25:090102:5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8">
            <text:p>90:25:090105:14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8">
            <text:p>90:25:090101:4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8">
            <text:p>90:25:090102:11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8">
            <text:p>90:25:090102:33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8">
            <text:p>90:25:090102:16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8">
            <text:p>90:24:010111:5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8">
            <text:p>90:24:010111:54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8">
            <text:p>90:24:010111:60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8">
            <text:p>90:24:010111:6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8">
            <text:p>90:24:010111:61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8">
            <text:p>90:24:010111:6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8">
            <text:p>90:24:010111:6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8">
            <text:p>90:24:010111:60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8">
            <text:p>90:24:010111:5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8">
            <text:p>90:24:010111:60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8">
            <text:p>90:25:090102: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8">
            <text:p>90:25:090102:10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8">
            <text:p>90:25:090102:15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8">
            <text:p>90:25:090102:5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8">
            <text:p>90:25:090102:33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8">
            <text:p>90:25:090101:1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8">
            <text:p>90:25:090102:34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8">
            <text:p>90:25:090101: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8">
            <text:p>90:25:090102:29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8">
            <text:p>90:25:090102:1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8">
            <text:p>90:24:010111:57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8">
            <text:p>90:24:010111:61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8">
            <text:p>90:24:010111:55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8">
            <text:p>90:24:010111:63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8">
            <text:p>90:25:090102:16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8">
            <text:p>90:25:090102:15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8">
            <text:p>90:24:010111:5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8">
            <text:p>90:24:010111:54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8">
            <text:p>90:25:090102:39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8">
            <text:p>90:25:090101:4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8">
            <text:p>90:25:090101: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8">
            <text:p>90:25:090101:2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8">
            <text:p>90:25:090102:2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8">
            <text:p>90:25:090102:15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8">
            <text:p>90:24:010111:58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8">
            <text:p>90:24:010111:56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8">
            <text:p>90:24:010111:56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8">
            <text:p>90:24:010111:57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8">
            <text:p>90:25:090102:30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8">
            <text:p>90:25:090102:16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8">
            <text:p>90:25:090102:34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8">
            <text:p>90:25:090102:5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8">
            <text:p>90:24:010111:30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8">
            <text:p>90:24:010111:53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8">
            <text:p>90:24:010111:3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8">
            <text:p>90:24:010111:52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8">
            <text:p>90:24:010111: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8">
            <text:p>90:24:010111:5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8">
            <text:p>90:24:010111:31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8">
            <text:p>90:24:010111: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8">
            <text:p>90:24:010111:32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8">
            <text:p>90:24:010111:3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8">
            <text:p>90:24:010111:4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8">
            <text:p>90:24:010111:3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8">
            <text:p>90:24:010111:4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8">
            <text:p>90:22:010201:159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8">
            <text:p>90:22:010201:159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8">
            <text:p>90:22:010201:159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8">
            <text:p>90:22:010201:1595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8">
            <text:p>90:22:010201:17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8">
            <text:p>90:22:010201:4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8">
            <text:p>90:22:010201:4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8">
            <text:p>90:24:010111:5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8">
            <text:p>90:24:010111:3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8">
            <text:p>90:24:010111:4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8">
            <text:p>90:24:010111:3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8">
            <text:p>90:24:010111:30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8">
            <text:p>90:24:010111:3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8">
            <text:p>90:24:010111:3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8">
            <text:p>90:24:010111:53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8">
            <text:p>90:24:010111:30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8">
            <text:p>90:24:010111:5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8">
            <text:p>90:24:010111:5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8">
            <text:p>90:24:010111:5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8">
            <text:p>90:24:010111:33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8">
            <text:p>90:24:010111:33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8">
            <text:p>90:24:010111:30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8">
            <text:p>90:24:010111:52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8">
            <text:p>90:24:010111:3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8">
            <text:p>90:22:010201:22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8">
            <text:p>90:22:010201:30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8">
            <text:p>90:24:010111:52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8">
            <text:p>90:24:010111:32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8">
            <text:p>90:24:010111:30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8">
            <text:p>90:24:010111:3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8">
            <text:p>90:24:010111:308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8">
            <text:p>90:24:010111:5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8">
            <text:p>90:24:010111: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8">
            <text:p>90:24:010111: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8">
            <text:p>90:24:010111:535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8">
            <text:p>90:24:010111:5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8">
            <text:p>90:24:010105:188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8">
            <text:p>90:24:010111:30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8">
            <text:p>90:24:010111:4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8">
            <text:p>90:24:010111: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8">
            <text:p>90:22:010201:27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8">
            <text:p>90:22:010201:159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8">
            <text:p>90:22:010201:3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8">
            <text:p>90:22:010201:15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8">
            <text:p>90:22:010201:3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8">
            <text:p>90:22:010201:35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8">
            <text:p>90:22:010201:46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8">
            <text:p>90:22:010201:21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8">
            <text:p>90:22:010201: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8">
            <text:p>90:22:010105:73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8">
            <text:p>90:16:010103:418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8">
            <text:p>90:19:010103:31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8">
            <text:p>90:19:010103:34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8">
            <text:p>90:19:010103:38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8">
            <text:p>90:19:010103:58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8">
            <text:p>90:19:010103:30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8">
            <text:p>90:19:010103:34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8">
            <text:p>90:19:010103:14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8">
            <text:p>90:19:010103:61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8">
            <text:p>90:19:010103:63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8">
            <text:p>90:19:010103:2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8">
            <text:p>90:19:010103:55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8">
            <text:p>90:19:010103:65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8">
            <text:p>90:19:010103:164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8">
            <text:p>90:19:010105:68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8">
            <text:p>90:22:010107:29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8">
            <text:p>90:19:010103:26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8">
            <text:p>90:19:010103:15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8">
            <text:p>90:19:010103:3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8">
            <text:p>90:19:010103:23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8">
            <text:p>90:19:010103:59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8">
            <text:p>90:19:010103:38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8">
            <text:p>90:19:010103:41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8">
            <text:p>90:19:010103: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8">
            <text:p>90:19:010103:21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8">
            <text:p>90:19:010103:1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8">
            <text:p>90:19:010103:1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8">
            <text:p>90:19:010103:2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8">
            <text:p>90:19:010103:61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8">
            <text:p>90:19:010103:55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8">
            <text:p>90:19:010103:6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8">
            <text:p>90:19:010103:15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8">
            <text:p>90:19:010103:31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8">
            <text:p>90:19:010103:4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8">
            <text:p>90:19:010103:27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8">
            <text:p>90:19:010103:38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8">
            <text:p>90:19:010103:63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8">
            <text:p>90:19:010103:3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8">
            <text:p>90:19:010103:321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8">
            <text:p>90:12:020101:44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8">
            <text:p>90:12:020101:26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8">
            <text:p>90:12:020101:43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8">
            <text:p>90:12:020101:44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8">
            <text:p>90:12:020101:43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8">
            <text:p>90:12:020101:42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8">
            <text:p>90:12:020101:44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8">
            <text:p>90:12:020101:439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8">
            <text:p>90:12:020101:426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8">
            <text:p>90:12:020101:43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8">
            <text:p>90:12:020101:44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8">
            <text:p>90:12:020101:44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8">
            <text:p>90:12:020101:43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8">
            <text:p>90:12:020101:42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8">
            <text:p>90:12:020101:43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8">
            <text:p>90:12:020101:44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8">
            <text:p>90:12:020101:42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8">
            <text:p>90:12:020101:26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8">
            <text:p>90:12:020101:43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8">
            <text:p>90:12:020101:42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8">
            <text:p>90:12:020101:42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8">
            <text:p>90:12:020101:42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8">
            <text:p>90:12:020101:42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8">
            <text:p>90:12:020101:42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8">
            <text:p>90:12:020101:26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8">
            <text:p>90:12:020101:42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8">
            <text:p>90:12:020101:42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8">
            <text:p>90:12:020101:439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8">
            <text:p>90:12:020101:43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8">
            <text:p>90:12:020101:42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8">
            <text:p>90:12:020101:26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8">
            <text:p>90:12:020101:44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8">
            <text:p>90:12:020101:44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8">
            <text:p>90:12:020101:43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8">
            <text:p>90:12:020101:43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8">
            <text:p>90:12:020101:44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8">
            <text:p>90:12:020101:447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8">
            <text:p>90:12:020101:44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8">
            <text:p>90:12:020101:438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8">
            <text:p>90:12:020101:42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8">
            <text:p>90:12:020101:43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8">
            <text:p>90:12:020101:44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8">
            <text:p>90:12:020101:43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8">
            <text:p>90:12:020101:44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8">
            <text:p>90:12:020101:44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8">
            <text:p>90:12:020101:43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8">
            <text:p>90:12:020101:42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8">
            <text:p>90:12:020101:44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8">
            <text:p>90:12:020101:43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8">
            <text:p>90:11:180101:27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8">
            <text:p>90:11:180101:27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8">
            <text:p>90:11:180101:271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8">
            <text:p>90:11:180101:26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8">
            <text:p>90:11:180101:271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8">
            <text:p>90:11:170301:2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8">
            <text:p>90:11:180101:27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8">
            <text:p>90:11:180101:270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8">
            <text:p>90:11:180101:271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8">
            <text:p>90:12:020101:426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8">
            <text:p>90:12:020101:4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8">
            <text:p>90:12:020101:439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8">
            <text:p>90:12:020101:427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8">
            <text:p>90:12:020101:43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8">
            <text:p>90:12:020101:42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8">
            <text:p>90:12:020101:44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8">
            <text:p>90:12:020101:427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8">
            <text:p>90:12:020101:431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8">
            <text:p>90:12:020101:434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8">
            <text:p>90:12:020101:42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8">
            <text:p>90:12:020101:43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8">
            <text:p>90:12:020101:43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8">
            <text:p>90:12:020101:42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8">
            <text:p>90:12:020101:42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8">
            <text:p>90:12:020101:44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8">
            <text:p>90:12:020101:445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8">
            <text:p>90:12:020101:4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8">
            <text:p>90:12:020101:43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8">
            <text:p>90:12:020101:42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8">
            <text:p>90:12:020101:43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8">
            <text:p>90:12:020101:43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8">
            <text:p>90:12:020101:443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8">
            <text:p>90:12:020101:42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8">
            <text:p>90:12:020101:444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8">
            <text:p>90:12:020101:44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8">
            <text:p>90:12:020101:43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8">
            <text:p>90:12:020101:43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8">
            <text:p>90:12:020101:43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8">
            <text:p>90:12:020101:26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8">
            <text:p>90:12:020101:26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8">
            <text:p>90:12:020101:426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8">
            <text:p>90:12:020101:42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8">
            <text:p>90:12:020101:442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8">
            <text:p>90:12:020101:43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8">
            <text:p>90:12:020101:441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8">
            <text:p>90:12:020101:439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8">
            <text:p>90:12:020101:43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8">
            <text:p>90:12:020101:446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8">
            <text:p>90:12:020101:436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8">
            <text:p>90:12:020101:443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8">
            <text:p>90:12:020101:42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8">
            <text:p>90:12:020101:44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8">
            <text:p>90:12:020101:42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8">
            <text:p>90:12:020101:446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8">
            <text:p>90:12:020101:433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8">
            <text:p>90:12:020101:433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8">
            <text:p>90:12:020101:429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8">
            <text:p>90:12:020101:441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8">
            <text:p>90:11:180101:27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8">
            <text:p>90:11:180101:27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8">
            <text:p>90:12:020101:43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8">
            <text:p>90:12:020101:43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8">
            <text:p>90:12:020101:42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8">
            <text:p>90:12:020101:440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8">
            <text:p>90:12:020101:422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8">
            <text:p>90:12:020101:422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8">
            <text:p>90:12:020101:438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8">
            <text:p>90:12:020101:43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8">
            <text:p>90:12:020101:430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8">
            <text:p>90:12:020101:446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8">
            <text:p>90:11:180101:270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8">
            <text:p>90:12:020101:427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8">
            <text:p>90:12:020101:43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8">
            <text:p>90:12:020101:42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8">
            <text:p>90:12:020101:445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8">
            <text:p>90:12:020101:431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8">
            <text:p>90:12:020101:26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8">
            <text:p>90:12:020101:422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8">
            <text:p>90:12:020101:42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8">
            <text:p>90:12:020101:432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8">
            <text:p>90:12:020101:44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8">
            <text:p>90:12:020101:444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8">
            <text:p>90:12:020101:44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8">
            <text:p>90:12:020101:421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8">
            <text:p>90:12:020101:43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8">
            <text:p>90:12:020101:438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8">
            <text:p>90:12:020101:439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8">
            <text:p>90:12:020101:442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8">
            <text:p>90:12:020101:426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8">
            <text:p>90:12:020101:44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8">
            <text:p>90:12:020101:428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8">
            <text:p>90:12:020101:444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8">
            <text:p>90:12:020101:438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8">
            <text:p>90:12:020101:422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8">
            <text:p>90:12:020101:444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8">
            <text:p>90:12:020101:437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8">
            <text:p>90:12:020101:438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8">
            <text:p>90:12:020101:432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8">
            <text:p>90:11:190101:340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8">
            <text:p>90:11:190101:7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8">
            <text:p>90:11:180101:270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8">
            <text:p>90:11:180101:270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8">
            <text:p>90:11:180101:270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8">
            <text:p>90:11:180101:271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8">
            <text:p>90:12:020101:434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8">
            <text:p>90:12:020101:444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8">
            <text:p>90:12:020101:263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8">
            <text:p>90:12:020101:423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8">
            <text:p>90:12:020101:4238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8">
            <text:p>90:12:020101:438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8">
            <text:p>90:12:020101:264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8">
            <text:p>90:12:020101:428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8">
            <text:p>90:12:020101:425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8">
            <text:p>90:12:020101:425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8">
            <text:p>90:12:020101:435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8">
            <text:p>90:12:020101:444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8">
            <text:p>90:12:020101:435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8">
            <text:p>90:12:020101:44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8">
            <text:p>90:12:020101:4397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8">
            <text:p>90:12:020101:44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8">
            <text:p>90:12:020101:443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8">
            <text:p>90:12:020101:4252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8">
            <text:p>90:12:020101:426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8">
            <text:p>90:12:020101:265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8">
            <text:p>90:11:180101:270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8">
            <text:p>90:01:010105:727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8">
            <text:p>90:11:170301:11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8">
            <text:p>90:11:160301:133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8">
            <text:p>90:11:160301:187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8">
            <text:p>90:11:010101:292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8">
            <text:p>90:01:010105:727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8">
            <text:p>90:11:000000:31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8">
            <text:p>90:11:170101:230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8">
            <text:p>90:11:170301:1203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8">
            <text:p>90:11:000000:259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8">
            <text:p>90:11:010101:2169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8">
            <text:p>90:11:170301:1196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8">
            <text:p>90:11:170301:1224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8">
            <text:p>90:11:170101:71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8">
            <text:p>90:11:010101:1895</text:p>
          </table:table-cell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office:value-type="string" table:number-columns-spanned="2" table:number-rows-spanned="1" table:style-name="ce19">
            <text:p>16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6CDBB60CE360949C4598958711775CD677F6A714899E7FCE152D929040102B5B305951F10B666712FA609CA729AC56FB6EB2E0EEBB679FD8EC3699FAA07D94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8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2-17T13:12:28Z</meta:creation-date>
    <dc:date>2025-02-19T08:29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