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18/2</text:p>
          </table:table-cell>
          <table:covered-table-cell/>
          <table:table-cell table:number-columns-repeated="3" table:style-name="ce2"/>
          <table:table-cell office:value-type="string" table:style-name="ce3">
            <text:p>27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8" table:style-name="ce9">
            <text:p>34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2" table:style-name="ce9">
            <text:p>2 00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951</text:p>
          </table:table-cell>
          <table:table-cell office:value-type="float" office:value="6717.6" table:style-name="ce10">
            <text:p>6 717.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947</text:p>
          </table:table-cell>
          <table:table-cell office:value-type="float" office:value="7439.12" table:style-name="ce10">
            <text:p>7 439.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948</text:p>
          </table:table-cell>
          <table:table-cell office:value-type="float" office:value="6568.32" table:style-name="ce10">
            <text:p>6 568.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952</text:p>
          </table:table-cell>
          <table:table-cell office:value-type="float" office:value="6717.6" table:style-name="ce10">
            <text:p>6 717.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945</text:p>
          </table:table-cell>
          <table:table-cell office:value-type="float" office:value="6593.2" table:style-name="ce10">
            <text:p>6 593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946</text:p>
          </table:table-cell>
          <table:table-cell office:value-type="float" office:value="6593.2" table:style-name="ce10">
            <text:p>6 593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949</text:p>
          </table:table-cell>
          <table:table-cell office:value-type="float" office:value="6593.2" table:style-name="ce10">
            <text:p>6 593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950</text:p>
          </table:table-cell>
          <table:table-cell office:value-type="float" office:value="6705.16" table:style-name="ce10">
            <text:p>6 705.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501:1154</text:p>
          </table:table-cell>
          <table:table-cell office:value-type="float" office:value="6408168.6799999997" table:style-name="ce10">
            <text:p>6 408 168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1101:806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20105:148</text:p>
          </table:table-cell>
          <table:table-cell office:value-type="float" office:value="8565.2000000000007" table:style-name="ce10">
            <text:p>8 565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20105:146</text:p>
          </table:table-cell>
          <table:table-cell office:value-type="float" office:value="8590.9599999999991" table:style-name="ce10">
            <text:p>8 590.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20105:145</text:p>
          </table:table-cell>
          <table:table-cell office:value-type="float" office:value="8590.9599999999991" table:style-name="ce10">
            <text:p>8 590.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501:1181</text:p>
          </table:table-cell>
          <table:table-cell office:value-type="float" office:value="583272.26" table:style-name="ce10">
            <text:p>583 272.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501:1174</text:p>
          </table:table-cell>
          <table:table-cell office:value-type="float" office:value="591487.37" table:style-name="ce10">
            <text:p>591 487.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501:1177</text:p>
          </table:table-cell>
          <table:table-cell office:value-type="float" office:value="638430.81000000006" table:style-name="ce10">
            <text:p>638 430.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501:1171</text:p>
          </table:table-cell>
          <table:table-cell office:value-type="float" office:value="575057.16" table:style-name="ce10">
            <text:p>575 057.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1101:805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20105:149</text:p>
          </table:table-cell>
          <table:table-cell office:value-type="float" office:value="8590.9599999999991" table:style-name="ce10">
            <text:p>8 590.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20105:150</text:p>
          </table:table-cell>
          <table:table-cell office:value-type="float" office:value="8616.7199999999993" table:style-name="ce10">
            <text:p>8 616.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501:1170</text:p>
          </table:table-cell>
          <table:table-cell office:value-type="float" office:value="619653.43000000005" table:style-name="ce10">
            <text:p>619 653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501:1180</text:p>
          </table:table-cell>
          <table:table-cell office:value-type="float" office:value="604396.81000000006" table:style-name="ce10">
            <text:p>604 396.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501:1178</text:p>
          </table:table-cell>
          <table:table-cell office:value-type="float" office:value="609091.16" table:style-name="ce10">
            <text:p>609 091.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501:1176</text:p>
          </table:table-cell>
          <table:table-cell office:value-type="float" office:value="606743.99" table:style-name="ce10">
            <text:p>606 743.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501:1169</text:p>
          </table:table-cell>
          <table:table-cell office:value-type="float" office:value="1072657.6399999999" table:style-name="ce10">
            <text:p>1 072 657.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20105:147</text:p>
          </table:table-cell>
          <table:table-cell office:value-type="float" office:value="8565.2000000000007" table:style-name="ce10">
            <text:p>8 565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501:1172</text:p>
          </table:table-cell>
          <table:table-cell office:value-type="float" office:value="603223.23" table:style-name="ce10">
            <text:p>603 223.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501:1173</text:p>
          </table:table-cell>
          <table:table-cell office:value-type="float" office:value="525766.55000000005" table:style-name="ce10">
            <text:p>525 766.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501:1175</text:p>
          </table:table-cell>
          <table:table-cell office:value-type="float" office:value="607917.56999999995" table:style-name="ce10">
            <text:p>607 917.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501:1179</text:p>
          </table:table-cell>
          <table:table-cell office:value-type="float" office:value="645472.32999999996" table:style-name="ce10">
            <text:p>645 472.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001:2130</text:p>
          </table:table-cell>
          <table:table-cell office:value-type="float" office:value="575057.16" table:style-name="ce10">
            <text:p>575 057.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40601:1217</text:p>
          </table:table-cell>
          <table:table-cell office:value-type="float" office:value="7757.7" table:style-name="ce10">
            <text:p>7 757.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40601:1213</text:p>
          </table:table-cell>
          <table:table-cell office:value-type="float" office:value="9418.1200000000008" table:style-name="ce10">
            <text:p>9 418.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40601:1214</text:p>
          </table:table-cell>
          <table:table-cell office:value-type="float" office:value="9404.51" table:style-name="ce10">
            <text:p>9 404.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40601:1216</text:p>
          </table:table-cell>
          <table:table-cell office:value-type="float" office:value="9404.51" table:style-name="ce10">
            <text:p>9 404.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40601:1212</text:p>
          </table:table-cell>
          <table:table-cell office:value-type="float" office:value="9404.51" table:style-name="ce10">
            <text:p>9 404.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40601:1215</text:p>
          </table:table-cell>
          <table:table-cell office:value-type="float" office:value="9404.51" table:style-name="ce10">
            <text:p>9 404.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40601:1211</text:p>
          </table:table-cell>
          <table:table-cell office:value-type="float" office:value="9390.9" table:style-name="ce10">
            <text:p>9 390.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701:563</text:p>
          </table:table-cell>
          <table:table-cell office:value-type="float" office:value="225706.14" table:style-name="ce10">
            <text:p>225 706.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20601:194</text:p>
          </table:table-cell>
          <table:table-cell office:value-type="float" office:value="760394.58" table:style-name="ce10">
            <text:p>760 394.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7852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7874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7860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7864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7857</text:p>
          </table:table-cell>
          <table:table-cell office:value-type="float" office:value="20210.88" table:style-name="ce10">
            <text:p>20 210.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7854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7869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7875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401:4324</text:p>
          </table:table-cell>
          <table:table-cell office:value-type="float" office:value="13312" table:style-name="ce10">
            <text:p>13 312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401:4321</text:p>
          </table:table-cell>
          <table:table-cell office:value-type="float" office:value="13312" table:style-name="ce10">
            <text:p>13 312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401:4323</text:p>
          </table:table-cell>
          <table:table-cell office:value-type="float" office:value="13312" table:style-name="ce10">
            <text:p>13 312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20301:9733</text:p>
          </table:table-cell>
          <table:table-cell office:value-type="float" office:value="479101.2" table:style-name="ce10">
            <text:p>479 101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7872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7856</text:p>
          </table:table-cell>
          <table:table-cell office:value-type="float" office:value="22673.599999999999" table:style-name="ce10">
            <text:p>22 673.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7878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7868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7853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7859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7858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7873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7855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7861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7866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7877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401:4322</text:p>
          </table:table-cell>
          <table:table-cell office:value-type="float" office:value="13312" table:style-name="ce10">
            <text:p>13 312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7870</text:p>
          </table:table-cell>
          <table:table-cell office:value-type="float" office:value="7151.36" table:style-name="ce10">
            <text:p>7 151.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7867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401:4325</text:p>
          </table:table-cell>
          <table:table-cell office:value-type="float" office:value="13312" table:style-name="ce10">
            <text:p>13 312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101:1559</text:p>
          </table:table-cell>
          <table:table-cell office:value-type="float" office:value="113385.56" table:style-name="ce10">
            <text:p>113 385.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20301:9732</text:p>
          </table:table-cell>
          <table:table-cell office:value-type="float" office:value="439600" table:style-name="ce10">
            <text:p>439 600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101:1558</text:p>
          </table:table-cell>
          <table:table-cell office:value-type="float" office:value="113385.56" table:style-name="ce10">
            <text:p>113 385.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7863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7876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7871</text:p>
          </table:table-cell>
          <table:table-cell office:value-type="float" office:value="22673.599999999999" table:style-name="ce10">
            <text:p>22 673.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7862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7865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120401:1590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120401:1592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60301:930</text:p>
          </table:table-cell>
          <table:table-cell office:value-type="float" office:value="297058.28000000003" table:style-name="ce10">
            <text:p>297 058.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20401:1593</text:p>
          </table:table-cell>
          <table:table-cell office:value-type="float" office:value="4608.5" table:style-name="ce10">
            <text:p>4 608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601:1863</text:p>
          </table:table-cell>
          <table:table-cell office:value-type="float" office:value="134996.48000000001" table:style-name="ce10">
            <text:p>134 996.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30601:1858</text:p>
          </table:table-cell>
          <table:table-cell office:value-type="float" office:value="132355.97" table:style-name="ce10">
            <text:p>132 355.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601:1882</text:p>
          </table:table-cell>
          <table:table-cell office:value-type="float" office:value="135656.60999999999" table:style-name="ce10">
            <text:p>135 656.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601:1871</text:p>
          </table:table-cell>
          <table:table-cell office:value-type="float" office:value="134336.35" table:style-name="ce10">
            <text:p>134 336.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601:1878</text:p>
          </table:table-cell>
          <table:table-cell office:value-type="float" office:value="133016.09" table:style-name="ce10">
            <text:p>133 016.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601:1854</text:p>
          </table:table-cell>
          <table:table-cell office:value-type="float" office:value="177904.9" table:style-name="ce10">
            <text:p>177 904.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601:1859</text:p>
          </table:table-cell>
          <table:table-cell office:value-type="float" office:value="132355.97" table:style-name="ce10">
            <text:p>132 355.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601:1856</text:p>
          </table:table-cell>
          <table:table-cell office:value-type="float" office:value="131695.84" table:style-name="ce10">
            <text:p>131 695.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601:1876</text:p>
          </table:table-cell>
          <table:table-cell office:value-type="float" office:value="163051.99" table:style-name="ce10">
            <text:p>163 051.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120401:1581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120401:1583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120401:1588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120401:1582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120401:1578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60301:933</text:p>
          </table:table-cell>
          <table:table-cell office:value-type="float" office:value="200019.24" table:style-name="ce10">
            <text:p>200 019.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120401:1596</text:p>
          </table:table-cell>
          <table:table-cell office:value-type="float" office:value="5672" table:style-name="ce10">
            <text:p>5 672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120401:1595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120401:1586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120401:1584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120401:1587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120401:1577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30601:1874</text:p>
          </table:table-cell>
          <table:table-cell office:value-type="float" office:value="137306.94" table:style-name="ce10">
            <text:p>137 306.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60301:931</text:p>
          </table:table-cell>
          <table:table-cell office:value-type="float" office:value="394427.38" table:style-name="ce10">
            <text:p>394 427.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120401:1575</text:p>
          </table:table-cell>
          <table:table-cell office:value-type="float" office:value="8508" table:style-name="ce10">
            <text:p>8 508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20401:1585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601:1873</text:p>
          </table:table-cell>
          <table:table-cell office:value-type="float" office:value="134006.29" table:style-name="ce10">
            <text:p>134 006.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30601:1875</text:p>
          </table:table-cell>
          <table:table-cell office:value-type="float" office:value="134336.35" table:style-name="ce10">
            <text:p>134 336.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601:1881</text:p>
          </table:table-cell>
          <table:table-cell office:value-type="float" office:value="136316.74" table:style-name="ce10">
            <text:p>136 316.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30601:1473</text:p>
          </table:table-cell>
          <table:table-cell office:value-type="float" office:value="29555713.57" table:style-name="ce10">
            <text:p>29 555 713.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601:1857</text:p>
          </table:table-cell>
          <table:table-cell office:value-type="float" office:value="130375.58" table:style-name="ce10">
            <text:p>130 375.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30601:1862</text:p>
          </table:table-cell>
          <table:table-cell office:value-type="float" office:value="137967.07" table:style-name="ce10">
            <text:p>137 967.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30601:1869</text:p>
          </table:table-cell>
          <table:table-cell office:value-type="float" office:value="133016.09" table:style-name="ce10">
            <text:p>133 016.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30601:1861</text:p>
          </table:table-cell>
          <table:table-cell office:value-type="float" office:value="134996.48000000001" table:style-name="ce10">
            <text:p>134 996.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30601:1853</text:p>
          </table:table-cell>
          <table:table-cell office:value-type="float" office:value="186156.52" table:style-name="ce10">
            <text:p>186 156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30601:1870</text:p>
          </table:table-cell>
          <table:table-cell office:value-type="float" office:value="134666.42000000001" table:style-name="ce10">
            <text:p>134 666.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30601:1860</text:p>
          </table:table-cell>
          <table:table-cell office:value-type="float" office:value="133676.22" table:style-name="ce10">
            <text:p>133 676.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120401:1589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601:1880</text:p>
          </table:table-cell>
          <table:table-cell office:value-type="float" office:value="134666.42000000001" table:style-name="ce10">
            <text:p>134 666.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120401:1594</text:p>
          </table:table-cell>
          <table:table-cell office:value-type="float" office:value="4608.5" table:style-name="ce10">
            <text:p>4 608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120401:1591</text:p>
          </table:table-cell>
          <table:table-cell office:value-type="float" office:value="4963" table:style-name="ce10">
            <text:p>4 963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30601:1855</text:p>
          </table:table-cell>
          <table:table-cell office:value-type="float" office:value="131035.71" table:style-name="ce10">
            <text:p>131 035.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601:1872</text:p>
          </table:table-cell>
          <table:table-cell office:value-type="float" office:value="126414.8" table:style-name="ce10">
            <text:p>126 414.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30601:1879</text:p>
          </table:table-cell>
          <table:table-cell office:value-type="float" office:value="134336.35" table:style-name="ce10">
            <text:p>134 336.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601:1865</text:p>
          </table:table-cell>
          <table:table-cell office:value-type="float" office:value="135986.67000000001" table:style-name="ce10">
            <text:p>135 986.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601:1868</text:p>
          </table:table-cell>
          <table:table-cell office:value-type="float" office:value="184836.26" table:style-name="ce10">
            <text:p>184 836.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30601:1852</text:p>
          </table:table-cell>
          <table:table-cell office:value-type="float" office:value="135986.67000000001" table:style-name="ce10">
            <text:p>135 986.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30601:1867</text:p>
          </table:table-cell>
          <table:table-cell office:value-type="float" office:value="184506.2" table:style-name="ce10">
            <text:p>184 506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601:1866</text:p>
          </table:table-cell>
          <table:table-cell office:value-type="float" office:value="135326.54999999999" table:style-name="ce10">
            <text:p>135 326.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30601:1864</text:p>
          </table:table-cell>
          <table:table-cell office:value-type="float" office:value="133016.09" table:style-name="ce10">
            <text:p>133 016.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30601:1877</text:p>
          </table:table-cell>
          <table:table-cell office:value-type="float" office:value="136316.74" table:style-name="ce10">
            <text:p>136 316.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60301:932</text:p>
          </table:table-cell>
          <table:table-cell office:value-type="float" office:value="209591.12" table:style-name="ce10">
            <text:p>209 591.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120401:1579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120501:970</text:p>
          </table:table-cell>
          <table:table-cell office:value-type="float" office:value="33852.199999999997" table:style-name="ce10">
            <text:p>33 852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120401:1580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120401:1576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9:000000:3135</text:p>
          </table:table-cell>
          <table:table-cell office:value-type="float" office:value="468595.20000000001" table:style-name="ce10">
            <text:p>468 595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201101:1626</text:p>
          </table:table-cell>
          <table:table-cell office:value-type="float" office:value="68894" table:style-name="ce10">
            <text:p>68 89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201101:1629</text:p>
          </table:table-cell>
          <table:table-cell office:value-type="float" office:value="68908.06" table:style-name="ce10">
            <text:p>68 908.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437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00000:2233</text:p>
          </table:table-cell>
          <table:table-cell office:value-type="float" office:value="54650" table:style-name="ce10">
            <text:p>54 650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4372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201101:1627</text:p>
          </table:table-cell>
          <table:table-cell office:value-type="float" office:value="68894" table:style-name="ce10">
            <text:p>68 89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90501:758</text:p>
          </table:table-cell>
          <table:table-cell office:value-type="float" office:value="47568.35" table:style-name="ce10">
            <text:p>47 568.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201101:1632</text:p>
          </table:table-cell>
          <table:table-cell office:value-type="float" office:value="68922.12" table:style-name="ce10">
            <text:p>68 922.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301:3283</text:p>
          </table:table-cell>
          <table:table-cell office:value-type="float" office:value="425920.97" table:style-name="ce10">
            <text:p>425 920.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50401:600</text:p>
          </table:table-cell>
          <table:table-cell office:value-type="float" office:value="317231.62" table:style-name="ce10">
            <text:p>317 231.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201101:1633</text:p>
          </table:table-cell>
          <table:table-cell office:value-type="float" office:value="68894" table:style-name="ce10">
            <text:p>68 89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00000:2232</text:p>
          </table:table-cell>
          <table:table-cell office:value-type="float" office:value="65580" table:style-name="ce10">
            <text:p>65 580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20901:537</text:p>
          </table:table-cell>
          <table:table-cell office:value-type="float" office:value="500499" table:style-name="ce10">
            <text:p>500 499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20901:718</text:p>
          </table:table-cell>
          <table:table-cell office:value-type="float" office:value="500565.6" table:style-name="ce10">
            <text:p>500 565.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601:319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40601:318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40601:3174</text:p>
          </table:table-cell>
          <table:table-cell office:value-type="float" office:value="8846.5" table:style-name="ce10">
            <text:p>8 846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40601:319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40601:318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40601:3179</text:p>
          </table:table-cell>
          <table:table-cell office:value-type="float" office:value="8846.5" table:style-name="ce10">
            <text:p>8 846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40601:318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20901:539</text:p>
          </table:table-cell>
          <table:table-cell office:value-type="float" office:value="500565.6" table:style-name="ce10">
            <text:p>500 565.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50601:2087</text:p>
          </table:table-cell>
          <table:table-cell office:value-type="float" office:value="9568.4599999999991" table:style-name="ce10">
            <text:p>9 568.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50601:2088</text:p>
          </table:table-cell>
          <table:table-cell office:value-type="float" office:value="9568.4599999999991" table:style-name="ce10">
            <text:p>9 568.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40601:3172</text:p>
          </table:table-cell>
          <table:table-cell office:value-type="float" office:value="27220" table:style-name="ce10">
            <text:p>27 220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601:319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40601:3178</text:p>
          </table:table-cell>
          <table:table-cell office:value-type="float" office:value="8846.5" table:style-name="ce10">
            <text:p>8 846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40601:319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601:318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40601:3173</text:p>
          </table:table-cell>
          <table:table-cell office:value-type="float" office:value="8846.5" table:style-name="ce10">
            <text:p>8 846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40601:318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40601:319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40601:319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40601:3180</text:p>
          </table:table-cell>
          <table:table-cell office:value-type="float" office:value="8846.5" table:style-name="ce10">
            <text:p>8 846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40601:318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40601:319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50601:2091</text:p>
          </table:table-cell>
          <table:table-cell office:value-type="float" office:value="9568.4599999999991" table:style-name="ce10">
            <text:p>9 568.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250401:559</text:p>
          </table:table-cell>
          <table:table-cell office:value-type="float" office:value="558248.17000000004" table:style-name="ce10">
            <text:p>558 248.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90901:1288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50601:2092</text:p>
          </table:table-cell>
          <table:table-cell office:value-type="float" office:value="9568.4599999999991" table:style-name="ce10">
            <text:p>9 568.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40601:319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40601:319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40601:3175</text:p>
          </table:table-cell>
          <table:table-cell office:value-type="float" office:value="8846.5" table:style-name="ce10">
            <text:p>8 846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50601:2089</text:p>
          </table:table-cell>
          <table:table-cell office:value-type="float" office:value="9689.24" table:style-name="ce10">
            <text:p>9 689.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70701:1775</text:p>
          </table:table-cell>
          <table:table-cell office:value-type="float" office:value="41037.440000000002" table:style-name="ce10">
            <text:p>41 037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71101:595</text:p>
          </table:table-cell>
          <table:table-cell office:value-type="float" office:value="570244.56000000006" table:style-name="ce10">
            <text:p>570 244.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40601:3177</text:p>
          </table:table-cell>
          <table:table-cell office:value-type="float" office:value="8846.5" table:style-name="ce10">
            <text:p>8 846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40601:3176</text:p>
          </table:table-cell>
          <table:table-cell office:value-type="float" office:value="8846.5" table:style-name="ce10">
            <text:p>8 846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40601:319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40601:3181</text:p>
          </table:table-cell>
          <table:table-cell office:value-type="float" office:value="27220" table:style-name="ce10">
            <text:p>27 220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40601:318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50601:2090</text:p>
          </table:table-cell>
          <table:table-cell office:value-type="float" office:value="9568.4599999999991" table:style-name="ce10">
            <text:p>9 568.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71101:594</text:p>
          </table:table-cell>
          <table:table-cell office:value-type="float" office:value="299049.90999999997" table:style-name="ce10">
            <text:p>299 049.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71101:596</text:p>
          </table:table-cell>
          <table:table-cell office:value-type="float" office:value="567616.69999999995" table:style-name="ce10">
            <text:p>567 616.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061101:165</text:p>
          </table:table-cell>
          <table:table-cell office:value-type="float" office:value="601784.88" table:style-name="ce10">
            <text:p>601 784.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40601:318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71101:2263</text:p>
          </table:table-cell>
          <table:table-cell office:value-type="float" office:value="1715385" table:style-name="ce10">
            <text:p>1 715 385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50601:2086</text:p>
          </table:table-cell>
          <table:table-cell office:value-type="float" office:value="9568.4599999999991" table:style-name="ce10">
            <text:p>9 568.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30102:7050</text:p>
          </table:table-cell>
          <table:table-cell office:value-type="float" office:value="1880877.63" table:style-name="ce10">
            <text:p>1 880 877.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70101:7722</text:p>
          </table:table-cell>
          <table:table-cell office:value-type="float" office:value="549033.6" table:style-name="ce10">
            <text:p>549 033.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30102:7090</text:p>
          </table:table-cell>
          <table:table-cell office:value-type="float" office:value="1501879.78" table:style-name="ce10">
            <text:p>1 501 879.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30102:7049</text:p>
          </table:table-cell>
          <table:table-cell office:value-type="float" office:value="96765.41" table:style-name="ce10">
            <text:p>96 765.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30102:7508</text:p>
          </table:table-cell>
          <table:table-cell office:value-type="float" office:value="1482526.79" table:style-name="ce10">
            <text:p>1 482 526.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0:1224</text:p>
          </table:table-cell>
          <table:table-cell office:value-type="float" office:value="1898110.4" table:style-name="ce10">
            <text:p>1 898 110.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70501:3500</text:p>
          </table:table-cell>
          <table:table-cell office:value-type="float" office:value="396484.86" table:style-name="ce10">
            <text:p>396 484.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30102:7509</text:p>
          </table:table-cell>
          <table:table-cell office:value-type="float" office:value="289689.14" table:style-name="ce10">
            <text:p>289 689.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40103:5814</text:p>
          </table:table-cell>
          <table:table-cell office:value-type="float" office:value="648343.43000000005" table:style-name="ce10">
            <text:p>648 343.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70201:827</text:p>
          </table:table-cell>
          <table:table-cell office:value-type="float" office:value="734316.51" table:style-name="ce10">
            <text:p>734 316.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2:4142</text:p>
          </table:table-cell>
          <table:table-cell office:value-type="float" office:value="1037854" table:style-name="ce10">
            <text:p>1 037 85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60103:739</text:p>
          </table:table-cell>
          <table:table-cell office:value-type="float" office:value="11343975.02" table:style-name="ce10">
            <text:p>11 343 975.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7:5698</text:p>
          </table:table-cell>
          <table:table-cell office:value-type="float" office:value="543409.51" table:style-name="ce10">
            <text:p>543 409.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14:7534</text:p>
          </table:table-cell>
          <table:table-cell office:value-type="float" office:value="4640908.9800000004" table:style-name="ce10">
            <text:p>4 640 908.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30102:7507</text:p>
          </table:table-cell>
          <table:table-cell office:value-type="float" office:value="5117000.8499999996" table:style-name="ce10">
            <text:p>5 117 000.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30102:7052</text:p>
          </table:table-cell>
          <table:table-cell office:value-type="float" office:value="74590" table:style-name="ce10">
            <text:p>74 590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0:1225</text:p>
          </table:table-cell>
          <table:table-cell office:value-type="float" office:value="1643847.73" table:style-name="ce10">
            <text:p>1 643 847.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30102:7510</text:p>
          </table:table-cell>
          <table:table-cell office:value-type="float" office:value="388524.26" table:style-name="ce10">
            <text:p>388 524.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30102:7091</text:p>
          </table:table-cell>
          <table:table-cell office:value-type="float" office:value="1352699.78" table:style-name="ce10">
            <text:p>1 352 699.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40103:7116</text:p>
          </table:table-cell>
          <table:table-cell office:value-type="float" office:value="5541491.3700000001" table:style-name="ce10">
            <text:p>5 541 491.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40103:5813</text:p>
          </table:table-cell>
          <table:table-cell office:value-type="float" office:value="648705.31000000006" table:style-name="ce10">
            <text:p>648 705.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60201:137</text:p>
          </table:table-cell>
          <table:table-cell office:value-type="float" office:value="6436682.7300000004" table:style-name="ce10">
            <text:p>6 436 682.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6:6094</text:p>
          </table:table-cell>
          <table:table-cell office:value-type="float" office:value="94651.94" table:style-name="ce10">
            <text:p>94 651.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0:33589</text:p>
          </table:table-cell>
          <table:table-cell office:value-type="float" office:value="1421879.22" table:style-name="ce10">
            <text:p>1 421 879.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30105:1362</text:p>
          </table:table-cell>
          <table:table-cell office:value-type="float" office:value="315628.71000000002" table:style-name="ce10">
            <text:p>315 628.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6:3180</text:p>
          </table:table-cell>
          <table:table-cell office:value-type="float" office:value="1725254.81" table:style-name="ce10">
            <text:p>1 725 254.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31684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70110:9</text:p>
          </table:table-cell>
          <table:table-cell office:value-type="float" office:value="2845563.48" table:style-name="ce10">
            <text:p>2 845 563.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81201:630</text:p>
          </table:table-cell>
          <table:table-cell office:value-type="float" office:value="244167.16" table:style-name="ce10">
            <text:p>244 167.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4:4949</text:p>
          </table:table-cell>
          <table:table-cell office:value-type="float" office:value="1072539.68" table:style-name="ce10">
            <text:p>1 072 539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5:5672</text:p>
          </table:table-cell>
          <table:table-cell office:value-type="float" office:value="16814452.829999998" table:style-name="ce10">
            <text:p>16 814 452.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9:31682</text:p>
          </table:table-cell>
          <table:table-cell office:value-type="float" office:value="1380026" table:style-name="ce10">
            <text:p>1 380 026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8:904</text:p>
          </table:table-cell>
          <table:table-cell office:value-type="float" office:value="651217.78" table:style-name="ce10">
            <text:p>651 217.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14:6139</text:p>
          </table:table-cell>
          <table:table-cell office:value-type="float" office:value="108326.01" table:style-name="ce10">
            <text:p>108 326.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1301:691</text:p>
          </table:table-cell>
          <table:table-cell office:value-type="float" office:value="908688.45" table:style-name="ce10">
            <text:p>908 688.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60:21</text:p>
          </table:table-cell>
          <table:table-cell office:value-type="float" office:value="517798.77" table:style-name="ce10">
            <text:p>517 798.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3:29809</text:p>
          </table:table-cell>
          <table:table-cell office:value-type="float" office:value="105234119.79000001" table:style-name="ce10">
            <text:p>105 234 119.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3:30167</text:p>
          </table:table-cell>
          <table:table-cell office:value-type="float" office:value="48407.89" table:style-name="ce10">
            <text:p>48 407.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06:4882</text:p>
          </table:table-cell>
          <table:table-cell office:value-type="float" office:value="3809640.52" table:style-name="ce10">
            <text:p>3 809 640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0:33591</text:p>
          </table:table-cell>
          <table:table-cell office:value-type="float" office:value="759695.39" table:style-name="ce10">
            <text:p>759 695.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28:1059</text:p>
          </table:table-cell>
          <table:table-cell office:value-type="float" office:value="3189397.44" table:style-name="ce10">
            <text:p>3 189 397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81201:147</text:p>
          </table:table-cell>
          <table:table-cell office:value-type="float" office:value="528092.19999999995" table:style-name="ce10">
            <text:p>528 092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2:1769</text:p>
          </table:table-cell>
          <table:table-cell office:value-type="float" office:value="15390237.91" table:style-name="ce10">
            <text:p>15 390 237.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06:4687</text:p>
          </table:table-cell>
          <table:table-cell office:value-type="float" office:value="6684966.7000000002" table:style-name="ce10">
            <text:p>6 684 966.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3:30166</text:p>
          </table:table-cell>
          <table:table-cell office:value-type="float" office:value="69454.8" table:style-name="ce10">
            <text:p>69 454.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329248758.42000002" table:style-name="ce10">
            <text:p>329 248 758.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472839.4800000004" table:style-name="ce10">
            <text:p>9 472 839.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200901:1146</text:p>
          </table:table-cell>
          <table:table-cell office:value-type="float" office:value="959150.54" table:style-name="ce10">
            <text:p>959 150.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60401:2246</text:p>
          </table:table-cell>
          <table:table-cell office:value-type="float" office:value="1771379.17" table:style-name="ce10">
            <text:p>1 771 379.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200901:1175</text:p>
          </table:table-cell>
          <table:table-cell office:value-type="float" office:value="959150.54" table:style-name="ce10">
            <text:p>959 150.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200901:1099</text:p>
          </table:table-cell>
          <table:table-cell office:value-type="float" office:value="530013.93999999994" table:style-name="ce10">
            <text:p>530 013.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200901:1172</text:p>
          </table:table-cell>
          <table:table-cell office:value-type="float" office:value="959150.54" table:style-name="ce10">
            <text:p>959 150.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200901:1100</text:p>
          </table:table-cell>
          <table:table-cell office:value-type="float" office:value="527420.06000000006" table:style-name="ce10">
            <text:p>527 420.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200901:1109</text:p>
          </table:table-cell>
          <table:table-cell office:value-type="float" office:value="664895.14" table:style-name="ce10">
            <text:p>664 895.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136:37</text:p>
          </table:table-cell>
          <table:table-cell office:value-type="float" office:value="660160.93999999994" table:style-name="ce10">
            <text:p>660 160.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10106:885</text:p>
          </table:table-cell>
          <table:table-cell office:value-type="float" office:value="586834.23" table:style-name="ce10">
            <text:p>586 834.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200901:1147</text:p>
          </table:table-cell>
          <table:table-cell office:value-type="float" office:value="1172638.8899999999" table:style-name="ce10">
            <text:p>1 172 638.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200901:1173</text:p>
          </table:table-cell>
          <table:table-cell office:value-type="float" office:value="1172638.8899999999" table:style-name="ce10">
            <text:p>1 172 638.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40301:7046</text:p>
          </table:table-cell>
          <table:table-cell office:value-type="float" office:value="25189209.989999998" table:style-name="ce10">
            <text:p>25 189 209.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200901:1171</text:p>
          </table:table-cell>
          <table:table-cell office:value-type="float" office:value="1211314.32" table:style-name="ce10">
            <text:p>1 211 314.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200901:1174</text:p>
          </table:table-cell>
          <table:table-cell office:value-type="float" office:value="982355.8" table:style-name="ce10">
            <text:p>982 355.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200901:1110</text:p>
          </table:table-cell>
          <table:table-cell office:value-type="float" office:value="521367.71" table:style-name="ce10">
            <text:p>521 367.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40301:1361</text:p>
          </table:table-cell>
          <table:table-cell office:value-type="float" office:value="8280993.5199999996" table:style-name="ce10">
            <text:p>8 280 993.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200901:1114</text:p>
          </table:table-cell>
          <table:table-cell office:value-type="float" office:value="557681.88" table:style-name="ce10">
            <text:p>557 681.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01101:1765</text:p>
          </table:table-cell>
          <table:table-cell office:value-type="float" office:value="1648324.9" table:style-name="ce10">
            <text:p>1 648 324.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30101:255</text:p>
          </table:table-cell>
          <table:table-cell office:value-type="float" office:value="846036.75" table:style-name="ce10">
            <text:p>846 036.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40101:4705</text:p>
          </table:table-cell>
          <table:table-cell office:value-type="float" office:value="1191312.4099999999" table:style-name="ce10">
            <text:p>1 191 312.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4:8923</text:p>
          </table:table-cell>
          <table:table-cell office:value-type="float" office:value="2083937.33" table:style-name="ce10">
            <text:p>2 083 937.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200901:1113</text:p>
          </table:table-cell>
          <table:table-cell office:value-type="float" office:value="557681.88" table:style-name="ce10">
            <text:p>557 681.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200901:1098</text:p>
          </table:table-cell>
          <table:table-cell office:value-type="float" office:value="701209.3" table:style-name="ce10">
            <text:p>701 209.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200901:1096</text:p>
          </table:table-cell>
          <table:table-cell office:value-type="float" office:value="570651.22" table:style-name="ce10">
            <text:p>570 651.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200901:1097</text:p>
          </table:table-cell>
          <table:table-cell office:value-type="float" office:value="661436.64" table:style-name="ce10">
            <text:p>661 436.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200901:1094</text:p>
          </table:table-cell>
          <table:table-cell office:value-type="float" office:value="577568.19999999995" table:style-name="ce10">
            <text:p>577 568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30701:2179</text:p>
          </table:table-cell>
          <table:table-cell office:value-type="float" office:value="1318747.55" table:style-name="ce10">
            <text:p>1 318 747.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20104:4374</text:p>
          </table:table-cell>
          <table:table-cell office:value-type="float" office:value="794517.75" table:style-name="ce10">
            <text:p>794 517.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31301:4502</text:p>
          </table:table-cell>
          <table:table-cell office:value-type="float" office:value="2812394.54" table:style-name="ce10">
            <text:p>2 812 394.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20104:43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501:16441</text:p>
          </table:table-cell>
          <table:table-cell office:value-type="float" office:value="2037716.22" table:style-name="ce10">
            <text:p>2 037 716.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20104:4383</text:p>
          </table:table-cell>
          <table:table-cell office:value-type="float" office:value="1021019.86" table:style-name="ce10">
            <text:p>1 021 019.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20104:4373</text:p>
          </table:table-cell>
          <table:table-cell office:value-type="float" office:value="623174.18999999994" table:style-name="ce10">
            <text:p>623 174.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20104:43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90501:16442</text:p>
          </table:table-cell>
          <table:table-cell office:value-type="float" office:value="505785.07" table:style-name="ce10">
            <text:p>505 785.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80102:5337</text:p>
          </table:table-cell>
          <table:table-cell office:value-type="float" office:value="2221723.87" table:style-name="ce10">
            <text:p>2 221 723.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20104:4379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2001:1122</text:p>
          </table:table-cell>
          <table:table-cell office:value-type="float" office:value="674973.04" table:style-name="ce10">
            <text:p>674 973.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1601:910</text:p>
          </table:table-cell>
          <table:table-cell office:value-type="float" office:value="667798.25" table:style-name="ce10">
            <text:p>667 798.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20104:4380</text:p>
          </table:table-cell>
          <table:table-cell office:value-type="float" office:value="1035102.89" table:style-name="ce10">
            <text:p>1 035 102.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20104:4376</text:p>
          </table:table-cell>
          <table:table-cell office:value-type="float" office:value="279313.48" table:style-name="ce10">
            <text:p>279 313.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20104:4375</text:p>
          </table:table-cell>
          <table:table-cell office:value-type="float" office:value="627868.53" table:style-name="ce10">
            <text:p>627 868.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20104:4382</text:p>
          </table:table-cell>
          <table:table-cell office:value-type="float" office:value="1402435.32" table:style-name="ce10">
            <text:p>1 402 435.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20104:4381</text:p>
          </table:table-cell>
          <table:table-cell office:value-type="float" office:value="612611.92000000004" table:style-name="ce10">
            <text:p>612 611.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50201:1506</text:p>
          </table:table-cell>
          <table:table-cell office:value-type="float" office:value="950074.05" table:style-name="ce10">
            <text:p>950 074.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40301:3677</text:p>
          </table:table-cell>
          <table:table-cell office:value-type="float" office:value="2530896.4" table:style-name="ce10">
            <text:p>2 530 896.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20104:4367</text:p>
          </table:table-cell>
          <table:table-cell office:value-type="float" office:value="252321" table:style-name="ce10">
            <text:p>252 321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20104:4240</text:p>
          </table:table-cell>
          <table:table-cell office:value-type="float" office:value="579751.51" table:style-name="ce10">
            <text:p>579 751.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20101:2474</text:p>
          </table:table-cell>
          <table:table-cell office:value-type="float" office:value="526896.64000000001" table:style-name="ce10">
            <text:p>526 896.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20104:4366</text:p>
          </table:table-cell>
          <table:table-cell office:value-type="float" office:value="168996.39" table:style-name="ce10">
            <text:p>168 996.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20104:4360</text:p>
          </table:table-cell>
          <table:table-cell office:value-type="float" office:value="701804.45" table:style-name="ce10">
            <text:p>701 804.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20104:4371</text:p>
          </table:table-cell>
          <table:table-cell office:value-type="float" office:value="720581.83" table:style-name="ce10">
            <text:p>720 581.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20104:4368</text:p>
          </table:table-cell>
          <table:table-cell office:value-type="float" office:value="597355.30000000005" table:style-name="ce10">
            <text:p>597 355.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20104:4370</text:p>
          </table:table-cell>
          <table:table-cell office:value-type="float" office:value="882536.71" table:style-name="ce10">
            <text:p>882 536.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20104:4372</text:p>
          </table:table-cell>
          <table:table-cell office:value-type="float" office:value="291049.34000000003" table:style-name="ce10">
            <text:p>291 049.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60501:1931</text:p>
          </table:table-cell>
          <table:table-cell office:value-type="float" office:value="1010113.31" table:style-name="ce10">
            <text:p>1 010 113.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10801:6523</text:p>
          </table:table-cell>
          <table:table-cell office:value-type="float" office:value="2030844.71" table:style-name="ce10">
            <text:p>2 030 844.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20104:4359</text:p>
          </table:table-cell>
          <table:table-cell office:value-type="float" office:value="873148.02" table:style-name="ce10">
            <text:p>873 148.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20104:4363</text:p>
          </table:table-cell>
          <table:table-cell office:value-type="float" office:value="541023.16" table:style-name="ce10">
            <text:p>541 023.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61001:653</text:p>
          </table:table-cell>
          <table:table-cell office:value-type="float" office:value="441928.44" table:style-name="ce10">
            <text:p>441 928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20104:4358</text:p>
          </table:table-cell>
          <table:table-cell office:value-type="float" office:value="834419.68" table:style-name="ce10">
            <text:p>834 419.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20104:4361</text:p>
          </table:table-cell>
          <table:table-cell office:value-type="float" office:value="670117.63" table:style-name="ce10">
            <text:p>670 117.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20104:4369</text:p>
          </table:table-cell>
          <table:table-cell office:value-type="float" office:value="178385.08" table:style-name="ce10">
            <text:p>178 385.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40401:1140</text:p>
          </table:table-cell>
          <table:table-cell office:value-type="float" office:value="2190919.73" table:style-name="ce10">
            <text:p>2 190 919.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20104:4365</text:p>
          </table:table-cell>
          <table:table-cell office:value-type="float" office:value="1056227.44" table:style-name="ce10">
            <text:p>1 056 227.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20101:646</text:p>
          </table:table-cell>
          <table:table-cell office:value-type="float" office:value="357430.22" table:style-name="ce10">
            <text:p>357 430.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20104:4357</text:p>
          </table:table-cell>
          <table:table-cell office:value-type="float" office:value="701804.45" table:style-name="ce10">
            <text:p>701 804.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20104:4362</text:p>
          </table:table-cell>
          <table:table-cell office:value-type="float" office:value="1375442.84" table:style-name="ce10">
            <text:p>1 375 442.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20104:4364</text:p>
          </table:table-cell>
          <table:table-cell office:value-type="float" office:value="1334367.33" table:style-name="ce10">
            <text:p>1 334 367.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00000:3754</text:p>
          </table:table-cell>
          <table:table-cell office:value-type="float" office:value="2459575.06" table:style-name="ce10">
            <text:p>2 459 575.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50101:1342</text:p>
          </table:table-cell>
          <table:table-cell office:value-type="float" office:value="1027015.22" table:style-name="ce10">
            <text:p>1 027 015.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30501:2049</text:p>
          </table:table-cell>
          <table:table-cell office:value-type="float" office:value="986474.5" table:style-name="ce10">
            <text:p>986 474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120101:4128</text:p>
          </table:table-cell>
          <table:table-cell office:value-type="float" office:value="439197.7" table:style-name="ce10">
            <text:p>439 197.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70101:5260</text:p>
          </table:table-cell>
          <table:table-cell office:value-type="float" office:value="10011633.73" table:style-name="ce10">
            <text:p>10 011 633.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140101:2287</text:p>
          </table:table-cell>
          <table:table-cell office:value-type="float" office:value="1419877.9" table:style-name="ce10">
            <text:p>1 419 877.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60101:6296</text:p>
          </table:table-cell>
          <table:table-cell office:value-type="float" office:value="1177974.71" table:style-name="ce10">
            <text:p>1 177 974.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070101:22</text:p>
          </table:table-cell>
          <table:table-cell office:value-type="float" office:value="552828.62" table:style-name="ce10">
            <text:p>552 828.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40101:4823</text:p>
          </table:table-cell>
          <table:table-cell office:value-type="float" office:value="1284721.8799999999" table:style-name="ce10">
            <text:p>1 284 721.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180101:209</text:p>
          </table:table-cell>
          <table:table-cell office:value-type="float" office:value="850629.97" table:style-name="ce10">
            <text:p>850 629.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6:050102:2209</text:p>
          </table:table-cell>
          <table:table-cell office:value-type="float" office:value="974056.86" table:style-name="ce10">
            <text:p>974 056.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130301:1133</text:p>
          </table:table-cell>
          <table:table-cell office:value-type="float" office:value="1461038.07" table:style-name="ce10">
            <text:p>1 461 038.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00601:1287</text:p>
          </table:table-cell>
          <table:table-cell office:value-type="float" office:value="205027.25" table:style-name="ce10">
            <text:p>205 027.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130201:1034</text:p>
          </table:table-cell>
          <table:table-cell office:value-type="float" office:value="504105.26" table:style-name="ce10">
            <text:p>504 105.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30301:1520</text:p>
          </table:table-cell>
          <table:table-cell office:value-type="float" office:value="1663919.66" table:style-name="ce10">
            <text:p>1 663 919.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20104:3235</text:p>
          </table:table-cell>
          <table:table-cell office:value-type="float" office:value="1058050.96" table:style-name="ce10">
            <text:p>1 058 050.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50201:496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40101:7806</text:p>
          </table:table-cell>
          <table:table-cell office:value-type="float" office:value="1677940.36" table:style-name="ce10">
            <text:p>1 677 940.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20101:2322</text:p>
          </table:table-cell>
          <table:table-cell office:value-type="float" office:value="963119.73" table:style-name="ce10">
            <text:p>963 119.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00000:3164</text:p>
          </table:table-cell>
          <table:table-cell office:value-type="float" office:value="3086617.1" table:style-name="ce10">
            <text:p>3 086 617.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130501:1218</text:p>
          </table:table-cell>
          <table:table-cell office:value-type="float" office:value="1782341.18" table:style-name="ce10">
            <text:p>1 782 341.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200101:2638</text:p>
          </table:table-cell>
          <table:table-cell office:value-type="float" office:value="1031879.66" table:style-name="ce10">
            <text:p>1 031 879.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130501:1216</text:p>
          </table:table-cell>
          <table:table-cell office:value-type="float" office:value="1783083.2" table:style-name="ce10">
            <text:p>1 783 083.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50101:4554</text:p>
          </table:table-cell>
          <table:table-cell office:value-type="float" office:value="709806.32" table:style-name="ce10">
            <text:p>709 806.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200101:2637</text:p>
          </table:table-cell>
          <table:table-cell office:value-type="float" office:value="1004094.6" table:style-name="ce10">
            <text:p>1 004 094.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50201:497</text:p>
          </table:table-cell>
          <table:table-cell office:value-type="float" office:value="1440591.97" table:style-name="ce10">
            <text:p>1 440 591.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20601:3119</text:p>
          </table:table-cell>
          <table:table-cell office:value-type="float" office:value="1105857.1200000001" table:style-name="ce10">
            <text:p>1 105 857.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3:871</text:p>
          </table:table-cell>
          <table:table-cell office:value-type="float" office:value="560238.11" table:style-name="ce10">
            <text:p>560 238.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70201:49</text:p>
          </table:table-cell>
          <table:table-cell office:value-type="float" office:value="428530.5" table:style-name="ce10">
            <text:p>428 530.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20601:1145</text:p>
          </table:table-cell>
          <table:table-cell office:value-type="float" office:value="1342045.8" table:style-name="ce10">
            <text:p>1 342 045.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0603:1453</text:p>
          </table:table-cell>
          <table:table-cell office:value-type="float" office:value="3309710.7" table:style-name="ce10">
            <text:p>3 309 710.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70603:1427</text:p>
          </table:table-cell>
          <table:table-cell office:value-type="float" office:value="1654028.82" table:style-name="ce10">
            <text:p>1 654 028.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70603:1064</text:p>
          </table:table-cell>
          <table:table-cell office:value-type="float" office:value="2745687.84" table:style-name="ce10">
            <text:p>2 745 687.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70603:1115</text:p>
          </table:table-cell>
          <table:table-cell office:value-type="float" office:value="4018534.55" table:style-name="ce10">
            <text:p>4 018 534.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30102:1553</text:p>
          </table:table-cell>
          <table:table-cell office:value-type="float" office:value="1775805.71" table:style-name="ce10">
            <text:p>1 775 805.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30101:2178</text:p>
          </table:table-cell>
          <table:table-cell office:value-type="float" office:value="1630338.34" table:style-name="ce10">
            <text:p>1 630 338.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70201:48</text:p>
          </table:table-cell>
          <table:table-cell office:value-type="float" office:value="2903870.41" table:style-name="ce10">
            <text:p>2 903 870.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70101:269</text:p>
          </table:table-cell>
          <table:table-cell office:value-type="float" office:value="9003107.7200000007" table:style-name="ce10">
            <text:p>9 003 107.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50501:51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50501:51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8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00000:15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90201: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90105:35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50401:4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00000:1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81701:2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80108: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40601: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20801:1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601:16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20601:1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40501:3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1001:9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00301:1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00301:20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50601:13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701:12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101:15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00000:13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30501:4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30501: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20801:1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00000:8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100301:20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90701:5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70501:24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601:12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50601:13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41001:2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1101:15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10601:2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40901:6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50901:14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101:1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50901:5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36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401:30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18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1201: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1201:2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41101:5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16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501:50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1201: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401:43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38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1101:5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65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501:21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301: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501:10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00000:75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41001:6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18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00401:1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501:51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30701:27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78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501:13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501:48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1001:2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501:51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48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41101:4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001:6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401:27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1401:43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45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1401:43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65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65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65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65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20701:3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60301:8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50501:18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20401:10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81101: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30501:10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20601:22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40301:14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00000:29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70301:2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81201:4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80301:3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120601: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30501:24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140301:6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120401:10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70601:9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30601: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32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60301:23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20401:14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60501:6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60901:1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40501:2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61401:4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60901:3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31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61701:3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61101: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50401:6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32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20201:8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27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80501:3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00000:24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30501:9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301:30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30501:1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18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29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39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31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39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30401:6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30601:2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26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10601:7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30501:2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31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301:26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20501:21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601:2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61401:3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31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60501:9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000000:73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35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00601:19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61701:3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31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20501:5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71001:3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1201:1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81001:1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50501:7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80301:7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60501:3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00401:1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90801:21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110301: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50701:12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61101:1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50601:18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90401:1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701:3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00000:61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90801:21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90401: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260401:8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90401: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20501:7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50801:12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31501:32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70901:2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70701:17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50501:7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21001:30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50701:13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40601:16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260401:8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70601:4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00000:15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00000:13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60901: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280401:6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270901:8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60501: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90801:18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100401:5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221301:2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80301:11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00000:4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90801:5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60501:1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21001:30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10801:5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90401:2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40601:20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30501:5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10134:8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60501:3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280401:6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00000:15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00000:15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90801: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5:38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2:5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2:2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1:3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201: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00000:4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5:2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90102:2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2:5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90103:14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00000:37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80301: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2:2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90102:40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00000:11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90105:19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4:6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50801:40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4:5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2:2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5:1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3: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2:43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90102:10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50801:4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80101:52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50301: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90105:9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2:34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3:4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2:10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4:2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00000:6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90102:1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00000:10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90105:31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24:5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80101:52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40103:4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50801:37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50801:40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2:4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30501:3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90102:35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30101:23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13:116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9:315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81501:15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81401:18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1:18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6:10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8:56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40102:3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4:4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9:315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0:316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9:315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9:315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315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40108:9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9:315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8:17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0:010111:1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1501:4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81401:10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81401:17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40102:4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1401:18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81401:18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81401:10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9:315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9:315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54:35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81501:2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81401:17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00000:19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76: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315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9:315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5:15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42:19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30101:18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40102:4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58:2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9:315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81401:5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81401:18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15:80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5:192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9:315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81501:15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81201:6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64: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8:9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00000:22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80401: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00000:17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81501:15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81401:18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81401:18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1401:18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81401: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23:2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40101:12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200301:20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200301:24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10101:82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200103:23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10107:8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80103:5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200301:20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70102:21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60102:3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80103:11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50601: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3:060101: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200103:23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200301:2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200301:23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3:110501:13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501:11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80103:17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01101:11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70101:21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200301:24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80103:13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30701:67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20201:1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90101:92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228:12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80102:55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05:5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90801:45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40701:23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401:37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30801:2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90801:54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40401:37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0901:8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80102:44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0901:16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70101:6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70101:9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0901:16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31301:6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60901:35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00000:134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10201:18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10401:33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30601:9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80101:31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40401: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40201:14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40101:29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20102:53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110201:8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110201:8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110301:5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140301:11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140301:11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140101:40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140301:11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9:140101:39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9:140101:44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140101:45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140101:43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140101:43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140101:43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140101:43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140101:39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140101:43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140101:43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9:140101:40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140101:40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060101:5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010150: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140101:45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140101:44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140101:39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010123:1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9:140101:40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140101:40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140101:45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060101:5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140101:39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9:140101:40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110301:5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110201:8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050101:13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140101:45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140101:39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9:140101:39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9:140101:39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9:110301:8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10143:11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090101:8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9:140101:1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9:140101:39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9:140101:40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140101:44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140101:1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140101:39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140101:39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9:140101:39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20101:39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110201:6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9:110101:1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110201: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9:110201:5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110201:8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110201:8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110101:28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110201: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9:110101:24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110101:24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9:110101:24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110101:24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110101:2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9:110201: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9:110101:25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110201:8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9:110101:28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9:110101:24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110201:8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9:110101:29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110201:8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010102:65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9:110201:6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00601:18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9:110101: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110101:24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110101:24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110101:24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110101:24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80401:19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140101:17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110101:25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110201:8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9:110201:5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9:110101:24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110201:8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9:110201:5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110201:8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9:110201:8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110101:25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110201: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9:110201:6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9:110201:5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9:110201:5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9:110101:26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9:110101:2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9:110101:1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9:110101:24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9:110101:24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110101:2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110101:2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110101:25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110201:5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6:110101:29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000000:72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110201:6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9:110101:29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110201:8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40201:20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9:110101:25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110201:5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9:110201:8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110101:25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110201:6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9:000000:66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110101:26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110101:24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110101:24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110101:24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110101:24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110101:24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110101:24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9:110101:24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180104: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9:000000:62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9:110201:5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9:000000:72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9:110201:8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110101:28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110101:25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000000:72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110101:28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9:110201:8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9:110101:25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10102:64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9:110101:30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110201:8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110101:24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110101:24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9:110101:30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9:110101:28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110101:24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110101:1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110201:8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110101:2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9:110101:2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9:110101:2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110101:25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110201: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110101: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110201:8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9:110201:8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110101:24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110201:8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110101:26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110101:28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110201:8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9:110201:8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110101:28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110101:29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9:110201:8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110201:8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110101:24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9:110101:24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60501:24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010101:45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110101:24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110101:24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9:110101:24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110101:24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110101:24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110101:24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9:110101:24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5:190103: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40201:21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6:050101:5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8:010801:5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60301:7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30201:18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9:110101:29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180201:12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10102:2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90501:22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000000:30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10109:29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00000:7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130101:22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20601:24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20601:1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20601: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31601:11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150101:27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180101:9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10109:35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30101:3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150201:15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30801: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060101:1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20103:45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230101:26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10103:9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10109:27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21001:33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030102:20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20601: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30801:4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3:170601:2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30501: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180101:6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20601:5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80101:1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5:010126: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20301: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5:010137:2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140101: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020133: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080101:32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3:240201:10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5:130101: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10105:80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20701: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90105:39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5:030601: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21001:24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000000:18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90201: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90201: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90105:17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90105:28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30601:4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30601:4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30601:4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90201: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90201:2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30601:4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30601:4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30601:4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90201: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90201: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0:000000:6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30101:20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70201: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70201:4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70201:4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70201:3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70201:4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170201:4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70201:4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70201:5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70201:4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70201:4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70201:4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70201:5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70201:5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70201:5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211401:44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141101:5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000000:57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6:030401:12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21001:8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36:16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36:1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36:16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36:15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36:15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36:17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36:16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36:1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36:15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36:1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36:1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36:17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36:16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36:1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36:15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36:18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36:17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36:16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36:15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36:17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36:1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36:16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36:17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36:16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36:17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36:16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36:1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36:18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36:1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36:1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36:16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36:16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34:9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34:9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34:9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36:16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36:15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36:16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36:1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36:16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36:18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36:1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35:15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36:1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36:1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35:2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36:18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36:15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36:16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35:12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36: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36:1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36:1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36:17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36:15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36:15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34:3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34:58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34:58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34:44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34:40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34:9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34:45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34:9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34:6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34:43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34:47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34:9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34:9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34:43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34:56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34:51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34:55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34:40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34:57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34:40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34:44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34:5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34:43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34:7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34:56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34:55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34:9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34:44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34:9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34:43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34:50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34:9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34:9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34:58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34:9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34:4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34:55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34:59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34:47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34:40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34:5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34:9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34:5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34:8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34:57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34:9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34:3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34:3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34:9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34:55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34:6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34:9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34:50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34: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33:3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34:55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34:7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34:9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34:8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34:5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34:8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34:46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34:40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34:9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34:41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34:51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34:43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34:9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34:9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34:56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34:43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34:56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34:4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34:9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34:9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34:55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34:40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34:9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34:9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34:9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34:4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34:57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34:38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34:9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34:9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34: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34:59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34:44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34:51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34:9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34:51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34:50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34:56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34:8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34:5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34:9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34:9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34:9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34:51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34:58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34:9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34:9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34:54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34:47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34:9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34: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34:58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34:9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34:40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34:9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34:7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34:54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34:3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34:9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34:55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34:9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34:9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34:58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34:58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34:39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33:3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34:57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34:6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34:39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34:9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34:9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34:9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34:9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34:44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34:58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34:55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34:9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34:58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34:9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34:54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34:9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34:5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34:47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34:9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34:9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34:40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34:9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34:10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34:6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34:58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34:9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34: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34:58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34:9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34:44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34:43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34:9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34:44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34:40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34:5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34:39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34: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34:9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34:9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34:9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34:9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34:9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34:9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34:8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34:7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34:54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34:54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34:58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34:39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34:46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34:5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34:40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70603:14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70603:14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70603:14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70603:14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70603:14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70603:14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70603:14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00000:7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0603:14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70603:14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70603:14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70603:1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70603:15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70603:14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70603:1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0603:14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70603:14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70603:1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70603:1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70603:14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70603:14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70603: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70603:15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70603:14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70603:14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00000:9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70603:14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70603:14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70603:14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70603:14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70603:14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70603:14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70603:15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70603:14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70603:15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70603:14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70603:1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70603:14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70603:14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70603:14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70603:14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70603:14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70603:14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70603:1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70603:15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70603:13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70603:13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70603:10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0602:10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70603:10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70603:13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70603:14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70603:10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70603:13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70603:14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70603:13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70603:13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70603:1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70603:1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70602:13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70602:7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70603:10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70603:14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70603:13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70603:13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70603:14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70603:10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70603:1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70603:10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70603:1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70603:10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70603:10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70603:13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70603:13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70603:10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70603:10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70603:1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70603:13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70603:10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70603:14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70603:13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70603:13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70602:9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70603:1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70603:10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70603:1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70603:13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70603:13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70602:8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70603:13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70603:1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70603:11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70602:3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70603:13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70603:1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70603:14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70603:10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70603:10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70603:14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70603:13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70603:13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70603:10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70603:1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70602:11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70603: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70603:10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70603:13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70603:10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70603:13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70603:10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70603:10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70603: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70603:10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70603:10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70603:14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70603:1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70603:13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70603:14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70603:13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70603:10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70603:13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70603:14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70603:11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70602: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70603:10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70603:1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70602:5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70603:13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70603:13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70603:10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70603: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70603:10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70603:10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170603:13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70603:13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70603:10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70603:10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70603:13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70603:11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70603:11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70603:14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70603:14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70603:13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70603:13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70603:10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70603:14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70603:14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70603:13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70603:14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70603:1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70603:10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70603:14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170601:25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70603:11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70602:1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70603:14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70603:10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70603:13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70603:10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70603:1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70603:1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70603:14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70603:10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70603:13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70603:1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70603:13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70603:13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170603:10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70603:13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70603:14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170603:1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70603:13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70603:14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70603:10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70603:1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70603:13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70603:1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70603:10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70603:11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70603:14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70603:1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70603:1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70603:13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70603:14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70603:11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70603:13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170603:10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70603:11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70603:13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70603:14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70603:14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70603:13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70603:10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70603:10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70602: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70603:14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170603:13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70603:11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60601: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00000:51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00000:3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00000:7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00000:38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00000:3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00000:36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00000:78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00000:52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00000:49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00000:63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00000:20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00000:36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00000:13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00000:6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4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30102:16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30102:15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30102:15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30102:16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30102:1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30102:16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30102:15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30102:15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30102:15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30102:15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30102:15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30102:15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30102:14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30102:16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30102:15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30102:15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30102:1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30102:15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30102:15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30102:15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30102:15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30102:16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70701:20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30102:1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30102:15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30102:15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30102:16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30102:15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30102:14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30102:16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30102:15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30102:15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30102:15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30102:16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30102:15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30102:16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30102:16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30102:15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30102:16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30102:16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30102:15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30102:14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30102:15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30102:15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30102:15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30102:16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30102:15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30102:15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30102:15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30102:15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30102:15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30102:15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30102:15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30102:1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30102:15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30102:1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30102:14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30102:1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30102:15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30102:1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30102:15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30102:1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30102:1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30102:14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30102:15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30102:16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30102:15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30102:15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30102:16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30102:16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30102:16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30102:15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30102:16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30102:15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30102:15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30102:16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30102:15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30102:15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30102:16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30102:16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30102:15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30102:1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30102:16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30102:16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30102:15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30102:16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30102:15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30102:1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30102:15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30102:15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30102:14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30102:16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30102:16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30102:16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30102:15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30102:15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30102:15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30102:15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30102:15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30102:15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30102:15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30102:12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30102:12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30102:11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30102:11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30102:12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30102:12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30102:1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30102:12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30102:13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30102:11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30102:11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30102:1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30102:11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30102:13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30102:13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30102:13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30102:12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30102:12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30102:11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30102:12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30102:1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30102:11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30102:13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30102:13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30102:12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30102:13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30102:12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30102:13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30102:12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30102:1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30102:13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30102:12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30102:11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30102:13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30102:13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30102:12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30102:11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30102:12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30102:13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30102:12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30102:12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30102:11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30102:11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30102:11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30102:12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30102:13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30102:1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30102:12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30102:12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30102:11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30102:11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30102:11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30102:13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30102:13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30102:14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30102:14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30102:14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30102:14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30102:13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30102:14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30102:14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30102:1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30102:13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30102:12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30102:13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30102:13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30102:13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30102:12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30102:11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30102:12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30102:12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30102:11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30102:12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30102:13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30102:13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30102:13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30102:13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30102:13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30102:13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30102:11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30102:13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30102:11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30102:11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30102:13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30102:11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30102:11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30102:12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30102:12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30102:11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30102:13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30102:13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30102:12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30102:12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30102:1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30102:13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30102:13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30102:12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30102:11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30102:12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30102:13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30102:13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30102:12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30102:12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30102:13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30102:11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30102:12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30102:11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30102:11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30102:13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30102:12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30102:14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30102:13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30102:14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30102:13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30102:1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30102:13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30102:14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30102:14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30102:14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30102:13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30102:14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30102:14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30102:13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30102:14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30102:14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30102:1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30102:14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30102:14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30102:14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30102:14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30102:13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30102:12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30102:13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30102:12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30102:12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30102:12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30102:13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30102:13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30102:11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30102:12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30102:1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30102:13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30102:12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30102:14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30102:13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30102:13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30102:14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30102:14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30102:14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30102:14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30102:14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30102:13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30102:13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30102:14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30102:13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30102:1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30102:14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30102:12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30102:11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30102:12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30102:1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30102:11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30102:1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30102:12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30102:1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4:030102:12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30102:12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30102:11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30102:12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30102:13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30102:13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30102:13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30102:11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30102:13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30102:13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30102:13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30102:12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30102:13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4:030102:12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30102:11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4:030102:11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30102:12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30102:11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30102:12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30102:12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30102:12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4:030102:12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30102:13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4:030102:11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4:030102:13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4:030102:1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30102:13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30102:12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4:030102:11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30102:12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4:030102:13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30102:14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4:030102:1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4:030102:13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30102:14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4:030102:10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4:030102:10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30102:10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30102:1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30102:11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30102:10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30102:11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30102:11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30102:11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30102:11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4:030102:10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4:030102:1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30102:11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30102:10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4:030102:10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4:030101:20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4:030101:22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4:030101:21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4:030101:21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4:030101:2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4:030101:22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30101:22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4:030101:22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30101:20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4:030101:21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4:030101:23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30101:21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4:030101:21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4:030101:22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4:030101:22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4:030101:20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4:030101:22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4:030101:21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4:030101:21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4:030101:22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4:030101:20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4:030101:21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4:030101:22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4:030101:22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4:030101:23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4:030101:22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4:030101:20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30101:21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4:030101:21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4:030101:22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30101:22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30101:20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30101:21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30101:22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30101:22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30101:21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30101:22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30101:20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30101:21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30101:22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30101:20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30101:21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30101:20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4:030101:22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30101:21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30101:21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30101:22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4:030101:22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4:030101:20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4:030101:23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4:030101:21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4:030101:22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4:030102:11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4:030102:11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4:030102:10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4:030102:10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4:030102:11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30102:10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4:030102:10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4:030102:11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4:030102:11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4:030102:11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4:030102:10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4:030102:10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30102:11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4:030102:11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4:030102:1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4:030102:1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4:030102:10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4:030102:11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4:030102:10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4:030101:21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4:030101:22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4:030101:20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30101:22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30101:22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4:030101:22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30101:21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4:030101:23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4:030101:22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4:030101:22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4:030101:22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4:030101:21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4:030101:21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30101:21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4:030101:2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4:030101:22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4:030101:22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4:030101:21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4:030101:22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4:030101:21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4:030101:22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4:030101:2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4:030101:2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30101:21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4:030101:21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4:030101:21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4:030101:23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4:030101:23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4:030101:21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4:030101:23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4:030101:21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4:030101:22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4:030101:21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4:030101:20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4:030101:20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4:030101:20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4:030101:21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4:030101:20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30101:22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4:030101:21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4:030101:21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30101:21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30101:23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30101:22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30101:22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30101:21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4:030101:22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4:030101:21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4:030101:2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4:030101:22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4:030101:21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4:030101:21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30101:23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30102:10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4:030102:10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4:030102:10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4:030102:10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4:030102:11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4:030102:1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4:030102:11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4:030102:10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4:030102:10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4:030102:11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4:030102:10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30102:11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30102:1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4:030102:10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4:030101:22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4:030101:22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30101:2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4:030101:21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30101:21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4:030101:21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4:030101:22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4:030101:21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4:030101:23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4:030101:20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4:030101:21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4:030101:22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4:030101:21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4:030101:20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4:030101:21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4:030101:22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4:030101:22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4:030101:22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4:030101:22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4:030101:22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4:030101:20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4:030101:23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4:030101:22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4:030101:20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4:030101:22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4:030101:21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30101:22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30101:22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30101:22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4:030101:21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4:030101:21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4:030101:23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4:030101:21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4:030101:22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4:030101:21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30101:21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30101:21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4:030101:21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4:030101:22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4:030101:22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4:030101:2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4:030101:22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4:030101:21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4:030101:21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4:030101:18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4:030101:19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4:030101:18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4:030101:18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4:030101:19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4:030101:19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4:030101:19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4:030101:18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4:030101:19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4:030101:20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4:030101:18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4:030101:19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4:030101:19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30101:18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4:030101:20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4:030101:18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4:030101:1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4:030101:20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4:030101:19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4:030101:19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4:030101:19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4:030101:18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4:030101:19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4:030101:19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4:030101:18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30101:19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4:030101:18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30101:18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4:030101:18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4:030101:18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4:030101:18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4:030101:20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4:030101:20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4:030101:18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4:030101:19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4:030101:19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4:030101:18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4:030101:18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30101:20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4:030101:20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4:030101:20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30101:18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4:030101:18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30101:18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30101:19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30101:18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30101:18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30101:20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30101:20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30101:19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30101:19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30101:18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30101:18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30101:18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30101:19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30101:1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30101:2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30101:19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30101:19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4:030101:20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30101:19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8:010119:2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10119: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19:2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10119: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19:2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10119:2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19:2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19: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10119:20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8:010119: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10119: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10119:2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8:010119:2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8:010119:2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8:010119:2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8:010119:2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10119:2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8:010119:2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8:010119:2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8:010119: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8:010119:2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8:010119:2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8:010119:2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10119: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8:010119:2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19:2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10119:1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8:010119:11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8:010119:1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8:010119:1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7:010515:7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8:010119:1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8:010119:17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8:010119:16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8:010119:13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8:010119:13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8:010119:16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8:010119:16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8:010119:13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8:010119:16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8:010119:13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8:010119:1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8:010119:1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2:170801: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2:172001:1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8:010117:1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8:010119:16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8:010119:16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8:010119:13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8:010119:12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8:010119:2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8:010119:1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8:010119:16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2:171401:23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8:010119:12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8:010119:1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8:010119:11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8:010119:13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8:010119:1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8:010119:13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8:010119:1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8:010119:13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8:010119:12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7:010459:20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8:010119:11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8:010119:11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8:010119:13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8:010119:1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8:010119:139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8:010119:16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8:010119:11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8:010119:13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8:010119:11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8:010119:16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8:010119:13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8:010119:16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2:170201: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2:170201: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2:170201:5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2:170201:6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2:170201: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2:170201:5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2:170201: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2:170201:5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2:170201:6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2:170201: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2:170201:6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2:170201:5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2:170201:6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2:170201:5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2:170201: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2:170201: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2:170201:6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2:170201: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2:170201: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2:170201:5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170201:60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2:170201: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2:170201: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2:170201:6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2:170201: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2:170201: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2:170201: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2:170201: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2:170201: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2:170201:6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2:170201: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2:170201: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2:170201: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2:170201: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2:170201: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2:170201:6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2:170201:9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2:170201: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2:170201: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2:170201: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2:170201:5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2:170201: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2:170201: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2:170201: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2:170201:5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2:170201:5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2:170201:3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2:170201:3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2:170201:3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2:170201: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2:170201: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2:170201: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2:170201:4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2:170201:5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2:170201:4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2:170201:3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2:170201:4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2:170201:3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2:170201:3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2:170201:3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2:170201:5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2:170201:3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2:170201:3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2:170201:2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2:170201:4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2:170201:5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2:170201:5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2:170201:4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2:170201:3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2:170201: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2:170201:5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2:170201:4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2:170201: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2:170201:3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2:170201: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2:170201:3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2:170201:5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2:170201:3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2:170201:3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2:170201:4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2:170201:4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2:170201: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2:170201:39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2:170201:3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2:170201:3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2:170201:33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2:170201:3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2:170201:4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2:170201:5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2:170201:5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2:170201:38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2:170201:3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2:170201:4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2:170201:3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2:170201:5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2:170201:5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2:170201:4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2:170201:4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2:170201:5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2:170201:32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2:170201: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2:170201:3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2:170201:5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2:170201:3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2:170201:5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2:170201:2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2:170201:3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2:170201:3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2:170201:3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2:170201:3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2:170201: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2:170201:3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2:170201: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2:170201:4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2:170201:5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2:170201:4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2:170201:39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2:170201:4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2:170201:3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2:170201:4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2:170201:5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2:170201:3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2:170201:3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2:170201:4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2:170201:5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2:170201:3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2:170201:3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2:170201:4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2:170201:42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2:170201:2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2:170201:4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2:090201:209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2:170201:3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2:170201:4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2:170201: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2:170201:3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2:170201:4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2:170201:4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2:170201:3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2:170201:4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2:170201:5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2:170201:5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2:170201:4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2:170201:3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2:170201:3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2:170201: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2:170201:4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2:170201:3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2:170201:5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2:170201:31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2:170201:3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2:170201:33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2:170201:5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2:170201:4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2:170201:3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2:170201:3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2:170201:3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2:170201:3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2:170201:4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2:170201: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2:170201: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2:170201:5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2:170201:4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2:170201:50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2:170201:5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2:170201:3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2:170201:4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2:170201: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2:170201:5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2:170201:3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2:170201:4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2:170201:3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2:170201:3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2:170201:46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2:170201:5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2:170201:4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2:170201:3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2:170201:3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2:170201:3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2:170201:4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2:170201:4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2:170201:33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2:010202:24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2:010202:27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2:010202:24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2:010202:24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2:010202:248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2:010202:27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2:010202:27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2:010202:27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2:010202:25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2:010202:24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2:010202:27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2:010202:272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2:010202:245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2:010202:27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2:010202:27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2:010202:244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2:010202:2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2:010202:270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2:010202: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2:010202:246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2:010202:2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2:010202:25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2:010202:24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2:010202:27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2:010202:244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2:010202:27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2:010202:272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2:010202:24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2:010202:27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2:010202:27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2:010202:270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2:010202:24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2:010202:2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2:010202:273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2:010202:2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2:010202:2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2:010202:24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2:010102:5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2:010202:2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2:010202:2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2:010202:27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2:010202:24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2:010202:27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2:010202:271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2:010202:246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2:010202:24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2:010202:24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2:010202:27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2:010202:2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2:010202:25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2:010202:24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2:010202:24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2:010202:27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2:010202:271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2:010202: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2:010202:27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2:010202:2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2:010202:246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2:010202:27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2:010202:24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2:010202:2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2:010202:24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2:010202:270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2:010202:245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2:010202:24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2:010202:2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2:010202:24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2:010202:2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2:010202:244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2:010202:27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1:090101:82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1:090101:9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1:090101:81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1:100101:11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1:090101:8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1:090101:94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1:090101:81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1:090101:87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1:090101:86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1:090101:79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1:090101:845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1:090101:82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1:090101: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1:090101:9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1:090101:86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1:090101:83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1:090101:80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1:090101:81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1:090101:7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1:090101:7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1:090101:9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1:090101:81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1:090101:79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1:090101:87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1:090101:98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1:090101:96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1:090101:9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1:090101:8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1:090101:98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1:090101:9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1:090101:92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1:090101:85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1:090101:91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1:090101:83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1:090101:84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1:090101:87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1:090101:78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1:090101:83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1:090101:88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1:090101:83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1:090101:82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1:090101:89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1:090101:870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1:090101:77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1:090101:789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1:090101:7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1:090101:87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1:090201:8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1:090101:85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1:090101:96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1:090101:84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1:090101:906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1:090101:81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1:090101:854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1:090201: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1:090101:853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1:090101:89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1:090101:87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1:090101:96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1:090101:85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1:090101:81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1:090101:99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1:090101:887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1:090101:801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1:090101:84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1:090101:928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1:090101:782</text:p>
          </table:table-cell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6206FB00967F9288F117AAF4E33982B2F9852F45F6F975F682FD8D635021E991C637BCA584EE41E75AADB1C79F1C6EE2960BAD63AED32ACE226BB4D61600DE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1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27T06:17:14Z</meta:creation-date>
    <dc:date>2025-01-27T06:18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