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9</text:p>
          </table:table-cell>
          <table:covered-table-cell/>
          <table:table-cell table:number-columns-repeated="3" table:style-name="ce2"/>
          <table:table-cell office:value-type="string" table:style-name="ce3">
            <text:p>03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9">
            <text:p>3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3" table:style-name="ce9">
            <text:p>9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10101:4586</text:p>
          </table:table-cell>
          <table:table-cell office:value-type="float" office:value="1198755.9099999999" table:style-name="ce10">
            <text:p>1 198 755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10123:906</text:p>
          </table:table-cell>
          <table:table-cell office:value-type="float" office:value="4921482.58" table:style-name="ce10">
            <text:p>4 921 482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10123:907</text:p>
          </table:table-cell>
          <table:table-cell office:value-type="float" office:value="2195881.11" table:style-name="ce10">
            <text:p>2 195 881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3:980</text:p>
          </table:table-cell>
          <table:table-cell office:value-type="float" office:value="1622772.58" table:style-name="ce10">
            <text:p>1 622 772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7:1</text:p>
          </table:table-cell>
          <table:table-cell office:value-type="float" office:value="1684620.54" table:style-name="ce10">
            <text:p>1 684 620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7:1265</text:p>
          </table:table-cell>
          <table:table-cell office:value-type="float" office:value="4196825.6399999997" table:style-name="ce10">
            <text:p>4 196 825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7:1279</text:p>
          </table:table-cell>
          <table:table-cell office:value-type="float" office:value="1021963.86" table:style-name="ce10">
            <text:p>1 021 963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7:1630</text:p>
          </table:table-cell>
          <table:table-cell office:value-type="float" office:value="1647480.57" table:style-name="ce10">
            <text:p>1 647 480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7:374</text:p>
          </table:table-cell>
          <table:table-cell office:value-type="float" office:value="2568395.29" table:style-name="ce10">
            <text:p>2 568 395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7:52</text:p>
          </table:table-cell>
          <table:table-cell office:value-type="float" office:value="1704290.24" table:style-name="ce10">
            <text:p>1 704 290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7:536</text:p>
          </table:table-cell>
          <table:table-cell office:value-type="float" office:value="1681675.4" table:style-name="ce10">
            <text:p>1 681 675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7:544</text:p>
          </table:table-cell>
          <table:table-cell office:value-type="float" office:value="1693455.96" table:style-name="ce10">
            <text:p>1 693 455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7:699</text:p>
          </table:table-cell>
          <table:table-cell office:value-type="float" office:value="2523985.67" table:style-name="ce10">
            <text:p>2 523 985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7:707</text:p>
          </table:table-cell>
          <table:table-cell office:value-type="float" office:value="1705236.52" table:style-name="ce10">
            <text:p>1 705 236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701:117</text:p>
          </table:table-cell>
          <table:table-cell office:value-type="float" office:value="1538571.13" table:style-name="ce10">
            <text:p>1 538 571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6:6855</text:p>
          </table:table-cell>
          <table:table-cell office:value-type="float" office:value="43440.160000000003" table:style-name="ce10">
            <text:p>43 440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60401:252</text:p>
          </table:table-cell>
          <table:table-cell office:value-type="float" office:value="701573.72" table:style-name="ce10">
            <text:p>701 573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6:6854</text:p>
          </table:table-cell>
          <table:table-cell office:value-type="float" office:value="167123.93" table:style-name="ce10">
            <text:p>167 123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6:6864</text:p>
          </table:table-cell>
          <table:table-cell office:value-type="float" office:value="18481.98" table:style-name="ce10">
            <text:p>18 481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20201:1296</text:p>
          </table:table-cell>
          <table:table-cell office:value-type="float" office:value="2218778.75" table:style-name="ce10">
            <text:p>2 218 778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201:364</text:p>
          </table:table-cell>
          <table:table-cell office:value-type="float" office:value="3230390.36" table:style-name="ce10">
            <text:p>3 230 390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1:8378</text:p>
          </table:table-cell>
          <table:table-cell office:value-type="float" office:value="1128598.22" table:style-name="ce10">
            <text:p>1 128 598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466</text:p>
          </table:table-cell>
          <table:table-cell office:value-type="float" office:value="3674628.04" table:style-name="ce10">
            <text:p>3 674 628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70121:393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2:330</text:p>
          </table:table-cell>
          <table:table-cell office:value-type="float" office:value="1040075.09" table:style-name="ce10">
            <text:p>1 040 075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4:612</text:p>
          </table:table-cell>
          <table:table-cell office:value-type="float" office:value="294533.15000000002" table:style-name="ce10">
            <text:p>294 533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20101:6859</text:p>
          </table:table-cell>
          <table:table-cell office:value-type="float" office:value="3064057.2" table:style-name="ce10">
            <text:p>3 064 057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1:10813</text:p>
          </table:table-cell>
          <table:table-cell office:value-type="float" office:value="15055323.1" table:style-name="ce10">
            <text:p>15 055 323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1:8377</text:p>
          </table:table-cell>
          <table:table-cell office:value-type="float" office:value="1715525.23" table:style-name="ce10">
            <text:p>1 715 525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0468</text:p>
          </table:table-cell>
          <table:table-cell office:value-type="float" office:value="4655449.8" table:style-name="ce10">
            <text:p>4 655 449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2:6961</text:p>
          </table:table-cell>
          <table:table-cell office:value-type="float" office:value="748641.32" table:style-name="ce10">
            <text:p>748 641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1:8379</text:p>
          </table:table-cell>
          <table:table-cell office:value-type="float" office:value="11875183.050000001" table:style-name="ce10">
            <text:p>11 875 183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1:8376</text:p>
          </table:table-cell>
          <table:table-cell office:value-type="float" office:value="584792.78" table:style-name="ce10">
            <text:p>584 792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957</text:p>
          </table:table-cell>
          <table:table-cell office:value-type="float" office:value="799261.2" table:style-name="ce10">
            <text:p>799 261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501:2403</text:p>
          </table:table-cell>
          <table:table-cell office:value-type="float" office:value="3322361.06" table:style-name="ce10">
            <text:p>3 322 361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467</text:p>
          </table:table-cell>
          <table:table-cell office:value-type="float" office:value="1245056.53" table:style-name="ce10">
            <text:p>1 245 056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80101:5576</text:p>
          </table:table-cell>
          <table:table-cell office:value-type="float" office:value="747968.18" table:style-name="ce10">
            <text:p>747 96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5:5347</text:p>
          </table:table-cell>
          <table:table-cell office:value-type="float" office:value="8489552.2100000009" table:style-name="ce10">
            <text:p>8 489 552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2:6960</text:p>
          </table:table-cell>
          <table:table-cell office:value-type="float" office:value="468899.9" table:style-name="ce10">
            <text:p>468 899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2:6959</text:p>
          </table:table-cell>
          <table:table-cell office:value-type="float" office:value="4227569.41" table:style-name="ce10">
            <text:p>4 227 569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887:1567</text:p>
          </table:table-cell>
          <table:table-cell office:value-type="float" office:value="101735.39" table:style-name="ce10">
            <text:p>101 735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14:2046</text:p>
          </table:table-cell>
          <table:table-cell office:value-type="float" office:value="3819402.85" table:style-name="ce10">
            <text:p>3 819 402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1572:3543</text:p>
          </table:table-cell>
          <table:table-cell office:value-type="float" office:value="91653.5" table:style-name="ce10">
            <text:p>91 653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4979</text:p>
          </table:table-cell>
          <table:table-cell office:value-type="float" office:value="192725.82" table:style-name="ce10">
            <text:p>192 725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7:13003</text:p>
          </table:table-cell>
          <table:table-cell office:value-type="float" office:value="14618741.76" table:style-name="ce10">
            <text:p>14 618 741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801:5808</text:p>
          </table:table-cell>
          <table:table-cell office:value-type="float" office:value="2218396.4500000002" table:style-name="ce10">
            <text:p>2 218 396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3:1773</text:p>
          </table:table-cell>
          <table:table-cell office:value-type="float" office:value="4908529.45" table:style-name="ce10">
            <text:p>4 908 529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9:14362</text:p>
          </table:table-cell>
          <table:table-cell office:value-type="float" office:value="470793.73" table:style-name="ce10">
            <text:p>470 793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9:357</text:p>
          </table:table-cell>
          <table:table-cell office:value-type="float" office:value="3052185.82" table:style-name="ce10">
            <text:p>3 052 185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516:1647</text:p>
          </table:table-cell>
          <table:table-cell office:value-type="float" office:value="238093.13" table:style-name="ce10">
            <text:p>238 093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801:5809</text:p>
          </table:table-cell>
          <table:table-cell office:value-type="float" office:value="3881843.9" table:style-name="ce10">
            <text:p>3 881 843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30101:2025</text:p>
          </table:table-cell>
          <table:table-cell office:value-type="float" office:value="968563.39" table:style-name="ce10">
            <text:p>968 563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701:3556</text:p>
          </table:table-cell>
          <table:table-cell office:value-type="float" office:value="6056145.2199999997" table:style-name="ce10">
            <text:p>6 056 145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20102:1461</text:p>
          </table:table-cell>
          <table:table-cell office:value-type="float" office:value="933221.27" table:style-name="ce10">
            <text:p>933 221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4:2456</text:p>
          </table:table-cell>
          <table:table-cell office:value-type="float" office:value="1872402.57" table:style-name="ce10">
            <text:p>1 872 402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6:498</text:p>
          </table:table-cell>
          <table:table-cell office:value-type="float" office:value="12707607.699999999" table:style-name="ce10">
            <text:p>12 707 607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4:7806</text:p>
          </table:table-cell>
          <table:table-cell office:value-type="float" office:value="7337741.3300000001" table:style-name="ce10">
            <text:p>7 337 741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9:359</text:p>
          </table:table-cell>
          <table:table-cell office:value-type="float" office:value="1215372.1399999999" table:style-name="ce10">
            <text:p>1 215 372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4:7810</text:p>
          </table:table-cell>
          <table:table-cell office:value-type="float" office:value="2073553.96" table:style-name="ce10">
            <text:p>2 073 553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7:13004</text:p>
          </table:table-cell>
          <table:table-cell office:value-type="float" office:value="2244387.0499999998" table:style-name="ce10">
            <text:p>2 244 387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4:7809</text:p>
          </table:table-cell>
          <table:table-cell office:value-type="float" office:value="2206977.19" table:style-name="ce10">
            <text:p>2 206 977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40201:1274</text:p>
          </table:table-cell>
          <table:table-cell office:value-type="float" office:value="328655.95" table:style-name="ce10">
            <text:p>328 655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601:4027</text:p>
          </table:table-cell>
          <table:table-cell office:value-type="float" office:value="1760506" table:style-name="ce10">
            <text:p>1 760 506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4:2458</text:p>
          </table:table-cell>
          <table:table-cell office:value-type="float" office:value="2339109.35" table:style-name="ce10">
            <text:p>2 339 109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2:3007</text:p>
          </table:table-cell>
          <table:table-cell office:value-type="float" office:value="538595.48" table:style-name="ce10">
            <text:p>538 595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5:7297</text:p>
          </table:table-cell>
          <table:table-cell office:value-type="float" office:value="757966.04" table:style-name="ce10">
            <text:p>757 966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1:6018</text:p>
          </table:table-cell>
          <table:table-cell office:value-type="float" office:value="1323221.32" table:style-name="ce10">
            <text:p>1 323 221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0103:2559</text:p>
          </table:table-cell>
          <table:table-cell office:value-type="float" office:value="278479.37" table:style-name="ce10">
            <text:p>278 479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501:1856</text:p>
          </table:table-cell>
          <table:table-cell office:value-type="float" office:value="2791589.5" table:style-name="ce10">
            <text:p>2 791 589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6:11374</text:p>
          </table:table-cell>
          <table:table-cell office:value-type="float" office:value="2342368.16" table:style-name="ce10">
            <text:p>2 342 368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9:58</text:p>
          </table:table-cell>
          <table:table-cell office:value-type="float" office:value="2011293.4" table:style-name="ce10">
            <text:p>2 011 293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8:428</text:p>
          </table:table-cell>
          <table:table-cell office:value-type="float" office:value="708534.44" table:style-name="ce10">
            <text:p>708 534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1:4890</text:p>
          </table:table-cell>
          <table:table-cell office:value-type="float" office:value="985755.48" table:style-name="ce10">
            <text:p>985 755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1572:3542</text:p>
          </table:table-cell>
          <table:table-cell office:value-type="float" office:value="97610.98" table:style-name="ce10">
            <text:p>97 610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1:3804</text:p>
          </table:table-cell>
          <table:table-cell office:value-type="float" office:value="4158011.6" table:style-name="ce10">
            <text:p>4 158 011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602:1299</text:p>
          </table:table-cell>
          <table:table-cell office:value-type="float" office:value="8168371.46" table:style-name="ce10">
            <text:p>8 168 371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7:13002</text:p>
          </table:table-cell>
          <table:table-cell office:value-type="float" office:value="414763.28" table:style-name="ce10">
            <text:p>414 763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10201:163</text:p>
          </table:table-cell>
          <table:table-cell office:value-type="float" office:value="1426308.26" table:style-name="ce10">
            <text:p>1 426 308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2:8205</text:p>
          </table:table-cell>
          <table:table-cell office:value-type="float" office:value="9197518.9600000009" table:style-name="ce10">
            <text:p>9 197 518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00000:1437</text:p>
          </table:table-cell>
          <table:table-cell office:value-type="float" office:value="4474777.32" table:style-name="ce10">
            <text:p>4 474 777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6:4980</text:p>
          </table:table-cell>
          <table:table-cell office:value-type="float" office:value="94809.36" table:style-name="ce10">
            <text:p>94 809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2:8201</text:p>
          </table:table-cell>
          <table:table-cell office:value-type="float" office:value="8259762.1399999997" table:style-name="ce10">
            <text:p>8 259 762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2:8203</text:p>
          </table:table-cell>
          <table:table-cell office:value-type="float" office:value="4340385.8099999996" table:style-name="ce10">
            <text:p>4 340 385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40107:425</text:p>
          </table:table-cell>
          <table:table-cell office:value-type="float" office:value="221099.69" table:style-name="ce10">
            <text:p>221 099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5:9954</text:p>
          </table:table-cell>
          <table:table-cell office:value-type="float" office:value="361270.53" table:style-name="ce10">
            <text:p>361 270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2:8206</text:p>
          </table:table-cell>
          <table:table-cell office:value-type="float" office:value="125955884.56999999" table:style-name="ce10">
            <text:p>125 955 884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401:3431</text:p>
          </table:table-cell>
          <table:table-cell office:value-type="float" office:value="3812771.95" table:style-name="ce10">
            <text:p>3 812 771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2:3006</text:p>
          </table:table-cell>
          <table:table-cell office:value-type="float" office:value="7854513.6799999997" table:style-name="ce10">
            <text:p>7 854 513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1:2843</text:p>
          </table:table-cell>
          <table:table-cell office:value-type="float" office:value="1811249.85" table:style-name="ce10">
            <text:p>1 811 249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2:8207</text:p>
          </table:table-cell>
          <table:table-cell office:value-type="float" office:value="406184.55" table:style-name="ce10">
            <text:p>406 184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801:3512</text:p>
          </table:table-cell>
          <table:table-cell office:value-type="float" office:value="4865810.3499999996" table:style-name="ce10">
            <text:p>4 865 810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9:14361</text:p>
          </table:table-cell>
          <table:table-cell office:value-type="float" office:value="5276351.22" table:style-name="ce10">
            <text:p>5 276 351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0:7568</text:p>
          </table:table-cell>
          <table:table-cell office:value-type="float" office:value="12988178.17" table:style-name="ce10">
            <text:p>12 988 178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501:1198</text:p>
          </table:table-cell>
          <table:table-cell office:value-type="float" office:value="2148137.8199999998" table:style-name="ce10">
            <text:p>2 148 137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4:2457</text:p>
          </table:table-cell>
          <table:table-cell office:value-type="float" office:value="120579.97" table:style-name="ce10">
            <text:p>120 579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30102:2071</text:p>
          </table:table-cell>
          <table:table-cell office:value-type="float" office:value="554495.44999999995" table:style-name="ce10">
            <text:p>554 495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5433</text:p>
          </table:table-cell>
          <table:table-cell office:value-type="float" office:value="5469175.9800000004" table:style-name="ce10">
            <text:p>5 469 175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4:3754</text:p>
          </table:table-cell>
          <table:table-cell office:value-type="float" office:value="204189.62" table:style-name="ce10">
            <text:p>204 189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1:894</text:p>
          </table:table-cell>
          <table:table-cell office:value-type="float" office:value="5405266.0499999998" table:style-name="ce10">
            <text:p>5 405 266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2:8202</text:p>
          </table:table-cell>
          <table:table-cell office:value-type="float" office:value="4748800.58" table:style-name="ce10">
            <text:p>4 748 800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9:369</text:p>
          </table:table-cell>
          <table:table-cell office:value-type="float" office:value="1769112.2" table:style-name="ce10">
            <text:p>1 769 112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2:8204</text:p>
          </table:table-cell>
          <table:table-cell office:value-type="float" office:value="780292.07" table:style-name="ce10">
            <text:p>780 292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7:74</text:p>
          </table:table-cell>
          <table:table-cell office:value-type="float" office:value="20113451.210000001" table:style-name="ce10">
            <text:p>20 113 451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00401:2133</text:p>
          </table:table-cell>
          <table:table-cell office:value-type="float" office:value="4365347.59" table:style-name="ce10">
            <text:p>4 365 347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23:452</text:p>
          </table:table-cell>
          <table:table-cell office:value-type="float" office:value="328394.71999999997" table:style-name="ce10">
            <text:p>328 394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5:6780</text:p>
          </table:table-cell>
          <table:table-cell office:value-type="float" office:value="3273916.21" table:style-name="ce10">
            <text:p>3 273 916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20105:980</text:p>
          </table:table-cell>
          <table:table-cell office:value-type="float" office:value="121316.56" table:style-name="ce10">
            <text:p>121 316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4:7808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7:13005</text:p>
          </table:table-cell>
          <table:table-cell office:value-type="float" office:value="1222020.55" table:style-name="ce10">
            <text:p>1 222 020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4:7807</text:p>
          </table:table-cell>
          <table:table-cell office:value-type="float" office:value="405811.55" table:style-name="ce10">
            <text:p>405 811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30102:750</text:p>
          </table:table-cell>
          <table:table-cell office:value-type="float" office:value="860635.59" table:style-name="ce10">
            <text:p>860 635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101:2036</text:p>
          </table:table-cell>
          <table:table-cell office:value-type="float" office:value="1507300.06" table:style-name="ce10">
            <text:p>1 507 300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70101:2929</text:p>
          </table:table-cell>
          <table:table-cell office:value-type="float" office:value="863912.55" table:style-name="ce10">
            <text:p>863 912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301:1058</text:p>
          </table:table-cell>
          <table:table-cell office:value-type="float" office:value="208938.18" table:style-name="ce10">
            <text:p>208 93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60201:1637</text:p>
          </table:table-cell>
          <table:table-cell office:value-type="float" office:value="332232.7" table:style-name="ce10">
            <text:p>332 232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50601:1411</text:p>
          </table:table-cell>
          <table:table-cell office:value-type="float" office:value="772719.76" table:style-name="ce10">
            <text:p>772 719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201:2214</text:p>
          </table:table-cell>
          <table:table-cell office:value-type="float" office:value="445296.68" table:style-name="ce10">
            <text:p>445 296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001:783</text:p>
          </table:table-cell>
          <table:table-cell office:value-type="float" office:value="2497115.65" table:style-name="ce10">
            <text:p>2 497 115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201:2213</text:p>
          </table:table-cell>
          <table:table-cell office:value-type="float" office:value="402829.69" table:style-name="ce10">
            <text:p>402 829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20102:2135</text:p>
          </table:table-cell>
          <table:table-cell office:value-type="float" office:value="227740.79" table:style-name="ce10">
            <text:p>227 740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20301:970</text:p>
          </table:table-cell>
          <table:table-cell office:value-type="float" office:value="342204.26" table:style-name="ce10">
            <text:p>342 204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10103:373</text:p>
          </table:table-cell>
          <table:table-cell office:value-type="float" office:value="121180.99" table:style-name="ce10">
            <text:p>121 180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30101:1388</text:p>
          </table:table-cell>
          <table:table-cell office:value-type="float" office:value="1357471.74" table:style-name="ce10">
            <text:p>1 357 471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3:4340</text:p>
          </table:table-cell>
          <table:table-cell office:value-type="float" office:value="3006053.66" table:style-name="ce10">
            <text:p>3 006 053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1401:2987</text:p>
          </table:table-cell>
          <table:table-cell office:value-type="float" office:value="45408.97" table:style-name="ce10">
            <text:p>45 408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101:981</text:p>
          </table:table-cell>
          <table:table-cell office:value-type="float" office:value="206427.84" table:style-name="ce10">
            <text:p>206 427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201:1824</text:p>
          </table:table-cell>
          <table:table-cell office:value-type="float" office:value="4188661.53" table:style-name="ce10">
            <text:p>4 188 661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20102:5062</text:p>
          </table:table-cell>
          <table:table-cell office:value-type="float" office:value="102302.67" table:style-name="ce10">
            <text:p>102 302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501:1950</text:p>
          </table:table-cell>
          <table:table-cell office:value-type="float" office:value="2814633.93" table:style-name="ce10">
            <text:p>2 814 633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801:799</text:p>
          </table:table-cell>
          <table:table-cell office:value-type="float" office:value="2753010.8" table:style-name="ce10">
            <text:p>2 753 010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20101:2008</text:p>
          </table:table-cell>
          <table:table-cell office:value-type="float" office:value="504113.73" table:style-name="ce10">
            <text:p>504 113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70101:5269</text:p>
          </table:table-cell>
          <table:table-cell office:value-type="float" office:value="10262858.18" table:style-name="ce10">
            <text:p>10 262 85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301:1059</text:p>
          </table:table-cell>
          <table:table-cell office:value-type="float" office:value="184109.21" table:style-name="ce10">
            <text:p>184 109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101:1588</text:p>
          </table:table-cell>
          <table:table-cell office:value-type="float" office:value="83699.83" table:style-name="ce10">
            <text:p>83 699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1625</text:p>
          </table:table-cell>
          <table:table-cell office:value-type="float" office:value="2920756.98" table:style-name="ce10">
            <text:p>2 920 756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501:1389</text:p>
          </table:table-cell>
          <table:table-cell office:value-type="float" office:value="1165671.48" table:style-name="ce10">
            <text:p>1 165 671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3:4469</text:p>
          </table:table-cell>
          <table:table-cell office:value-type="float" office:value="5275589.46" table:style-name="ce10">
            <text:p>5 275 589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20101:2162</text:p>
          </table:table-cell>
          <table:table-cell office:value-type="float" office:value="301375.55" table:style-name="ce10">
            <text:p>301 375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10201:538</text:p>
          </table:table-cell>
          <table:table-cell office:value-type="float" office:value="461200.6" table:style-name="ce10">
            <text:p>461 200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2607</text:p>
          </table:table-cell>
          <table:table-cell office:value-type="float" office:value="3140390.01" table:style-name="ce10">
            <text:p>3 140 390.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30101:1492</text:p>
          </table:table-cell>
          <table:table-cell office:value-type="float" office:value="369456.64000000001" table:style-name="ce10">
            <text:p>369 456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4162</text:p>
          </table:table-cell>
          <table:table-cell office:value-type="float" office:value="971297.91" table:style-name="ce10">
            <text:p>971 297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80201:104</text:p>
          </table:table-cell>
          <table:table-cell office:value-type="float" office:value="1409732.05" table:style-name="ce10">
            <text:p>1 409 732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00101:5468</text:p>
          </table:table-cell>
          <table:table-cell office:value-type="float" office:value="4225290.8" table:style-name="ce10">
            <text:p>4 225 290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101:980</text:p>
          </table:table-cell>
          <table:table-cell office:value-type="float" office:value="1738402.71" table:style-name="ce10">
            <text:p>1 738 402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10101:754</text:p>
          </table:table-cell>
          <table:table-cell office:value-type="float" office:value="2590670.92" table:style-name="ce10">
            <text:p>2 590 670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301:1512</text:p>
          </table:table-cell>
          <table:table-cell office:value-type="float" office:value="1297396.54" table:style-name="ce10">
            <text:p>1 297 396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90401:2167</text:p>
          </table:table-cell>
          <table:table-cell office:value-type="float" office:value="622529.11" table:style-name="ce10">
            <text:p>622 529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0103:1197</text:p>
          </table:table-cell>
          <table:table-cell office:value-type="float" office:value="248147.52" table:style-name="ce10">
            <text:p>248 147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601:2585</text:p>
          </table:table-cell>
          <table:table-cell office:value-type="float" office:value="10199553.630000001" table:style-name="ce10">
            <text:p>10 199 553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10102:1539</text:p>
          </table:table-cell>
          <table:table-cell office:value-type="float" office:value="191387.47" table:style-name="ce10">
            <text:p>191 387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70301:1273</text:p>
          </table:table-cell>
          <table:table-cell office:value-type="float" office:value="4304879.8600000003" table:style-name="ce10">
            <text:p>4 304 879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70301:1275</text:p>
          </table:table-cell>
          <table:table-cell office:value-type="float" office:value="3002653.7" table:style-name="ce10">
            <text:p>3 002 653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3:4676</text:p>
          </table:table-cell>
          <table:table-cell office:value-type="float" office:value="496522.37" table:style-name="ce10">
            <text:p>496 522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201:1552</text:p>
          </table:table-cell>
          <table:table-cell office:value-type="float" office:value="2083175.86" table:style-name="ce10">
            <text:p>2 083 175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10201:421</text:p>
          </table:table-cell>
          <table:table-cell office:value-type="float" office:value="6222200.6100000003" table:style-name="ce10">
            <text:p>6 222 200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2:3354</text:p>
          </table:table-cell>
          <table:table-cell office:value-type="float" office:value="2627571.2000000002" table:style-name="ce10">
            <text:p>2 627 571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90201:433</text:p>
          </table:table-cell>
          <table:table-cell office:value-type="float" office:value="345997.89" table:style-name="ce10">
            <text:p>345 997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70301:1274</text:p>
          </table:table-cell>
          <table:table-cell office:value-type="float" office:value="4121922.45" table:style-name="ce10">
            <text:p>4 121 922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10101:603</text:p>
          </table:table-cell>
          <table:table-cell office:value-type="float" office:value="1457186.08" table:style-name="ce10">
            <text:p>1 457 186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4:12658</text:p>
          </table:table-cell>
          <table:table-cell office:value-type="float" office:value="7203931.9500000002" table:style-name="ce10">
            <text:p>7 203 931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0101:2531</text:p>
          </table:table-cell>
          <table:table-cell office:value-type="float" office:value="317908.96000000002" table:style-name="ce10">
            <text:p>317 908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0101:3312</text:p>
          </table:table-cell>
          <table:table-cell office:value-type="float" office:value="13370380.43" table:style-name="ce10">
            <text:p>13 370 380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3:4677</text:p>
          </table:table-cell>
          <table:table-cell office:value-type="float" office:value="422521.44" table:style-name="ce10">
            <text:p>422 521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6:10811</text:p>
          </table:table-cell>
          <table:table-cell office:value-type="float" office:value="724599.11" table:style-name="ce10">
            <text:p>724 599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10101:1550</text:p>
          </table:table-cell>
          <table:table-cell office:value-type="float" office:value="123815.24" table:style-name="ce10">
            <text:p>123 815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7:163</text:p>
          </table:table-cell>
          <table:table-cell office:value-type="float" office:value="1107772.1599999999" table:style-name="ce10">
            <text:p>1 107 772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00101:1278</text:p>
          </table:table-cell>
          <table:table-cell office:value-type="float" office:value="1326144.58" table:style-name="ce10">
            <text:p>1 326 144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20601:2581</text:p>
          </table:table-cell>
          <table:table-cell office:value-type="float" office:value="1033992.24" table:style-name="ce10">
            <text:p>1 033 992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6:2530</text:p>
          </table:table-cell>
          <table:table-cell office:value-type="float" office:value="6688476.0599999996" table:style-name="ce10">
            <text:p>6 688 476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20601:341</text:p>
          </table:table-cell>
          <table:table-cell office:value-type="float" office:value="1635416.24" table:style-name="ce10">
            <text:p>1 635 416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101:3358</text:p>
          </table:table-cell>
          <table:table-cell office:value-type="float" office:value="158803.76999999999" table:style-name="ce10">
            <text:p>158 803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20101:3359</text:p>
          </table:table-cell>
          <table:table-cell office:value-type="float" office:value="2072575.9" table:style-name="ce10">
            <text:p>2 072 575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3:7229</text:p>
          </table:table-cell>
          <table:table-cell office:value-type="float" office:value="26827.200000000001" table:style-name="ce10">
            <text:p>26 827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3:7228</text:p>
          </table:table-cell>
          <table:table-cell office:value-type="float" office:value="1903399.06" table:style-name="ce10">
            <text:p>1 903 399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4141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9:699</text:p>
          </table:table-cell>
          <table:table-cell office:value-type="float" office:value="10532715.279999999" table:style-name="ce10">
            <text:p>10 532 715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00000:3866</text:p>
          </table:table-cell>
          <table:table-cell office:value-type="float" office:value="14209480" table:style-name="ce10">
            <text:p>14 209 48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101:3442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7231</text:p>
          </table:table-cell>
          <table:table-cell office:value-type="float" office:value="144196.20000000001" table:style-name="ce10">
            <text:p>144 196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50101:1912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6:6107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40101:4035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3436</text:p>
          </table:table-cell>
          <table:table-cell office:value-type="float" office:value="275503360" table:style-name="ce10">
            <text:p>275 503 36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4143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00000:3438</text:p>
          </table:table-cell>
          <table:table-cell office:value-type="float" office:value="61861073.609999999" table:style-name="ce10">
            <text:p>61 861 073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2174</text:p>
          </table:table-cell>
          <table:table-cell office:value-type="float" office:value="53322.89" table:style-name="ce10">
            <text:p>53 322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7:5732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60501:2596</text:p>
          </table:table-cell>
          <table:table-cell office:value-type="float" office:value="20275.240000000002" table:style-name="ce10">
            <text:p>20 275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00000:3025</text:p>
          </table:table-cell>
          <table:table-cell office:value-type="float" office:value="13269.64" table:style-name="ce10">
            <text:p>13 269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501:2404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101:5107</text:p>
          </table:table-cell>
          <table:table-cell office:value-type="float" office:value="75939.72" table:style-name="ce10">
            <text:p>75 939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10101:5609</text:p>
          </table:table-cell>
          <table:table-cell office:value-type="float" office:value="23134.18" table:style-name="ce10">
            <text:p>23 134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6:4828</text:p>
          </table:table-cell>
          <table:table-cell office:value-type="float" office:value="30199.24" table:style-name="ce10">
            <text:p>30 199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60401:1618</text:p>
          </table:table-cell>
          <table:table-cell office:value-type="float" office:value="92171.4" table:style-name="ce10">
            <text:p>92 171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7299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80201:824</text:p>
          </table:table-cell>
          <table:table-cell office:value-type="float" office:value="21608848.350000001" table:style-name="ce10">
            <text:p>21 608 848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50101:4781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4147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3:4148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4:6649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2:8692</text:p>
          </table:table-cell>
          <table:table-cell office:value-type="float" office:value="413091.93" table:style-name="ce10">
            <text:p>413 091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7581</text:p>
          </table:table-cell>
          <table:table-cell office:value-type="float" office:value="8145.03" table:style-name="ce10">
            <text:p>8 145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40901:1056</text:p>
          </table:table-cell>
          <table:table-cell office:value-type="float" office:value="7408" table:style-name="ce10">
            <text:p>7 40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3:7225</text:p>
          </table:table-cell>
          <table:table-cell office:value-type="float" office:value="30180.6" table:style-name="ce10">
            <text:p>30 180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00000:2175</text:p>
          </table:table-cell>
          <table:table-cell office:value-type="float" office:value="29527.34" table:style-name="ce10">
            <text:p>29 527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00000:4151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00000:1938</text:p>
          </table:table-cell>
          <table:table-cell office:value-type="float" office:value="48869.4" table:style-name="ce10">
            <text:p>48 869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00000:4140</text:p>
          </table:table-cell>
          <table:table-cell office:value-type="float" office:value="67439.75" table:style-name="ce10">
            <text:p>67 439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3:4147</text:p>
          </table:table-cell>
          <table:table-cell office:value-type="float" office:value="42948.86" table:style-name="ce10">
            <text:p>42 948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2:8690</text:p>
          </table:table-cell>
          <table:table-cell office:value-type="float" office:value="2963385.04" table:style-name="ce10">
            <text:p>2 963 385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00000:908</text:p>
          </table:table-cell>
          <table:table-cell office:value-type="float" office:value="36874.68" table:style-name="ce10">
            <text:p>36 874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2:4175</text:p>
          </table:table-cell>
          <table:table-cell office:value-type="float" office:value="2775.76" table:style-name="ce10">
            <text:p>2 775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30501:1118</text:p>
          </table:table-cell>
          <table:table-cell office:value-type="float" office:value="11854959.48" table:style-name="ce10">
            <text:p>11 854 959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7:1785</text:p>
          </table:table-cell>
          <table:table-cell office:value-type="float" office:value="145936.32000000001" table:style-name="ce10">
            <text:p>145 93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2693</text:p>
          </table:table-cell>
          <table:table-cell office:value-type="float" office:value="8566821.5399999991" table:style-name="ce10">
            <text:p>8 566 821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00000:9305</text:p>
          </table:table-cell>
          <table:table-cell office:value-type="float" office:value="1221538" table:style-name="ce10">
            <text:p>1 221 53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00000:4146</text:p>
          </table:table-cell>
          <table:table-cell office:value-type="float" office:value="70963.350000000006" table:style-name="ce10">
            <text:p>70 963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301:3763</text:p>
          </table:table-cell>
          <table:table-cell office:value-type="float" office:value="19645.27" table:style-name="ce10">
            <text:p>19 645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00000:3437</text:p>
          </table:table-cell>
          <table:table-cell office:value-type="float" office:value="25382046.059999999" table:style-name="ce10">
            <text:p>25 382 046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00000:4148</text:p>
          </table:table-cell>
          <table:table-cell office:value-type="float" office:value="5612.94" table:style-name="ce10">
            <text:p>5 612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00000:3867</text:p>
          </table:table-cell>
          <table:table-cell office:value-type="float" office:value="38561186.880000003" table:style-name="ce10">
            <text:p>38 561 186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3026</text:p>
          </table:table-cell>
          <table:table-cell office:value-type="float" office:value="16744.71" table:style-name="ce10">
            <text:p>16 744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6:4830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80201:1476</text:p>
          </table:table-cell>
          <table:table-cell office:value-type="float" office:value="527555.4" table:style-name="ce10">
            <text:p>527 555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3:7236</text:p>
          </table:table-cell>
          <table:table-cell office:value-type="float" office:value="15453259.539999999" table:style-name="ce10">
            <text:p>15 453 259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40102:8693</text:p>
          </table:table-cell>
          <table:table-cell office:value-type="float" office:value="177039.4" table:style-name="ce10">
            <text:p>177 039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40103:7237</text:p>
          </table:table-cell>
          <table:table-cell office:value-type="float" office:value="40240.800000000003" table:style-name="ce10">
            <text:p>40 240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10101:5608</text:p>
          </table:table-cell>
          <table:table-cell office:value-type="float" office:value="1450315.86" table:style-name="ce10">
            <text:p>1 450 315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601:480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20102:841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4142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60401:1617</text:p>
          </table:table-cell>
          <table:table-cell office:value-type="float" office:value="86604" table:style-name="ce10">
            <text:p>86 60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3:7230</text:p>
          </table:table-cell>
          <table:table-cell office:value-type="float" office:value="100602" table:style-name="ce10">
            <text:p>100 60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00000:906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70501:2443</text:p>
          </table:table-cell>
          <table:table-cell office:value-type="float" office:value="115212" table:style-name="ce10">
            <text:p>115 21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40103:7233</text:p>
          </table:table-cell>
          <table:table-cell office:value-type="float" office:value="47980.45" table:style-name="ce10">
            <text:p>47 980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3:7298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3:7232</text:p>
          </table:table-cell>
          <table:table-cell office:value-type="float" office:value="79967.41" table:style-name="ce10">
            <text:p>79 967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4:6648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7:5733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3:7226</text:p>
          </table:table-cell>
          <table:table-cell office:value-type="float" office:value="77128.2" table:style-name="ce10">
            <text:p>77 128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1:4786</text:p>
          </table:table-cell>
          <table:table-cell office:value-type="float" office:value="38435.4" table:style-name="ce10">
            <text:p>38 435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40103:7227</text:p>
          </table:table-cell>
          <table:table-cell office:value-type="float" office:value="415830.54" table:style-name="ce10">
            <text:p>415 830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3:7224</text:p>
          </table:table-cell>
          <table:table-cell office:value-type="float" office:value="251505" table:style-name="ce10">
            <text:p>251 50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401:4758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4:3499</text:p>
          </table:table-cell>
          <table:table-cell office:value-type="float" office:value="8777.9699999999993" table:style-name="ce10">
            <text:p>8 777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20601:2599</text:p>
          </table:table-cell>
          <table:table-cell office:value-type="float" office:value="12667168.800000001" table:style-name="ce10">
            <text:p>12 667 168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40103:7234</text:p>
          </table:table-cell>
          <table:table-cell office:value-type="float" office:value="639739.30000000005" table:style-name="ce10">
            <text:p>639 739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00000:4145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101:4780</text:p>
          </table:table-cell>
          <table:table-cell office:value-type="float" office:value="46503.83" table:style-name="ce10">
            <text:p>46 503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20301:2296</text:p>
          </table:table-cell>
          <table:table-cell office:value-type="float" office:value="39161.120000000003" table:style-name="ce10">
            <text:p>39 161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00000:4144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10845</text:p>
          </table:table-cell>
          <table:table-cell office:value-type="float" office:value="37265.269999999997" table:style-name="ce10">
            <text:p>37 265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40102:8691</text:p>
          </table:table-cell>
          <table:table-cell office:value-type="float" office:value="202330.74" table:style-name="ce10">
            <text:p>202 330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40901:1057</text:p>
          </table:table-cell>
          <table:table-cell office:value-type="float" office:value="12964" table:style-name="ce10">
            <text:p>12 96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7:5734</text:p>
          </table:table-cell>
          <table:table-cell office:value-type="float" office:value="72415.12" table:style-name="ce10">
            <text:p>72 415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3:9397</text:p>
          </table:table-cell>
          <table:table-cell office:value-type="float" office:value="13878.81" table:style-name="ce10">
            <text:p>13 878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9286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40901:1058</text:p>
          </table:table-cell>
          <table:table-cell office:value-type="float" office:value="12964" table:style-name="ce10">
            <text:p>12 96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4150</text:p>
          </table:table-cell>
          <table:table-cell office:value-type="float" office:value="23074.12" table:style-name="ce10">
            <text:p>23 074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00000:907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40201:936</text:p>
          </table:table-cell>
          <table:table-cell office:value-type="float" office:value="29193.21" table:style-name="ce10">
            <text:p>29 193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00000:909</text:p>
          </table:table-cell>
          <table:table-cell office:value-type="float" office:value="31201.65" table:style-name="ce10">
            <text:p>31 201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4:6724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80201:823</text:p>
          </table:table-cell>
          <table:table-cell office:value-type="float" office:value="4986657.3099999996" table:style-name="ce10">
            <text:p>4 986 657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4149</text:p>
          </table:table-cell>
          <table:table-cell office:value-type="float" office:value="52162.33" table:style-name="ce10">
            <text:p>52 162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8934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3:9398</text:p>
          </table:table-cell>
          <table:table-cell office:value-type="float" office:value="94596.45" table:style-name="ce10">
            <text:p>94 596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40103:7235</text:p>
          </table:table-cell>
          <table:table-cell office:value-type="float" office:value="852447.99" table:style-name="ce10">
            <text:p>852 447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3:7238</text:p>
          </table:table-cell>
          <table:table-cell office:value-type="float" office:value="13413.6" table:style-name="ce10">
            <text:p>13 413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103:4592</text:p>
          </table:table-cell>
          <table:table-cell office:value-type="float" office:value="2976307.86" table:style-name="ce10">
            <text:p>2 976 307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9285</text:p>
          </table:table-cell>
          <table:table-cell office:value-type="float" office:value="3975742.44" table:style-name="ce10">
            <text:p>3 975 742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801:1686</text:p>
          </table:table-cell>
          <table:table-cell office:value-type="float" office:value="1061594.77" table:style-name="ce10">
            <text:p>1 061 594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3:7761</text:p>
          </table:table-cell>
          <table:table-cell office:value-type="float" office:value="1239805.75" table:style-name="ce10">
            <text:p>1 239 805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8084</text:p>
          </table:table-cell>
          <table:table-cell office:value-type="float" office:value="336005.11" table:style-name="ce10">
            <text:p>336 005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2:1702</text:p>
          </table:table-cell>
          <table:table-cell office:value-type="float" office:value="4258030.32" table:style-name="ce10">
            <text:p>4 258 030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0:12208</text:p>
          </table:table-cell>
          <table:table-cell office:value-type="float" office:value="2897159.75" table:style-name="ce10">
            <text:p>2 897 159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6:15434</text:p>
          </table:table-cell>
          <table:table-cell office:value-type="float" office:value="3954063.32" table:style-name="ce10">
            <text:p>3 954 063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2:1699</text:p>
          </table:table-cell>
          <table:table-cell office:value-type="float" office:value="14624602.4" table:style-name="ce10">
            <text:p>14 624 602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70701:2009</text:p>
          </table:table-cell>
          <table:table-cell office:value-type="float" office:value="4264164.72" table:style-name="ce10">
            <text:p>4 264 164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1:621</text:p>
          </table:table-cell>
          <table:table-cell office:value-type="float" office:value="509652.06" table:style-name="ce10">
            <text:p>509 652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3:7762</text:p>
          </table:table-cell>
          <table:table-cell office:value-type="float" office:value="1239805.75" table:style-name="ce10">
            <text:p>1 239 805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6:15437</text:p>
          </table:table-cell>
          <table:table-cell office:value-type="float" office:value="1954479.97" table:style-name="ce10">
            <text:p>1 954 479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1:7849</text:p>
          </table:table-cell>
          <table:table-cell office:value-type="float" office:value="3545320.96" table:style-name="ce10">
            <text:p>3 545 320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0:14316</text:p>
          </table:table-cell>
          <table:table-cell office:value-type="float" office:value="4595828.78" table:style-name="ce10">
            <text:p>4 595 828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9284</text:p>
          </table:table-cell>
          <table:table-cell office:value-type="float" office:value="7723821.7999999998" table:style-name="ce10">
            <text:p>7 723 821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8082</text:p>
          </table:table-cell>
          <table:table-cell office:value-type="float" office:value="294004.46999999997" table:style-name="ce10">
            <text:p>294 004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9283</text:p>
          </table:table-cell>
          <table:table-cell office:value-type="float" office:value="3843949.88" table:style-name="ce10">
            <text:p>3 843 949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8:13768</text:p>
          </table:table-cell>
          <table:table-cell office:value-type="float" office:value="1296854.04" table:style-name="ce10">
            <text:p>1 296 854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6:121</text:p>
          </table:table-cell>
          <table:table-cell office:value-type="float" office:value="5469175.9800000004" table:style-name="ce10">
            <text:p>5 469 175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1:5883</text:p>
          </table:table-cell>
          <table:table-cell office:value-type="float" office:value="4871716.8099999996" table:style-name="ce10">
            <text:p>4 871 716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8:8086</text:p>
          </table:table-cell>
          <table:table-cell office:value-type="float" office:value="298004.53000000003" table:style-name="ce10">
            <text:p>298 004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3:7760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6:15435</text:p>
          </table:table-cell>
          <table:table-cell office:value-type="float" office:value="2833995.95" table:style-name="ce10">
            <text:p>2 833 995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6:15436</text:p>
          </table:table-cell>
          <table:table-cell office:value-type="float" office:value="2969306.1" table:style-name="ce10">
            <text:p>2 969 306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3:7764</text:p>
          </table:table-cell>
          <table:table-cell office:value-type="float" office:value="1127775.1100000001" table:style-name="ce10">
            <text:p>1 127 775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2:1706</text:p>
          </table:table-cell>
          <table:table-cell office:value-type="float" office:value="4023410.63" table:style-name="ce10">
            <text:p>4 023 410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1:459</text:p>
          </table:table-cell>
          <table:table-cell office:value-type="float" office:value="1459561.58" table:style-name="ce10">
            <text:p>1 459 561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2:1691</text:p>
          </table:table-cell>
          <table:table-cell office:value-type="float" office:value="4226324.95" table:style-name="ce10">
            <text:p>4 226 324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8:8083</text:p>
          </table:table-cell>
          <table:table-cell office:value-type="float" office:value="348005.29" table:style-name="ce10">
            <text:p>348 005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16351</text:p>
          </table:table-cell>
          <table:table-cell office:value-type="float" office:value="2386040.5099999998" table:style-name="ce10">
            <text:p>2 386 040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5:8954</text:p>
          </table:table-cell>
          <table:table-cell office:value-type="float" office:value="3950337.95" table:style-name="ce10">
            <text:p>3 950 337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0:14315</text:p>
          </table:table-cell>
          <table:table-cell office:value-type="float" office:value="4574013.13" table:style-name="ce10">
            <text:p>4 574 013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7766</text:p>
          </table:table-cell>
          <table:table-cell office:value-type="float" office:value="1344367.69" table:style-name="ce10">
            <text:p>1 344 367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801:1687</text:p>
          </table:table-cell>
          <table:table-cell office:value-type="float" office:value="2420436.08" table:style-name="ce10">
            <text:p>2 420 436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3:7765</text:p>
          </table:table-cell>
          <table:table-cell office:value-type="float" office:value="1127775.1100000001" table:style-name="ce10">
            <text:p>1 127 775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7763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2:1700</text:p>
          </table:table-cell>
          <table:table-cell office:value-type="float" office:value="3772938.26" table:style-name="ce10">
            <text:p>3 772 938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3206</text:p>
          </table:table-cell>
          <table:table-cell office:value-type="float" office:value="4420308.74" table:style-name="ce10">
            <text:p>4 420 308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8:8085</text:p>
          </table:table-cell>
          <table:table-cell office:value-type="float" office:value="244003.71" table:style-name="ce10">
            <text:p>244 003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1:458</text:p>
          </table:table-cell>
          <table:table-cell office:value-type="float" office:value="255963.65" table:style-name="ce10">
            <text:p>255 963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7767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30302:1856</text:p>
          </table:table-cell>
          <table:table-cell office:value-type="float" office:value="2321080.35" table:style-name="ce10">
            <text:p>2 321 080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6:4982</text:p>
          </table:table-cell>
          <table:table-cell office:value-type="float" office:value="1030663.34" table:style-name="ce10">
            <text:p>1 030 663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6:4981</text:p>
          </table:table-cell>
          <table:table-cell office:value-type="float" office:value="2142307.37" table:style-name="ce10">
            <text:p>2 142 307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5:10237</text:p>
          </table:table-cell>
          <table:table-cell office:value-type="float" office:value="4845531.59" table:style-name="ce10">
            <text:p>4 845 531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6:4667</text:p>
          </table:table-cell>
          <table:table-cell office:value-type="float" office:value="2017776.43" table:style-name="ce10">
            <text:p>2 017 776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110101:979</text:p>
          </table:table-cell>
          <table:table-cell office:value-type="float" office:value="784710.2" table:style-name="ce10">
            <text:p>784 710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70101:5245</text:p>
          </table:table-cell>
          <table:table-cell office:value-type="float" office:value="10262858.18" table:style-name="ce10">
            <text:p>10 262 85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1:4585</text:p>
          </table:table-cell>
          <table:table-cell office:value-type="float" office:value="5196841.54" table:style-name="ce10">
            <text:p>5 196 841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1894</text:p>
          </table:table-cell>
          <table:table-cell office:value-type="float" office:value="4089991.89" table:style-name="ce10">
            <text:p>4 089 991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4:6037</text:p>
          </table:table-cell>
          <table:table-cell office:value-type="float" office:value="11287026.85" table:style-name="ce10">
            <text:p>11 287 026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7:1245</text:p>
          </table:table-cell>
          <table:table-cell office:value-type="float" office:value="8603458.0500000007" table:style-name="ce10">
            <text:p>8 603 458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7:193</text:p>
          </table:table-cell>
          <table:table-cell office:value-type="float" office:value="96279774.680000007" table:style-name="ce10">
            <text:p>96 279 774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7:447</text:p>
          </table:table-cell>
          <table:table-cell office:value-type="float" office:value="1840964.96" table:style-name="ce10">
            <text:p>1 840 964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7:1610</text:p>
          </table:table-cell>
          <table:table-cell office:value-type="float" office:value="9017240.1799999997" table:style-name="ce10">
            <text:p>9 017 240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7:1237</text:p>
          </table:table-cell>
          <table:table-cell office:value-type="float" office:value="1446662.77" table:style-name="ce10">
            <text:p>1 446 662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7:272</text:p>
          </table:table-cell>
          <table:table-cell office:value-type="float" office:value="30862603.289999999" table:style-name="ce10">
            <text:p>30 862 603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1:2664</text:p>
          </table:table-cell>
          <table:table-cell office:value-type="float" office:value="610102.72" table:style-name="ce10">
            <text:p>610 102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7:1575</text:p>
          </table:table-cell>
          <table:table-cell office:value-type="float" office:value="2880643.07" table:style-name="ce10">
            <text:p>2 880 643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7:251</text:p>
          </table:table-cell>
          <table:table-cell office:value-type="float" office:value="2610686.5699999998" table:style-name="ce10">
            <text:p>2 610 686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7:194</text:p>
          </table:table-cell>
          <table:table-cell office:value-type="float" office:value="1290020.02" table:style-name="ce10">
            <text:p>1 290 020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6:312</text:p>
          </table:table-cell>
          <table:table-cell office:value-type="float" office:value="12277484.02" table:style-name="ce10">
            <text:p>12 277 484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7:191</text:p>
          </table:table-cell>
          <table:table-cell office:value-type="float" office:value="4787250.4800000004" table:style-name="ce10">
            <text:p>4 787 250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7:781</text:p>
          </table:table-cell>
          <table:table-cell office:value-type="float" office:value="2426302.25" table:style-name="ce10">
            <text:p>2 426 302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6:620</text:p>
          </table:table-cell>
          <table:table-cell office:value-type="float" office:value="283331.42" table:style-name="ce10">
            <text:p>283 331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1:2662</text:p>
          </table:table-cell>
          <table:table-cell office:value-type="float" office:value="335689.7" table:style-name="ce10">
            <text:p>335 689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7:271</text:p>
          </table:table-cell>
          <table:table-cell office:value-type="float" office:value="9802402.7899999991" table:style-name="ce10">
            <text:p>9 802 402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7:192</text:p>
          </table:table-cell>
          <table:table-cell office:value-type="float" office:value="2565966.2599999998" table:style-name="ce10">
            <text:p>2 565 966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40103:6362</text:p>
          </table:table-cell>
          <table:table-cell office:value-type="float" office:value="1657134.89" table:style-name="ce10">
            <text:p>1 657 134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7:1650</text:p>
          </table:table-cell>
          <table:table-cell office:value-type="float" office:value="81915.100000000006" table:style-name="ce10">
            <text:p>81 915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7:487</text:p>
          </table:table-cell>
          <table:table-cell office:value-type="float" office:value="1466814.81" table:style-name="ce10">
            <text:p>1 466 814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7:711</text:p>
          </table:table-cell>
          <table:table-cell office:value-type="float" office:value="795728.76" table:style-name="ce10">
            <text:p>795 728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7:133</text:p>
          </table:table-cell>
          <table:table-cell office:value-type="float" office:value="888068" table:style-name="ce10">
            <text:p>888 06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7:381</text:p>
          </table:table-cell>
          <table:table-cell office:value-type="float" office:value="6606267.6100000003" table:style-name="ce10">
            <text:p>6 606 267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1:2059</text:p>
          </table:table-cell>
          <table:table-cell office:value-type="float" office:value="2255692.7200000002" table:style-name="ce10">
            <text:p>2 255 692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1:1109</text:p>
          </table:table-cell>
          <table:table-cell office:value-type="float" office:value="1016660.24" table:style-name="ce10">
            <text:p>1 016 660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7:132</text:p>
          </table:table-cell>
          <table:table-cell office:value-type="float" office:value="1497282.65" table:style-name="ce10">
            <text:p>1 497 282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7:187</text:p>
          </table:table-cell>
          <table:table-cell office:value-type="float" office:value="32528044.420000002" table:style-name="ce10">
            <text:p>32 528 044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7:245</text:p>
          </table:table-cell>
          <table:table-cell office:value-type="float" office:value="82805038.609999999" table:style-name="ce10">
            <text:p>82 805 038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3:1333</text:p>
          </table:table-cell>
          <table:table-cell office:value-type="float" office:value="5929282.75" table:style-name="ce10">
            <text:p>5 929 282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90103:1101</text:p>
          </table:table-cell>
          <table:table-cell office:value-type="float" office:value="365901.77" table:style-name="ce10">
            <text:p>365 901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23:40</text:p>
          </table:table-cell>
          <table:table-cell office:value-type="float" office:value="5215565.5199999996" table:style-name="ce10">
            <text:p>5 215 565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20125:602</text:p>
          </table:table-cell>
          <table:table-cell office:value-type="float" office:value="1120832.53" table:style-name="ce10">
            <text:p>1 120 832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20101:1154</text:p>
          </table:table-cell>
          <table:table-cell office:value-type="float" office:value="544492.25" table:style-name="ce10">
            <text:p>544 492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10140:69</text:p>
          </table:table-cell>
          <table:table-cell office:value-type="float" office:value="887522.14" table:style-name="ce10">
            <text:p>887 522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70101:2304</text:p>
          </table:table-cell>
          <table:table-cell office:value-type="float" office:value="121786.16" table:style-name="ce10">
            <text:p>121 786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101:2302</text:p>
          </table:table-cell>
          <table:table-cell office:value-type="float" office:value="47965.51" table:style-name="ce10">
            <text:p>47 965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1:628</text:p>
          </table:table-cell>
          <table:table-cell office:value-type="float" office:value="1600458.76" table:style-name="ce10">
            <text:p>1 600 458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6:12510</text:p>
          </table:table-cell>
          <table:table-cell office:value-type="float" office:value="281218.71999999997" table:style-name="ce10">
            <text:p>281 218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3:6494</text:p>
          </table:table-cell>
          <table:table-cell office:value-type="float" office:value="5805449.0999999996" table:style-name="ce10">
            <text:p>5 805 449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9:783</text:p>
          </table:table-cell>
          <table:table-cell office:value-type="float" office:value="488547.92" table:style-name="ce10">
            <text:p>488 54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6:907</text:p>
          </table:table-cell>
          <table:table-cell office:value-type="float" office:value="461909.03" table:style-name="ce10">
            <text:p>461 909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6:28</text:p>
          </table:table-cell>
          <table:table-cell office:value-type="float" office:value="2358561.48" table:style-name="ce10">
            <text:p>2 358 561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1:2582</text:p>
          </table:table-cell>
          <table:table-cell office:value-type="float" office:value="180399.25" table:style-name="ce10">
            <text:p>180 399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6:2472</text:p>
          </table:table-cell>
          <table:table-cell office:value-type="float" office:value="6060980.0599999996" table:style-name="ce10">
            <text:p>6 060 980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30103:1791</text:p>
          </table:table-cell>
          <table:table-cell office:value-type="float" office:value="34075.620000000003" table:style-name="ce10">
            <text:p>34 075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25293</text:p>
          </table:table-cell>
          <table:table-cell office:value-type="float" office:value="4846788.66" table:style-name="ce10">
            <text:p>4 846 788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20301:3662</text:p>
          </table:table-cell>
          <table:table-cell office:value-type="float" office:value="271460.65000000002" table:style-name="ce10">
            <text:p>271 460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60101:4891</text:p>
          </table:table-cell>
          <table:table-cell office:value-type="float" office:value="1483325.77" table:style-name="ce10">
            <text:p>1 483 325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0101:27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101:2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101:3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0101:34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01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10144:5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10144:5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44:5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10144:5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10144:5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10144:10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10144:6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20113:7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00101:2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20101:38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0101:38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120101:38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0101:38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301:36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7:010887:7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887:7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887:7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887:7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887:7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887:7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887:7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887:7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887:7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887:7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887:7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887:7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887: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4:14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4:14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4:14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72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172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98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98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98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98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98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98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1:98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98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98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98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9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98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98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98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98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98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98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98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98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9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1:98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98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98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98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98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98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98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98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1:98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98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98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98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98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8:11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8:1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8:14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8:1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8:2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8:20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8:5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8:55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8:59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8:6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8:7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8:9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8:9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8:9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6:10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6:10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6:11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6:1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6:14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6:15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25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6:25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6:25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6:30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6:30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4:13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4:13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4:25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4:27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6:6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6:10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6:10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6:11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6:25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6:8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9:10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9:1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14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9:16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9:16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9:1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9:31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9:32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34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9: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70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9:70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9:70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9:70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9:70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9:70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9:70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70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9:70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71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9:71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9:71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71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71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71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71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7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9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100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10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17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24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29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29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9:31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9:32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33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9:34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5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9:7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9:71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9:71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9:71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9:7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9:71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9:71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9:71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9:71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9:71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71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71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9:7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9:8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84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9:86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9:87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9:90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9:9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9:92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93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9:96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9:97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9:13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9:15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9:16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9:19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9:20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9:2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22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2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32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9:3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65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9:65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65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9:65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9:65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9:65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9:65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65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65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9:65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9:65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9:66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9:66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9:8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9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7: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0:10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0:10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20:11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0:1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0: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0:4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00000:16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4:55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24:64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4:64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25:5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9:40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401:40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22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22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0:1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5: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41:1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71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601:5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4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601:5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601: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6:68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3:12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9:49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5:5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5:5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601:5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25:5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5:10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25: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9:40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601: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601:5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6:68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7: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0:2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87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601: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121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101:85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101:85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67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70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50201:8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12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3:31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13:36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1:35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101:67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4:18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03: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11: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90102: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80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12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0:3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104:2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80102:57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1:42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7:31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120201:2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1: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29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230:10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51:24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51:24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3:12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103:4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4:15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40104:13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201:33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6: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1:35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63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184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30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68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3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138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1572: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3:13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03: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5:14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295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50103:341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4:30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101:2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701:11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702:1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701:2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60701:12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701:7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00101:26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140101:32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90101:7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701:10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201:11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401:7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201:11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2:5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102:7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100101:2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20102:20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2:71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0301:2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40301:2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1101:15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75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20101:17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40101:17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00401:23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40101:27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201:4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301:41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301:24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1:12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102:7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140101:2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40401: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70101:29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70101:4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70101:29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102:37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50401:14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40101:28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90101: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101:13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90101:7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101:23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701:10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10201:11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701:25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201:2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40101:34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101:4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601:23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20101:17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50101:8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101:26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30102: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80101:5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301:36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40101:34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401:15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30102:12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20104:30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40401: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80101:28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40101:32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10102:49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90101: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0101:7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102:52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90101: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401:2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101:34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101:6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10121: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30301:43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40301:13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20101:17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601:3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01:4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40101:1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00101:7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00101:4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80101:2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40301:3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904:66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101: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40101:34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90301:3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90301:3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30201: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90301:3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20201: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5:2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50102:3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40201:16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40301:4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50401:2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60601:14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106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50102:3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2:24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90301: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71101:31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90301:3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00000:25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50301:6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80101:1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13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060101:18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80102:11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00000:21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0:000000:5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8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3:32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00000:11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1:3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1:8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90401:14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3:33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201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210101:28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46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9:10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70101:2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47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0: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00000:50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6:39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90101:2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00000:29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00000:23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40201:35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151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0:000000:4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90301: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30901: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00000:29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0:151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40301:1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151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00000:61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151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9:91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3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0:000000:24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10121:12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00000:35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00000:9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0:000000:4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00000:36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0: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00000:46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1:3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00000:3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10:2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2:23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266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7:23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8: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4:68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4:14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1:6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1:51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2:17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107:8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20101:56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2:52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192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2:38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1:3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1:30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5:8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9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7:48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2:21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24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3:37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2:21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2:52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1:80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2:50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2:17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7:43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2:57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107:14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6:17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27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201:45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1: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0:220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5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19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274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1:8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202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24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173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2:153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66:27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104:4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7: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10102:5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201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354:14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26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229:2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30103:21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90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0:226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22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11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209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59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210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40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259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167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10102:6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143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229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3:213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5:3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255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945:2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20108:1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203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159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3:66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3:5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278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10102:15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6:3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0:211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6:18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5:20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1:3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1:61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20101:28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20101:28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20101:28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10101:9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10105:55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130101:4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60101:42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70301:3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70301: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70301:3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10103:1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1:34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70101:20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10102:46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80101:1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3:6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70301:9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6:14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70301: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10110:1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30102:30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00000:19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20101:44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50301:12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30101:47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30101:47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30101:47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30101:40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111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30101:47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5:49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40103:30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1:4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101:47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101:4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1:47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101:47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1:47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00102:23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00102: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00102:3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00103:4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00102:2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4:58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00103: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00103:4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00102:5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00103:1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6:22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1:5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4: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80301: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8:21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00102:5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00102: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9:76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4:2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4: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00101:3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20104:29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10151:12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10144:3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40101:8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100101: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060501:19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110101:16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100101:9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40201: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100101:7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10144:3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20125:5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20125:13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10151:13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10144:2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10149:3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00101:3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010103:43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00301:1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100101: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40101:29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100301: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00101: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00102:1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010121: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00101: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010142: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20301:34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10401:7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60101: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120101:37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70201:7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40101:23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80301:2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3:69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5:33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24:9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105:32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70501:30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30105:16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70501: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5:17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70501:3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4: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5:26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24:2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4:8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4:38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3: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5:7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2:22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24:2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4:60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70501:3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30105: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90102:15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90102:35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30105:17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70501:1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30105:31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501: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70501:9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70501:9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501: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80101:16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30105:32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30105:1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30105: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4:81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701: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1:71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4:8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5:39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3:52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3:90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3:48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3:45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1:3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5:32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70501:29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501:4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24:57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24: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30105:30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501:5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105:3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24:65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90102:11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105:30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501:34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30105:32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30401:1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30105:17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6:123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5:12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3:45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4:8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3:70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105:1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16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6:22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4:3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3:21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3:7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5:4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5:118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5:126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3: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3:11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24:9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70501: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105:35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105:32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30105:5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30105:30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80101:12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30105:3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90102:5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90102: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70601:4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90102:16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70501:6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70501: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30105:30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105:3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90102:29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24:56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90102:18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4:2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2:26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4:17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6:36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6:49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6:41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6:30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32:15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6:44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10102:37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6:6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52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10102:38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10102:8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10102:7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6:1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6:7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6:43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6:6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6:44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50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6:37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6:3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266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270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264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6:1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31:25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39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6:38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35:1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32:15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1:25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6:42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48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3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39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33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38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38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6:36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6:2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51:57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4:14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5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6:3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6:6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16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32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51:57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6:3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9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38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49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6:29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6:29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4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010151:4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10144:2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010144:6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010145: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0:020113: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10401: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010144: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020125:24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10144:5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20123: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10144: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020122: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10144:5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10144:6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10143: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0:020113: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10104:4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0:020125:25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120101:6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0:120101:8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10102:11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10102:21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0:020125:25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10102:32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0:040101: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0:120101:40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10102:21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0:040101:31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0:100301:2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0:100101:1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10102:18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20301:52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10801:9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10102:17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10102:111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10102:22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10102:36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10102:20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10102:1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10102:111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0:120101: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10102:13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10102:111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120101:7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10102:22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10102:111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0:060101: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0:120101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10102:19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10102:36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0:020125:29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10102:111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10102:23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0:120101:8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0:120101: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211401:2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0:010144:5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0:010144:2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90102: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010144:6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010144:6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020115: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10145: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020109: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010144: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100301:2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100101:3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10102:33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10102:19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0:120101:4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10102:18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10102:35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0:120101:38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120101:6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10102:15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10102:2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10102:111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10102:35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120101: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0:120101: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100101:22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120101:1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100101: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110101:3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10102:11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0:020115: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0:010144:2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010144: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10401: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0:010144:9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010144:5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010144:2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0:020125:25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010144:1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010144:2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0:010144:5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010145: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602:25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010144: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0:010144:9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010151:17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0:010144:2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0:010144: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0:020125:2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10102:19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10102: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10102:34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10102:32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10102:35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120101:39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10102:3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10102:111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0:100101:21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0:020125:25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100101:3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0:120101: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0:100101: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0:100101:21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0:120101:4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0:120101:40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0:100101:2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0:040201:1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0:120101:38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0:100101:1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10102:21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2:31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0:010117: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0:010140: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160401:4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40101:9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9:010101:2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20101:17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0:010142:2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0:010135: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60101:5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115211BF170EA3744F23AD79A7A2F367308AE909067CFD7082F8F84533145B7B4F9CA2FB6600993E74DD455282B8D9799D2D75FCFFDFEC4F6FB56658534E0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3T14:40:38Z</meta:creation-date>
    <dc:date>2025-06-03T14:41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