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8</text:p>
          </table:table-cell>
          <table:covered-table-cell/>
          <table:table-cell table:number-columns-repeated="3" table:style-name="ce2"/>
          <table:table-cell office:value-type="string" table:style-name="ce3">
            <text:p>30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9">
            <text:p>5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465</text:p>
          </table:table-cell>
          <table:table-cell office:value-type="float" office:value="509798.56" table:style-name="ce10">
            <text:p>509 798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2000</text:p>
          </table:table-cell>
          <table:table-cell office:value-type="float" office:value="1014714.16" table:style-name="ce10">
            <text:p>1 014 714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464</text:p>
          </table:table-cell>
          <table:table-cell office:value-type="float" office:value="506625.33" table:style-name="ce10">
            <text:p>506 625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2001</text:p>
          </table:table-cell>
          <table:table-cell office:value-type="float" office:value="1094358.83" table:style-name="ce10">
            <text:p>1 094 358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801:998</text:p>
          </table:table-cell>
          <table:table-cell office:value-type="float" office:value="122734.92" table:style-name="ce10">
            <text:p>122 734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601:820</text:p>
          </table:table-cell>
          <table:table-cell office:value-type="float" office:value="5922628.4800000004" table:style-name="ce10">
            <text:p>5 922 628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1510</text:p>
          </table:table-cell>
          <table:table-cell office:value-type="float" office:value="4030832.6400000001" table:style-name="ce10">
            <text:p>4 030 832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801:993</text:p>
          </table:table-cell>
          <table:table-cell office:value-type="float" office:value="161037.69" table:style-name="ce10">
            <text:p>161 037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701:1509</text:p>
          </table:table-cell>
          <table:table-cell office:value-type="float" office:value="41460.639999999999" table:style-name="ce10">
            <text:p>41 460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680</text:p>
          </table:table-cell>
          <table:table-cell office:value-type="float" office:value="666000" table:style-name="ce10">
            <text:p>666 0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1824</text:p>
          </table:table-cell>
          <table:table-cell office:value-type="float" office:value="1528009.03" table:style-name="ce10">
            <text:p>1 528 009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501:1838</text:p>
          </table:table-cell>
          <table:table-cell office:value-type="float" office:value="501121.24" table:style-name="ce10">
            <text:p>501 121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832</text:p>
          </table:table-cell>
          <table:table-cell office:value-type="float" office:value="933000.9" table:style-name="ce10">
            <text:p>933 000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501:1827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20501:631</text:p>
          </table:table-cell>
          <table:table-cell office:value-type="float" office:value="35407.46" table:style-name="ce10">
            <text:p>35 407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501:1829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501:1848</text:p>
          </table:table-cell>
          <table:table-cell office:value-type="float" office:value="514030.68" table:style-name="ce10">
            <text:p>514 030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501:183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501:1842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501:1855</text:p>
          </table:table-cell>
          <table:table-cell office:value-type="float" office:value="553932.61" table:style-name="ce10">
            <text:p>553 932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79763757.72000003" table:style-name="ce10">
            <text:p>979 763 757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501:182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501:1846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801:994</text:p>
          </table:table-cell>
          <table:table-cell office:value-type="float" office:value="130060.92" table:style-name="ce10">
            <text:p>130 060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801:997</text:p>
          </table:table-cell>
          <table:table-cell office:value-type="float" office:value="130048.71" table:style-name="ce10">
            <text:p>130 048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801:995</text:p>
          </table:table-cell>
          <table:table-cell office:value-type="float" office:value="122734.92" table:style-name="ce10">
            <text:p>122 734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801:996</text:p>
          </table:table-cell>
          <table:table-cell office:value-type="float" office:value="122747.13" table:style-name="ce10">
            <text:p>122 747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501:1854</text:p>
          </table:table-cell>
          <table:table-cell office:value-type="float" office:value="1436469.32" table:style-name="ce10">
            <text:p>1 436 469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821</text:p>
          </table:table-cell>
          <table:table-cell office:value-type="float" office:value="942389.59" table:style-name="ce10">
            <text:p>942 389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501:1851</text:p>
          </table:table-cell>
          <table:table-cell office:value-type="float" office:value="501121.24" table:style-name="ce10">
            <text:p>501 121.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501:1853</text:p>
          </table:table-cell>
          <table:table-cell office:value-type="float" office:value="506989.17" table:style-name="ce10">
            <text:p>506 989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501:1697</text:p>
          </table:table-cell>
          <table:table-cell office:value-type="float" office:value="18437036.719999999" table:style-name="ce10">
            <text:p>18 437 036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501:1839</text:p>
          </table:table-cell>
          <table:table-cell office:value-type="float" office:value="954125.45" table:style-name="ce10">
            <text:p>954 125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1841</text:p>
          </table:table-cell>
          <table:table-cell office:value-type="float" office:value="633736.47" table:style-name="ce10">
            <text:p>633 736.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501:1834</text:p>
          </table:table-cell>
          <table:table-cell office:value-type="float" office:value="632562.87" table:style-name="ce10">
            <text:p>632 562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20501:630</text:p>
          </table:table-cell>
          <table:table-cell office:value-type="float" office:value="10635" table:style-name="ce10">
            <text:p>10 635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501:1843</text:p>
          </table:table-cell>
          <table:table-cell office:value-type="float" office:value="479996.69" table:style-name="ce10">
            <text:p>479 996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501:1850</text:p>
          </table:table-cell>
          <table:table-cell office:value-type="float" office:value="249973.82" table:style-name="ce10">
            <text:p>249 973.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01001:2048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501:1822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501:1831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501:1837</text:p>
          </table:table-cell>
          <table:table-cell office:value-type="float" office:value="213592.66" table:style-name="ce10">
            <text:p>213 592.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401:901</text:p>
          </table:table-cell>
          <table:table-cell office:value-type="float" office:value="732600" table:style-name="ce10">
            <text:p>732 6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501:1836</text:p>
          </table:table-cell>
          <table:table-cell office:value-type="float" office:value="1641846.88" table:style-name="ce10">
            <text:p>1 641 846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201:1918</text:p>
          </table:table-cell>
          <table:table-cell office:value-type="float" office:value="2199232.75" table:style-name="ce10">
            <text:p>2 199 232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30401:698</text:p>
          </table:table-cell>
          <table:table-cell office:value-type="float" office:value="871077.51" table:style-name="ce10">
            <text:p>871 077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0901:71</text:p>
          </table:table-cell>
          <table:table-cell office:value-type="float" office:value="315012.71999999997" table:style-name="ce10">
            <text:p>315 012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501:1833</text:p>
          </table:table-cell>
          <table:table-cell office:value-type="float" office:value="896619.73" table:style-name="ce10">
            <text:p>896 619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90801:999</text:p>
          </table:table-cell>
          <table:table-cell office:value-type="float" office:value="131245.29" table:style-name="ce10">
            <text:p>131 245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801:100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1849</text:p>
          </table:table-cell>
          <table:table-cell office:value-type="float" office:value="504642" table:style-name="ce10">
            <text:p>504 642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501:1852</text:p>
          </table:table-cell>
          <table:table-cell office:value-type="float" office:value="1637152.53" table:style-name="ce10">
            <text:p>1 637 152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501:1823</text:p>
          </table:table-cell>
          <table:table-cell office:value-type="float" office:value="1411824.01" table:style-name="ce10">
            <text:p>1 411 824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501:1847</text:p>
          </table:table-cell>
          <table:table-cell office:value-type="float" office:value="975250" table:style-name="ce10">
            <text:p>975 25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501:1845</text:p>
          </table:table-cell>
          <table:table-cell office:value-type="float" office:value="957646.21" table:style-name="ce10">
            <text:p>957 646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501:183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501:1840</text:p>
          </table:table-cell>
          <table:table-cell office:value-type="float" office:value="488211.8" table:style-name="ce10">
            <text:p>488 211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501:1828</text:p>
          </table:table-cell>
          <table:table-cell office:value-type="float" office:value="296917.27" table:style-name="ce10">
            <text:p>296 917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501:1844</text:p>
          </table:table-cell>
          <table:table-cell office:value-type="float" office:value="731144.11" table:style-name="ce10">
            <text:p>731 144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501:1825</text:p>
          </table:table-cell>
          <table:table-cell office:value-type="float" office:value="1024540.61" table:style-name="ce10">
            <text:p>1 024 540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20501:632</text:p>
          </table:table-cell>
          <table:table-cell office:value-type="float" office:value="35258.57" table:style-name="ce10">
            <text:p>35 258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309</text:p>
          </table:table-cell>
          <table:table-cell office:value-type="float" office:value="1273942.56" table:style-name="ce10">
            <text:p>1 273 942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60401:1219</text:p>
          </table:table-cell>
          <table:table-cell office:value-type="float" office:value="500650.56" table:style-name="ce10">
            <text:p>500 650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2085</text:p>
          </table:table-cell>
          <table:table-cell office:value-type="float" office:value="153598" table:style-name="ce10">
            <text:p>153 598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301:2508</text:p>
          </table:table-cell>
          <table:table-cell office:value-type="float" office:value="485666" table:style-name="ce10">
            <text:p>485 666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1990</text:p>
          </table:table-cell>
          <table:table-cell office:value-type="float" office:value="46763.48" table:style-name="ce10">
            <text:p>46 763.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1983</text:p>
          </table:table-cell>
          <table:table-cell office:value-type="float" office:value="338570.78" table:style-name="ce10">
            <text:p>338 570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384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1379</text:p>
          </table:table-cell>
          <table:table-cell office:value-type="float" office:value="703671.64" table:style-name="ce10">
            <text:p>703 671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40401:980</text:p>
          </table:table-cell>
          <table:table-cell office:value-type="float" office:value="822434.4" table:style-name="ce10">
            <text:p>822 434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30501:748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04665367" table:style-name="ce10">
            <text:p>804 665 367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00301:1469</text:p>
          </table:table-cell>
          <table:table-cell office:value-type="float" office:value="883467" table:style-name="ce10">
            <text:p>883 467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10501:401</text:p>
          </table:table-cell>
          <table:table-cell office:value-type="float" office:value="415833.77" table:style-name="ce10">
            <text:p>415 833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2085511.75" table:style-name="ce10">
            <text:p>402 085 511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0701:1384</text:p>
          </table:table-cell>
          <table:table-cell office:value-type="float" office:value="521515.51" table:style-name="ce10">
            <text:p>521 515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701:1382</text:p>
          </table:table-cell>
          <table:table-cell office:value-type="float" office:value="465906.2" table:style-name="ce10">
            <text:p>465 906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1383</text:p>
          </table:table-cell>
          <table:table-cell office:value-type="float" office:value="425625.1" table:style-name="ce10">
            <text:p>425 625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1381</text:p>
          </table:table-cell>
          <table:table-cell office:value-type="float" office:value="354331.11" table:style-name="ce10">
            <text:p>354 331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701:1380</text:p>
          </table:table-cell>
          <table:table-cell office:value-type="float" office:value="238834.85" table:style-name="ce10">
            <text:p>238 834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79748811.579999998" table:style-name="ce10">
            <text:p>79 748 811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701:305</text:p>
          </table:table-cell>
          <table:table-cell office:value-type="float" office:value="704169.77" table:style-name="ce10">
            <text:p>704 169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0088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501:654</text:p>
          </table:table-cell>
          <table:table-cell office:value-type="float" office:value="797723.56" table:style-name="ce10">
            <text:p>797 723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101:760</text:p>
          </table:table-cell>
          <table:table-cell office:value-type="float" office:value="247290.12" table:style-name="ce10">
            <text:p>247 290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5291</text:p>
          </table:table-cell>
          <table:table-cell office:value-type="float" office:value="3843539.86" table:style-name="ce10">
            <text:p>3 843 539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8634</text:p>
          </table:table-cell>
          <table:table-cell office:value-type="float" office:value="490558.97" table:style-name="ce10">
            <text:p>490 558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30801:356</text:p>
          </table:table-cell>
          <table:table-cell office:value-type="float" office:value="911294.8" table:style-name="ce10">
            <text:p>911 294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3249</text:p>
          </table:table-cell>
          <table:table-cell office:value-type="float" office:value="70424.14" table:style-name="ce10">
            <text:p>70 424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70501:314</text:p>
          </table:table-cell>
          <table:table-cell office:value-type="float" office:value="277232.92" table:style-name="ce10">
            <text:p>277 232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50401:2393</text:p>
          </table:table-cell>
          <table:table-cell office:value-type="float" office:value="202527" table:style-name="ce10">
            <text:p>202 527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00000:5191</text:p>
          </table:table-cell>
          <table:table-cell office:value-type="float" office:value="221853.65" table:style-name="ce10">
            <text:p>221 853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40301:1646</text:p>
          </table:table-cell>
          <table:table-cell office:value-type="float" office:value="56171.78" table:style-name="ce10">
            <text:p>56 171.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4447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1502</text:p>
          </table:table-cell>
          <table:table-cell office:value-type="float" office:value="72063.039999999994" table:style-name="ce10">
            <text:p>72 063.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104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1319</text:p>
          </table:table-cell>
          <table:table-cell office:value-type="float" office:value="26222.400000000001" table:style-name="ce10">
            <text:p>26 222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444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444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00601:310</text:p>
          </table:table-cell>
          <table:table-cell office:value-type="float" office:value="428289.57" table:style-name="ce10">
            <text:p>428 289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4446</text:p>
          </table:table-cell>
          <table:table-cell office:value-type="float" office:value="873998.45" table:style-name="ce10">
            <text:p>873 998.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208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90601:99</text:p>
          </table:table-cell>
          <table:table-cell office:value-type="float" office:value="686131.84" table:style-name="ce10">
            <text:p>686 131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10501:647</text:p>
          </table:table-cell>
          <table:table-cell office:value-type="float" office:value="882350.06" table:style-name="ce10">
            <text:p>882 350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70501:313</text:p>
          </table:table-cell>
          <table:table-cell office:value-type="float" office:value="87938.52" table:style-name="ce10">
            <text:p>87 938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40301:3090</text:p>
          </table:table-cell>
          <table:table-cell office:value-type="float" office:value="140872.56" table:style-name="ce10">
            <text:p>140 872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70501:278</text:p>
          </table:table-cell>
          <table:table-cell office:value-type="float" office:value="204124.91" table:style-name="ce10">
            <text:p>204 124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444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444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30601:974</text:p>
          </table:table-cell>
          <table:table-cell office:value-type="float" office:value="777009" table:style-name="ce10">
            <text:p>777 009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8512584.69999999" table:style-name="ce10">
            <text:p>518 512 584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601:2407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628</text:p>
          </table:table-cell>
          <table:table-cell office:value-type="float" office:value="7344.7" table:style-name="ce10">
            <text:p>7 344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1625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30801:331</text:p>
          </table:table-cell>
          <table:table-cell office:value-type="float" office:value="608706.59" table:style-name="ce10">
            <text:p>608 706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80901:84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61501:2080</text:p>
          </table:table-cell>
          <table:table-cell office:value-type="float" office:value="318444" table:style-name="ce10">
            <text:p>318 444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501:2048</text:p>
          </table:table-cell>
          <table:table-cell office:value-type="float" office:value="277180.08" table:style-name="ce10">
            <text:p>277 180.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6658441.2999999998" table:style-name="ce10">
            <text:p>6 658 441.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60301:1222</text:p>
          </table:table-cell>
          <table:table-cell office:value-type="float" office:value="41947.68" table:style-name="ce10">
            <text:p>41 947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80401:825</text:p>
          </table:table-cell>
          <table:table-cell office:value-type="float" office:value="5169.76" table:style-name="ce10">
            <text:p>5 169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30201:1783</text:p>
          </table:table-cell>
          <table:table-cell office:value-type="float" office:value="239231.72" table:style-name="ce10">
            <text:p>239 231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40301:1498</text:p>
          </table:table-cell>
          <table:table-cell office:value-type="float" office:value="211223.86" table:style-name="ce10">
            <text:p>211 223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80501:359</text:p>
          </table:table-cell>
          <table:table-cell office:value-type="float" office:value="156631.20000000001" table:style-name="ce10">
            <text:p>156 631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1271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40301:1556</text:p>
          </table:table-cell>
          <table:table-cell office:value-type="float" office:value="119069.12" table:style-name="ce10">
            <text:p>119 069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40301:1602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2406</text:p>
          </table:table-cell>
          <table:table-cell office:value-type="float" office:value="762275" table:style-name="ce10">
            <text:p>762 275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40</text:p>
          </table:table-cell>
          <table:table-cell office:value-type="float" office:value="107806038.20999999" table:style-name="ce10">
            <text:p>107 806 038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501:703</text:p>
          </table:table-cell>
          <table:table-cell office:value-type="float" office:value="151665.22" table:style-name="ce10">
            <text:p>151 665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10501:2606</text:p>
          </table:table-cell>
          <table:table-cell office:value-type="float" office:value="2639165.85" table:style-name="ce10">
            <text:p>2 639 165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1101:1082</text:p>
          </table:table-cell>
          <table:table-cell office:value-type="float" office:value="1850280.99" table:style-name="ce10">
            <text:p>1 850 280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1101:1083</text:p>
          </table:table-cell>
          <table:table-cell office:value-type="float" office:value="658699.68000000005" table:style-name="ce10">
            <text:p>658 699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2501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2497</text:p>
          </table:table-cell>
          <table:table-cell office:value-type="float" office:value="264117.25" table:style-name="ce10">
            <text:p>264 117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2668830.90000001" table:style-name="ce10">
            <text:p>182 668 830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50601:103</text:p>
          </table:table-cell>
          <table:table-cell office:value-type="float" office:value="235829.66" table:style-name="ce10">
            <text:p>235 829.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732</text:p>
          </table:table-cell>
          <table:table-cell office:value-type="float" office:value="308593.68" table:style-name="ce10">
            <text:p>308 593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1242</text:p>
          </table:table-cell>
          <table:table-cell office:value-type="float" office:value="405295.02" table:style-name="ce10">
            <text:p>405 295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1668066.2600002" table:style-name="ce10">
            <text:p>3 271 668 066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701:255</text:p>
          </table:table-cell>
          <table:table-cell office:value-type="float" office:value="617517.76" table:style-name="ce10">
            <text:p>617 517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1501:3535</text:p>
          </table:table-cell>
          <table:table-cell office:value-type="float" office:value="232859.32" table:style-name="ce10">
            <text:p>232 859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6:4724</text:p>
          </table:table-cell>
          <table:table-cell office:value-type="float" office:value="10722673.029999999" table:style-name="ce10">
            <text:p>10 722 673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4:1152</text:p>
          </table:table-cell>
          <table:table-cell office:value-type="float" office:value="4784790.7" table:style-name="ce10">
            <text:p>4 784 790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14:262</text:p>
          </table:table-cell>
          <table:table-cell office:value-type="float" office:value="1541015.13" table:style-name="ce10">
            <text:p>1 541 015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1:351</text:p>
          </table:table-cell>
          <table:table-cell office:value-type="float" office:value="16364299.07" table:style-name="ce10">
            <text:p>16 364 299.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301:911</text:p>
          </table:table-cell>
          <table:table-cell office:value-type="float" office:value="473375.88" table:style-name="ce10">
            <text:p>473 375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4:544</text:p>
          </table:table-cell>
          <table:table-cell office:value-type="float" office:value="2361546.63" table:style-name="ce10">
            <text:p>2 361 546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50102:824</text:p>
          </table:table-cell>
          <table:table-cell office:value-type="float" office:value="491145.03" table:style-name="ce10">
            <text:p>491 145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1501:21</text:p>
          </table:table-cell>
          <table:table-cell office:value-type="float" office:value="848825.14" table:style-name="ce10">
            <text:p>848 825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14:24</text:p>
          </table:table-cell>
          <table:table-cell office:value-type="float" office:value="1539548.85" table:style-name="ce10">
            <text:p>1 539 548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60101:8695</text:p>
          </table:table-cell>
          <table:table-cell office:value-type="float" office:value="3809211.63" table:style-name="ce10">
            <text:p>3 809 211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50301:3162</text:p>
          </table:table-cell>
          <table:table-cell office:value-type="float" office:value="1331310.74" table:style-name="ce10">
            <text:p>1 331 310.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501:666</text:p>
          </table:table-cell>
          <table:table-cell office:value-type="float" office:value="331653.02" table:style-name="ce10">
            <text:p>331 653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801:494</text:p>
          </table:table-cell>
          <table:table-cell office:value-type="float" office:value="88992.37" table:style-name="ce10">
            <text:p>88 992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70101:8554</text:p>
          </table:table-cell>
          <table:table-cell office:value-type="float" office:value="7686503.1699999999" table:style-name="ce10">
            <text:p>7 686 503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3:523</text:p>
          </table:table-cell>
          <table:table-cell office:value-type="float" office:value="1998808.97" table:style-name="ce10">
            <text:p>1 998 808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30292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2:20837</text:p>
          </table:table-cell>
          <table:table-cell office:value-type="float" office:value="49932.95" table:style-name="ce10">
            <text:p>49 932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755445.57" table:style-name="ce10">
            <text:p>22 755 445.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3:30297</text:p>
          </table:table-cell>
          <table:table-cell office:value-type="float" office:value="109443.92" table:style-name="ce10">
            <text:p>109 443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5:848</text:p>
          </table:table-cell>
          <table:table-cell office:value-type="float" office:value="772870.81" table:style-name="ce10">
            <text:p>772 870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2:20838</text:p>
          </table:table-cell>
          <table:table-cell office:value-type="float" office:value="79892.710000000006" table:style-name="ce10">
            <text:p>79 892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7:13001</text:p>
          </table:table-cell>
          <table:table-cell office:value-type="float" office:value="1948375.55" table:style-name="ce10">
            <text:p>1 948 375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7:13000</text:p>
          </table:table-cell>
          <table:table-cell office:value-type="float" office:value="3058949.62" table:style-name="ce10">
            <text:p>3 058 949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886:527</text:p>
          </table:table-cell>
          <table:table-cell office:value-type="float" office:value="42708.43" table:style-name="ce10">
            <text:p>42 708.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0301:138</text:p>
          </table:table-cell>
          <table:table-cell office:value-type="float" office:value="6490806.5800000001" table:style-name="ce10">
            <text:p>6 490 806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30294</text:p>
          </table:table-cell>
          <table:table-cell office:value-type="float" office:value="124176.76" table:style-name="ce10">
            <text:p>124 176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102:2855</text:p>
          </table:table-cell>
          <table:table-cell office:value-type="float" office:value="1794274.98" table:style-name="ce10">
            <text:p>1 794 274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20847</text:p>
          </table:table-cell>
          <table:table-cell office:value-type="float" office:value="47935.63" table:style-name="ce10">
            <text:p>47 935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2:20845</text:p>
          </table:table-cell>
          <table:table-cell office:value-type="float" office:value="47935.63" table:style-name="ce10">
            <text:p>47 935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1:512</text:p>
          </table:table-cell>
          <table:table-cell office:value-type="float" office:value="16362.29" table:style-name="ce10">
            <text:p>16 362.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0101:401</text:p>
          </table:table-cell>
          <table:table-cell office:value-type="float" office:value="2374539.33" table:style-name="ce10">
            <text:p>2 374 539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101:4747</text:p>
          </table:table-cell>
          <table:table-cell office:value-type="float" office:value="3850239.38" table:style-name="ce10">
            <text:p>3 850 239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1:511</text:p>
          </table:table-cell>
          <table:table-cell office:value-type="float" office:value="17180.400000000001" table:style-name="ce10">
            <text:p>17 180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1:510</text:p>
          </table:table-cell>
          <table:table-cell office:value-type="float" office:value="15544.18" table:style-name="ce10">
            <text:p>15 544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096473.01000001" table:style-name="ce10">
            <text:p>105 096 473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2:20839</text:p>
          </table:table-cell>
          <table:table-cell office:value-type="float" office:value="57922.22" table:style-name="ce10">
            <text:p>57 922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30300</text:p>
          </table:table-cell>
          <table:table-cell office:value-type="float" office:value="58931.35" table:style-name="ce10">
            <text:p>58 931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2:20841</text:p>
          </table:table-cell>
          <table:table-cell office:value-type="float" office:value="51930.27" table:style-name="ce10">
            <text:p>51 930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2:20846</text:p>
          </table:table-cell>
          <table:table-cell office:value-type="float" office:value="53927.58" table:style-name="ce10">
            <text:p>53 927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939:250</text:p>
          </table:table-cell>
          <table:table-cell office:value-type="float" office:value="517322.75" table:style-name="ce10">
            <text:p>517 322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20843</text:p>
          </table:table-cell>
          <table:table-cell office:value-type="float" office:value="41943.67" table:style-name="ce10">
            <text:p>41 943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70103:597</text:p>
          </table:table-cell>
          <table:table-cell office:value-type="float" office:value="3642620.37" table:style-name="ce10">
            <text:p>3 642 620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2:20848</text:p>
          </table:table-cell>
          <table:table-cell office:value-type="float" office:value="55924.9" table:style-name="ce10">
            <text:p>55 924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101:4748</text:p>
          </table:table-cell>
          <table:table-cell office:value-type="float" office:value="3944422.97" table:style-name="ce10">
            <text:p>3 944 422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01101:1849</text:p>
          </table:table-cell>
          <table:table-cell office:value-type="float" office:value="2314182.34" table:style-name="ce10">
            <text:p>2 314 182.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2:20836</text:p>
          </table:table-cell>
          <table:table-cell office:value-type="float" office:value="55924.9" table:style-name="ce10">
            <text:p>55 924.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60102:1149</text:p>
          </table:table-cell>
          <table:table-cell office:value-type="float" office:value="1817862.2" table:style-name="ce10">
            <text:p>1 817 862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5:648</text:p>
          </table:table-cell>
          <table:table-cell office:value-type="float" office:value="1015589.06" table:style-name="ce10">
            <text:p>1 015 589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33691</text:p>
          </table:table-cell>
          <table:table-cell office:value-type="float" office:value="40104.76" table:style-name="ce10">
            <text:p>40 104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886:526</text:p>
          </table:table-cell>
          <table:table-cell office:value-type="float" office:value="18568.88" table:style-name="ce10">
            <text:p>18 568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886:524</text:p>
          </table:table-cell>
          <table:table-cell office:value-type="float" office:value="18568.88" table:style-name="ce10">
            <text:p>18 568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886:528</text:p>
          </table:table-cell>
          <table:table-cell office:value-type="float" office:value="22901.62" table:style-name="ce10">
            <text:p>22 901.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11:366</text:p>
          </table:table-cell>
          <table:table-cell office:value-type="float" office:value="889950" table:style-name="ce10">
            <text:p>889 950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30303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110801:21</text:p>
          </table:table-cell>
          <table:table-cell office:value-type="float" office:value="1498349.49" table:style-name="ce10">
            <text:p>1 498 349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30298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206075.350000001" table:style-name="ce10">
            <text:p>27 206 075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8:4879</text:p>
          </table:table-cell>
          <table:table-cell office:value-type="float" office:value="664495.73" table:style-name="ce10">
            <text:p>664 495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30305</text:p>
          </table:table-cell>
          <table:table-cell office:value-type="float" office:value="105234.54" table:style-name="ce10">
            <text:p>105 234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00000:512</text:p>
          </table:table-cell>
          <table:table-cell office:value-type="float" office:value="544998.73" table:style-name="ce10">
            <text:p>544 998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4060</text:p>
          </table:table-cell>
          <table:table-cell office:value-type="float" office:value="680802.36" table:style-name="ce10">
            <text:p>680 802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30299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8:428</text:p>
          </table:table-cell>
          <table:table-cell office:value-type="float" office:value="679345.58" table:style-name="ce10">
            <text:p>679 345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301:2457</text:p>
          </table:table-cell>
          <table:table-cell office:value-type="float" office:value="982359.96" table:style-name="ce10">
            <text:p>982 359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0101:11205</text:p>
          </table:table-cell>
          <table:table-cell office:value-type="float" office:value="2358535.6800000002" table:style-name="ce10">
            <text:p>2 358 535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7:3106</text:p>
          </table:table-cell>
          <table:table-cell office:value-type="float" office:value="2443891.89" table:style-name="ce10">
            <text:p>2 443 891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20840</text:p>
          </table:table-cell>
          <table:table-cell office:value-type="float" office:value="47935.63" table:style-name="ce10">
            <text:p>47 935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8:4891</text:p>
          </table:table-cell>
          <table:table-cell office:value-type="float" office:value="851465.22" table:style-name="ce10">
            <text:p>851 465.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20844</text:p>
          </table:table-cell>
          <table:table-cell office:value-type="float" office:value="65911.490000000005" table:style-name="ce10">
            <text:p>65 911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3482</text:p>
          </table:table-cell>
          <table:table-cell office:value-type="float" office:value="29318763.98" table:style-name="ce10">
            <text:p>29 318 763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516:1646</text:p>
          </table:table-cell>
          <table:table-cell office:value-type="float" office:value="602039.37" table:style-name="ce10">
            <text:p>602 039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0886:530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0:32956</text:p>
          </table:table-cell>
          <table:table-cell office:value-type="float" office:value="1216258.95" table:style-name="ce10">
            <text:p>1 216 258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40108:241</text:p>
          </table:table-cell>
          <table:table-cell office:value-type="float" office:value="194936.13" table:style-name="ce10">
            <text:p>194 936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5:8917</text:p>
          </table:table-cell>
          <table:table-cell office:value-type="float" office:value="2776550.09" table:style-name="ce10">
            <text:p>2 776 550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0:33690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852</text:p>
          </table:table-cell>
          <table:table-cell office:value-type="float" office:value="1110019.53" table:style-name="ce10">
            <text:p>1 110 019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23:451</text:p>
          </table:table-cell>
          <table:table-cell office:value-type="float" office:value="220645.95" table:style-name="ce10">
            <text:p>220 645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7:379</text:p>
          </table:table-cell>
          <table:table-cell office:value-type="float" office:value="1075241.6299999999" table:style-name="ce10">
            <text:p>1 075 241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30301</text:p>
          </table:table-cell>
          <table:table-cell office:value-type="float" office:value="103129.85" table:style-name="ce10">
            <text:p>103 129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30302</text:p>
          </table:table-cell>
          <table:table-cell office:value-type="float" office:value="86292.32" table:style-name="ce10">
            <text:p>86 292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201:2525</text:p>
          </table:table-cell>
          <table:table-cell office:value-type="float" office:value="2685077.37" table:style-name="ce10">
            <text:p>2 685 077.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8:241</text:p>
          </table:table-cell>
          <table:table-cell office:value-type="float" office:value="1343138.59" table:style-name="ce10">
            <text:p>1 343 138.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2:20842</text:p>
          </table:table-cell>
          <table:table-cell office:value-type="float" office:value="73900.759999999995" table:style-name="ce10">
            <text:p>73 900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886:525</text:p>
          </table:table-cell>
          <table:table-cell office:value-type="float" office:value="19187.84" table:style-name="ce10">
            <text:p>19 187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11:367</text:p>
          </table:table-cell>
          <table:table-cell office:value-type="float" office:value="952876.68" table:style-name="ce10">
            <text:p>952 876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0:33688</text:p>
          </table:table-cell>
          <table:table-cell office:value-type="float" office:value="1268237.28" table:style-name="ce10">
            <text:p>1 268 237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8:4869</text:p>
          </table:table-cell>
          <table:table-cell office:value-type="float" office:value="849496.91" table:style-name="ce10">
            <text:p>849 496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60102:1150</text:p>
          </table:table-cell>
          <table:table-cell office:value-type="float" office:value="417199.38" table:style-name="ce10">
            <text:p>417 199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886:529</text:p>
          </table:table-cell>
          <table:table-cell office:value-type="float" office:value="17330.96" table:style-name="ce10">
            <text:p>17 330.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31851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30291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30293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5:20134</text:p>
          </table:table-cell>
          <table:table-cell office:value-type="float" office:value="38566.67" table:style-name="ce10">
            <text:p>38 566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3:30295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30296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30304</text:p>
          </table:table-cell>
          <table:table-cell office:value-type="float" office:value="50512.58" table:style-name="ce10">
            <text:p>50 512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1:254</text:p>
          </table:table-cell>
          <table:table-cell office:value-type="float" office:value="5063408.41" table:style-name="ce10">
            <text:p>5 063 408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3:11699</text:p>
          </table:table-cell>
          <table:table-cell office:value-type="float" office:value="146021.20000000001" table:style-name="ce10">
            <text:p>146 021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35058</text:p>
          </table:table-cell>
          <table:table-cell office:value-type="float" office:value="1309116.54" table:style-name="ce10">
            <text:p>1 309 116.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2:20849</text:p>
          </table:table-cell>
          <table:table-cell office:value-type="float" office:value="81890.03" table:style-name="ce10">
            <text:p>81 890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3:755</text:p>
          </table:table-cell>
          <table:table-cell office:value-type="float" office:value="1734402.71" table:style-name="ce10">
            <text:p>1 734 402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0401:47</text:p>
          </table:table-cell>
          <table:table-cell office:value-type="float" office:value="1195829.32" table:style-name="ce10">
            <text:p>1 195 829.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9079577.670000002" table:style-name="ce10">
            <text:p>19 079 577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6414676.6600000001" table:style-name="ce10">
            <text:p>6 414 676.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4:837</text:p>
          </table:table-cell>
          <table:table-cell office:value-type="float" office:value="611256.14" table:style-name="ce10">
            <text:p>611 256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9:1129</text:p>
          </table:table-cell>
          <table:table-cell office:value-type="float" office:value="653166.36" table:style-name="ce10">
            <text:p>653 166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101:5885</text:p>
          </table:table-cell>
          <table:table-cell office:value-type="float" office:value="1016984.83" table:style-name="ce10">
            <text:p>1 016 984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130101:2601</text:p>
          </table:table-cell>
          <table:table-cell office:value-type="float" office:value="904101.17" table:style-name="ce10">
            <text:p>904 101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4:739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20401:1080</text:p>
          </table:table-cell>
          <table:table-cell office:value-type="float" office:value="864667.13" table:style-name="ce10">
            <text:p>864 667.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1101:1745</text:p>
          </table:table-cell>
          <table:table-cell office:value-type="float" office:value="5066858.51" table:style-name="ce10">
            <text:p>5 066 858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0102:2723</text:p>
          </table:table-cell>
          <table:table-cell office:value-type="float" office:value="1402401.12" table:style-name="ce10">
            <text:p>1 402 401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3:446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50301:447</text:p>
          </table:table-cell>
          <table:table-cell office:value-type="float" office:value="1579331.64" table:style-name="ce10">
            <text:p>1 579 331.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101:5464</text:p>
          </table:table-cell>
          <table:table-cell office:value-type="float" office:value="36126.85" table:style-name="ce10">
            <text:p>36 126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301:3715</text:p>
          </table:table-cell>
          <table:table-cell office:value-type="float" office:value="1146493.8" table:style-name="ce10">
            <text:p>1 146 493.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50101:1349</text:p>
          </table:table-cell>
          <table:table-cell office:value-type="float" office:value="790011.7" table:style-name="ce10">
            <text:p>790 011.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702:1409</text:p>
          </table:table-cell>
          <table:table-cell office:value-type="float" office:value="782456.88" table:style-name="ce10">
            <text:p>782 456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2583</text:p>
          </table:table-cell>
          <table:table-cell office:value-type="float" office:value="1912785.61" table:style-name="ce10">
            <text:p>1 912 785.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20401:1083</text:p>
          </table:table-cell>
          <table:table-cell office:value-type="float" office:value="990852.05" table:style-name="ce10">
            <text:p>990 852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3:4467</text:p>
          </table:table-cell>
          <table:table-cell office:value-type="float" office:value="1513206.71" table:style-name="ce10">
            <text:p>1 513 206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0701:620</text:p>
          </table:table-cell>
          <table:table-cell office:value-type="float" office:value="2330465.85" table:style-name="ce10">
            <text:p>2 330 465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101:5465</text:p>
          </table:table-cell>
          <table:table-cell office:value-type="float" office:value="968547.05" table:style-name="ce10">
            <text:p>968 547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40301:3714</text:p>
          </table:table-cell>
          <table:table-cell office:value-type="float" office:value="1165840.0900000001" table:style-name="ce10">
            <text:p>1 165 840.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102:5919</text:p>
          </table:table-cell>
          <table:table-cell office:value-type="float" office:value="435293.07" table:style-name="ce10">
            <text:p>435 293.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20102:5466</text:p>
          </table:table-cell>
          <table:table-cell office:value-type="float" office:value="593631.85" table:style-name="ce10">
            <text:p>593 631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20102:5467</text:p>
          </table:table-cell>
          <table:table-cell office:value-type="float" office:value="776460.38" table:style-name="ce10">
            <text:p>776 460.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102:812</text:p>
          </table:table-cell>
          <table:table-cell office:value-type="float" office:value="915456.28" table:style-name="ce10">
            <text:p>915 456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302:365</text:p>
          </table:table-cell>
          <table:table-cell office:value-type="float" office:value="570782.85" table:style-name="ce10">
            <text:p>570 782.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1701:1278</text:p>
          </table:table-cell>
          <table:table-cell office:value-type="float" office:value="222361.17" table:style-name="ce10">
            <text:p>222 361.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20401:1081</text:p>
          </table:table-cell>
          <table:table-cell office:value-type="float" office:value="820201.97" table:style-name="ce10">
            <text:p>820 201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20401:1082</text:p>
          </table:table-cell>
          <table:table-cell office:value-type="float" office:value="681999.44" table:style-name="ce10">
            <text:p>681 999.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904:7399</text:p>
          </table:table-cell>
          <table:table-cell office:value-type="float" office:value="739839.46" table:style-name="ce10">
            <text:p>739 839.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00101:137</text:p>
          </table:table-cell>
          <table:table-cell office:value-type="float" office:value="1108787.2" table:style-name="ce10">
            <text:p>1 108 787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20102:5465</text:p>
          </table:table-cell>
          <table:table-cell office:value-type="float" office:value="1550435.4" table:style-name="ce10">
            <text:p>1 550 435.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102:5918</text:p>
          </table:table-cell>
          <table:table-cell office:value-type="float" office:value="821166.84" table:style-name="ce10">
            <text:p>821 166.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102:5917</text:p>
          </table:table-cell>
          <table:table-cell office:value-type="float" office:value="633529.21" table:style-name="ce10">
            <text:p>633 529.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801:8067</text:p>
          </table:table-cell>
          <table:table-cell office:value-type="float" office:value="6398041.0099999998" table:style-name="ce10">
            <text:p>6 398 041.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8068</text:p>
          </table:table-cell>
          <table:table-cell office:value-type="float" office:value="11726836.41" table:style-name="ce10">
            <text:p>11 726 836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101:5466</text:p>
          </table:table-cell>
          <table:table-cell office:value-type="float" office:value="43980.53" table:style-name="ce10">
            <text:p>43 980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10102:3027</text:p>
          </table:table-cell>
          <table:table-cell office:value-type="float" office:value="570380.77" table:style-name="ce10">
            <text:p>570 380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110101:217</text:p>
          </table:table-cell>
          <table:table-cell office:value-type="float" office:value="243937.91" table:style-name="ce10">
            <text:p>243 937.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220201:1206</text:p>
          </table:table-cell>
          <table:table-cell office:value-type="float" office:value="1910441.55" table:style-name="ce10">
            <text:p>1 910 441.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20101:2217</text:p>
          </table:table-cell>
          <table:table-cell office:value-type="float" office:value="2424758.86" table:style-name="ce10">
            <text:p>2 424 758.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20401:1654</text:p>
          </table:table-cell>
          <table:table-cell office:value-type="float" office:value="9424515.1099999994" table:style-name="ce10">
            <text:p>9 424 515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10103:2736</text:p>
          </table:table-cell>
          <table:table-cell office:value-type="float" office:value="739256.76" table:style-name="ce10">
            <text:p>739 256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50201:702</text:p>
          </table:table-cell>
          <table:table-cell office:value-type="float" office:value="2140629.15" table:style-name="ce10">
            <text:p>2 140 629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10102:1319</text:p>
          </table:table-cell>
          <table:table-cell office:value-type="float" office:value="810476.03" table:style-name="ce10">
            <text:p>810 476.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301:1653</text:p>
          </table:table-cell>
          <table:table-cell office:value-type="float" office:value="1241612.23" table:style-name="ce10">
            <text:p>1 241 612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00000:3336</text:p>
          </table:table-cell>
          <table:table-cell office:value-type="float" office:value="459304.76" table:style-name="ce10">
            <text:p>459 304.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120101:2214</text:p>
          </table:table-cell>
          <table:table-cell office:value-type="float" office:value="878349.11" table:style-name="ce10">
            <text:p>878 349.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70101:1347</text:p>
          </table:table-cell>
          <table:table-cell office:value-type="float" office:value="3707761.5" table:style-name="ce10">
            <text:p>3 707 761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30301:1124</text:p>
          </table:table-cell>
          <table:table-cell office:value-type="float" office:value="1602771.41" table:style-name="ce10">
            <text:p>1 602 771.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20101:4478</text:p>
          </table:table-cell>
          <table:table-cell office:value-type="float" office:value="2988984.97" table:style-name="ce10">
            <text:p>2 988 984.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00000:1653</text:p>
          </table:table-cell>
          <table:table-cell office:value-type="float" office:value="834398.75" table:style-name="ce10">
            <text:p>834 398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30601:1342</text:p>
          </table:table-cell>
          <table:table-cell office:value-type="float" office:value="858972.2" table:style-name="ce10">
            <text:p>858 972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101:3501</text:p>
          </table:table-cell>
          <table:table-cell office:value-type="float" office:value="1351562.23" table:style-name="ce10">
            <text:p>1 351 562.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30501:1234</text:p>
          </table:table-cell>
          <table:table-cell office:value-type="float" office:value="1208014.75" table:style-name="ce10">
            <text:p>1 208 014.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90301:1725</text:p>
          </table:table-cell>
          <table:table-cell office:value-type="float" office:value="2410410.73" table:style-name="ce10">
            <text:p>2 410 410.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10101:3506</text:p>
          </table:table-cell>
          <table:table-cell office:value-type="float" office:value="181106.56" table:style-name="ce10">
            <text:p>181 106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90301:76</text:p>
          </table:table-cell>
          <table:table-cell office:value-type="float" office:value="1229604.2" table:style-name="ce10">
            <text:p>1 229 604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90301:1627</text:p>
          </table:table-cell>
          <table:table-cell office:value-type="float" office:value="2257011.92" table:style-name="ce10">
            <text:p>2 257 011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0101:2899</text:p>
          </table:table-cell>
          <table:table-cell office:value-type="float" office:value="794151.28" table:style-name="ce10">
            <text:p>794 151.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301:1579</text:p>
          </table:table-cell>
          <table:table-cell office:value-type="float" office:value="2322564.25" table:style-name="ce10">
            <text:p>2 322 564.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90201:1800</text:p>
          </table:table-cell>
          <table:table-cell office:value-type="float" office:value="1843632.88" table:style-name="ce10">
            <text:p>1 843 632.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90301:1628</text:p>
          </table:table-cell>
          <table:table-cell office:value-type="float" office:value="2255238.4900000002" table:style-name="ce10">
            <text:p>2 255 238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80201:2160</text:p>
          </table:table-cell>
          <table:table-cell office:value-type="float" office:value="1224224.77" table:style-name="ce10">
            <text:p>1 224 224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101:5794</text:p>
          </table:table-cell>
          <table:table-cell office:value-type="float" office:value="2467092.0499999998" table:style-name="ce10">
            <text:p>2 467 092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20104:3248</text:p>
          </table:table-cell>
          <table:table-cell office:value-type="float" office:value="467557.71" table:style-name="ce10">
            <text:p>467 557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10102:1318</text:p>
          </table:table-cell>
          <table:table-cell office:value-type="float" office:value="948327.16" table:style-name="ce10">
            <text:p>948 327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210201:415</text:p>
          </table:table-cell>
          <table:table-cell office:value-type="float" office:value="900995.35" table:style-name="ce10">
            <text:p>900 995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20104:3247</text:p>
          </table:table-cell>
          <table:table-cell office:value-type="float" office:value="498321.63" table:style-name="ce10">
            <text:p>498 321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50101:4716</text:p>
          </table:table-cell>
          <table:table-cell office:value-type="float" office:value="974759.99" table:style-name="ce10">
            <text:p>974 759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50104:498</text:p>
          </table:table-cell>
          <table:table-cell office:value-type="float" office:value="1067045.51" table:style-name="ce10">
            <text:p>1 067 045.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10132:103</text:p>
          </table:table-cell>
          <table:table-cell office:value-type="float" office:value="16411.71" table:style-name="ce10">
            <text:p>16 411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20101:2497</text:p>
          </table:table-cell>
          <table:table-cell office:value-type="float" office:value="1627261.95" table:style-name="ce10">
            <text:p>1 627 261.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130501:1233</text:p>
          </table:table-cell>
          <table:table-cell office:value-type="float" office:value="1515954.63" table:style-name="ce10">
            <text:p>1 515 954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60501:2429</text:p>
          </table:table-cell>
          <table:table-cell office:value-type="float" office:value="7844472.0499999998" table:style-name="ce10">
            <text:p>7 844 472.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101:3500</text:p>
          </table:table-cell>
          <table:table-cell office:value-type="float" office:value="1218736.5" table:style-name="ce10">
            <text:p>1 218 736.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00000:2762</text:p>
          </table:table-cell>
          <table:table-cell office:value-type="float" office:value="959571.15" table:style-name="ce10">
            <text:p>959 571.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20145:73</text:p>
          </table:table-cell>
          <table:table-cell office:value-type="float" office:value="22504.06" table:style-name="ce10">
            <text:p>22 504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100201:1585</text:p>
          </table:table-cell>
          <table:table-cell office:value-type="float" office:value="5768.12" table:style-name="ce10">
            <text:p>5 768.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80101:1452</text:p>
          </table:table-cell>
          <table:table-cell office:value-type="float" office:value="1254583.06" table:style-name="ce10">
            <text:p>1 254 583.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70101:3130</text:p>
          </table:table-cell>
          <table:table-cell office:value-type="float" office:value="279481.63" table:style-name="ce10">
            <text:p>279 481.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10130:351</text:p>
          </table:table-cell>
          <table:table-cell office:value-type="float" office:value="17893.259999999998" table:style-name="ce10">
            <text:p>17 893.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40101:3051</text:p>
          </table:table-cell>
          <table:table-cell office:value-type="float" office:value="1201623.92" table:style-name="ce10">
            <text:p>1 201 623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10102:2571</text:p>
          </table:table-cell>
          <table:table-cell office:value-type="float" office:value="914024.16" table:style-name="ce10">
            <text:p>914 024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30201:1963</text:p>
          </table:table-cell>
          <table:table-cell office:value-type="float" office:value="544005.57999999996" table:style-name="ce10">
            <text:p>544 005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50101:4715</text:p>
          </table:table-cell>
          <table:table-cell office:value-type="float" office:value="1462139.98" table:style-name="ce10">
            <text:p>1 462 139.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30201:1962</text:p>
          </table:table-cell>
          <table:table-cell office:value-type="float" office:value="700316.52" table:style-name="ce10">
            <text:p>700 316.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50201:703</text:p>
          </table:table-cell>
          <table:table-cell office:value-type="float" office:value="2154264.89" table:style-name="ce10">
            <text:p>2 154 264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501:29</text:p>
          </table:table-cell>
          <table:table-cell office:value-type="float" office:value="2102281.33" table:style-name="ce10">
            <text:p>2 102 281.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30501:1222</text:p>
          </table:table-cell>
          <table:table-cell office:value-type="float" office:value="1782341.18" table:style-name="ce10">
            <text:p>1 782 341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10102:13721</text:p>
          </table:table-cell>
          <table:table-cell office:value-type="float" office:value="932620.77" table:style-name="ce10">
            <text:p>932 620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50102:1762</text:p>
          </table:table-cell>
          <table:table-cell office:value-type="float" office:value="1408528.18" table:style-name="ce10">
            <text:p>1 408 528.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40101:47</text:p>
          </table:table-cell>
          <table:table-cell office:value-type="float" office:value="1373097.65" table:style-name="ce10">
            <text:p>1 373 097.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401:450</text:p>
          </table:table-cell>
          <table:table-cell office:value-type="float" office:value="775121.92000000004" table:style-name="ce10">
            <text:p>775 121.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20102:3418</text:p>
          </table:table-cell>
          <table:table-cell office:value-type="float" office:value="472179.1" table:style-name="ce10">
            <text:p>472 179.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30801:1986</text:p>
          </table:table-cell>
          <table:table-cell office:value-type="float" office:value="299850.77" table:style-name="ce10">
            <text:p>299 850.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6:10810</text:p>
          </table:table-cell>
          <table:table-cell office:value-type="float" office:value="586934.49" table:style-name="ce10">
            <text:p>586 934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20102:1424</text:p>
          </table:table-cell>
          <table:table-cell office:value-type="float" office:value="777412.93" table:style-name="ce10">
            <text:p>777 412.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1:332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5508503.83" table:style-name="ce10">
            <text:p>15 508 503.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10104:12653</text:p>
          </table:table-cell>
          <table:table-cell office:value-type="float" office:value="7711939.5800000001" table:style-name="ce10">
            <text:p>7 711 939.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10101:1678</text:p>
          </table:table-cell>
          <table:table-cell office:value-type="float" office:value="863781.53" table:style-name="ce10">
            <text:p>863 781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6:10809</text:p>
          </table:table-cell>
          <table:table-cell office:value-type="float" office:value="691719.49" table:style-name="ce10">
            <text:p>691 719.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0801:1200</text:p>
          </table:table-cell>
          <table:table-cell office:value-type="float" office:value="18525270.140000001" table:style-name="ce10">
            <text:p>18 525 270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30801:2509</text:p>
          </table:table-cell>
          <table:table-cell office:value-type="float" office:value="23577140.350000001" table:style-name="ce10">
            <text:p>23 577 140.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70601:1338</text:p>
          </table:table-cell>
          <table:table-cell office:value-type="float" office:value="118843.39" table:style-name="ce10">
            <text:p>118 843.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30801:1206</text:p>
          </table:table-cell>
          <table:table-cell office:value-type="float" office:value="18525270.140000001" table:style-name="ce10">
            <text:p>18 525 270.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00000:2748</text:p>
          </table:table-cell>
          <table:table-cell office:value-type="float" office:value="443208.53" table:style-name="ce10">
            <text:p>443 208.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10103:3309</text:p>
          </table:table-cell>
          <table:table-cell office:value-type="float" office:value="212820.02" table:style-name="ce10">
            <text:p>212 820.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10104:12656</text:p>
          </table:table-cell>
          <table:table-cell office:value-type="float" office:value="668551.27" table:style-name="ce10">
            <text:p>668 551.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10104:12652</text:p>
          </table:table-cell>
          <table:table-cell office:value-type="float" office:value="1799487.56" table:style-name="ce10">
            <text:p>1 799 487.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50901:1560</text:p>
          </table:table-cell>
          <table:table-cell office:value-type="float" office:value="29479378.359999999" table:style-name="ce10">
            <text:p>29 479 378.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20301:397</text:p>
          </table:table-cell>
          <table:table-cell office:value-type="float" office:value="703767.71" table:style-name="ce10">
            <text:p>703 767.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20301:518</text:p>
          </table:table-cell>
          <table:table-cell office:value-type="float" office:value="121499.94" table:style-name="ce10">
            <text:p>121 499.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20301:519</text:p>
          </table:table-cell>
          <table:table-cell office:value-type="float" office:value="1411344.99" table:style-name="ce10">
            <text:p>1 411 344.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00000:2394</text:p>
          </table:table-cell>
          <table:table-cell office:value-type="float" office:value="907439.89" table:style-name="ce10">
            <text:p>907 439.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00000:1426</text:p>
          </table:table-cell>
          <table:table-cell office:value-type="float" office:value="3005289.2" table:style-name="ce10">
            <text:p>3 005 289.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30301:275</text:p>
          </table:table-cell>
          <table:table-cell office:value-type="float" office:value="875655" table:style-name="ce10">
            <text:p>875 655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50201:713</text:p>
          </table:table-cell>
          <table:table-cell office:value-type="float" office:value="1276288" table:style-name="ce10">
            <text:p>1 276 288.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80301:1326</text:p>
          </table:table-cell>
          <table:table-cell office:value-type="float" office:value="34141.300000000003" table:style-name="ce10">
            <text:p>34 141.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2:2545</text:p>
          </table:table-cell>
          <table:table-cell office:value-type="float" office:value="2828025.68" table:style-name="ce10">
            <text:p>2 828 025.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style-name="ce6">
            <text:p>15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90501: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00000:29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90501: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00000:33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60401: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60401:6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60401:3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00000:49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60401:2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60501:8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60501:8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0:000000:17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0:000000:18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51601:2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9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84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1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0901:8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3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001:1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3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501:17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501: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0901:8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40901:8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401:3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701:1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30701:7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60601:1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801:48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101:1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13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20401:5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90701:6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00000:8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90701:2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90801:3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801:5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90401:4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48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50401:1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60401:2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60601:3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701:31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17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11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30501:16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90401:4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0701: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401:15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1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601:16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701:10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80601:5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80601:5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0701:7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90701:29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030201:5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60301:1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60401:1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601:8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33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00301:3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30501: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801:2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30601:16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3:13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501:1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110501:4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90901:6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10501:22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30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10801:2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20301:6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110701:10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17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10801:12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701:115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20501:8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801:5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17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70501:4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4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9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301:13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20401:13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15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60301:18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701:5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6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50601:2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1301:6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51701: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60401:10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110701:13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51401: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10701:25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50801: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601:1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4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25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40301:34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60501:5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130801:24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501: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50501: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41101:4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110701:2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30401:1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38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3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7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50701:6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40301:16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10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1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50701:6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10501:25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801:46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110801:25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501:22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501:6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2:10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18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4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20501:21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60101:35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23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10501:22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401:2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30401:2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701:21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50701:13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701:21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70601:4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70401: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40701:22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30401:24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30401:2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21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70601:7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701:4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70601:4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1101:6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21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1:2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6:45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6:4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12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6: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501:3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1501:3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50301:6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15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3:7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3:13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3:5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3:13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6:44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2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80301:5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3:12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3:3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6:43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6:46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3:46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6:45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0:1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3:2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13:2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3:70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501:6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44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37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0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6:46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81001:3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30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3:42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6:6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3:42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13:46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3:35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3:46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6:47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7:14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6:45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3:14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7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3:13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3:1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6:45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09:8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3:13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3:12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6:46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3:46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3:45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7: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3:46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70101:84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1201:1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50801:10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3:46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3:2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3:35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3:5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6:45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6:47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3:4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6:46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3:4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6:4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3:4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3:46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3:46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3:463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3: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3: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3:5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40103:85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6:46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5:3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6:8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6:47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6:4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3:43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3:46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6:47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6:45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3:42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3:1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3:45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14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6:47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0:825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301:7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6:46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6:2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20101: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3:8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6:46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3:46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6:6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4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6:14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3:12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80201:1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6:6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6:41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00000:15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20105:8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00000:131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06:44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6:48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101:13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3:26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5:17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2:11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60402: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301:3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06:44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23:4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9:24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801: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0:4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2:12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3: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6:4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271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2:10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10101: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00000:15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40301:649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20105:15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1:1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2:33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6:22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30102:29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0501:1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2:15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201:4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70101:24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40101:4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601:148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801:80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101:19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90101:34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101:250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10801:12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30101:20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30101:1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30101: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30101: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60302:4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103:16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30101:19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30101: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30101:20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30101:20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30101: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30101:24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101:4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30101:25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00101:2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30101:25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30101: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30101:25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30101:245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30101:254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50401:8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40101:12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00000:117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30101: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30101:25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60101:13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50401:13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902:23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603:8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30101:24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30101: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50201:11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30101:20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130101:24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130101:13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30101:23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30101:1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30101:20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30101:20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30101:24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30101:1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201:25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90101:14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10102:3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44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50101:1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10101:24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04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70101:41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40101:5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40101:47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30201:7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20103:27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102:27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17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801:485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102:58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30101:247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902:23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801:27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30101:208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30101:1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30101:20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30101: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30101:5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30101:2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30101:21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30101:4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30101:8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30101:21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30101:1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10401:6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30101:19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904:731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30101:25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140101:304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10401:8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20101:388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10103:83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120201:4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070301:1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40201:19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60101:25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010102:662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201:6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190103:6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00000:31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00000:394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10102:66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10121: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201:60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150201: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10101:14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80601:6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10101:150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30102:202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4:25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801:8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90701:29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4:1003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30101:1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10101:148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10101:139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1:327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20501:92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901:7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20401:14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200901:87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50701:10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00301:21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401:67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20601:3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40401:76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40401:7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40301:10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80401:19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080601:1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80401:15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80601:50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90701:86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090701:8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180401:27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090701:86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180401:2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601:149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70301: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301:61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80301:61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80301:72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80301:68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80301:1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80301:74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180301:29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80301:63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80301:56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80301:3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180301:7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180301:74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80301:100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80301:114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180301:4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80301:83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180301: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180301:7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80301:100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80301:77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80301:92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180301: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301:103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80301:76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180301:111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80301:72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80301:581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80301:54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80301:818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80301:104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80301:25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80301:13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80301:72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80301:72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80301:133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80301:79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80301:129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80301:1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80301:72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80301:760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80301:784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180301:356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80301:2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50101:2277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31601:4009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100501:243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401:2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13965</text:p>
          </table:table-cell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office:value-type="string" table:number-columns-spanned="2" table:number-rows-spanned="1" table:style-name="ce19">
            <text:p>15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446C35F9C9E7685F93AF5DD8B1E1381C714859B838C850AC848552C7850BF067BC65292650616CF86DB5C65BD349641F5821B9885068842C0F7E31EC9AA00E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30T13:30:41Z</meta:creation-date>
    <dc:date>2025-05-30T13:31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