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7</text:p>
          </table:table-cell>
          <table:covered-table-cell/>
          <table:table-cell table:number-columns-repeated="3" table:style-name="ce2"/>
          <table:table-cell office:value-type="string" table:style-name="ce3">
            <text:p>02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8" table:style-name="ce7">
            <text:p>5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6" table:style-name="ce7">
            <text:p>1 2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5:010103:7731</text:p>
          </table:table-cell>
          <table:table-cell office:value-type="float" office:value="337694.09" table:style-name="ce10">
            <text:p>337 694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5:010103:1075</text:p>
          </table:table-cell>
          <table:table-cell office:value-type="float" office:value="1455157.38" table:style-name="ce10">
            <text:p>1 455 157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5:010103:1076</text:p>
          </table:table-cell>
          <table:table-cell office:value-type="float" office:value="913103.19" table:style-name="ce10">
            <text:p>913 103.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5:010103:1077</text:p>
          </table:table-cell>
          <table:table-cell office:value-type="float" office:value="2923220.82" table:style-name="ce10">
            <text:p>2 923 220.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5:010103:1082</text:p>
          </table:table-cell>
          <table:table-cell office:value-type="float" office:value="17095174.100000001" table:style-name="ce10">
            <text:p>17 095 174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5:010103:1100</text:p>
          </table:table-cell>
          <table:table-cell office:value-type="float" office:value="19435696.289999999" table:style-name="ce10">
            <text:p>19 435 696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5:010103:1114</text:p>
          </table:table-cell>
          <table:table-cell office:value-type="float" office:value="502151.74" table:style-name="ce10">
            <text:p>502 151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5:010103:1133</text:p>
          </table:table-cell>
          <table:table-cell office:value-type="float" office:value="4746200.6900000004" table:style-name="ce10">
            <text:p>4 746 200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5:010103:1138</text:p>
          </table:table-cell>
          <table:table-cell office:value-type="float" office:value="16570897.119999999" table:style-name="ce10">
            <text:p>16 570 897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5:010103:1139</text:p>
          </table:table-cell>
          <table:table-cell office:value-type="float" office:value="483976.96000000002" table:style-name="ce10">
            <text:p>483 97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5:010103:1144</text:p>
          </table:table-cell>
          <table:table-cell office:value-type="float" office:value="16945380.670000002" table:style-name="ce10">
            <text:p>16 945 380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5:010103:1189</text:p>
          </table:table-cell>
          <table:table-cell office:value-type="float" office:value="8313534.8300000001" table:style-name="ce10">
            <text:p>8 313 534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5:010103:1316</text:p>
          </table:table-cell>
          <table:table-cell office:value-type="float" office:value="7495189.8099999996" table:style-name="ce10">
            <text:p>7 495 189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5:010103:1338</text:p>
          </table:table-cell>
          <table:table-cell office:value-type="float" office:value="18293521.460000001" table:style-name="ce10">
            <text:p>18 293 521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5:010103:154</text:p>
          </table:table-cell>
          <table:table-cell office:value-type="float" office:value="3056423.31" table:style-name="ce10">
            <text:p>3 056 423.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5:010103:1781</text:p>
          </table:table-cell>
          <table:table-cell office:value-type="float" office:value="16503614.24" table:style-name="ce10">
            <text:p>16 503 614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5:010103:221</text:p>
          </table:table-cell>
          <table:table-cell office:value-type="float" office:value="16851759.789999999" table:style-name="ce10">
            <text:p>16 851 759.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5:010103:222</text:p>
          </table:table-cell>
          <table:table-cell office:value-type="float" office:value="16421103.710000001" table:style-name="ce10">
            <text:p>16 421 103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5:010103:223</text:p>
          </table:table-cell>
          <table:table-cell office:value-type="float" office:value="502151.74" table:style-name="ce10">
            <text:p>502 151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5:010103:226</text:p>
          </table:table-cell>
          <table:table-cell office:value-type="float" office:value="631891.65" table:style-name="ce10">
            <text:p>631 891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5:010103:2345</text:p>
          </table:table-cell>
          <table:table-cell office:value-type="float" office:value="548507.22" table:style-name="ce10">
            <text:p>548 507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5:010103:2347</text:p>
          </table:table-cell>
          <table:table-cell office:value-type="float" office:value="1074428.8400000001" table:style-name="ce10">
            <text:p>1 074 428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5:010103:2443</text:p>
          </table:table-cell>
          <table:table-cell office:value-type="float" office:value="3614520.22" table:style-name="ce10">
            <text:p>3 614 520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5:010103:2444</text:p>
          </table:table-cell>
          <table:table-cell office:value-type="float" office:value="1393853.64" table:style-name="ce10">
            <text:p>1 393 853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5:010103:2445</text:p>
          </table:table-cell>
          <table:table-cell office:value-type="float" office:value="14971020.539999999" table:style-name="ce10">
            <text:p>14 971 020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5:010103:2446</text:p>
          </table:table-cell>
          <table:table-cell office:value-type="float" office:value="69741.05" table:style-name="ce10">
            <text:p>69 741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5:010103:2447</text:p>
          </table:table-cell>
          <table:table-cell office:value-type="float" office:value="367822.49" table:style-name="ce10">
            <text:p>367 822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5:010103:2448</text:p>
          </table:table-cell>
          <table:table-cell office:value-type="float" office:value="774363.13" table:style-name="ce10">
            <text:p>774 363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5:010103:258</text:p>
          </table:table-cell>
          <table:table-cell office:value-type="float" office:value="451711.83" table:style-name="ce10">
            <text:p>451 711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5:010103:2772</text:p>
          </table:table-cell>
          <table:table-cell office:value-type="float" office:value="2782993.29" table:style-name="ce10">
            <text:p>2 782 993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5:010103:4174</text:p>
          </table:table-cell>
          <table:table-cell office:value-type="float" office:value="483976.96000000002" table:style-name="ce10">
            <text:p>483 97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5:010103:481</text:p>
          </table:table-cell>
          <table:table-cell office:value-type="float" office:value="16889208.140000001" table:style-name="ce10">
            <text:p>16 889 208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5:010103:5</text:p>
          </table:table-cell>
          <table:table-cell office:value-type="float" office:value="18480763.23" table:style-name="ce10">
            <text:p>18 480 763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5:010103:547</text:p>
          </table:table-cell>
          <table:table-cell office:value-type="float" office:value="483976.96000000002" table:style-name="ce10">
            <text:p>483 97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5:010103:6303</text:p>
          </table:table-cell>
          <table:table-cell office:value-type="float" office:value="16364931.18" table:style-name="ce10">
            <text:p>16 364 931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5:010103:6344</text:p>
          </table:table-cell>
          <table:table-cell office:value-type="float" office:value="483976.96000000002" table:style-name="ce10">
            <text:p>483 97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5:010103:6371</text:p>
          </table:table-cell>
          <table:table-cell office:value-type="float" office:value="17057725.739999998" table:style-name="ce10">
            <text:p>17 057 725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5:010103:659</text:p>
          </table:table-cell>
          <table:table-cell office:value-type="float" office:value="2213659.5299999998" table:style-name="ce10">
            <text:p>2 213 659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5:010103:660</text:p>
          </table:table-cell>
          <table:table-cell office:value-type="float" office:value="451711.83" table:style-name="ce10">
            <text:p>451 711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5:010103:7151</text:p>
          </table:table-cell>
          <table:table-cell office:value-type="float" office:value="38852668.409999996" table:style-name="ce10">
            <text:p>38 852 668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5:010103:7262</text:p>
          </table:table-cell>
          <table:table-cell office:value-type="float" office:value="18162452.219999999" table:style-name="ce10">
            <text:p>18 162 452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5:010103:7440</text:p>
          </table:table-cell>
          <table:table-cell office:value-type="float" office:value="964727.4" table:style-name="ce10">
            <text:p>964 727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5:010103:7764</text:p>
          </table:table-cell>
          <table:table-cell office:value-type="float" office:value="3587372.16" table:style-name="ce10">
            <text:p>3 587 372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5:010103:942</text:p>
          </table:table-cell>
          <table:table-cell office:value-type="float" office:value="483976.96000000002" table:style-name="ce10">
            <text:p>483 97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5:010103:943</text:p>
          </table:table-cell>
          <table:table-cell office:value-type="float" office:value="16158965.220000001" table:style-name="ce10">
            <text:p>16 158 965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217:14538</text:p>
          </table:table-cell>
          <table:table-cell office:value-type="float" office:value="12033669.810000001" table:style-name="ce10">
            <text:p>12 033 669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217:14539</text:p>
          </table:table-cell>
          <table:table-cell office:value-type="float" office:value="5639262.8300000001" table:style-name="ce10">
            <text:p>5 639 262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217:22090</text:p>
          </table:table-cell>
          <table:table-cell office:value-type="float" office:value="2943782.23" table:style-name="ce10">
            <text:p>2 943 782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217:22091</text:p>
          </table:table-cell>
          <table:table-cell office:value-type="float" office:value="2682681.5499999998" table:style-name="ce10">
            <text:p>2 682 681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217:2845</text:p>
          </table:table-cell>
          <table:table-cell office:value-type="float" office:value="12033669.810000001" table:style-name="ce10">
            <text:p>12 033 669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3:010131:289</text:p>
          </table:table-cell>
          <table:table-cell office:value-type="float" office:value="329026.45" table:style-name="ce10">
            <text:p>329 026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3:010131:290</text:p>
          </table:table-cell>
          <table:table-cell office:value-type="float" office:value="471198.37" table:style-name="ce10">
            <text:p>471 198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3:010131:292</text:p>
          </table:table-cell>
          <table:table-cell office:value-type="float" office:value="339181.58" table:style-name="ce10">
            <text:p>339 181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3:010131:293</text:p>
          </table:table-cell>
          <table:table-cell office:value-type="float" office:value="1604511.7" table:style-name="ce10">
            <text:p>1 604 511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3:010131:294</text:p>
          </table:table-cell>
          <table:table-cell office:value-type="float" office:value="253878.43" table:style-name="ce10">
            <text:p>253 878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3:010131:295</text:p>
          </table:table-cell>
          <table:table-cell office:value-type="float" office:value="915993.39" table:style-name="ce10">
            <text:p>915 993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3:010131:296</text:p>
          </table:table-cell>
          <table:table-cell office:value-type="float" office:value="36558.5" table:style-name="ce10">
            <text:p>36 558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3:010131:297</text:p>
          </table:table-cell>
          <table:table-cell office:value-type="float" office:value="113737.54" table:style-name="ce10">
            <text:p>113 737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3:010131:298</text:p>
          </table:table-cell>
          <table:table-cell office:value-type="float" office:value="274188.71000000002" table:style-name="ce10">
            <text:p>274 188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3:010131:299</text:p>
          </table:table-cell>
          <table:table-cell office:value-type="float" office:value="24372.33" table:style-name="ce10">
            <text:p>24 372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3:010131:300</text:p>
          </table:table-cell>
          <table:table-cell office:value-type="float" office:value="783976.6" table:style-name="ce10">
            <text:p>783 976.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3:010131:301</text:p>
          </table:table-cell>
          <table:table-cell office:value-type="float" office:value="286374.87" table:style-name="ce10">
            <text:p>286 374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3:010131:302</text:p>
          </table:table-cell>
          <table:table-cell office:value-type="float" office:value="351367.75" table:style-name="ce10">
            <text:p>351 367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3:010131:303</text:p>
          </table:table-cell>
          <table:table-cell office:value-type="float" office:value="156389.12" table:style-name="ce10">
            <text:p>156 389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3:010131:304</text:p>
          </table:table-cell>
          <table:table-cell office:value-type="float" office:value="377771.11" table:style-name="ce10">
            <text:p>377 771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3:010131:305</text:p>
          </table:table-cell>
          <table:table-cell office:value-type="float" office:value="26403.360000000001" table:style-name="ce10">
            <text:p>26 403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3:010131:306</text:p>
          </table:table-cell>
          <table:table-cell office:value-type="float" office:value="24372.33" table:style-name="ce10">
            <text:p>24 372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3:010131:307</text:p>
          </table:table-cell>
          <table:table-cell office:value-type="float" office:value="379802.14" table:style-name="ce10">
            <text:p>379 802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3:010131:308</text:p>
          </table:table-cell>
          <table:table-cell office:value-type="float" office:value="369647" table:style-name="ce10">
            <text:p>369 647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3:010131:309</text:p>
          </table:table-cell>
          <table:table-cell office:value-type="float" office:value="593060.02" table:style-name="ce10">
            <text:p>593 060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3:010131:310</text:p>
          </table:table-cell>
          <table:table-cell office:value-type="float" office:value="184823.5" table:style-name="ce10">
            <text:p>184 823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3:010131:311</text:p>
          </table:table-cell>
          <table:table-cell office:value-type="float" office:value="28434.38" table:style-name="ce10">
            <text:p>28 434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3:010131:312</text:p>
          </table:table-cell>
          <table:table-cell office:value-type="float" office:value="182792.47" table:style-name="ce10">
            <text:p>182 792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3:010131:313</text:p>
          </table:table-cell>
          <table:table-cell office:value-type="float" office:value="209195.83" table:style-name="ce10">
            <text:p>209 195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3:010131:314</text:p>
          </table:table-cell>
          <table:table-cell office:value-type="float" office:value="52806.71" table:style-name="ce10">
            <text:p>52 806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3:010131:315</text:p>
          </table:table-cell>
          <table:table-cell office:value-type="float" office:value="270126.65000000002" table:style-name="ce10">
            <text:p>270 126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3:010131:316</text:p>
          </table:table-cell>
          <table:table-cell office:value-type="float" office:value="28434.38" table:style-name="ce10">
            <text:p>28 434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3:010131:317</text:p>
          </table:table-cell>
          <table:table-cell office:value-type="float" office:value="34527.47" table:style-name="ce10">
            <text:p>34 527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3:010131:318</text:p>
          </table:table-cell>
          <table:table-cell office:value-type="float" office:value="1212523.3899999999" table:style-name="ce10">
            <text:p>1 212 523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3:010131:319</text:p>
          </table:table-cell>
          <table:table-cell office:value-type="float" office:value="44682.6" table:style-name="ce10">
            <text:p>44 682.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3:010131:321</text:p>
          </table:table-cell>
          <table:table-cell office:value-type="float" office:value="1139406.4099999999" table:style-name="ce10">
            <text:p>1 139 406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3:010131:322</text:p>
          </table:table-cell>
          <table:table-cell office:value-type="float" office:value="24372.33" table:style-name="ce10">
            <text:p>24 372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3:010131:323</text:p>
          </table:table-cell>
          <table:table-cell office:value-type="float" office:value="48744.66" table:style-name="ce10">
            <text:p>48 744.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3:010131:324</text:p>
          </table:table-cell>
          <table:table-cell office:value-type="float" office:value="24372.33" table:style-name="ce10">
            <text:p>24 372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3:010131:325</text:p>
          </table:table-cell>
          <table:table-cell office:value-type="float" office:value="302623.09000000003" table:style-name="ce10">
            <text:p>302 623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3:010131:326</text:p>
          </table:table-cell>
          <table:table-cell office:value-type="float" office:value="371678.02" table:style-name="ce10">
            <text:p>371 678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3:010131:368</text:p>
          </table:table-cell>
          <table:table-cell office:value-type="float" office:value="2898276.19" table:style-name="ce10">
            <text:p>2 898 276.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3:010131:394</text:p>
          </table:table-cell>
          <table:table-cell office:value-type="float" office:value="148265" table:style-name="ce10">
            <text:p>148 265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3:010131:395</text:p>
          </table:table-cell>
          <table:table-cell office:value-type="float" office:value="140140.89000000001" table:style-name="ce10">
            <text:p>140 140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3:010131:396</text:p>
          </table:table-cell>
          <table:table-cell office:value-type="float" office:value="1210492.3700000001" table:style-name="ce10">
            <text:p>1 210 492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3:010131:398</text:p>
          </table:table-cell>
          <table:table-cell office:value-type="float" office:value="3828486.77" table:style-name="ce10">
            <text:p>3 828 486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3:010131:630</text:p>
          </table:table-cell>
          <table:table-cell office:value-type="float" office:value="608226.35" table:style-name="ce10">
            <text:p>608 226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3:010131:632</text:p>
          </table:table-cell>
          <table:table-cell office:value-type="float" office:value="4577935.91" table:style-name="ce10">
            <text:p>4 577 935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3:010131:633</text:p>
          </table:table-cell>
          <table:table-cell office:value-type="float" office:value="3239488.81" table:style-name="ce10">
            <text:p>3 239 488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5:010119:4591</text:p>
          </table:table-cell>
          <table:table-cell office:value-type="float" office:value="1642338.22" table:style-name="ce10">
            <text:p>1 642 338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5:010119:5109</text:p>
          </table:table-cell>
          <table:table-cell office:value-type="float" office:value="979175.08" table:style-name="ce10">
            <text:p>979 175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5:010119:4593</text:p>
          </table:table-cell>
          <table:table-cell office:value-type="float" office:value="731434.03" table:style-name="ce10">
            <text:p>731 434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5:010119:4610</text:p>
          </table:table-cell>
          <table:table-cell office:value-type="float" office:value="657255.57999999996" table:style-name="ce10">
            <text:p>657 255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10119:4624</text:p>
          </table:table-cell>
          <table:table-cell office:value-type="float" office:value="238061.08" table:style-name="ce10">
            <text:p>238 061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10119:4965</text:p>
          </table:table-cell>
          <table:table-cell office:value-type="float" office:value="1264483.83" table:style-name="ce10">
            <text:p>1 264 483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5:010119:4582</text:p>
          </table:table-cell>
          <table:table-cell office:value-type="float" office:value="1292611.9099999999" table:style-name="ce10">
            <text:p>1 292 611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10119:4725</text:p>
          </table:table-cell>
          <table:table-cell office:value-type="float" office:value="299895.24" table:style-name="ce10">
            <text:p>299 895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5:010121:9769</text:p>
          </table:table-cell>
          <table:table-cell office:value-type="float" office:value="742424.85" table:style-name="ce10">
            <text:p>742 424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20104:5439</text:p>
          </table:table-cell>
          <table:table-cell office:value-type="float" office:value="692808.27" table:style-name="ce10">
            <text:p>692 808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5:040101:4033</text:p>
          </table:table-cell>
          <table:table-cell office:value-type="float" office:value="248516.22" table:style-name="ce10">
            <text:p>248 516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5:010114:7578</text:p>
          </table:table-cell>
          <table:table-cell office:value-type="float" office:value="328375.71999999997" table:style-name="ce10">
            <text:p>328 375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5:010111:2007</text:p>
          </table:table-cell>
          <table:table-cell office:value-type="float" office:value="164844.95000000001" table:style-name="ce10">
            <text:p>164 844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5:090102:665</text:p>
          </table:table-cell>
          <table:table-cell office:value-type="float" office:value="20980515.23" table:style-name="ce10">
            <text:p>20 980 515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5:090105:495</text:p>
          </table:table-cell>
          <table:table-cell office:value-type="float" office:value="72852.259999999995" table:style-name="ce10">
            <text:p>72 852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5:010114:7579</text:p>
          </table:table-cell>
          <table:table-cell office:value-type="float" office:value="361397.08" table:style-name="ce10">
            <text:p>361 397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5:090102:1560</text:p>
          </table:table-cell>
          <table:table-cell office:value-type="float" office:value="2177761.48" table:style-name="ce10">
            <text:p>2 177 761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4:060301:3919</text:p>
          </table:table-cell>
          <table:table-cell office:value-type="float" office:value="1646985.97" table:style-name="ce10">
            <text:p>1 646 985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4:010110:16350</text:p>
          </table:table-cell>
          <table:table-cell office:value-type="float" office:value="8091124.5800000001" table:style-name="ce10">
            <text:p>8 091 124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5:010104:6646</text:p>
          </table:table-cell>
          <table:table-cell office:value-type="float" office:value="126830.95" table:style-name="ce10">
            <text:p>126 830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4:010107:13</text:p>
          </table:table-cell>
          <table:table-cell office:value-type="float" office:value="1331202.02" table:style-name="ce10">
            <text:p>1 331 202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10102:4174</text:p>
          </table:table-cell>
          <table:table-cell office:value-type="float" office:value="281141.21000000002" table:style-name="ce10">
            <text:p>281 141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4:010104:8956</text:p>
          </table:table-cell>
          <table:table-cell office:value-type="float" office:value="8228395.0099999998" table:style-name="ce10">
            <text:p>8 228 395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4:020201:1295</text:p>
          </table:table-cell>
          <table:table-cell office:value-type="float" office:value="2759250.44" table:style-name="ce10">
            <text:p>2 759 250.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4:030102:7581</text:p>
          </table:table-cell>
          <table:table-cell office:value-type="float" office:value="5305443.95" table:style-name="ce10">
            <text:p>5 305 443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3:010102:125</text:p>
          </table:table-cell>
          <table:table-cell office:value-type="float" office:value="624815.65" table:style-name="ce10">
            <text:p>624 815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10116:11373</text:p>
          </table:table-cell>
          <table:table-cell office:value-type="float" office:value="77936.7" table:style-name="ce10">
            <text:p>77 936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219:2117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220:8320</text:p>
          </table:table-cell>
          <table:table-cell office:value-type="float" office:value="1365138.13" table:style-name="ce10">
            <text:p>1 365 138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40107:424</text:p>
          </table:table-cell>
          <table:table-cell office:value-type="float" office:value="210980.72" table:style-name="ce10">
            <text:p>210 980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205:1502</text:p>
          </table:table-cell>
          <table:table-cell office:value-type="float" office:value="543452.1" table:style-name="ce10">
            <text:p>543 452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0:010104:6028</text:p>
          </table:table-cell>
          <table:table-cell office:value-type="float" office:value="69721304.519999996" table:style-name="ce10">
            <text:p>69 721 304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9:010114:394</text:p>
          </table:table-cell>
          <table:table-cell office:value-type="float" office:value="1322169.8500000001" table:style-name="ce10">
            <text:p>1 322 169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2:010222:8195</text:p>
          </table:table-cell>
          <table:table-cell office:value-type="float" office:value="5964133.4199999999" table:style-name="ce10">
            <text:p>5 964 133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301:8948</text:p>
          </table:table-cell>
          <table:table-cell office:value-type="float" office:value="4021718.41" table:style-name="ce10">
            <text:p>4 021 718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10215:6779</text:p>
          </table:table-cell>
          <table:table-cell office:value-type="float" office:value="142680.95000000001" table:style-name="ce10">
            <text:p>142 680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204:14503</text:p>
          </table:table-cell>
          <table:table-cell office:value-type="float" office:value="209385.26" table:style-name="ce10">
            <text:p>209 385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9:010117:3105</text:p>
          </table:table-cell>
          <table:table-cell office:value-type="float" office:value="1006083.35" table:style-name="ce10">
            <text:p>1 006 083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2:010222:8194</text:p>
          </table:table-cell>
          <table:table-cell office:value-type="float" office:value="6939201.5" table:style-name="ce10">
            <text:p>6 939 201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106:15432</text:p>
          </table:table-cell>
          <table:table-cell office:value-type="float" office:value="1599974.33" table:style-name="ce10">
            <text:p>1 599 974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9:010109:31853</text:p>
          </table:table-cell>
          <table:table-cell office:value-type="float" office:value="236789.65" table:style-name="ce10">
            <text:p>236 789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2:010309:757</text:p>
          </table:table-cell>
          <table:table-cell office:value-type="float" office:value="3547852.1" table:style-name="ce10">
            <text:p>3 547 852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3:040201:1236</text:p>
          </table:table-cell>
          <table:table-cell office:value-type="float" office:value="682406.9" table:style-name="ce10">
            <text:p>682 406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2:010222:8196</text:p>
          </table:table-cell>
          <table:table-cell office:value-type="float" office:value="10367839.48" table:style-name="ce10">
            <text:p>10 367 839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2:010222:8197</text:p>
          </table:table-cell>
          <table:table-cell office:value-type="float" office:value="7209474.4900000002" table:style-name="ce10">
            <text:p>7 209 474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0:010123:450</text:p>
          </table:table-cell>
          <table:table-cell office:value-type="float" office:value="284725.21000000002" table:style-name="ce10">
            <text:p>284 725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2:010201:39281</text:p>
          </table:table-cell>
          <table:table-cell office:value-type="float" office:value="7142389.0999999996" table:style-name="ce10">
            <text:p>7 142 389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210:1529</text:p>
          </table:table-cell>
          <table:table-cell office:value-type="float" office:value="2981085.7" table:style-name="ce10">
            <text:p>2 981 085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8:010168:2421</text:p>
          </table:table-cell>
          <table:table-cell office:value-type="float" office:value="1921481.9" table:style-name="ce10">
            <text:p>1 921 481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1:010106:4978</text:p>
          </table:table-cell>
          <table:table-cell office:value-type="float" office:value="160550.47" table:style-name="ce10">
            <text:p>160 550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3:070123:44</text:p>
          </table:table-cell>
          <table:table-cell office:value-type="float" office:value="4993515.08" table:style-name="ce10">
            <text:p>4 993 515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2:010305:13196</text:p>
          </table:table-cell>
          <table:table-cell office:value-type="float" office:value="144819207.38" table:style-name="ce10">
            <text:p>144 819 207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2:010202:9280</text:p>
          </table:table-cell>
          <table:table-cell office:value-type="float" office:value="13177933.140000001" table:style-name="ce10">
            <text:p>13 177 933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301:8947</text:p>
          </table:table-cell>
          <table:table-cell office:value-type="float" office:value="5036383.58" table:style-name="ce10">
            <text:p>5 036 383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2:010222:8199</text:p>
          </table:table-cell>
          <table:table-cell office:value-type="float" office:value="6316567.9299999997" table:style-name="ce10">
            <text:p>6 316 567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020301:1056</text:p>
          </table:table-cell>
          <table:table-cell office:value-type="float" office:value="184577.68" table:style-name="ce10">
            <text:p>184 577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1:160801:798</text:p>
          </table:table-cell>
          <table:table-cell office:value-type="float" office:value="1608408.91" table:style-name="ce10">
            <text:p>1 608 408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220201:2490</text:p>
          </table:table-cell>
          <table:table-cell office:value-type="float" office:value="1926093.45" table:style-name="ce10">
            <text:p>1 926 093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5:020105:979</text:p>
          </table:table-cell>
          <table:table-cell office:value-type="float" office:value="418226.8" table:style-name="ce10">
            <text:p>418 226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10801:6926</text:p>
          </table:table-cell>
          <table:table-cell office:value-type="float" office:value="112791.7" table:style-name="ce10">
            <text:p>112 791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190501:1819</text:p>
          </table:table-cell>
          <table:table-cell office:value-type="float" office:value="1280162.2" table:style-name="ce10">
            <text:p>1 280 162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020301:1055</text:p>
          </table:table-cell>
          <table:table-cell office:value-type="float" office:value="181298.38" table:style-name="ce10">
            <text:p>181 298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171701:809</text:p>
          </table:table-cell>
          <table:table-cell office:value-type="float" office:value="3674628.04" table:style-name="ce10">
            <text:p>3 674 628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90501:1820</text:p>
          </table:table-cell>
          <table:table-cell office:value-type="float" office:value="360729.14" table:style-name="ce10">
            <text:p>360 729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170602:445</text:p>
          </table:table-cell>
          <table:table-cell office:value-type="float" office:value="2656981.09" table:style-name="ce10">
            <text:p>2 656 981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132301:2040</text:p>
          </table:table-cell>
          <table:table-cell office:value-type="float" office:value="4929749.0599999996" table:style-name="ce10">
            <text:p>4 929 749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170601:3803</text:p>
          </table:table-cell>
          <table:table-cell office:value-type="float" office:value="3741792.52" table:style-name="ce10">
            <text:p>3 741 792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010801:6927</text:p>
          </table:table-cell>
          <table:table-cell office:value-type="float" office:value="254024.3" table:style-name="ce10">
            <text:p>254 024.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2:010401:8125</text:p>
          </table:table-cell>
          <table:table-cell office:value-type="float" office:value="132717.21" table:style-name="ce10">
            <text:p>132 717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170601:3802</text:p>
          </table:table-cell>
          <table:table-cell office:value-type="float" office:value="464724.99" table:style-name="ce10">
            <text:p>464 724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171401:2062</text:p>
          </table:table-cell>
          <table:table-cell office:value-type="float" office:value="3131601.59" table:style-name="ce10">
            <text:p>3 131 601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010202:2882</text:p>
          </table:table-cell>
          <table:table-cell office:value-type="float" office:value="5162760.91" table:style-name="ce10">
            <text:p>5 162 760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2:201001:2296</text:p>
          </table:table-cell>
          <table:table-cell office:value-type="float" office:value="3472523.49" table:style-name="ce10">
            <text:p>3 472 523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030702:827</text:p>
          </table:table-cell>
          <table:table-cell office:value-type="float" office:value="453873.28" table:style-name="ce10">
            <text:p>453 873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190901:1624</text:p>
          </table:table-cell>
          <table:table-cell office:value-type="float" office:value="4462048.33" table:style-name="ce10">
            <text:p>4 462 048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020601:1140</text:p>
          </table:table-cell>
          <table:table-cell office:value-type="float" office:value="2607203.85" table:style-name="ce10">
            <text:p>2 607 203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010801:6928</text:p>
          </table:table-cell>
          <table:table-cell office:value-type="float" office:value="73276.240000000005" table:style-name="ce10">
            <text:p>73 276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172201:3039</text:p>
          </table:table-cell>
          <table:table-cell office:value-type="float" office:value="5733235.2199999997" table:style-name="ce10">
            <text:p>5 733 235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30702:826</text:p>
          </table:table-cell>
          <table:table-cell office:value-type="float" office:value="3338612.18" table:style-name="ce10">
            <text:p>3 338 612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200901:1194</text:p>
          </table:table-cell>
          <table:table-cell office:value-type="float" office:value="318329.40999999997" table:style-name="ce10">
            <text:p>318 329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200901:1196</text:p>
          </table:table-cell>
          <table:table-cell office:value-type="float" office:value="1488390.68" table:style-name="ce10">
            <text:p>1 488 390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200901:1195</text:p>
          </table:table-cell>
          <table:table-cell office:value-type="float" office:value="1555435.36" table:style-name="ce10">
            <text:p>1 555 435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71901:722</text:p>
          </table:table-cell>
          <table:table-cell office:value-type="float" office:value="1683812.01" table:style-name="ce10">
            <text:p>1 683 812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020301:1057</text:p>
          </table:table-cell>
          <table:table-cell office:value-type="float" office:value="105874.5" table:style-name="ce10">
            <text:p>105 874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1:210101:4670</text:p>
          </table:table-cell>
          <table:table-cell office:value-type="float" office:value="471681.96" table:style-name="ce10">
            <text:p>471 681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160501:1949</text:p>
          </table:table-cell>
          <table:table-cell office:value-type="float" office:value="170747.89" table:style-name="ce10">
            <text:p>170 747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2:171901:721</text:p>
          </table:table-cell>
          <table:table-cell office:value-type="float" office:value="39895.99" table:style-name="ce10">
            <text:p>39 895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4:000000:2588</text:p>
          </table:table-cell>
          <table:table-cell office:value-type="float" office:value="388349.17" table:style-name="ce10">
            <text:p>388 349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010102:7435</text:p>
          </table:table-cell>
          <table:table-cell office:value-type="float" office:value="831956.58" table:style-name="ce10">
            <text:p>831 956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160101:4233</text:p>
          </table:table-cell>
          <table:table-cell office:value-type="float" office:value="2477088.7799999998" table:style-name="ce10">
            <text:p>2 477 088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041901:1621</text:p>
          </table:table-cell>
          <table:table-cell office:value-type="float" office:value="3391433.02" table:style-name="ce10">
            <text:p>3 391 433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041401:2986</text:p>
          </table:table-cell>
          <table:table-cell office:value-type="float" office:value="386116.39" table:style-name="ce10">
            <text:p>386 116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4:090101:9386</text:p>
          </table:table-cell>
          <table:table-cell office:value-type="float" office:value="2379667.0099999998" table:style-name="ce10">
            <text:p>2 379 667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4:010104:3360</text:p>
          </table:table-cell>
          <table:table-cell office:value-type="float" office:value="7396505.6900000004" table:style-name="ce10">
            <text:p>7 396 505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3:020102:1460</text:p>
          </table:table-cell>
          <table:table-cell office:value-type="float" office:value="316108.96000000002" table:style-name="ce10">
            <text:p>316 108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170901:1417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8:010801:820</text:p>
          </table:table-cell>
          <table:table-cell office:value-type="float" office:value="1214838.18" table:style-name="ce10">
            <text:p>1 214 838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1:031501:2830</text:p>
          </table:table-cell>
          <table:table-cell office:value-type="float" office:value="6401690.5599999996" table:style-name="ce10">
            <text:p>6 401 690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2:110101:1548</text:p>
          </table:table-cell>
          <table:table-cell office:value-type="float" office:value="143056.79999999999" table:style-name="ce10">
            <text:p>143 056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1:010104:12651</text:p>
          </table:table-cell>
          <table:table-cell office:value-type="float" office:value="148666.63" table:style-name="ce10">
            <text:p>148 666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9:010102:5731</text:p>
          </table:table-cell>
          <table:table-cell office:value-type="float" office:value="116973.32" table:style-name="ce10">
            <text:p>116 973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031501:3534</text:p>
          </table:table-cell>
          <table:table-cell office:value-type="float" office:value="178215.14" table:style-name="ce10">
            <text:p>178 215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1:010105:8166</text:p>
          </table:table-cell>
          <table:table-cell office:value-type="float" office:value="1943780.35" table:style-name="ce10">
            <text:p>1 943 780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010104:12655</text:p>
          </table:table-cell>
          <table:table-cell office:value-type="float" office:value="167373.01999999999" table:style-name="ce10">
            <text:p>167 373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9:100101:2909</text:p>
          </table:table-cell>
          <table:table-cell office:value-type="float" office:value="532411.12" table:style-name="ce10">
            <text:p>532 411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4:020103:4653</text:p>
          </table:table-cell>
          <table:table-cell office:value-type="float" office:value="87674.63" table:style-name="ce10">
            <text:p>87 674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2:060102:1527</text:p>
          </table:table-cell>
          <table:table-cell office:value-type="float" office:value="739739.45" table:style-name="ce10">
            <text:p>739 739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2:120102:253</text:p>
          </table:table-cell>
          <table:table-cell office:value-type="float" office:value="711834.98" table:style-name="ce10">
            <text:p>711 834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6:020301:969</text:p>
          </table:table-cell>
          <table:table-cell office:value-type="float" office:value="225368.49" table:style-name="ce10">
            <text:p>225 368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060101:9523</text:p>
          </table:table-cell>
          <table:table-cell office:value-type="float" office:value="5780968.7000000002" table:style-name="ce10">
            <text:p>5 780 968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100101:4190</text:p>
          </table:table-cell>
          <table:table-cell office:value-type="float" office:value="683427.7" table:style-name="ce10">
            <text:p>683 427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2:020601:2597</text:p>
          </table:table-cell>
          <table:table-cell office:value-type="float" office:value="659598.74" table:style-name="ce10">
            <text:p>659 598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1:000000:3272</text:p>
          </table:table-cell>
          <table:table-cell office:value-type="float" office:value="320839.39" table:style-name="ce10">
            <text:p>320 839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6:020201:1877</text:p>
          </table:table-cell>
          <table:table-cell office:value-type="float" office:value="231299.24" table:style-name="ce10">
            <text:p>231 299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5:010137:670</text:p>
          </table:table-cell>
          <table:table-cell office:value-type="float" office:value="99301.1" table:style-name="ce10">
            <text:p>99 301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4:090201:1115</text:p>
          </table:table-cell>
          <table:table-cell office:value-type="float" office:value="848669.99" table:style-name="ce10">
            <text:p>848 669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5:020113:1558</text:p>
          </table:table-cell>
          <table:table-cell office:value-type="float" office:value="17821410.989999998" table:style-name="ce10">
            <text:p>17 821 410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7:200601:909</text:p>
          </table:table-cell>
          <table:table-cell office:value-type="float" office:value="1673826.7" table:style-name="ce10">
            <text:p>1 673 826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2:010102:3353</text:p>
          </table:table-cell>
          <table:table-cell office:value-type="float" office:value="2614250.1800000002" table:style-name="ce10">
            <text:p>2 614 250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010104:12654</text:p>
          </table:table-cell>
          <table:table-cell office:value-type="float" office:value="198878.53" table:style-name="ce10">
            <text:p>198 878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8:130101:2522</text:p>
          </table:table-cell>
          <table:table-cell office:value-type="float" office:value="467998.43" table:style-name="ce10">
            <text:p>467 998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8:130101:2523</text:p>
          </table:table-cell>
          <table:table-cell office:value-type="float" office:value="531404.67000000004" table:style-name="ce10">
            <text:p>531 404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010106:10807</text:p>
          </table:table-cell>
          <table:table-cell office:value-type="float" office:value="5559370.3499999996" table:style-name="ce10">
            <text:p>5 559 370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5:200103:312</text:p>
          </table:table-cell>
          <table:table-cell office:value-type="float" office:value="392137.78" table:style-name="ce10">
            <text:p>392 137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010102:9526</text:p>
          </table:table-cell>
          <table:table-cell office:value-type="float" office:value="287657.57" table:style-name="ce10">
            <text:p>287 657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10106:10808</text:p>
          </table:table-cell>
          <table:table-cell office:value-type="float" office:value="147682.07999999999" table:style-name="ce10">
            <text:p>147 682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20601:2582</text:p>
          </table:table-cell>
          <table:table-cell office:value-type="float" office:value="668072.99" table:style-name="ce10">
            <text:p>668 072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2:110101:1549</text:p>
          </table:table-cell>
          <table:table-cell office:value-type="float" office:value="130926.25" table:style-name="ce10">
            <text:p>130 926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4:090101:5957</text:p>
          </table:table-cell>
          <table:table-cell office:value-type="float" office:value="164520.03" table:style-name="ce10">
            <text:p>164 520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180102:5662</text:p>
          </table:table-cell>
          <table:table-cell office:value-type="float" office:value="3370687.55" table:style-name="ce10">
            <text:p>3 370 687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31501:2829</text:p>
          </table:table-cell>
          <table:table-cell office:value-type="float" office:value="6465417.7999999998" table:style-name="ce10">
            <text:p>6 465 417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5:010121:1137</text:p>
          </table:table-cell>
          <table:table-cell office:value-type="float" office:value="314192.57" table:style-name="ce10">
            <text:p>314 192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00000:4133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4:010103:3379</text:p>
          </table:table-cell>
          <table:table-cell office:value-type="float" office:value="32752" table:style-name="ce10">
            <text:p>32 752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30106:2262</text:p>
          </table:table-cell>
          <table:table-cell office:value-type="float" office:value="2896.6" table:style-name="ce10">
            <text:p>2 896.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3:070501:2442</text:p>
          </table:table-cell>
          <table:table-cell office:value-type="float" office:value="172818" table:style-name="ce10">
            <text:p>172 818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5:060101:3441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50701:3919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3:060701:927</text:p>
          </table:table-cell>
          <table:table-cell office:value-type="float" office:value="468.25" table:style-name="ce10">
            <text:p>468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10111:2004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2:200901:1197</text:p>
          </table:table-cell>
          <table:table-cell office:value-type="float" office:value="83744.61" table:style-name="ce10">
            <text:p>83 744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4:080201:822</text:p>
          </table:table-cell>
          <table:table-cell office:value-type="float" office:value="2221619.7599999998" table:style-name="ce10">
            <text:p>2 221 619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10107:5730</text:p>
          </table:table-cell>
          <table:table-cell office:value-type="float" office:value="31532.15" table:style-name="ce10">
            <text:p>31 532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40103:7221</text:p>
          </table:table-cell>
          <table:table-cell office:value-type="float" office:value="23473.8" table:style-name="ce10">
            <text:p>23 473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10120:1668</text:p>
          </table:table-cell>
          <table:table-cell office:value-type="float" office:value="5490.77" table:style-name="ce10">
            <text:p>5 490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5:060201:517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60103:3008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50101:4779</text:p>
          </table:table-cell>
          <table:table-cell office:value-type="float" office:value="34398.71" table:style-name="ce10">
            <text:p>34 398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2:000000:15641</text:p>
          </table:table-cell>
          <table:table-cell office:value-type="float" office:value="1586532" table:style-name="ce10">
            <text:p>1 586 532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10104:6647</text:p>
          </table:table-cell>
          <table:table-cell office:value-type="float" office:value="29527.34" table:style-name="ce10">
            <text:p>29 527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10116:6106</text:p>
          </table:table-cell>
          <table:table-cell office:value-type="float" office:value="13269.64" table:style-name="ce10">
            <text:p>13 269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3:230601:935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3:010101:4325</text:p>
          </table:table-cell>
          <table:table-cell office:value-type="float" office:value="9314020.9900000002" table:style-name="ce10">
            <text:p>9 314 020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40103:7220</text:p>
          </table:table-cell>
          <table:table-cell office:value-type="float" office:value="351856.61" table:style-name="ce10">
            <text:p>351 856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40103:7222</text:p>
          </table:table-cell>
          <table:table-cell office:value-type="float" office:value="151938.07999999999" table:style-name="ce10">
            <text:p>151 938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5:000000:4138</text:p>
          </table:table-cell>
          <table:table-cell office:value-type="float" office:value="7521600" table:style-name="ce10">
            <text:p>7 521 6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5:010109:10369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5:040104:2794</text:p>
          </table:table-cell>
          <table:table-cell office:value-type="float" office:value="122133.52" table:style-name="ce10">
            <text:p>122 133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1:020601:2588</text:p>
          </table:table-cell>
          <table:table-cell office:value-type="float" office:value="2685883.2" table:style-name="ce10">
            <text:p>2 685 883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10106:4826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5:020101:4664</text:p>
          </table:table-cell>
          <table:table-cell office:value-type="float" office:value="13878.81" table:style-name="ce10">
            <text:p>13 878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10119:5235</text:p>
          </table:table-cell>
          <table:table-cell office:value-type="float" office:value="70921.09" table:style-name="ce10">
            <text:p>70 921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60301:3761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30105:4114</text:p>
          </table:table-cell>
          <table:table-cell office:value-type="float" office:value="52739.47" table:style-name="ce10">
            <text:p>52 739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4:080201:820</text:p>
          </table:table-cell>
          <table:table-cell office:value-type="float" office:value="5226400.45" table:style-name="ce10">
            <text:p>5 226 400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00000:4135</text:p>
          </table:table-cell>
          <table:table-cell office:value-type="float" office:value="11346.05" table:style-name="ce10">
            <text:p>11 346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10121:10842</text:p>
          </table:table-cell>
          <table:table-cell office:value-type="float" office:value="8145.03" table:style-name="ce10">
            <text:p>8 145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07:5731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50102:2074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5:030103:7296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5:050101:4778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131701:3555</text:p>
          </table:table-cell>
          <table:table-cell office:value-type="float" office:value="45198.400000000001" table:style-name="ce10">
            <text:p>45 198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5:010117:1783</text:p>
          </table:table-cell>
          <table:table-cell office:value-type="float" office:value="10981.54" table:style-name="ce10">
            <text:p>10 981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0:000000:1014</text:p>
          </table:table-cell>
          <table:table-cell office:value-type="float" office:value="21501342.190000001" table:style-name="ce10">
            <text:p>21 501 342.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5:030103:7297</text:p>
          </table:table-cell>
          <table:table-cell office:value-type="float" office:value="85897.72" table:style-name="ce10">
            <text:p>85 897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5:040101:4032</text:p>
          </table:table-cell>
          <table:table-cell office:value-type="float" office:value="2775.76" table:style-name="ce10">
            <text:p>2 775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5:050801:4235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5:010105:3717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50701:3922</text:p>
          </table:table-cell>
          <table:table-cell office:value-type="float" office:value="76831.179999999993" table:style-name="ce10">
            <text:p>76 831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30106:2263</text:p>
          </table:table-cell>
          <table:table-cell office:value-type="float" office:value="8689.81" table:style-name="ce10">
            <text:p>8 689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50102:2075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10106:4827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24:6723</text:p>
          </table:table-cell>
          <table:table-cell office:value-type="float" office:value="28480" table:style-name="ce10">
            <text:p>28 48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10110:1236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60301:3762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4:010103:3380</text:p>
          </table:table-cell>
          <table:table-cell office:value-type="float" office:value="28480" table:style-name="ce10">
            <text:p>28 48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00000:4139</text:p>
          </table:table-cell>
          <table:table-cell office:value-type="float" office:value="19855.59" table:style-name="ce10">
            <text:p>19 855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40101:4034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4:080201:821</text:p>
          </table:table-cell>
          <table:table-cell office:value-type="float" office:value="11443739.220000001" table:style-name="ce10">
            <text:p>11 443 739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50101:4777</text:p>
          </table:table-cell>
          <table:table-cell office:value-type="float" office:value="5612.94" table:style-name="ce10">
            <text:p>5 612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5:010111:2005</text:p>
          </table:table-cell>
          <table:table-cell office:value-type="float" office:value="5490.77" table:style-name="ce10">
            <text:p>5 490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5:000000:4134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50701:3920</text:p>
          </table:table-cell>
          <table:table-cell office:value-type="float" office:value="53893.760000000002" table:style-name="ce10">
            <text:p>53 893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50701:3921</text:p>
          </table:table-cell>
          <table:table-cell office:value-type="float" office:value="36734.35" table:style-name="ce10">
            <text:p>36 734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5:010117:1784</text:p>
          </table:table-cell>
          <table:table-cell office:value-type="float" office:value="72415.12" table:style-name="ce10">
            <text:p>72 415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5:020103:9396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5:010111:2006</text:p>
          </table:table-cell>
          <table:table-cell office:value-type="float" office:value="351409.39" table:style-name="ce10">
            <text:p>351 409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5:050601:1329</text:p>
          </table:table-cell>
          <table:table-cell office:value-type="float" office:value="41636.43" table:style-name="ce10">
            <text:p>41 636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5:000000:4136</text:p>
          </table:table-cell>
          <table:table-cell office:value-type="float" office:value="64094.77" table:style-name="ce10">
            <text:p>64 094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10121:10844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60701:1661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10108:4010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10121:10843</text:p>
          </table:table-cell>
          <table:table-cell office:value-type="float" office:value="63143.87" table:style-name="ce10">
            <text:p>63 143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9:010101:5607</text:p>
          </table:table-cell>
          <table:table-cell office:value-type="float" office:value="24742.720000000001" table:style-name="ce10">
            <text:p>24 742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3:070601:1103</text:p>
          </table:table-cell>
          <table:table-cell office:value-type="float" office:value="16496" table:style-name="ce10">
            <text:p>16 496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10104:6645</text:p>
          </table:table-cell>
          <table:table-cell office:value-type="float" office:value="70921.09" table:style-name="ce10">
            <text:p>70 921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10119:5236</text:p>
          </table:table-cell>
          <table:table-cell office:value-type="float" office:value="2896.6" table:style-name="ce10">
            <text:p>2 896.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00000:4137</text:p>
          </table:table-cell>
          <table:table-cell office:value-type="float" office:value="2945960" table:style-name="ce10">
            <text:p>2 945 96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60401:4757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20102:695</text:p>
          </table:table-cell>
          <table:table-cell office:value-type="float" office:value="54464.62" table:style-name="ce10">
            <text:p>54 464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3:040901:1055</text:p>
          </table:table-cell>
          <table:table-cell office:value-type="float" office:value="12964" table:style-name="ce10">
            <text:p>12 964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9:000000:905</text:p>
          </table:table-cell>
          <table:table-cell office:value-type="float" office:value="42547.7" table:style-name="ce10">
            <text:p>42 547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40103:7223</text:p>
          </table:table-cell>
          <table:table-cell office:value-type="float" office:value="305159.40000000002" table:style-name="ce10">
            <text:p>305 159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10114:7580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5:020101:4665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30106:2264</text:p>
          </table:table-cell>
          <table:table-cell office:value-type="float" office:value="35690.019999999997" table:style-name="ce10">
            <text:p>35 690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4:030101:8177</text:p>
          </table:table-cell>
          <table:table-cell office:value-type="float" office:value="6064016.1299999999" table:style-name="ce10">
            <text:p>6 064 016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01:39280</text:p>
          </table:table-cell>
          <table:table-cell office:value-type="float" office:value="995260.2" table:style-name="ce10">
            <text:p>995 260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201:39282</text:p>
          </table:table-cell>
          <table:table-cell office:value-type="float" office:value="541163.35" table:style-name="ce10">
            <text:p>541 163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10123:4146</text:p>
          </table:table-cell>
          <table:table-cell office:value-type="float" office:value="2310308.62" table:style-name="ce10">
            <text:p>2 310 308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10123:4145</text:p>
          </table:table-cell>
          <table:table-cell office:value-type="float" office:value="2460478.6800000002" table:style-name="ce10">
            <text:p>2 460 478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308:8081</text:p>
          </table:table-cell>
          <table:table-cell office:value-type="float" office:value="2275233.98" table:style-name="ce10">
            <text:p>2 275 233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3:010106:327</text:p>
          </table:table-cell>
          <table:table-cell office:value-type="float" office:value="849186.96" table:style-name="ce10">
            <text:p>849 186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4:010101:8375</text:p>
          </table:table-cell>
          <table:table-cell office:value-type="float" office:value="4475704.9400000004" table:style-name="ce10">
            <text:p>4 475 704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303:7758</text:p>
          </table:table-cell>
          <table:table-cell office:value-type="float" office:value="3189060.86" table:style-name="ce10">
            <text:p>3 189 060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305:13202</text:p>
          </table:table-cell>
          <table:table-cell office:value-type="float" office:value="5466288.1500000004" table:style-name="ce10">
            <text:p>5 466 288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305:13197</text:p>
          </table:table-cell>
          <table:table-cell office:value-type="float" office:value="5636877.8700000001" table:style-name="ce10">
            <text:p>5 636 877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305:13195</text:p>
          </table:table-cell>
          <table:table-cell office:value-type="float" office:value="5510552.6799999997" table:style-name="ce10">
            <text:p>5 510 552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10108:2220</text:p>
          </table:table-cell>
          <table:table-cell office:value-type="float" office:value="4894854.01" table:style-name="ce10">
            <text:p>4 894 854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305:13200</text:p>
          </table:table-cell>
          <table:table-cell office:value-type="float" office:value="5525623.71" table:style-name="ce10">
            <text:p>5 525 623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305:13198</text:p>
          </table:table-cell>
          <table:table-cell office:value-type="float" office:value="5503372.8700000001" table:style-name="ce10">
            <text:p>5 503 372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305:13201</text:p>
          </table:table-cell>
          <table:table-cell office:value-type="float" office:value="4094153.4" table:style-name="ce10">
            <text:p>4 094 153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305:13205</text:p>
          </table:table-cell>
          <table:table-cell office:value-type="float" office:value="591328.53" table:style-name="ce10">
            <text:p>591 328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309:14360</text:p>
          </table:table-cell>
          <table:table-cell office:value-type="float" office:value="4129110.35" table:style-name="ce10">
            <text:p>4 129 110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308:8080</text:p>
          </table:table-cell>
          <table:table-cell office:value-type="float" office:value="2275233.98" table:style-name="ce10">
            <text:p>2 275 233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303:7756</text:p>
          </table:table-cell>
          <table:table-cell office:value-type="float" office:value="2726012.21" table:style-name="ce10">
            <text:p>2 726 012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5:010109:10368</text:p>
          </table:table-cell>
          <table:table-cell office:value-type="float" office:value="5351616.37" table:style-name="ce10">
            <text:p>5 351 616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303:7757</text:p>
          </table:table-cell>
          <table:table-cell office:value-type="float" office:value="3853759.72" table:style-name="ce10">
            <text:p>3 853 759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305:13199</text:p>
          </table:table-cell>
          <table:table-cell office:value-type="float" office:value="4101570.35" table:style-name="ce10">
            <text:p>4 101 570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225:9951</text:p>
          </table:table-cell>
          <table:table-cell office:value-type="float" office:value="4552507.78" table:style-name="ce10">
            <text:p>4 552 507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225:9952</text:p>
          </table:table-cell>
          <table:table-cell office:value-type="float" office:value="3304239.52" table:style-name="ce10">
            <text:p>3 304 239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2:010225:9953</text:p>
          </table:table-cell>
          <table:table-cell office:value-type="float" office:value="4646432.41" table:style-name="ce10">
            <text:p>4 646 432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2:010305:13204</text:p>
          </table:table-cell>
          <table:table-cell office:value-type="float" office:value="5458871.2000000002" table:style-name="ce10">
            <text:p>5 458 871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2:010305:13203</text:p>
          </table:table-cell>
          <table:table-cell office:value-type="float" office:value="4160905.9" table:style-name="ce10">
            <text:p>4 160 905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2:010303:7759</text:p>
          </table:table-cell>
          <table:table-cell office:value-type="float" office:value="1658012.9" table:style-name="ce10">
            <text:p>1 658 012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2:010106:15430</text:p>
          </table:table-cell>
          <table:table-cell office:value-type="float" office:value="2849030.41" table:style-name="ce10">
            <text:p>2 849 030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0:010104:584</text:p>
          </table:table-cell>
          <table:table-cell office:value-type="float" office:value="1211310.94" table:style-name="ce10">
            <text:p>1 211 310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0:010104:2969</text:p>
          </table:table-cell>
          <table:table-cell office:value-type="float" office:value="1492932.26" table:style-name="ce10">
            <text:p>1 492 932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8:010138:772</text:p>
          </table:table-cell>
          <table:table-cell office:value-type="float" office:value="3353580.12" table:style-name="ce10">
            <text:p>3 353 580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8:010147:7724</text:p>
          </table:table-cell>
          <table:table-cell office:value-type="float" office:value="4475942.76" table:style-name="ce10">
            <text:p>4 475 942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3:080103:647</text:p>
          </table:table-cell>
          <table:table-cell office:value-type="float" office:value="1205207.9099999999" table:style-name="ce10">
            <text:p>1 205 207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10:33689</text:p>
          </table:table-cell>
          <table:table-cell office:value-type="float" office:value="3800911.06" table:style-name="ce10">
            <text:p>3 800 911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3:010106:4666</text:p>
          </table:table-cell>
          <table:table-cell office:value-type="float" office:value="2083528.82" table:style-name="ce10">
            <text:p>2 083 528.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43:2861</text:p>
          </table:table-cell>
          <table:table-cell office:value-type="float" office:value="5326387.6399999997" table:style-name="ce10">
            <text:p>5 326 387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03:35057</text:p>
          </table:table-cell>
          <table:table-cell office:value-type="float" office:value="4934922.2300000004" table:style-name="ce10">
            <text:p>4 934 922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2:010220:8321</text:p>
          </table:table-cell>
          <table:table-cell office:value-type="float" office:value="2243488.79" table:style-name="ce10">
            <text:p>2 243 488.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0:010104:5324</text:p>
          </table:table-cell>
          <table:table-cell office:value-type="float" office:value="2263884.98" table:style-name="ce10">
            <text:p>2 263 884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2:010222:8198</text:p>
          </table:table-cell>
          <table:table-cell office:value-type="float" office:value="3120774.65" table:style-name="ce10">
            <text:p>3 120 774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2:010106:15431</text:p>
          </table:table-cell>
          <table:table-cell office:value-type="float" office:value="1150136.29" table:style-name="ce10">
            <text:p>1 150 136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0:010104:92</text:p>
          </table:table-cell>
          <table:table-cell office:value-type="float" office:value="2012065.52" table:style-name="ce10">
            <text:p>2 012 065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0:010104:913</text:p>
          </table:table-cell>
          <table:table-cell office:value-type="float" office:value="2249577.4700000002" table:style-name="ce10">
            <text:p>2 249 577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0:010104:3669</text:p>
          </table:table-cell>
          <table:table-cell office:value-type="float" office:value="1760981.46" table:style-name="ce10">
            <text:p>1 760 981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8:010141:4189</text:p>
          </table:table-cell>
          <table:table-cell office:value-type="float" office:value="5835847.9900000002" table:style-name="ce10">
            <text:p>5 835 847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1:010106:4977</text:p>
          </table:table-cell>
          <table:table-cell office:value-type="float" office:value="4735290.9400000004" table:style-name="ce10">
            <text:p>4 735 290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4:010103:5757</text:p>
          </table:table-cell>
          <table:table-cell office:value-type="float" office:value="2911796.76" table:style-name="ce10">
            <text:p>2 911 796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2:010222:8200</text:p>
          </table:table-cell>
          <table:table-cell office:value-type="float" office:value="3413347.28" table:style-name="ce10">
            <text:p>3 413 347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2:010109:3583</text:p>
          </table:table-cell>
          <table:table-cell office:value-type="float" office:value="1644854.69" table:style-name="ce10">
            <text:p>1 644 854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2:010109:3584</text:p>
          </table:table-cell>
          <table:table-cell office:value-type="float" office:value="1679523.76" table:style-name="ce10">
            <text:p>1 679 523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10119:65</text:p>
          </table:table-cell>
          <table:table-cell office:value-type="float" office:value="1064978.1399999999" table:style-name="ce10">
            <text:p>1 064 978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30401:38</text:p>
          </table:table-cell>
          <table:table-cell office:value-type="float" office:value="41243.4" table:style-name="ce10">
            <text:p>41 243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10121:26</text:p>
          </table:table-cell>
          <table:table-cell office:value-type="float" office:value="259635.83" table:style-name="ce10">
            <text:p>259 635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30401:28</text:p>
          </table:table-cell>
          <table:table-cell office:value-type="float" office:value="308120.98" table:style-name="ce10">
            <text:p>308 120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10121:3212</text:p>
          </table:table-cell>
          <table:table-cell office:value-type="float" office:value="488881.43" table:style-name="ce10">
            <text:p>488 881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5:010119:818</text:p>
          </table:table-cell>
          <table:table-cell office:value-type="float" office:value="3230847.39" table:style-name="ce10">
            <text:p>3 230 847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10115:978</text:p>
          </table:table-cell>
          <table:table-cell office:value-type="float" office:value="121953.9" table:style-name="ce10">
            <text:p>121 953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5:010118:31</text:p>
          </table:table-cell>
          <table:table-cell office:value-type="float" office:value="204579.25" table:style-name="ce10">
            <text:p>204 579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10119:4666</text:p>
          </table:table-cell>
          <table:table-cell office:value-type="float" office:value="1292611.9099999999" table:style-name="ce10">
            <text:p>1 292 611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10123:708</text:p>
          </table:table-cell>
          <table:table-cell office:value-type="float" office:value="6438660.3399999999" table:style-name="ce10">
            <text:p>6 438 660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10120:1577</text:p>
          </table:table-cell>
          <table:table-cell office:value-type="float" office:value="10004150.34" table:style-name="ce10">
            <text:p>10 004 150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5:010118:632</text:p>
          </table:table-cell>
          <table:table-cell office:value-type="float" office:value="1812004.83" table:style-name="ce10">
            <text:p>1 812 004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10118:673</text:p>
          </table:table-cell>
          <table:table-cell office:value-type="float" office:value="763294.45" table:style-name="ce10">
            <text:p>763 294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80101:71</text:p>
          </table:table-cell>
          <table:table-cell office:value-type="float" office:value="2768585.18" table:style-name="ce10">
            <text:p>2 768 585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5:010118:769</text:p>
          </table:table-cell>
          <table:table-cell office:value-type="float" office:value="519836.8" table:style-name="ce10">
            <text:p>519 836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5:030601:107</text:p>
          </table:table-cell>
          <table:table-cell office:value-type="float" office:value="494942.1" table:style-name="ce10">
            <text:p>494 942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10119:540</text:p>
          </table:table-cell>
          <table:table-cell office:value-type="float" office:value="1730117.05" table:style-name="ce10">
            <text:p>1 730 117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5:010121:1243</text:p>
          </table:table-cell>
          <table:table-cell office:value-type="float" office:value="1923741.27" table:style-name="ce10">
            <text:p>1 923 741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10118:763</text:p>
          </table:table-cell>
          <table:table-cell office:value-type="float" office:value="344159.63" table:style-name="ce10">
            <text:p>344 159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5:010118:682</text:p>
          </table:table-cell>
          <table:table-cell office:value-type="float" office:value="171389.73" table:style-name="ce10">
            <text:p>171 389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5:010119:4704</text:p>
          </table:table-cell>
          <table:table-cell office:value-type="float" office:value="146124.37" table:style-name="ce10">
            <text:p>146 124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5:010121:1821</text:p>
          </table:table-cell>
          <table:table-cell office:value-type="float" office:value="145675.42000000001" table:style-name="ce10">
            <text:p>145 675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5:010119:1194</text:p>
          </table:table-cell>
          <table:table-cell office:value-type="float" office:value="178110.89" table:style-name="ce10">
            <text:p>178 110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5:010121:1175</text:p>
          </table:table-cell>
          <table:table-cell office:value-type="float" office:value="157944.69" table:style-name="ce10">
            <text:p>157 944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5:010119:5089</text:p>
          </table:table-cell>
          <table:table-cell office:value-type="float" office:value="106368.02" table:style-name="ce10">
            <text:p>106 368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5:010118:619</text:p>
          </table:table-cell>
          <table:table-cell office:value-type="float" office:value="134057.79" table:style-name="ce10">
            <text:p>134 057.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10124:6375</text:p>
          </table:table-cell>
          <table:table-cell office:value-type="float" office:value="2731820.8" table:style-name="ce10">
            <text:p>2 731 820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5:010123:2882</text:p>
          </table:table-cell>
          <table:table-cell office:value-type="float" office:value="7378853.7999999998" table:style-name="ce10">
            <text:p>7 378 853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5:010123:942</text:p>
          </table:table-cell>
          <table:table-cell office:value-type="float" office:value="7172781.1200000001" table:style-name="ce10">
            <text:p>7 172 781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5:010121:440</text:p>
          </table:table-cell>
          <table:table-cell office:value-type="float" office:value="247873.12" table:style-name="ce10">
            <text:p>247 873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5:010123:1208</text:p>
          </table:table-cell>
          <table:table-cell office:value-type="float" office:value="13174612.07" table:style-name="ce10">
            <text:p>13 174 612.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5:010119:4530</text:p>
          </table:table-cell>
          <table:table-cell office:value-type="float" office:value="573502.5" table:style-name="ce10">
            <text:p>573 502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5:010118:676</text:p>
          </table:table-cell>
          <table:table-cell office:value-type="float" office:value="8425050.7899999991" table:style-name="ce10">
            <text:p>8 425 050.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5:010119:132</text:p>
          </table:table-cell>
          <table:table-cell office:value-type="float" office:value="5760864.5499999998" table:style-name="ce10">
            <text:p>5 760 864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5:010115:826</text:p>
          </table:table-cell>
          <table:table-cell office:value-type="float" office:value="338776.84" table:style-name="ce10">
            <text:p>338 776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5:010118:626</text:p>
          </table:table-cell>
          <table:table-cell office:value-type="float" office:value="1191558.26" table:style-name="ce10">
            <text:p>1 191 558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5:010119:1108</text:p>
          </table:table-cell>
          <table:table-cell office:value-type="float" office:value="784208.64" table:style-name="ce10">
            <text:p>784 208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5:030401:17</text:p>
          </table:table-cell>
          <table:table-cell office:value-type="float" office:value="227690.79" table:style-name="ce10">
            <text:p>227 690.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5:010119:219</text:p>
          </table:table-cell>
          <table:table-cell office:value-type="float" office:value="3056034.82" table:style-name="ce10">
            <text:p>3 056 034.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5:010119:4592</text:p>
          </table:table-cell>
          <table:table-cell office:value-type="float" office:value="1471620.32" table:style-name="ce10">
            <text:p>1 471 620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5:010118:631</text:p>
          </table:table-cell>
          <table:table-cell office:value-type="float" office:value="467485.91" table:style-name="ce10">
            <text:p>467 485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5:010120:1216</text:p>
          </table:table-cell>
          <table:table-cell office:value-type="float" office:value="1405931.34" table:style-name="ce10">
            <text:p>1 405 931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5:010121:8177</text:p>
          </table:table-cell>
          <table:table-cell office:value-type="float" office:value="14052.1" table:style-name="ce10">
            <text:p>14 052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5:010121:176</text:p>
          </table:table-cell>
          <table:table-cell office:value-type="float" office:value="5403441.3200000003" table:style-name="ce10">
            <text:p>5 403 441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5:010121:8587</text:p>
          </table:table-cell>
          <table:table-cell office:value-type="float" office:value="135375.38" table:style-name="ce10">
            <text:p>135 375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5:010121:348</text:p>
          </table:table-cell>
          <table:table-cell office:value-type="float" office:value="8648039.5099999998" table:style-name="ce10">
            <text:p>8 648 039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5:010119:1057</text:p>
          </table:table-cell>
          <table:table-cell office:value-type="float" office:value="2873627.56" table:style-name="ce10">
            <text:p>2 873 627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5:010119:803</text:p>
          </table:table-cell>
          <table:table-cell office:value-type="float" office:value="964441.85" table:style-name="ce10">
            <text:p>964 441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5:010121:349</text:p>
          </table:table-cell>
          <table:table-cell office:value-type="float" office:value="640215.41" table:style-name="ce10">
            <text:p>640 215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5:010121:945</text:p>
          </table:table-cell>
          <table:table-cell office:value-type="float" office:value="1308617.24" table:style-name="ce10">
            <text:p>1 308 617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5:010115:972</text:p>
          </table:table-cell>
          <table:table-cell office:value-type="float" office:value="121953.9" table:style-name="ce10">
            <text:p>121 953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5:030601:123</text:p>
          </table:table-cell>
          <table:table-cell office:value-type="float" office:value="237347.64" table:style-name="ce10">
            <text:p>237 347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5:010119:684</text:p>
          </table:table-cell>
          <table:table-cell office:value-type="float" office:value="2553269.44" table:style-name="ce10">
            <text:p>2 553 269.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5:010119:5072</text:p>
          </table:table-cell>
          <table:table-cell office:value-type="float" office:value="454768.38" table:style-name="ce10">
            <text:p>454 768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5:010121:1446</text:p>
          </table:table-cell>
          <table:table-cell office:value-type="float" office:value="112978.62" table:style-name="ce10">
            <text:p>112 978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5:010115:716</text:p>
          </table:table-cell>
          <table:table-cell office:value-type="float" office:value="74595845.019999996" table:style-name="ce10">
            <text:p>74 595 845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5:010118:105</text:p>
          </table:table-cell>
          <table:table-cell office:value-type="float" office:value="10114914.199999999" table:style-name="ce10">
            <text:p>10 114 914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5:010121:373</text:p>
          </table:table-cell>
          <table:table-cell office:value-type="float" office:value="2132499.7000000002" table:style-name="ce10">
            <text:p>2 132 499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5:010118:32</text:p>
          </table:table-cell>
          <table:table-cell office:value-type="float" office:value="708766.62" table:style-name="ce10">
            <text:p>708 766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5:010119:17</text:p>
          </table:table-cell>
          <table:table-cell office:value-type="float" office:value="3259425.54" table:style-name="ce10">
            <text:p>3 259 425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5:010118:678</text:p>
          </table:table-cell>
          <table:table-cell office:value-type="float" office:value="1520298.73" table:style-name="ce10">
            <text:p>1 520 298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5:010119:4590</text:p>
          </table:table-cell>
          <table:table-cell office:value-type="float" office:value="1845616.19" table:style-name="ce10">
            <text:p>1 845 616.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5:010116:325</text:p>
          </table:table-cell>
          <table:table-cell office:value-type="float" office:value="4907704.4000000004" table:style-name="ce10">
            <text:p>4 907 704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5:010119:4685</text:p>
          </table:table-cell>
          <table:table-cell office:value-type="float" office:value="2861009.65" table:style-name="ce10">
            <text:p>2 861 009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5:070101:1138</text:p>
          </table:table-cell>
          <table:table-cell office:value-type="float" office:value="69102.86" table:style-name="ce10">
            <text:p>69 102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10118:29</text:p>
          </table:table-cell>
          <table:table-cell office:value-type="float" office:value="167752.70000000001" table:style-name="ce10">
            <text:p>167 752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5:010123:29</text:p>
          </table:table-cell>
          <table:table-cell office:value-type="float" office:value="5582094.7400000002" table:style-name="ce10">
            <text:p>5 582 094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5:010116:631</text:p>
          </table:table-cell>
          <table:table-cell office:value-type="float" office:value="2706581.69" table:style-name="ce10">
            <text:p>2 706 581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5:010121:334</text:p>
          </table:table-cell>
          <table:table-cell office:value-type="float" office:value="95166.59" table:style-name="ce10">
            <text:p>95 166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5:010119:4431</text:p>
          </table:table-cell>
          <table:table-cell office:value-type="float" office:value="232606.25" table:style-name="ce10">
            <text:p>232 606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5:010118:114</text:p>
          </table:table-cell>
          <table:table-cell office:value-type="float" office:value="1955972.9" table:style-name="ce10">
            <text:p>1 955 972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5:010119:135</text:p>
          </table:table-cell>
          <table:table-cell office:value-type="float" office:value="1349863.36" table:style-name="ce10">
            <text:p>1 349 863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5:010121:1595</text:p>
          </table:table-cell>
          <table:table-cell office:value-type="float" office:value="2611500.63" table:style-name="ce10">
            <text:p>2 611 500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5:010121:1318</text:p>
          </table:table-cell>
          <table:table-cell office:value-type="float" office:value="4310048.87" table:style-name="ce10">
            <text:p>4 310 048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5:010121:208</text:p>
          </table:table-cell>
          <table:table-cell office:value-type="float" office:value="111664.34" table:style-name="ce10">
            <text:p>111 664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5:010118:120</text:p>
          </table:table-cell>
          <table:table-cell office:value-type="float" office:value="788222.75" table:style-name="ce10">
            <text:p>788 222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4:010115:4922</text:p>
          </table:table-cell>
          <table:table-cell office:value-type="float" office:value="146332.60999999999" table:style-name="ce10">
            <text:p>146 332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2:010201:29747</text:p>
          </table:table-cell>
          <table:table-cell office:value-type="float" office:value="363236.85" table:style-name="ce10">
            <text:p>363 236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216:8726</text:p>
          </table:table-cell>
          <table:table-cell office:value-type="float" office:value="695264.4" table:style-name="ce10">
            <text:p>695 264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314:1314</text:p>
          </table:table-cell>
          <table:table-cell office:value-type="float" office:value="4821450.71" table:style-name="ce10">
            <text:p>4 821 450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2:010216:84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2:010202:965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2:010110:161</text:p>
          </table:table-cell>
          <table:table-cell office:value-type="float" office:value="1159287.8600000001" table:style-name="ce10">
            <text:p>1 159 287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3:010138:1115</text:p>
          </table:table-cell>
          <table:table-cell office:value-type="float" office:value="7132425.8300000001" table:style-name="ce10">
            <text:p>7 132 425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216:3379</text:p>
          </table:table-cell>
          <table:table-cell office:value-type="float" office:value="43599.35" table:style-name="ce10">
            <text:p>43 599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215:45</text:p>
          </table:table-cell>
          <table:table-cell office:value-type="float" office:value="63080604.340000004" table:style-name="ce10">
            <text:p>63 080 604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2:010216:8725</text:p>
          </table:table-cell>
          <table:table-cell office:value-type="float" office:value="361425.91999999998" table:style-name="ce10">
            <text:p>361 425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3:010144:242</text:p>
          </table:table-cell>
          <table:table-cell office:value-type="float" office:value="30535.439999999999" table:style-name="ce10">
            <text:p>30 535.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2:010202:7465</text:p>
          </table:table-cell>
          <table:table-cell office:value-type="float" office:value="596184.92000000004" table:style-name="ce10">
            <text:p>596 184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2:010106:15329</text:p>
          </table:table-cell>
          <table:table-cell office:value-type="float" office:value="8471918.9299999997" table:style-name="ce10">
            <text:p>8 471 918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3:010131:277</text:p>
          </table:table-cell>
          <table:table-cell office:value-type="float" office:value="40511229.240000002" table:style-name="ce10">
            <text:p>40 511 229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3:010150:193</text:p>
          </table:table-cell>
          <table:table-cell office:value-type="float" office:value="23446.7" table:style-name="ce10">
            <text:p>23 446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3:010132:49</text:p>
          </table:table-cell>
          <table:table-cell office:value-type="float" office:value="28779.05" table:style-name="ce10">
            <text:p>28 779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2:010309:5329</text:p>
          </table:table-cell>
          <table:table-cell office:value-type="float" office:value="4415922.9400000004" table:style-name="ce10">
            <text:p>4 415 922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2:010309:14115</text:p>
          </table:table-cell>
          <table:table-cell office:value-type="float" office:value="60919.06" table:style-name="ce10">
            <text:p>60 919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2:010216:11556</text:p>
          </table:table-cell>
          <table:table-cell office:value-type="float" office:value="1559092.18" table:style-name="ce10">
            <text:p>1 559 092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2:010204:13345</text:p>
          </table:table-cell>
          <table:table-cell office:value-type="float" office:value="36583.15" table:style-name="ce10">
            <text:p>36 583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501:459</text:p>
          </table:table-cell>
          <table:table-cell office:value-type="float" office:value="4929477.75" table:style-name="ce10">
            <text:p>4 929 477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3:010159:269</text:p>
          </table:table-cell>
          <table:table-cell office:value-type="float" office:value="142597.60999999999" table:style-name="ce10">
            <text:p>142 597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3:010108:186</text:p>
          </table:table-cell>
          <table:table-cell office:value-type="float" office:value="1922489.61" table:style-name="ce10">
            <text:p>1 922 489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2:010204:13346</text:p>
          </table:table-cell>
          <table:table-cell office:value-type="float" office:value="157932.14000000001" table:style-name="ce10">
            <text:p>157 932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3:010151:147</text:p>
          </table:table-cell>
          <table:table-cell office:value-type="float" office:value="2363376.36" table:style-name="ce10">
            <text:p>2 363 376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3:010159:115</text:p>
          </table:table-cell>
          <table:table-cell office:value-type="float" office:value="2863526.43" table:style-name="ce10">
            <text:p>2 863 526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3:010144:244</text:p>
          </table:table-cell>
          <table:table-cell office:value-type="float" office:value="670815.82999999996" table:style-name="ce10">
            <text:p>670 815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2:010216:337</text:p>
          </table:table-cell>
          <table:table-cell office:value-type="float" office:value="1309935.82" table:style-name="ce10">
            <text:p>1 309 935.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3:010138:1113</text:p>
          </table:table-cell>
          <table:table-cell office:value-type="float" office:value="8747268.5999999996" table:style-name="ce10">
            <text:p>8 747 268.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2:010216:2931</text:p>
          </table:table-cell>
          <table:table-cell office:value-type="float" office:value="1171184.08" table:style-name="ce10">
            <text:p>1 171 184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3:010138:1114</text:p>
          </table:table-cell>
          <table:table-cell office:value-type="float" office:value="4137503.48" table:style-name="ce10">
            <text:p>4 137 503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216:8654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2:010216:1200</text:p>
          </table:table-cell>
          <table:table-cell office:value-type="float" office:value="856650.14" table:style-name="ce10">
            <text:p>856 650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2:010216:8707</text:p>
          </table:table-cell>
          <table:table-cell office:value-type="float" office:value="2961576.29" table:style-name="ce10">
            <text:p>2 961 576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2:010215:43</text:p>
          </table:table-cell>
          <table:table-cell office:value-type="float" office:value="40992946.689999998" table:style-name="ce10">
            <text:p>40 992 946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3:010150:660</text:p>
          </table:table-cell>
          <table:table-cell office:value-type="float" office:value="125768.09" table:style-name="ce10">
            <text:p>125 768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3:010150:1218</text:p>
          </table:table-cell>
          <table:table-cell office:value-type="float" office:value="31980.38" table:style-name="ce10">
            <text:p>31 980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3:010150:30</text:p>
          </table:table-cell>
          <table:table-cell office:value-type="float" office:value="632661.54" table:style-name="ce10">
            <text:p>632 661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3:010150:632</text:p>
          </table:table-cell>
          <table:table-cell office:value-type="float" office:value="6546156.54" table:style-name="ce10">
            <text:p>6 546 156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2:010313:2572</text:p>
          </table:table-cell>
          <table:table-cell office:value-type="float" office:value="5359568.47" table:style-name="ce10">
            <text:p>5 359 568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2:010313:468</text:p>
          </table:table-cell>
          <table:table-cell office:value-type="float" office:value="7244619.54" table:style-name="ce10">
            <text:p>7 244 619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3:010144:47</text:p>
          </table:table-cell>
          <table:table-cell office:value-type="float" office:value="467569.28" table:style-name="ce10">
            <text:p>467 569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3:010144:251</text:p>
          </table:table-cell>
          <table:table-cell office:value-type="float" office:value="12942317.460000001" table:style-name="ce10">
            <text:p>12 942 317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2:010309:5333</text:p>
          </table:table-cell>
          <table:table-cell office:value-type="float" office:value="14898169.060000001" table:style-name="ce10">
            <text:p>14 898 169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3:010151:19</text:p>
          </table:table-cell>
          <table:table-cell office:value-type="float" office:value="673488.66" table:style-name="ce10">
            <text:p>673 488.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2:010305:2386</text:p>
          </table:table-cell>
          <table:table-cell office:value-type="float" office:value="2906612.07" table:style-name="ce10">
            <text:p>2 906 612.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2:010204:13344</text:p>
          </table:table-cell>
          <table:table-cell office:value-type="float" office:value="113331.11" table:style-name="ce10">
            <text:p>113 331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2:010201:29723</text:p>
          </table:table-cell>
          <table:table-cell office:value-type="float" office:value="798195.52" table:style-name="ce10">
            <text:p>798 195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2:010106:15123</text:p>
          </table:table-cell>
          <table:table-cell office:value-type="float" office:value="25308161.32" table:style-name="ce10">
            <text:p>25 308 161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3:010144:55</text:p>
          </table:table-cell>
          <table:table-cell office:value-type="float" office:value="50608.02" table:style-name="ce10">
            <text:p>50 608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2:010216:8426</text:p>
          </table:table-cell>
          <table:table-cell office:value-type="float" office:value="3668104.08" table:style-name="ce10">
            <text:p>3 668 104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2:010201:37899</text:p>
          </table:table-cell>
          <table:table-cell office:value-type="float" office:value="13539519.859999999" table:style-name="ce10">
            <text:p>13 539 519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3:010144:28</text:p>
          </table:table-cell>
          <table:table-cell office:value-type="float" office:value="17425494.039999999" table:style-name="ce10">
            <text:p>17 425 494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2:010215:44</text:p>
          </table:table-cell>
          <table:table-cell office:value-type="float" office:value="10156218.34" table:style-name="ce10">
            <text:p>10 156 218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3:010150:231</text:p>
          </table:table-cell>
          <table:table-cell office:value-type="float" office:value="4040176.64" table:style-name="ce10">
            <text:p>4 040 176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3:010133:17</text:p>
          </table:table-cell>
          <table:table-cell office:value-type="float" office:value="1174139.93" table:style-name="ce10">
            <text:p>1 174 139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3:010131:362</text:p>
          </table:table-cell>
          <table:table-cell office:value-type="float" office:value="776167.22" table:style-name="ce10">
            <text:p>776 167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3:010150:661</text:p>
          </table:table-cell>
          <table:table-cell office:value-type="float" office:value="25176.04" table:style-name="ce10">
            <text:p>25 176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2:010103:11002</text:p>
          </table:table-cell>
          <table:table-cell office:value-type="float" office:value="1005577.15" table:style-name="ce10">
            <text:p>1 005 577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3:010150:659</text:p>
          </table:table-cell>
          <table:table-cell office:value-type="float" office:value="444336.92" table:style-name="ce10">
            <text:p>444 336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5:010102:2699</text:p>
          </table:table-cell>
          <table:table-cell office:value-type="float" office:value="1229600.3700000001" table:style-name="ce10">
            <text:p>1 229 600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5:010103:554</text:p>
          </table:table-cell>
          <table:table-cell office:value-type="float" office:value="812889.43" table:style-name="ce10">
            <text:p>812 889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5:010104:3620</text:p>
          </table:table-cell>
          <table:table-cell office:value-type="float" office:value="1275265.6499999999" table:style-name="ce10">
            <text:p>1 275 265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5:010107:852</text:p>
          </table:table-cell>
          <table:table-cell office:value-type="float" office:value="687717.84" table:style-name="ce10">
            <text:p>687 717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5:010104:545</text:p>
          </table:table-cell>
          <table:table-cell office:value-type="float" office:value="2956661.56" table:style-name="ce10">
            <text:p>2 956 661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4:010102:4136</text:p>
          </table:table-cell>
          <table:table-cell office:value-type="float" office:value="151928837.97" table:style-name="ce10">
            <text:p>151 928 837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5:010104:3606</text:p>
          </table:table-cell>
          <table:table-cell office:value-type="float" office:value="1397819.03" table:style-name="ce10">
            <text:p>1 397 819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020101:2396</text:p>
          </table:table-cell>
          <table:table-cell office:value-type="float" office:value="5571538.4000000004" table:style-name="ce10">
            <text:p>5 571 538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5:010104:41</text:p>
          </table:table-cell>
          <table:table-cell office:value-type="float" office:value="50393.7" table:style-name="ce10">
            <text:p>50 393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5:010103:555</text:p>
          </table:table-cell>
          <table:table-cell office:value-type="float" office:value="867641.08" table:style-name="ce10">
            <text:p>867 641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5:010104:3546</text:p>
          </table:table-cell>
          <table:table-cell office:value-type="float" office:value="1177578.17" table:style-name="ce10">
            <text:p>1 177 578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5:010104:7368</text:p>
          </table:table-cell>
          <table:table-cell office:value-type="float" office:value="6107705.4900000002" table:style-name="ce10">
            <text:p>6 107 705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5:010104:5559</text:p>
          </table:table-cell>
          <table:table-cell office:value-type="float" office:value="40679.25" table:style-name="ce10">
            <text:p>40 679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5:010104:3628</text:p>
          </table:table-cell>
          <table:table-cell office:value-type="float" office:value="573543.74" table:style-name="ce10">
            <text:p>573 543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5:010104:7493</text:p>
          </table:table-cell>
          <table:table-cell office:value-type="float" office:value="3417418.84" table:style-name="ce10">
            <text:p>3 417 418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3:060501:1129</text:p>
          </table:table-cell>
          <table:table-cell office:value-type="float" office:value="84474.53" table:style-name="ce10">
            <text:p>84 474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4:050401:543</text:p>
          </table:table-cell>
          <table:table-cell office:value-type="float" office:value="652601.74" table:style-name="ce10">
            <text:p>652 601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5:010103:1746</text:p>
          </table:table-cell>
          <table:table-cell office:value-type="float" office:value="58229.1" table:style-name="ce10">
            <text:p>58 229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3:010144:245</text:p>
          </table:table-cell>
          <table:table-cell office:value-type="float" office:value="15047563.220000001" table:style-name="ce10">
            <text:p>15 047 563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5:010119:4609</text:p>
          </table:table-cell>
          <table:table-cell office:value-type="float" office:value="56106.1" table:style-name="ce10">
            <text:p>56 106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5:010123:1259</text:p>
          </table:table-cell>
          <table:table-cell office:value-type="float" office:value="89374.5" table:style-name="ce10">
            <text:p>89 374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5:010123:1256</text:p>
          </table:table-cell>
          <table:table-cell office:value-type="float" office:value="944818.36" table:style-name="ce10">
            <text:p>944 818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5:010123:1257</text:p>
          </table:table-cell>
          <table:table-cell office:value-type="float" office:value="1309171.6299999999" table:style-name="ce10">
            <text:p>1 309 171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3:010150:665</text:p>
          </table:table-cell>
          <table:table-cell office:value-type="float" office:value="16280.86" table:style-name="ce10">
            <text:p>16 280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5:010121:291</text:p>
          </table:table-cell>
          <table:table-cell office:value-type="float" office:value="478551.35" table:style-name="ce10">
            <text:p>478 551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5:010121:8211</text:p>
          </table:table-cell>
          <table:table-cell office:value-type="float" office:value="571083.32999999996" table:style-name="ce10">
            <text:p>571 083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5:010120:251</text:p>
          </table:table-cell>
          <table:table-cell office:value-type="float" office:value="64844.12" table:style-name="ce10">
            <text:p>64 844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5:010121:8213</text:p>
          </table:table-cell>
          <table:table-cell office:value-type="float" office:value="280991.2" table:style-name="ce10">
            <text:p>280 991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5:010121:747</text:p>
          </table:table-cell>
          <table:table-cell office:value-type="float" office:value="450496.02" table:style-name="ce10">
            <text:p>450 496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5:010120:1598</text:p>
          </table:table-cell>
          <table:table-cell office:value-type="float" office:value="302605.90999999997" table:style-name="ce10">
            <text:p>302 605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5:010121:1021</text:p>
          </table:table-cell>
          <table:table-cell office:value-type="float" office:value="118312.08" table:style-name="ce10">
            <text:p>118 312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5:010121:876</text:p>
          </table:table-cell>
          <table:table-cell office:value-type="float" office:value="2735920.28" table:style-name="ce10">
            <text:p>2 735 920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5:060301:3282</text:p>
          </table:table-cell>
          <table:table-cell office:value-type="float" office:value="1911065.9" table:style-name="ce10">
            <text:p>1 911 065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5:010121:9400</text:p>
          </table:table-cell>
          <table:table-cell office:value-type="float" office:value="2167295.7200000002" table:style-name="ce10">
            <text:p>2 167 295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5:010121:1267</text:p>
          </table:table-cell>
          <table:table-cell office:value-type="float" office:value="884912.94" table:style-name="ce10">
            <text:p>884 912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5:010121:297</text:p>
          </table:table-cell>
          <table:table-cell office:value-type="float" office:value="969116.54" table:style-name="ce10">
            <text:p>969 116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5:010123:4042</text:p>
          </table:table-cell>
          <table:table-cell office:value-type="float" office:value="1604930.4" table:style-name="ce10">
            <text:p>1 604 930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5:010120:315</text:p>
          </table:table-cell>
          <table:table-cell office:value-type="float" office:value="130825.86" table:style-name="ce10">
            <text:p>130 825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5:010121:8212</text:p>
          </table:table-cell>
          <table:table-cell office:value-type="float" office:value="683707.34" table:style-name="ce10">
            <text:p>683 707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5:070401:4291</text:p>
          </table:table-cell>
          <table:table-cell office:value-type="float" office:value="224351.03" table:style-name="ce10">
            <text:p>224 351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5:010123:4029</text:p>
          </table:table-cell>
          <table:table-cell office:value-type="float" office:value="1842391.15" table:style-name="ce10">
            <text:p>1 842 391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5:010123:4047</text:p>
          </table:table-cell>
          <table:table-cell office:value-type="float" office:value="524315.78" table:style-name="ce10">
            <text:p>524 315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5:060201:4945</text:p>
          </table:table-cell>
          <table:table-cell office:value-type="float" office:value="4177598.96" table:style-name="ce10">
            <text:p>4 177 598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2:010308:5824</text:p>
          </table:table-cell>
          <table:table-cell office:value-type="float" office:value="141615.26" table:style-name="ce10">
            <text:p>141 615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2:010308:5895</text:p>
          </table:table-cell>
          <table:table-cell office:value-type="float" office:value="361491.57" table:style-name="ce10">
            <text:p>361 491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4:010102:4798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5:010106:71</text:p>
          </table:table-cell>
          <table:table-cell office:value-type="float" office:value="311706.84000000003" table:style-name="ce10">
            <text:p>311 706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2:010303:247</text:p>
          </table:table-cell>
          <table:table-cell office:value-type="float" office:value="828184.59" table:style-name="ce10">
            <text:p>828 184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4:010105:20130</text:p>
          </table:table-cell>
          <table:table-cell office:value-type="float" office:value="2825489.98" table:style-name="ce10">
            <text:p>2 825 489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2:010308:5915</text:p>
          </table:table-cell>
          <table:table-cell office:value-type="float" office:value="270808.12" table:style-name="ce10">
            <text:p>270 808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2:010308:5819</text:p>
          </table:table-cell>
          <table:table-cell office:value-type="float" office:value="586336.84" table:style-name="ce10">
            <text:p>586 336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303:19</text:p>
          </table:table-cell>
          <table:table-cell office:value-type="float" office:value="1131928.1200000001" table:style-name="ce10">
            <text:p>1 131 928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2:010308:5933</text:p>
          </table:table-cell>
          <table:table-cell office:value-type="float" office:value="255901.25" table:style-name="ce10">
            <text:p>255 901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2:010308:5963</text:p>
          </table:table-cell>
          <table:table-cell office:value-type="float" office:value="268323.64" table:style-name="ce10">
            <text:p>268 323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2:010308:5931</text:p>
          </table:table-cell>
          <table:table-cell office:value-type="float" office:value="283230.51" table:style-name="ce10">
            <text:p>283 230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2:010308:5960</text:p>
          </table:table-cell>
          <table:table-cell office:value-type="float" office:value="270808.12" table:style-name="ce10">
            <text:p>270 808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2:010308:5958</text:p>
          </table:table-cell>
          <table:table-cell office:value-type="float" office:value="265839.15999999997" table:style-name="ce10">
            <text:p>265 839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2:010308:5948</text:p>
          </table:table-cell>
          <table:table-cell office:value-type="float" office:value="553417.51" table:style-name="ce10">
            <text:p>553 417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2:010308:5929</text:p>
          </table:table-cell>
          <table:table-cell office:value-type="float" office:value="396274.27" table:style-name="ce10">
            <text:p>396 274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2:010308:5919</text:p>
          </table:table-cell>
          <table:table-cell office:value-type="float" office:value="257143.49" table:style-name="ce10">
            <text:p>257 143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10107:5576</text:p>
          </table:table-cell>
          <table:table-cell office:value-type="float" office:value="868385.67" table:style-name="ce10">
            <text:p>868 385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2:010301:1650</text:p>
          </table:table-cell>
          <table:table-cell office:value-type="float" office:value="1722205.12" table:style-name="ce10">
            <text:p>1 722 205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2:010301:1874</text:p>
          </table:table-cell>
          <table:table-cell office:value-type="float" office:value="1086491.73" table:style-name="ce10">
            <text:p>1 086 491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2:010301:9</text:p>
          </table:table-cell>
          <table:table-cell office:value-type="float" office:value="268477.42" table:style-name="ce10">
            <text:p>268 477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2:010201:17764</text:p>
          </table:table-cell>
          <table:table-cell office:value-type="float" office:value="5397371.6100000003" table:style-name="ce10">
            <text:p>5 397 371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2:010201:17748</text:p>
          </table:table-cell>
          <table:table-cell office:value-type="float" office:value="3587574.27" table:style-name="ce10">
            <text:p>3 587 574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2:010201:17761</text:p>
          </table:table-cell>
          <table:table-cell office:value-type="float" office:value="3826270.4" table:style-name="ce10">
            <text:p>3 826 270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0:010104:1657</text:p>
          </table:table-cell>
          <table:table-cell office:value-type="float" office:value="1404532.72" table:style-name="ce10">
            <text:p>1 404 532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2:010222:6555</text:p>
          </table:table-cell>
          <table:table-cell office:value-type="float" office:value="1109687.72" table:style-name="ce10">
            <text:p>1 109 687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2:010201:17763</text:p>
          </table:table-cell>
          <table:table-cell office:value-type="float" office:value="3112133.49" table:style-name="ce10">
            <text:p>3 112 133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2:010201:17760</text:p>
          </table:table-cell>
          <table:table-cell office:value-type="float" office:value="3142202.42" table:style-name="ce10">
            <text:p>3 142 202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9:010105:6442</text:p>
          </table:table-cell>
          <table:table-cell office:value-type="float" office:value="3171412.22" table:style-name="ce10">
            <text:p>3 171 412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2:010201:17762</text:p>
          </table:table-cell>
          <table:table-cell office:value-type="float" office:value="3976615.01" table:style-name="ce10">
            <text:p>3 976 615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2:010201:24034</text:p>
          </table:table-cell>
          <table:table-cell office:value-type="float" office:value="4480947.29" table:style-name="ce10">
            <text:p>4 480 947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0:010104:1293</text:p>
          </table:table-cell>
          <table:table-cell office:value-type="float" office:value="59501865.93" table:style-name="ce10">
            <text:p>59 501 865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2:010224:186</text:p>
          </table:table-cell>
          <table:table-cell office:value-type="float" office:value="337872.01" table:style-name="ce10">
            <text:p>337 872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1:140301:2134</text:p>
          </table:table-cell>
          <table:table-cell office:value-type="float" office:value="2048166.48" table:style-name="ce10">
            <text:p>2 048 166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2:010106:1121</text:p>
          </table:table-cell>
          <table:table-cell office:value-type="float" office:value="852074.53" table:style-name="ce10">
            <text:p>852 074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2:010222:508</text:p>
          </table:table-cell>
          <table:table-cell office:value-type="float" office:value="329150.28999999998" table:style-name="ce10">
            <text:p>329 150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8">
            <text:p>15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6:110101:29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4:010102:86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4:010102:86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4:010102:86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4:010102:86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4:010102:86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4:010102:86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4:010102:86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4:010102:86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4:010102:86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4:010102:86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4:010102:86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5:010103:10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5:010103:17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5:010103:2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5:010103:28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5:010103:6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5:010103:65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5:010103:7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5:010103:70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5:010103: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5:010103:78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5:010104:1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5:010104:11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5:010104:11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5:010104:12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5:010104:1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5:010104:16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5:010104:16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5:010104:17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5:010104:18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5:010104:33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5:010104:34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5:010104:36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5:010104:37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5:010104:6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5:010104:68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5:010104:68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5:010104:69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5:010104:69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5:010104:69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5:010104:71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5:010104:71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5:010104:73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5:010104:73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5:010104:7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5:010104:7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5:010104:74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5:010104:74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5:010104:74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5:010104:75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5:010104:77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5:010104:77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5:010104:77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5:010104:77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5:010104:78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5:010104:78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5:010104:78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5:010104:79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5:010104:83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5:010104:84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5:010104:8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5:010104:87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5:010104:9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104:3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104:55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104:55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104:55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104: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202:72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202:74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202:7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2:010202:77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205:11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16:13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216:3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217:10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217:11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217:11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217:11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217:11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217:11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17:1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217:13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17:13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17:13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217:13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217:143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217:143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217:143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217:143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217:143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217:143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217:143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217:143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217:143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217:143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217:143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217:14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217:143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217:143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217:143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217:143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217:143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17:143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17:143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217:143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217:143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217:143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217:143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217:143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17:143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217:143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217:143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2:010217:143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2:010217:143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2:010217:143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2:010217:143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2:010217:143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2:010217:143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2:010217:143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217:143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217:14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2:010217:143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217:143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2:010217:143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2:010217:143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2:010217:143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217:143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10217:143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217:143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2:010217:143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2:010217:143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217:143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2:010217:144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2:010217:144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217:144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2:010217:144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2:010217:144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2:010217:144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2:010217:144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217:144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2:010217:144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2:010217:144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2:010217:144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2:010217:144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2:010217:144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217:144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2:010217:144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2:010217:144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2:010217:144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2:010217:144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2:010217:14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2:010217:144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2:010217:144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2:010217:144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2:010217:144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2:010217:144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2:010217:144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2:010217:144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2:010217:144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2:010217:144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2:010217:144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2:010217:144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2:010217:144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2:010217:144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2:010217:144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2:010217:144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2:010217:144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2:010217:144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217:144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2:010217:14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2:010217:14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2:010217:144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2:010217:144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2:010217:144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2:010217:144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2:010217:144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2:010217:144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2:010217:144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2:010217:144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2:010217:144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2:010217:144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2:010217:14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2:010217:14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2:010217:144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2:010217:144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2:010217:14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2:010217:144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2:010217:14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2:010217:144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2:010217:145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2:010217:145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217:145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2:010217:145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2:010217:145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2:010217:145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2:010217:145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2:010217:145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2:010217:145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2:010217:145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2:010217:145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2:010217:145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2:010217:145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2:010217:145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2:010217:145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2:010217:145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2:010217:145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2:010217:145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2:010217:145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2:010217:145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2:010217:145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2:010217:145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2:010217:145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2:010217:145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2:010217:145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2:010217:145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2:010217:145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2:010217:145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2:010217:145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10217:145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2:010217:145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217:145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217:145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217:145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217:145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2:010217:145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2:010217:145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2:010217:145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10217:145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217:145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217:145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217:145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2:010217:145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217:145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217:145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2:010217:145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2:010217:145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10217:145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217:145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217:145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217:145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2:010217:145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2:010217:145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217:145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217:146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217:146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217:146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2:010217:146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2:010217:146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217:146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217:146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217:146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217:146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2:010217:146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217:146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2:010217:14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217:146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217:146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217:146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217:146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2:010217:146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2:010217:146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217:146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217:146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217:146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217:146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17:146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17:146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05:26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17:146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17:146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217:146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17:14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17:146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217:146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217:146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217:146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17:146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17:146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17:146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17:146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17:146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17:146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17:146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17:146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17:146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17:146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17:146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17:146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17:146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17:146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17:146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217:146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17:146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17:15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17:15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17:16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217:16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217:16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217:17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217:17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217:17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217:17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217:18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217:18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17:18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17:20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217:2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2:010217:20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217:20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17:2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217:206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2:010217:20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217:21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217:21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217:21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217:21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217:21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217:22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217:22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217:25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217:2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217:2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217: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17:26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17:26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17:26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17:2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17:27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2:010217:27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217:28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217:28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217:28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217:28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2:010217:30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2:010217:30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2:010217:3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2:010217:31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2:010217:31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2:010217:3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17:31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2:010217:32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2:010217:32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2:010217:32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2:010217:32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2:010217:33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217:33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2:010217:33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2:010217:33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2:010217:35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2:010217:35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2:010217:35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2:010217:35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2:010217:35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2:010217:3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2:010217:37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2:010217:37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2:010217:38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2:010217:38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2:010217:38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2:010217:39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2:010217:39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2:010217:40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2:010217:40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2:010217:41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2:010217:41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217:41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2:010217:41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2:010217:41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2:010217:41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2:010217:41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2:010217:42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2:010217:42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2:010217:42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217:43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2:010217:4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217: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2:010217:43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217:45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2:010217:47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217:47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2:010217:48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2:010217:48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2:010217:50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2:010217:5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2:010217:5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2:010217:5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217:54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2:010217:54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2:010217:5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217:54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2:010217:55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2:010217:5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2:010217:56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2:010217:56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217:56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217:57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217:57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217:58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17:58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17:58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17:58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17:59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17:59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17:59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17:6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17:60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217:60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217:60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17:60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17:61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17:61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217:61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17:62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17:62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17:63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217:63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217:63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217:65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17:65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17:65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217:6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17:6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217:7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217:9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17:9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218: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701:7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4:050301:22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4:050301:22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4:050301:22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4:050301:22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4:050301:22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4:050301:22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4:050301: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60101:82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60101:82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10119:10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10119:1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5:010119:4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5:010119:49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5:010119:5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5:010119:6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10119:7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5:010119:4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10121:10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5:010121:16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10121:3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10121:4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5:010121: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5:010121:83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5:010121:86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5:010121:93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5:010121:97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5:010121:98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5:020104:19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5:010121:1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5:060101:14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5:030501:22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5:050801:4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5:010111:19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5:010110:12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5:090105:3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10106:44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4:010107:8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4:050301:31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60101:7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30102:8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50301:31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9:010109:31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2:010104:40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9:010110:104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3:040301:9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8:020105:9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9:010117:1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9:010103:93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9:010103:93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9:010103:93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2:010211:7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9:010113:24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10:10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09:314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1:010113:38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9:010109:31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2:010303:23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9:010117:7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2:010225:13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3:070140: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2:010213:14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9:010113:302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2:010224:8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1:010105: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2:010209:25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2:010106:149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09:314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1:010113:100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3:040301:9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13:292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03:93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08:12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1:010102: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5:030202:19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7:010517:3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4:040101:1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7:010517:7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7:010516:3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7:010515: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1:220101:23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4:110201:7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7:010107:3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3:060102:8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7:010517:3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4:010102:127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3:060102:8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3:060102:8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040103:26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2:040103:21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2:040103:21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040103:26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8:010146:13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4:040101:1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7:010516:1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2:171801:52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3:060102:8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5:030201:8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70101:23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4:040101:1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200102:8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4:040101:1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7:010516:2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4:040101:1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1:140101:34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7:010136:3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7:010516:16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1:190401:9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5:070103:1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7:010517:5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7:010515:2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5:050801: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1:140101:34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7:010517:1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1:160701:13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3:010108:5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4:040701:2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4:040701:2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2:132301:23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7:010517:2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4:110201:7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5:010103:63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7:010517:3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4:040101:1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7:010517:2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2:042001:2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7:010517: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2:130201: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7:010939:6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2:020101:48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7:010231:4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2:030201: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7:010517:2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2:040901:25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09:090101:4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4:080101:24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04:080101:8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4:080101:24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08:010104:14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04:080101:9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04:080101:9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04:080101:21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04:080101:24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04:080101:22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04:080101:21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04:080101:24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04:080101:6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4:080101:21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4:080101:8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4:080201:1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4:080101:24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4:080101:24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4:080101:7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4:080101: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4:080101:6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04:080201:1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4:080101:6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04:080101:25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04:080201:1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08:010104:14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07:130301: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09:030101: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02:120102:5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06:110101:11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07:100101:2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07:090301:4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05:080201:8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07:090301:4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03:050101:14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02:160101:1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02:010107:1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05:010121: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04:050101:37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09:090101:5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09:090101:5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07:010102:67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05:010130:3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03:140101:5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07:090301:4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04:080101:9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04:080101:6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04:080101:24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04:080101:24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04:080101:9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04:080101:7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04:010102:162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04:080101:21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04:080101:21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04:030201:1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04:080201: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4:080101:21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4:080101:6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4:080101:9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4:030201:5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04:080201:1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7:120101:7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3:220201: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5:160101:15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1:040301:7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1:170202:2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4:020104:8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3:220101:3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4:080201:1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4:010102:73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1:020102:19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7:100101:2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04:080101:9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4:080101:9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03:070101:15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4:080101:21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4:080101:9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4:080101:6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04:080101:6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4:080101:6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4:080101:21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4:080101:21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4:010102:92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04:080101:24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4:080101:7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4:080101:21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4:080101:24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4:080201:1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4:080101:21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7:040301:10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7:090301:4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7:090301:4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3:010102:13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5:120201:2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5:171001:8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3:010102:4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3:090301:9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3:180101:5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4:080101:8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4:080101:8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4:080101:7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4:080101:24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4:080101:7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5:010121:11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4:120101:3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9:000000:71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3:000000:2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7:000000:15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3:250101:18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5:010121:11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0:000000:23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0:000000: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5:000000:19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0:000000:21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21:010102: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0:000000:27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5:030302:2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5:010121:1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10:15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22:010110:9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3:060101:3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5:010124:12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9:090101:34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1:020102:4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1:160301:20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5:070103:1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5:010123:18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5:030105:11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5:020103:14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5:020101:2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5:030103:61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5:010102:2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2:010305:119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2:010305:25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4:020101:42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2:010305:112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2:010305:117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2:010305:123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2:010306:12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2:010305:109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2:010305:30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2:010305:109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4:010115:8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2:010305:119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2:010305:16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2:010305:22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4:010104:10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4:010110:10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2:010305:5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2:010305:109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2:010305: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2:010305:25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5:010115:19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2:010305:20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2:010305:2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10110:143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4:010104:9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4:010110:143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50101:18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10105:12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10105:226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2:010301:7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9:010112:151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9:010105:4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9:010103:217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8:010147:17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0:010106:45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2:010222:9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9:010113:266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0:010107:29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3:080102:1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8:130101:15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9:010111:10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9:010112:143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8:010138:3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9:010103:257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9:010103:233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0:000000:13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8:010144:14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8:010147:58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2:010222:57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2:010222:16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9:010103:252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7:010102:23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8:040104:2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8:010147:6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9:010113:188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2:010222:74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8:010140:2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8:010147:49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1:170301: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8:010134:58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5:051401:1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9:010103:266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6:030101:61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7:010354:17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7:020103:45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9:010105:14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5:010107:55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2:010222:18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8:010179:17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2:010222:60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9:010105:154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5:010105:5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1:100101:3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8:030101:1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05:121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13:240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05:90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1:010102:2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5:010106:30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1:060101:19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2:010102:22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1:010106:68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5:010132:12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5:010107:6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5:010105:7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5:010107:2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5:010107:6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5:010119:4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5:090103:3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5:090102: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5:090104:16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5:010107:6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5:010105:23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5:010107:6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5:010105:3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5:010105:1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5:010107:6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4:050301:19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4:050301:19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4:050301:19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4:050301:19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4:050301:19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4:050301:19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4:050301:19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9:010102:6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9:010102:2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2:010205:11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9:010102:7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2:010303:7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2:010221:10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2:010304:43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9:010102:2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9:010102:2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3:040101:4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4:000000:14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4:020601: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4:020101:2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4:020101:2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5:010104:69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2:100103:1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2:100102:5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2:100102:1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2:100102: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2:100102:5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2:100102: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2:100101:4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2:100102:5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2:100102: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2:100102:1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4:020101:24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4:020601:4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2:100102:5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2:100102: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2:100101:3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2:040302:9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4:020601:4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4:000000:15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4:020101:24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2:100102:1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2:100102:1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2:100103:4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4:000000:15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2:100102:1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4:000000:14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4:020601:4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2:100102:5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2:100102:32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2:100101: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2:100102: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2:100101: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2:100102:1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2:100103: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2:100101: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2:100103: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2:170602:31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4:040101:57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04:040101:5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4:040101:1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04:040101:6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03:260101:15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04:040101:32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04:040101:4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03:260101:11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04:040101: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04:040101:16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01:060101:10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07:030101:3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07:030102:40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02:020102:20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1:000000:35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04:040101:24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04:040101:40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04:040101:5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04:040101:15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04:040101:49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5:010106:48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2:010110:20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5:040102:79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5:040103:61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5:050701:34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5:090105:4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5:080301:10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5:030104:8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5:050301:2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5:090105:40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5:020104:63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5:050801:5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5:010120: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5:010121:85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5:010121:31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5:010120:3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5:010121:8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5:010120:4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5:010121:14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5:010122:1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5:010121:15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5:010121:31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5:010120:12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5:010120:2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5:010120:5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5:080301:2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5:010124: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5:050701:13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5:030104:8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5:050801:37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5:030104:8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5:050801:9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5:080301: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5:030104:5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5:060401:40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5:060401:8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5:080301: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5:050801:28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5:040103:62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5:050801:31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5:040101:11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5:050102:3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5:010120:2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5:010120:4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5:010121:97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5:010122:7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5:010122: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5:010121:16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5:010120: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5:010120:2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5:010120: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10120:11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5:010122: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5:010120:12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5:010121:90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5:010121:8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5:010122:2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5:010120:1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5:010121:100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5:010121:8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5:010121:98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5:010120: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5:010122:8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5:010121:82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5:010121:91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5:010122:9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5:010120: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5:010120: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5:050801: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5:040101: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5:090102:17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5:030105:40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5:050801:32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5:040102:12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5:020104:8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5:080302: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5:010124: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5:050801:31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5:030501:21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5:080301:15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5:020104:1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5:050801:7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5:010120:3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5:010121:98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5:010121:94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5:010121:14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5:010120: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5:070101:15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5:010120:1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5:010120:4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5:010120:4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5:010121:18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5:010120: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5:010121:88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5:010122:7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5:010120: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5:010121:30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5:010120: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5:010120:15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5:010120:4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5:010121:103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5:010120:3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5:010121:97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5:010120: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5:010121:86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5:010121:8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5:080301:10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5:080302:2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5:090105:15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5:030104:26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5:060401:4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5:020104:8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5:060102:13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5:020103:28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5:020104:11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5:050801:6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5:010122:41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5:030104:9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5:080301: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5:020104:62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5:080301:11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5:040103:61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5:060401:8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5:030104:32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5:010121:26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5:010120:15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5:010122:12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5:010121: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5:010120: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5:010122:34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5:010120:3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5:010120:4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5:010122:37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5:010121:90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5:010120:4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5:010120: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5:010122:9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5:010120:12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5:010120:3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5:010121:99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5:010121:90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5:010121:88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5:010121:8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5:010121:99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5:010120:12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5:010122:41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5:010120:3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5:010121:20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5:080301:14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5:060401:8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25:080301:10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5:040101:10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5:050301:2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5:080301:10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5:040103:61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25:050101:1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5:050801:37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5:080301:3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5:060401:4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5:030105:40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5:060102:57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5:030104:9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5:080302: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25:080301:10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25:040104:5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25:050201: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25:040102:15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25:030104:27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25:090105:37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25:080301:15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25:080301:3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25:050801:7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25:080301:10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25:010121:90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25:010121:32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25:010107:16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25:010104:2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5:010109:99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5:010114:7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5:010105:18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5:010105:24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5:010107:14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25:010119:51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5:010107:53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5:010109:100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5:010107:16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5:010109:17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5:010109:97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2:010227:4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5:010116:4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5:010116:1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25:010105:26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25:010108: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5:010105:11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25:010109:17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5:010109:21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5:010117:5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5:010104:12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5:010107:52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25:010106:3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2:010303:57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25:010119:8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5:010109:99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5:010119:4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5:010107:13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25:010106:45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25:010104: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25:010106:44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25:010107:5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22:010601:2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22:010301:78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22:010306:8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22:010309:134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22:010309:112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22:010303:70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22:010301:77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22:010306:52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25:010110:2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25:010120:11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22:010225:64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22:010306:37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22:010309:112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22:010303:10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22:010306:5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25:010120:11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25:010120:11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25:010105:1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25:010108: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25:010108: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25:010113:42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25:010113:42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25:010107:53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25:010119:50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25:010109:100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25:010115:53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25:010115:7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25:010109:29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25:010120:10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25:010115:26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25:010120:10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22:010303:19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25:010107:54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25:010104:6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25:010113:2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25:010104:6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25:010113:33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25:010107:14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25:010105:10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25:010119:11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25:010107:4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25:010107:54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22:010225:9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22:010701:2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22:010309:131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22:010301:8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22:010303:14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22:010601:21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22:010306:5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22:010302:40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22:010225:5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22:010227: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25:010109:89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25:010109:98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25:010109:32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25:010120:11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25:010115:17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25:010120:11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25:010106:8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25:010104:6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25:010104:13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25:010108:10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25:010107:55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25:010109:99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25:010107:45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25:010105:12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25:010106:4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25:010107:52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25:010109:99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25:010107:15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25:010107:54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25:010115:41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25:010104:9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25:010108:10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25:010108: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25:010115:41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25:010105:11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22:010306:54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22:010401:14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22:010225:28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22:010225:69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22:010401:12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22:010601:21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22:010306:8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22:010401:1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22:010302:3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22:010301:5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22:010301:85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22:010303:47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07:190101:1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07:190101:7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17:010937: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17:011572:31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14:010102:38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14:010102: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14:010102:86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11:130501:13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14:010102:86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14:010102: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4:010102:3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4:010102:32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22:010221:10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22:010106:12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22:010217:58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14:010102:19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14:010102:99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22:010105:80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22:010107:9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8:010135:70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22:010106:18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12:090101:38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22:010221: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8:010135:69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22:010107:119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07:190101:7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22:010201:299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22:010222:6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22:010219:21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22:010217:21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14:010102:8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4:010102:86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22:010222:25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17:010779:4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17:010779:4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14:010102:15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14:010102:33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14:010102:11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14:010102:16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14:010102:8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4:010102:2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4:010102:15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22:010105:21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22:010106: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22:010106:2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07:240601:6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07:100101:2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22:010222:26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07:190101:1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22:010222:23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07:190101:7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07:190101:7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07:010102:1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07:190101:7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4:010102:2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4:010102:86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9:010110:248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22:010205:25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8:010146:50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4:010102:36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4:010102:34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22:010217:64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22:010106:31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4:010102:35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4:010102:33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14:010102:15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14:010102:12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14:010102:86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14:010102:37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14:010102:18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14:010102:86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14:010102:34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14:010102: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14:010102:35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22:010219:78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22:010107:30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22:010107:106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22:010104:58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22:010222:61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22:010106: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22:010106:14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22:010222:16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03:120101:4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03:120101:4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03:260101:30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03:120101:31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03:120101:31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03:120101:31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03:110101:41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03:120101:31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03:120101:31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03:120101:31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03:260101:31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03:120101:31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03:120101:31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03:120101:31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03:120101:1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03:120101:37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03:260101:30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03:120101:3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03:050101:14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03:260101:31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03:120101:31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03:120101:3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03:120101:31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03:200101: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03:200101:19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03:270401: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03:120101:31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F758BEE95DE4A5A2ACEDC047CEBA551A391C20C23649CE427099B77F95592841D3F9BA90B9BE291EAF2B05215A37C1D02A11208E64E8C4CB7C2A4FF9A0738E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3T12:37:18Z</meta:creation-date>
    <dc:date>2025-06-02T12:40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