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6</text:p>
          </table:table-cell>
          <table:covered-table-cell/>
          <table:table-cell table:number-columns-repeated="3" table:style-name="ce2"/>
          <table:table-cell office:value-type="string" table:style-name="ce3">
            <text:p>30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601:44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1101:691</text:p>
          </table:table-cell>
          <table:table-cell office:value-type="float" office:value="768279.6" table:style-name="ce10">
            <text:p>768 279.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101:2797</text:p>
          </table:table-cell>
          <table:table-cell office:value-type="float" office:value="337915.62" table:style-name="ce10">
            <text:p>337 915.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001:2295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2292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2421</text:p>
          </table:table-cell>
          <table:table-cell office:value-type="float" office:value="936740.98" table:style-name="ce10">
            <text:p>936 740.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401:1472</text:p>
          </table:table-cell>
          <table:table-cell office:value-type="float" office:value="936740.98" table:style-name="ce10">
            <text:p>936 740.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001:229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1224856.70000005" table:style-name="ce10">
            <text:p>551 224 856.7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90801:2150</text:p>
          </table:table-cell>
          <table:table-cell office:value-type="float" office:value="200040.36" table:style-name="ce10">
            <text:p>200 040.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40301:3010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00000:3775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8476664.19999999" table:style-name="ce10">
            <text:p>308 476 664.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40301:2625</text:p>
          </table:table-cell>
          <table:table-cell office:value-type="float" office:value="209706.36" table:style-name="ce10">
            <text:p>209 706.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60301:959</text:p>
          </table:table-cell>
          <table:table-cell office:value-type="float" office:value="388877.35" table:style-name="ce10">
            <text:p>388 877.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401:4162</text:p>
          </table:table-cell>
          <table:table-cell office:value-type="float" office:value="44454.400000000001" table:style-name="ce10">
            <text:p>44 454.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60401:63</text:p>
          </table:table-cell>
          <table:table-cell office:value-type="float" office:value="744182.86" table:style-name="ce10">
            <text:p>744 182.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1112</text:p>
          </table:table-cell>
          <table:table-cell office:value-type="float" office:value="95626.78" table:style-name="ce10">
            <text:p>95 626.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120801:582</text:p>
          </table:table-cell>
          <table:table-cell office:value-type="float" office:value="218230.43" table:style-name="ce10">
            <text:p>218 230.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40301:1092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2361</text:p>
          </table:table-cell>
          <table:table-cell office:value-type="float" office:value="485668.73" table:style-name="ce10">
            <text:p>485 668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301:1633</text:p>
          </table:table-cell>
          <table:table-cell office:value-type="float" office:value="283118.08000000002" table:style-name="ce10">
            <text:p>283 118.0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60401:749</text:p>
          </table:table-cell>
          <table:table-cell office:value-type="float" office:value="272878.75" table:style-name="ce10">
            <text:p>272 878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1149665" table:style-name="ce10">
            <text:p>401 149 665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1201:694</text:p>
          </table:table-cell>
          <table:table-cell office:value-type="float" office:value="183799.92" table:style-name="ce10">
            <text:p>183 799.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9423821.12" table:style-name="ce10">
            <text:p>559 423 821.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40301:1221</text:p>
          </table:table-cell>
          <table:table-cell office:value-type="float" office:value="41518.800000000003" table:style-name="ce10">
            <text:p>41 518.8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70501:1651</text:p>
          </table:table-cell>
          <table:table-cell office:value-type="float" office:value="192954.74" table:style-name="ce10">
            <text:p>192 954.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4738040.45999999" table:style-name="ce10">
            <text:p>124 738 040.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2621</text:p>
          </table:table-cell>
          <table:table-cell office:value-type="float" office:value="199836.54" table:style-name="ce10">
            <text:p>199 836.5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401:4455</text:p>
          </table:table-cell>
          <table:table-cell office:value-type="float" office:value="755033.59999999998" table:style-name="ce10">
            <text:p>755 033.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50401:2392</text:p>
          </table:table-cell>
          <table:table-cell office:value-type="float" office:value="187096.5" table:style-name="ce10">
            <text:p>187 096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993</text:p>
          </table:table-cell>
          <table:table-cell office:value-type="float" office:value="577417.69999999995" table:style-name="ce10">
            <text:p>577 417.7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30201:1782</text:p>
          </table:table-cell>
          <table:table-cell office:value-type="float" office:value="239231.72" table:style-name="ce10">
            <text:p>239 231.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00601:2405</text:p>
          </table:table-cell>
          <table:table-cell office:value-type="float" office:value="799615.33" table:style-name="ce10">
            <text:p>799 615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174</text:p>
          </table:table-cell>
          <table:table-cell office:value-type="float" office:value="776275.02" table:style-name="ce10">
            <text:p>776 275.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00601:1303</text:p>
          </table:table-cell>
          <table:table-cell office:value-type="float" office:value="44089049.670000002" table:style-name="ce10">
            <text:p>44 089 049.6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00601:2404</text:p>
          </table:table-cell>
          <table:table-cell office:value-type="float" office:value="706677.21" table:style-name="ce10">
            <text:p>706 677.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908</text:p>
          </table:table-cell>
          <table:table-cell office:value-type="float" office:value="26358.02" table:style-name="ce10">
            <text:p>26 358.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501:1393</text:p>
          </table:table-cell>
          <table:table-cell office:value-type="float" office:value="347912.28" table:style-name="ce10">
            <text:p>347 912.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4367</text:p>
          </table:table-cell>
          <table:table-cell office:value-type="float" office:value="434413.43" table:style-name="ce10">
            <text:p>434 413.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80501:679</text:p>
          </table:table-cell>
          <table:table-cell office:value-type="float" office:value="307533.59999999998" table:style-name="ce10">
            <text:p>307 533.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80901:84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80301:1131</text:p>
          </table:table-cell>
          <table:table-cell office:value-type="float" office:value="576345.39" table:style-name="ce10">
            <text:p>576 345.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10901:1342</text:p>
          </table:table-cell>
          <table:table-cell office:value-type="float" office:value="172171.73" table:style-name="ce10">
            <text:p>172 171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80901:501</text:p>
          </table:table-cell>
          <table:table-cell office:value-type="float" office:value="2990694.25" table:style-name="ce10">
            <text:p>2 990 694.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80301:464</text:p>
          </table:table-cell>
          <table:table-cell office:value-type="float" office:value="3462844.75" table:style-name="ce10">
            <text:p>3 462 844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2322912.72" table:style-name="ce10">
            <text:p>102 322 912.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10901:1343</text:p>
          </table:table-cell>
          <table:table-cell office:value-type="float" office:value="172171.73" table:style-name="ce10">
            <text:p>172 171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21301:724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80301:1128</text:p>
          </table:table-cell>
          <table:table-cell office:value-type="float" office:value="439802.07" table:style-name="ce10">
            <text:p>439 802.0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00000:1165</text:p>
          </table:table-cell>
          <table:table-cell office:value-type="float" office:value="256169.75" table:style-name="ce10">
            <text:p>256 169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20901:692</text:p>
          </table:table-cell>
          <table:table-cell office:value-type="float" office:value="1110000" table:style-name="ce10">
            <text:p>1 110 00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10901:1344</text:p>
          </table:table-cell>
          <table:table-cell office:value-type="float" office:value="172171.73" table:style-name="ce10">
            <text:p>172 171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70901:463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60501:18</text:p>
          </table:table-cell>
          <table:table-cell office:value-type="float" office:value="1143603.1599999999" table:style-name="ce10">
            <text:p>1 143 603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20601:2694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80301:1130</text:p>
          </table:table-cell>
          <table:table-cell office:value-type="float" office:value="388273.71" table:style-name="ce10">
            <text:p>388 273.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122295.93000001" table:style-name="ce10">
            <text:p>315 122 295.9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10801:1299</text:p>
          </table:table-cell>
          <table:table-cell office:value-type="float" office:value="206816" table:style-name="ce10">
            <text:p>206 816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30501:1688</text:p>
          </table:table-cell>
          <table:table-cell office:value-type="float" office:value="215405.47" table:style-name="ce10">
            <text:p>215 405.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20901:536</text:p>
          </table:table-cell>
          <table:table-cell office:value-type="float" office:value="1501830" table:style-name="ce10">
            <text:p>1 501 83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5549862.659999996" table:style-name="ce10">
            <text:p>95 549 862.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30801:1299</text:p>
          </table:table-cell>
          <table:table-cell office:value-type="float" office:value="70800.52" table:style-name="ce10">
            <text:p>70 800.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30501:1687</text:p>
          </table:table-cell>
          <table:table-cell office:value-type="float" office:value="367470" table:style-name="ce10">
            <text:p>367 47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30801:330</text:p>
          </table:table-cell>
          <table:table-cell office:value-type="float" office:value="313765.90000000002" table:style-name="ce10">
            <text:p>313 765.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10901:1341</text:p>
          </table:table-cell>
          <table:table-cell office:value-type="float" office:value="172171.73" table:style-name="ce10">
            <text:p>172 171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80301:1132</text:p>
          </table:table-cell>
          <table:table-cell office:value-type="float" office:value="576983.23" table:style-name="ce10">
            <text:p>576 983.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1501:2081</text:p>
          </table:table-cell>
          <table:table-cell office:value-type="float" office:value="327810" table:style-name="ce10">
            <text:p>327 810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80301:1129</text:p>
          </table:table-cell>
          <table:table-cell office:value-type="float" office:value="416019.75" table:style-name="ce10">
            <text:p>416 019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70501:917</text:p>
          </table:table-cell>
          <table:table-cell office:value-type="float" office:value="388454.40000000002" table:style-name="ce10">
            <text:p>388 454.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80301:1133</text:p>
          </table:table-cell>
          <table:table-cell office:value-type="float" office:value="577142.68999999994" table:style-name="ce10">
            <text:p>577 142.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00000:3273</text:p>
          </table:table-cell>
          <table:table-cell office:value-type="float" office:value="201562.84" table:style-name="ce10">
            <text:p>201 562.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80901:735</text:p>
          </table:table-cell>
          <table:table-cell office:value-type="float" office:value="306169.38" table:style-name="ce10">
            <text:p>306 169.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80113:649</text:p>
          </table:table-cell>
          <table:table-cell office:value-type="float" office:value="1563769.64" table:style-name="ce10">
            <text:p>1 563 769.6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0:779</text:p>
          </table:table-cell>
          <table:table-cell office:value-type="float" office:value="3116720.33" table:style-name="ce10">
            <text:p>3 116 720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1:10796</text:p>
          </table:table-cell>
          <table:table-cell office:value-type="float" office:value="2650359.1" table:style-name="ce10">
            <text:p>2 650 359.1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70113:785</text:p>
          </table:table-cell>
          <table:table-cell office:value-type="float" office:value="425298.18" table:style-name="ce10">
            <text:p>425 298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9:1294</text:p>
          </table:table-cell>
          <table:table-cell office:value-type="float" office:value="1517968.61" table:style-name="ce10">
            <text:p>1 517 968.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22:2117</text:p>
          </table:table-cell>
          <table:table-cell office:value-type="float" office:value="4513396.2300000004" table:style-name="ce10">
            <text:p>4 513 396.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80113:650</text:p>
          </table:table-cell>
          <table:table-cell office:value-type="float" office:value="1492759.42" table:style-name="ce10">
            <text:p>1 492 759.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3:6386</text:p>
          </table:table-cell>
          <table:table-cell office:value-type="float" office:value="9416254.4499999993" table:style-name="ce10">
            <text:p>9 416 254.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2:2564</text:p>
          </table:table-cell>
          <table:table-cell office:value-type="float" office:value="1766197.22" table:style-name="ce10">
            <text:p>1 766 197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2:2565</text:p>
          </table:table-cell>
          <table:table-cell office:value-type="float" office:value="2036516.59" table:style-name="ce10">
            <text:p>2 036 516.5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38:1613</text:p>
          </table:table-cell>
          <table:table-cell office:value-type="float" office:value="1143556.45" table:style-name="ce10">
            <text:p>1 143 556.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101:8694</text:p>
          </table:table-cell>
          <table:table-cell office:value-type="float" office:value="24550810.059999999" table:style-name="ce10">
            <text:p>24 550 810.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501:2402</text:p>
          </table:table-cell>
          <table:table-cell office:value-type="float" office:value="2484955.2999999998" table:style-name="ce10">
            <text:p>2 484 955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1:4965</text:p>
          </table:table-cell>
          <table:table-cell office:value-type="float" office:value="475764.61" table:style-name="ce10">
            <text:p>475 764.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4:253</text:p>
          </table:table-cell>
          <table:table-cell office:value-type="float" office:value="1469466" table:style-name="ce10">
            <text:p>1 469 466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30102:252</text:p>
          </table:table-cell>
          <table:table-cell office:value-type="float" office:value="999391.66" table:style-name="ce10">
            <text:p>999 391.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4297</text:p>
          </table:table-cell>
          <table:table-cell office:value-type="float" office:value="188612474.5" table:style-name="ce10">
            <text:p>188 612 474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70801:134</text:p>
          </table:table-cell>
          <table:table-cell office:value-type="float" office:value="1352786.56" table:style-name="ce10">
            <text:p>1 352 786.5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50801:1862</text:p>
          </table:table-cell>
          <table:table-cell office:value-type="float" office:value="865467.12" table:style-name="ce10">
            <text:p>865 467.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1:8374</text:p>
          </table:table-cell>
          <table:table-cell office:value-type="float" office:value="1688224.21" table:style-name="ce10">
            <text:p>1 688 224.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3:1298</text:p>
          </table:table-cell>
          <table:table-cell office:value-type="float" office:value="1654740.47" table:style-name="ce10">
            <text:p>1 654 740.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3:229</text:p>
          </table:table-cell>
          <table:table-cell office:value-type="float" office:value="19582579.780000001" table:style-name="ce10">
            <text:p>19 582 579.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4:1296</text:p>
          </table:table-cell>
          <table:table-cell office:value-type="float" office:value="77141202.140000001" table:style-name="ce10">
            <text:p>77 141 202.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8:5954</text:p>
          </table:table-cell>
          <table:table-cell office:value-type="float" office:value="1000942.56" table:style-name="ce10">
            <text:p>1 000 942.5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7:1779</text:p>
          </table:table-cell>
          <table:table-cell office:value-type="float" office:value="18667728.050000001" table:style-name="ce10">
            <text:p>18 667 728.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1:965</text:p>
          </table:table-cell>
          <table:table-cell office:value-type="float" office:value="441965.13" table:style-name="ce10">
            <text:p>441 965.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7:3104</text:p>
          </table:table-cell>
          <table:table-cell office:value-type="float" office:value="15388293.57" table:style-name="ce10">
            <text:p>15 388 293.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4:1140</text:p>
          </table:table-cell>
          <table:table-cell office:value-type="float" office:value="3749988.23" table:style-name="ce10">
            <text:p>3 749 988.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8:120</text:p>
          </table:table-cell>
          <table:table-cell office:value-type="float" office:value="1757357.99" table:style-name="ce10">
            <text:p>1 757 357.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39:1295</text:p>
          </table:table-cell>
          <table:table-cell office:value-type="float" office:value="1482481.08" table:style-name="ce10">
            <text:p>1 482 481.0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5:2060</text:p>
          </table:table-cell>
          <table:table-cell office:value-type="float" office:value="3149707.52" table:style-name="ce10">
            <text:p>3 149 707.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1:29616</text:p>
          </table:table-cell>
          <table:table-cell office:value-type="float" office:value="3114321.04" table:style-name="ce10">
            <text:p>3 114 321.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03:267</text:p>
          </table:table-cell>
          <table:table-cell office:value-type="float" office:value="19077.330000000002" table:style-name="ce10">
            <text:p>19 077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50201:857</text:p>
          </table:table-cell>
          <table:table-cell office:value-type="float" office:value="1087081.83" table:style-name="ce10">
            <text:p>1 087 081.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8:5392</text:p>
          </table:table-cell>
          <table:table-cell office:value-type="float" office:value="17432.18" table:style-name="ce10">
            <text:p>17 432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10201:2523</text:p>
          </table:table-cell>
          <table:table-cell office:value-type="float" office:value="894740.4" table:style-name="ce10">
            <text:p>894 740.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1:2577</text:p>
          </table:table-cell>
          <table:table-cell office:value-type="float" office:value="1278950.8500000001" table:style-name="ce10">
            <text:p>1 278 950.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50201:856</text:p>
          </table:table-cell>
          <table:table-cell office:value-type="float" office:value="2069843.54" table:style-name="ce10">
            <text:p>2 069 843.5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101:3383</text:p>
          </table:table-cell>
          <table:table-cell office:value-type="float" office:value="11482885.720000001" table:style-name="ce10">
            <text:p>11 482 885.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00000:717</text:p>
          </table:table-cell>
          <table:table-cell office:value-type="float" office:value="407540.75" table:style-name="ce10">
            <text:p>407 540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31849</text:p>
          </table:table-cell>
          <table:table-cell office:value-type="float" office:value="1402516.33" table:style-name="ce10">
            <text:p>1 402 516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10108:5391</text:p>
          </table:table-cell>
          <table:table-cell office:value-type="float" office:value="31959" table:style-name="ce10">
            <text:p>31 959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7067</text:p>
          </table:table-cell>
          <table:table-cell office:value-type="float" office:value="676622.03" table:style-name="ce10">
            <text:p>676 622.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2:20832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3:7857</text:p>
          </table:table-cell>
          <table:table-cell office:value-type="float" office:value="777068.83" table:style-name="ce10">
            <text:p>777 068.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60101:2619</text:p>
          </table:table-cell>
          <table:table-cell office:value-type="float" office:value="676517.49" table:style-name="ce10">
            <text:p>676 517.4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301:2454</text:p>
          </table:table-cell>
          <table:table-cell office:value-type="float" office:value="2582203.3199999998" table:style-name="ce10">
            <text:p>2 582 203.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0801:1408</text:p>
          </table:table-cell>
          <table:table-cell office:value-type="float" office:value="686869.27" table:style-name="ce10">
            <text:p>686 869.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2:604</text:p>
          </table:table-cell>
          <table:table-cell office:value-type="float" office:value="905791.22" table:style-name="ce10">
            <text:p>905 791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801:7433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901:360</text:p>
          </table:table-cell>
          <table:table-cell office:value-type="float" office:value="1171219.5" table:style-name="ce10">
            <text:p>1 171 219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2:1495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60302:1629</text:p>
          </table:table-cell>
          <table:table-cell office:value-type="float" office:value="873832.77" table:style-name="ce10">
            <text:p>873 832.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20833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1:3800</text:p>
          </table:table-cell>
          <table:table-cell office:value-type="float" office:value="7715739.3300000001" table:style-name="ce10">
            <text:p>7 715 739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301:2456</text:p>
          </table:table-cell>
          <table:table-cell office:value-type="float" office:value="1501607.36" table:style-name="ce10">
            <text:p>1 501 607.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20201:795</text:p>
          </table:table-cell>
          <table:table-cell office:value-type="float" office:value="990989.3" table:style-name="ce10">
            <text:p>990 989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50601:1853</text:p>
          </table:table-cell>
          <table:table-cell office:value-type="float" office:value="5443757.8399999999" table:style-name="ce10">
            <text:p>5 443 757.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00000:3670</text:p>
          </table:table-cell>
          <table:table-cell office:value-type="float" office:value="20521027.219999999" table:style-name="ce10">
            <text:p>20 521 027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201:2524</text:p>
          </table:table-cell>
          <table:table-cell office:value-type="float" office:value="897974.4" table:style-name="ce10">
            <text:p>897 974.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3:821</text:p>
          </table:table-cell>
          <table:table-cell office:value-type="float" office:value="34008.18" table:style-name="ce10">
            <text:p>34 008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801:7336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601:1854</text:p>
          </table:table-cell>
          <table:table-cell office:value-type="float" office:value="128588433.2" table:style-name="ce10">
            <text:p>128 588 433.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60302:1628</text:p>
          </table:table-cell>
          <table:table-cell office:value-type="float" office:value="959307.42" table:style-name="ce10">
            <text:p>959 307.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10101:8275</text:p>
          </table:table-cell>
          <table:table-cell office:value-type="float" office:value="2895633.46" table:style-name="ce10">
            <text:p>2 895 633.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101:11204</text:p>
          </table:table-cell>
          <table:table-cell office:value-type="float" office:value="5500861.6100000003" table:style-name="ce10">
            <text:p>5 500 861.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20834</text:p>
          </table:table-cell>
          <table:table-cell office:value-type="float" office:value="1260351.96" table:style-name="ce10">
            <text:p>1 260 351.9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2201:3038</text:p>
          </table:table-cell>
          <table:table-cell office:value-type="float" office:value="62139.58" table:style-name="ce10">
            <text:p>62 139.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901:1768</text:p>
          </table:table-cell>
          <table:table-cell office:value-type="float" office:value="675023.14" table:style-name="ce10">
            <text:p>675 023.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201:524</text:p>
          </table:table-cell>
          <table:table-cell office:value-type="float" office:value="2140733.2599999998" table:style-name="ce10">
            <text:p>2 140 733.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301:2455</text:p>
          </table:table-cell>
          <table:table-cell office:value-type="float" office:value="1501607.36" table:style-name="ce10">
            <text:p>1 501 607.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918536.92" table:style-name="ce10">
            <text:p>1 918 536.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101:11203</text:p>
          </table:table-cell>
          <table:table-cell office:value-type="float" office:value="4578782.32" table:style-name="ce10">
            <text:p>4 578 782.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312796.09" table:style-name="ce10">
            <text:p>16 312 796.0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103:105</text:p>
          </table:table-cell>
          <table:table-cell office:value-type="float" office:value="1545427.47" table:style-name="ce10">
            <text:p>1 545 427.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3:407</text:p>
          </table:table-cell>
          <table:table-cell office:value-type="float" office:value="797221.67" table:style-name="ce10">
            <text:p>797 221.6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20835</text:p>
          </table:table-cell>
          <table:table-cell office:value-type="float" office:value="61916.85" table:style-name="ce10">
            <text:p>61 916.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102:648</text:p>
          </table:table-cell>
          <table:table-cell office:value-type="float" office:value="1469879.97" table:style-name="ce10">
            <text:p>1 469 879.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401:1466</text:p>
          </table:table-cell>
          <table:table-cell office:value-type="float" office:value="1969277.83" table:style-name="ce10">
            <text:p>1 969 277.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904:7397</text:p>
          </table:table-cell>
          <table:table-cell office:value-type="float" office:value="2915188.33" table:style-name="ce10">
            <text:p>2 915 188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80401:641</text:p>
          </table:table-cell>
          <table:table-cell office:value-type="float" office:value="105514592.17" table:style-name="ce10">
            <text:p>105 514 592.1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0801:1409</text:p>
          </table:table-cell>
          <table:table-cell office:value-type="float" office:value="686869.27" table:style-name="ce10">
            <text:p>686 869.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101:2618</text:p>
          </table:table-cell>
          <table:table-cell office:value-type="float" office:value="643285.05000000005" table:style-name="ce10">
            <text:p>643 285.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302:2856</text:p>
          </table:table-cell>
          <table:table-cell office:value-type="float" office:value="696481.34" table:style-name="ce10">
            <text:p>696 481.3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10102:1494</text:p>
          </table:table-cell>
          <table:table-cell office:value-type="float" office:value="20375.84" table:style-name="ce10">
            <text:p>20 375.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1:3801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401:2284</text:p>
          </table:table-cell>
          <table:table-cell office:value-type="float" office:value="2669998.19" table:style-name="ce10">
            <text:p>2 669 998.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886:523</text:p>
          </table:table-cell>
          <table:table-cell office:value-type="float" office:value="19187.84" table:style-name="ce10">
            <text:p>19 187.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9:4985</text:p>
          </table:table-cell>
          <table:table-cell office:value-type="float" office:value="658730.39" table:style-name="ce10">
            <text:p>658 730.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468312.280000001" table:style-name="ce10">
            <text:p>27 468 312.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11:302</text:p>
          </table:table-cell>
          <table:table-cell office:value-type="float" office:value="747329.84" table:style-name="ce10">
            <text:p>747 329.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3490508.279999999" table:style-name="ce10">
            <text:p>13 490 508.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729023.48" table:style-name="ce10">
            <text:p>20 729 023.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10101:3912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801:817</text:p>
          </table:table-cell>
          <table:table-cell office:value-type="float" office:value="374925.95" table:style-name="ce10">
            <text:p>374 925.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801:816</text:p>
          </table:table-cell>
          <table:table-cell office:value-type="float" office:value="261382.69" table:style-name="ce10">
            <text:p>261 382.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10101:3911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0501:769</text:p>
          </table:table-cell>
          <table:table-cell office:value-type="float" office:value="747100.86" table:style-name="ce10">
            <text:p>747 100.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3:4465</text:p>
          </table:table-cell>
          <table:table-cell office:value-type="float" office:value="911959.25" table:style-name="ce10">
            <text:p>911 959.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901:46</text:p>
          </table:table-cell>
          <table:table-cell office:value-type="float" office:value="558470.02" table:style-name="ce10">
            <text:p>558 470.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103:4466</text:p>
          </table:table-cell>
          <table:table-cell office:value-type="float" office:value="911959.25" table:style-name="ce10">
            <text:p>911 959.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4:1057</text:p>
          </table:table-cell>
          <table:table-cell office:value-type="float" office:value="188272.41" table:style-name="ce10">
            <text:p>188 272.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501:544</text:p>
          </table:table-cell>
          <table:table-cell office:value-type="float" office:value="980217.5" table:style-name="ce10">
            <text:p>980 217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501:1166</text:p>
          </table:table-cell>
          <table:table-cell office:value-type="float" office:value="1092632.9099999999" table:style-name="ce10">
            <text:p>1 092 632.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20301:151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90201:595</text:p>
          </table:table-cell>
          <table:table-cell office:value-type="float" office:value="1834937.37" table:style-name="ce10">
            <text:p>1 834 937.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1:3909</text:p>
          </table:table-cell>
          <table:table-cell office:value-type="float" office:value="49303.03" table:style-name="ce10">
            <text:p>49 303.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40101:382</text:p>
          </table:table-cell>
          <table:table-cell office:value-type="float" office:value="614288.11" table:style-name="ce10">
            <text:p>614 288.1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801:814</text:p>
          </table:table-cell>
          <table:table-cell office:value-type="float" office:value="331221.18" table:style-name="ce10">
            <text:p>331 221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201:414</text:p>
          </table:table-cell>
          <table:table-cell office:value-type="float" office:value="1184266.55" table:style-name="ce10">
            <text:p>1 184 266.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701:3839</text:p>
          </table:table-cell>
          <table:table-cell office:value-type="float" office:value="18149609.899999999" table:style-name="ce10">
            <text:p>18 149 609.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701:3840</text:p>
          </table:table-cell>
          <table:table-cell office:value-type="float" office:value="16556687.720000001" table:style-name="ce10">
            <text:p>16 556 687.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701:3841</text:p>
          </table:table-cell>
          <table:table-cell office:value-type="float" office:value="13299687.42" table:style-name="ce10">
            <text:p>13 299 687.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101:1154</text:p>
          </table:table-cell>
          <table:table-cell office:value-type="float" office:value="1576388.97" table:style-name="ce10">
            <text:p>1 576 388.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701:3842</text:p>
          </table:table-cell>
          <table:table-cell office:value-type="float" office:value="4003442.53" table:style-name="ce10">
            <text:p>4 003 442.5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801:815</text:p>
          </table:table-cell>
          <table:table-cell office:value-type="float" office:value="340957.13" table:style-name="ce10">
            <text:p>340 957.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21001:635</text:p>
          </table:table-cell>
          <table:table-cell office:value-type="float" office:value="1298619.3700000001" table:style-name="ce10">
            <text:p>1 298 619.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801:819</text:p>
          </table:table-cell>
          <table:table-cell office:value-type="float" office:value="288018.88" table:style-name="ce10">
            <text:p>288 018.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20401:1077</text:p>
          </table:table-cell>
          <table:table-cell office:value-type="float" office:value="1372411.2" table:style-name="ce10">
            <text:p>1 372 411.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501:2795</text:p>
          </table:table-cell>
          <table:table-cell office:value-type="float" office:value="474789.58" table:style-name="ce10">
            <text:p>474 789.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60101:2859</text:p>
          </table:table-cell>
          <table:table-cell office:value-type="float" office:value="2244320.2999999998" table:style-name="ce10">
            <text:p>2 244 320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20101:4734</text:p>
          </table:table-cell>
          <table:table-cell office:value-type="float" office:value="2106522.48" table:style-name="ce10">
            <text:p>2 106 522.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10101:3910</text:p>
          </table:table-cell>
          <table:table-cell office:value-type="float" office:value="53653.3" table:style-name="ce10">
            <text:p>53 653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21001:634</text:p>
          </table:table-cell>
          <table:table-cell office:value-type="float" office:value="2636890.5099999998" table:style-name="ce10">
            <text:p>2 636 890.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10201:974</text:p>
          </table:table-cell>
          <table:table-cell office:value-type="float" office:value="1903533.44" table:style-name="ce10">
            <text:p>1 903 533.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801:818</text:p>
          </table:table-cell>
          <table:table-cell office:value-type="float" office:value="435473.24" table:style-name="ce10">
            <text:p>435 473.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20401:1079</text:p>
          </table:table-cell>
          <table:table-cell office:value-type="float" office:value="713846.11" table:style-name="ce10">
            <text:p>713 846.1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110101:81</text:p>
          </table:table-cell>
          <table:table-cell office:value-type="float" office:value="1169317.18" table:style-name="ce10">
            <text:p>1 169 317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3843</text:p>
          </table:table-cell>
          <table:table-cell office:value-type="float" office:value="13469491.300000001" table:style-name="ce10">
            <text:p>13 469 491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140101:4040</text:p>
          </table:table-cell>
          <table:table-cell office:value-type="float" office:value="735522.32" table:style-name="ce10">
            <text:p>735 522.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701:3838</text:p>
          </table:table-cell>
          <table:table-cell office:value-type="float" office:value="13534178.5" table:style-name="ce10">
            <text:p>13 534 178.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3837</text:p>
          </table:table-cell>
          <table:table-cell office:value-type="float" office:value="11745577.539999999" table:style-name="ce10">
            <text:p>11 745 577.5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301:3712</text:p>
          </table:table-cell>
          <table:table-cell office:value-type="float" office:value="1651894.48" table:style-name="ce10">
            <text:p>1 651 894.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80201:1213</text:p>
          </table:table-cell>
          <table:table-cell office:value-type="float" office:value="1721364.33" table:style-name="ce10">
            <text:p>1 721 364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301:3713</text:p>
          </table:table-cell>
          <table:table-cell office:value-type="float" office:value="1416921.33" table:style-name="ce10">
            <text:p>1 416 921.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20401:1078</text:p>
          </table:table-cell>
          <table:table-cell office:value-type="float" office:value="1016689.91" table:style-name="ce10">
            <text:p>1 016 689.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2:2503</text:p>
          </table:table-cell>
          <table:table-cell office:value-type="float" office:value="315108.55" table:style-name="ce10">
            <text:p>315 108.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8566</text:p>
          </table:table-cell>
          <table:table-cell office:value-type="float" office:value="1068319.1100000001" table:style-name="ce10">
            <text:p>1 068 319.1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10102:7434</text:p>
          </table:table-cell>
          <table:table-cell office:value-type="float" office:value="46949.71" table:style-name="ce10">
            <text:p>46 949.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90401:1550</text:p>
          </table:table-cell>
          <table:table-cell office:value-type="float" office:value="1643033.48" table:style-name="ce10">
            <text:p>1 643 033.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201:29</text:p>
          </table:table-cell>
          <table:table-cell office:value-type="float" office:value="1482977.75" table:style-name="ce10">
            <text:p>1 482 977.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90101:3573</text:p>
          </table:table-cell>
          <table:table-cell office:value-type="float" office:value="4083186.73" table:style-name="ce10">
            <text:p>4 083 186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60101:2135</text:p>
          </table:table-cell>
          <table:table-cell office:value-type="float" office:value="927986.38" table:style-name="ce10">
            <text:p>927 986.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60101:2253</text:p>
          </table:table-cell>
          <table:table-cell office:value-type="float" office:value="1688231.78" table:style-name="ce10">
            <text:p>1 688 231.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10301:706</text:p>
          </table:table-cell>
          <table:table-cell office:value-type="float" office:value="5220137.96" table:style-name="ce10">
            <text:p>5 220 137.9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70201:562</text:p>
          </table:table-cell>
          <table:table-cell office:value-type="float" office:value="999011.9" table:style-name="ce10">
            <text:p>999 011.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101:12296</text:p>
          </table:table-cell>
          <table:table-cell office:value-type="float" office:value="1170653.67" table:style-name="ce10">
            <text:p>1 170 653.6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70101:2123</text:p>
          </table:table-cell>
          <table:table-cell office:value-type="float" office:value="1197615.1499999999" table:style-name="ce10">
            <text:p>1 197 615.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20101:2216</text:p>
          </table:table-cell>
          <table:table-cell office:value-type="float" office:value="1290709.77" table:style-name="ce10">
            <text:p>1 290 709.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2:435</text:p>
          </table:table-cell>
          <table:table-cell office:value-type="float" office:value="211298.91" table:style-name="ce10">
            <text:p>211 298.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30101:3478</text:p>
          </table:table-cell>
          <table:table-cell office:value-type="float" office:value="1501657.3" table:style-name="ce10">
            <text:p>1 501 657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20105:3200</text:p>
          </table:table-cell>
          <table:table-cell office:value-type="float" office:value="522246.03" table:style-name="ce10">
            <text:p>522 246.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00201:1799</text:p>
          </table:table-cell>
          <table:table-cell office:value-type="float" office:value="2343103.4900000002" table:style-name="ce10">
            <text:p>2 343 103.4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601:1347</text:p>
          </table:table-cell>
          <table:table-cell office:value-type="float" office:value="900940.71" table:style-name="ce10">
            <text:p>900 940.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0602:1337</text:p>
          </table:table-cell>
          <table:table-cell office:value-type="float" office:value="1940446.92" table:style-name="ce10">
            <text:p>1 940 446.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20105:3517</text:p>
          </table:table-cell>
          <table:table-cell office:value-type="float" office:value="1103846.1599999999" table:style-name="ce10">
            <text:p>1 103 846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10101:3356</text:p>
          </table:table-cell>
          <table:table-cell office:value-type="float" office:value="1294400.3799999999" table:style-name="ce10">
            <text:p>1 294 400.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03:1532</text:p>
          </table:table-cell>
          <table:table-cell office:value-type="float" office:value="555136.68000000005" table:style-name="ce10">
            <text:p>555 136.6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210101:3213</text:p>
          </table:table-cell>
          <table:table-cell office:value-type="float" office:value="8075954.1799999997" table:style-name="ce10">
            <text:p>8 075 954.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5632</text:p>
          </table:table-cell>
          <table:table-cell office:value-type="float" office:value="702578.95" table:style-name="ce10">
            <text:p>702 578.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60201:2198</text:p>
          </table:table-cell>
          <table:table-cell office:value-type="float" office:value="1669779.15" table:style-name="ce10">
            <text:p>1 669 779.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30101:7146</text:p>
          </table:table-cell>
          <table:table-cell office:value-type="float" office:value="1127577.69" table:style-name="ce10">
            <text:p>1 127 577.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40101:7874</text:p>
          </table:table-cell>
          <table:table-cell office:value-type="float" office:value="1251345.3500000001" table:style-name="ce10">
            <text:p>1 251 345.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30401:432</text:p>
          </table:table-cell>
          <table:table-cell office:value-type="float" office:value="1428472.74" table:style-name="ce10">
            <text:p>1 428 472.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3709</text:p>
          </table:table-cell>
          <table:table-cell office:value-type="float" office:value="1286937.3700000001" table:style-name="ce10">
            <text:p>1 286 937.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2:426</text:p>
          </table:table-cell>
          <table:table-cell office:value-type="float" office:value="173107.28" table:style-name="ce10">
            <text:p>173 107.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1001:340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30101:1776</text:p>
          </table:table-cell>
          <table:table-cell office:value-type="float" office:value="718892.22" table:style-name="ce10">
            <text:p>718 892.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30401:433</text:p>
          </table:table-cell>
          <table:table-cell office:value-type="float" office:value="1428472.74" table:style-name="ce10">
            <text:p>1 428 472.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30601:1346</text:p>
          </table:table-cell>
          <table:table-cell office:value-type="float" office:value="978220.09" table:style-name="ce10">
            <text:p>978 220.0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40101:7875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7861</text:p>
          </table:table-cell>
          <table:table-cell office:value-type="float" office:value="471704.26" table:style-name="ce10">
            <text:p>471 704.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30601:1344</text:p>
          </table:table-cell>
          <table:table-cell office:value-type="float" office:value="1288458.31" table:style-name="ce10">
            <text:p>1 288 458.3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30201:1961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00501:1797</text:p>
          </table:table-cell>
          <table:table-cell office:value-type="float" office:value="1029213.86" table:style-name="ce10">
            <text:p>1 029 213.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3533</text:p>
          </table:table-cell>
          <table:table-cell office:value-type="float" office:value="66336.05" table:style-name="ce10">
            <text:p>66 336.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80105:1789</text:p>
          </table:table-cell>
          <table:table-cell office:value-type="float" office:value="1310803.51" table:style-name="ce10">
            <text:p>1 310 803.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201:1262</text:p>
          </table:table-cell>
          <table:table-cell office:value-type="float" office:value="29054.25" table:style-name="ce10">
            <text:p>29 054.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6:418</text:p>
          </table:table-cell>
          <table:table-cell office:value-type="float" office:value="212846.82" table:style-name="ce10">
            <text:p>212 846.8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2:3351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2:3350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5:1109</text:p>
          </table:table-cell>
          <table:table-cell office:value-type="float" office:value="267347.93" table:style-name="ce10">
            <text:p>267 347.9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0103:3806</text:p>
          </table:table-cell>
          <table:table-cell office:value-type="float" office:value="1210126.3999999999" table:style-name="ce10">
            <text:p>1 210 126.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001:1418</text:p>
          </table:table-cell>
          <table:table-cell office:value-type="float" office:value="814591.51" table:style-name="ce10">
            <text:p>814 591.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4:1264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4:3267</text:p>
          </table:table-cell>
          <table:table-cell office:value-type="float" office:value="675559.05" table:style-name="ce10">
            <text:p>675 559.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4:1264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60102:2461</text:p>
          </table:table-cell>
          <table:table-cell office:value-type="float" office:value="1162437.27" table:style-name="ce10">
            <text:p>1 162 437.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4:1264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70301:584</text:p>
          </table:table-cell>
          <table:table-cell office:value-type="float" office:value="1154135.78" table:style-name="ce10">
            <text:p>1 154 135.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301:1439</text:p>
          </table:table-cell>
          <table:table-cell office:value-type="float" office:value="744929.92" table:style-name="ce10">
            <text:p>744 929.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40201:12</text:p>
          </table:table-cell>
          <table:table-cell office:value-type="float" office:value="2081818.21" table:style-name="ce10">
            <text:p>2 081 818.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00601:1303</text:p>
          </table:table-cell>
          <table:table-cell office:value-type="float" office:value="415258.04" table:style-name="ce10">
            <text:p>415 258.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00601:1304</text:p>
          </table:table-cell>
          <table:table-cell office:value-type="float" office:value="645727.99" table:style-name="ce10">
            <text:p>645 727.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1264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201:1264</text:p>
          </table:table-cell>
          <table:table-cell office:value-type="float" office:value="27394" table:style-name="ce10">
            <text:p>27 394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9:3582</text:p>
          </table:table-cell>
          <table:table-cell office:value-type="float" office:value="18457.759999999998" table:style-name="ce10">
            <text:p>18 457.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0801:1203</text:p>
          </table:table-cell>
          <table:table-cell office:value-type="float" office:value="18525270.140000001" table:style-name="ce10">
            <text:p>18 525 270.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6:3062</text:p>
          </table:table-cell>
          <table:table-cell office:value-type="float" office:value="23829.74" table:style-name="ce10">
            <text:p>23 829.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2:3352</text:p>
          </table:table-cell>
          <table:table-cell office:value-type="float" office:value="19909.28" table:style-name="ce10">
            <text:p>19 909.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60102:2460</text:p>
          </table:table-cell>
          <table:table-cell office:value-type="float" office:value="802466.83" table:style-name="ce10">
            <text:p>802 466.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4:1264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70101:617</text:p>
          </table:table-cell>
          <table:table-cell office:value-type="float" office:value="391593.63" table:style-name="ce10">
            <text:p>391 593.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70101:616</text:p>
          </table:table-cell>
          <table:table-cell office:value-type="float" office:value="413095.45" table:style-name="ce10">
            <text:p>413 095.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4:12546</text:p>
          </table:table-cell>
          <table:table-cell office:value-type="float" office:value="455498.04" table:style-name="ce10">
            <text:p>455 498.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101:173</text:p>
          </table:table-cell>
          <table:table-cell office:value-type="float" office:value="32391190.41" table:style-name="ce10">
            <text:p>32 391 190.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1264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4:1265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00000:3207</text:p>
          </table:table-cell>
          <table:table-cell office:value-type="float" office:value="2470792.25" table:style-name="ce10">
            <text:p>2 470 792.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609</text:p>
          </table:table-cell>
          <table:table-cell office:value-type="float" office:value="681968.91" table:style-name="ce10">
            <text:p>681 968.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30601:320</text:p>
          </table:table-cell>
          <table:table-cell office:value-type="float" office:value="5255205.0599999996" table:style-name="ce10">
            <text:p>5 255 205.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901:1222</text:p>
          </table:table-cell>
          <table:table-cell office:value-type="float" office:value="70518.3" table:style-name="ce10">
            <text:p>70 518.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40401:197</text:p>
          </table:table-cell>
          <table:table-cell office:value-type="float" office:value="1215095" table:style-name="ce10">
            <text:p>1 215 095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201:1141</text:p>
          </table:table-cell>
          <table:table-cell office:value-type="float" office:value="404768" table:style-name="ce10">
            <text:p>404 768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40401:189</text:p>
          </table:table-cell>
          <table:table-cell office:value-type="float" office:value="1553027" table:style-name="ce10">
            <text:p>1 553 027.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float" office:value="21895210.609999999" table:style-name="ce10">
            <text:p>21 895 210.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101:4410</text:p>
          </table:table-cell>
          <table:table-cell office:value-type="float" office:value="1021893.06" table:style-name="ce10">
            <text:p>1 021 893.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101:1350</text:p>
          </table:table-cell>
          <table:table-cell office:value-type="float" office:value="1012076.6" table:style-name="ce10">
            <text:p>1 012 076.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6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60601: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12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20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20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20401:13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8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501:30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136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701:1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00301:3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3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801:9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401:14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50601:20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701:1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3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50601:20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40301:12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40401:12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60201:7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401:13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26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40601: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90301:6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7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70701:28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50501:46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20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0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501:5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42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190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1301:9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72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401:12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5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1301:9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9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61201:1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901:3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901:8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40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19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30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54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100501:198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201:30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110801:22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3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201:303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801:25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110801:255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23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28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601: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20301:104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29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13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00501:19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90601:31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8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36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20301:2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32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10801:255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81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201:1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601:2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00000:216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381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29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38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00501:19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60801:1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80301:11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30801:18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301: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701:24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80301:7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40601:4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40501:5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601:4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70501:10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601: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10901: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30301:8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90701:6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00000:43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00000:16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50701:10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70901:9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80301:11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50901:1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701:25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80301:1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701:202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19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51601:6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10901:98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90501:3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40601:11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30601:9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30401:18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90501: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90501: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40301:11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301:12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601:9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701:21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21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30401:246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2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30401:1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601:5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401:8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401:19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15:18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19:11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2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3:46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6:2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6:95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5:673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1101:4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6:68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30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3:43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6:95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3:44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46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40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101: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5:22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39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5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1:17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2:69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5:45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6:1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6:85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6:12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6:2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3:2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03:2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03:2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2:92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48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3:47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6:41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47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101:6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47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6:4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6:46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401:19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00000: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3:26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6:9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58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6:1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5:986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3:4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4:22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6:47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6:40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50601:3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70:10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20103:27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30201:4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70:10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7:29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7:29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103:69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7:293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7:29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801:40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7:29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101:30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356:5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201:24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901:242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70202:3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8:56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901:3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80101: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90501:180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4: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201:22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4:73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701: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0301:7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7:29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7:29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8:5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202: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7:173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4:200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7:17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4:32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20105:8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401:22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901:1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8:37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7:29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101:32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7:29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7:29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90101:56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7:29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50401:8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60101:31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202:2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10201:9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80101:41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101:5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104:30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901:37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401: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00101:14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201:7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10201: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50101:2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40101:4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40301:9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202:2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201: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20301:73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80101:5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3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40101:4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801:6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41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20101:445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60101:23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60101:25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60101:15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60101:25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60101:3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60101:23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60101:21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60101:20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60101:21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60101:21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60101:27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60101:23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60101:24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60101:25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60101:216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60101:240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60101:24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60101:21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60101:3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60101:2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60101:27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60101:21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60101:21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60101:21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60101:25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60101:23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60101:30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60101:3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60101:2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60101:1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60101:21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60101:23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60101:235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60101:24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60101:39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60101:37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60101:236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60101:239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60101:1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60101:23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60101:19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60101:4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90201:17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101:122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60101:2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60101:34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60101:1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60101:4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60101:27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60101:28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60101:23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60101:231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60101:24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60101:1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60101:252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60101:19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60101:21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60101:1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60101:23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10301:413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90301:5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10102:69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60101:27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60101:22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60101:3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60101: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60101:248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60101:3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60101:238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60101:1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60101:2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60101:3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60101:2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60101:27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60101:22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60101:20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60101:28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60101:35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60101: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60101:24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60101:27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60101:3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60101:2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00601: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00101:262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101:122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80201:9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103: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102:691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60101:20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60101:24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60101:22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60101:27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60101:3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60101:237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60101:21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60101:2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60101:16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60101:25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60101:21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60101:23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60101:43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60101: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60101:23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60101:24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60101:29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60101:255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60101:24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60101:29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60101:25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60101:1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60101:8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60101:253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60101:2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60101:22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60101:25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60101:25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60101: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60101: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60101: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60101:21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60101:21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60101:22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60101:2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60101:21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60101:31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20101:11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90101:564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130101:103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40101:21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30101:28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40101:333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80701:56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10104:101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30601:6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130101:200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10101:4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60101:3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201:6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30101:103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10103:66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10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40201:1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040101:8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00101:45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60101:28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30101:649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4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5:34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201: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20101:221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90301:13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30102:20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30401:437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00000:42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30102:200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40701:3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00000:19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4:196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30101:1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30301:78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30101:10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30301:73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30401:44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30301:4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30102:12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30101:159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30401:43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30102:208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30102:175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30102: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30102:1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30401:43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30301:2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30101:10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30201:9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30101:5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30101:1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30401:437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30201:6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70501:16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00000:141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30301:2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30301:78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4:203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10102:142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20301:9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30401:43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40201:27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10101:32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30401:4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70501:16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30401:439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00000:303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30401:440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30101:163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30102:9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30401:437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6:38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40301:13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30401:440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4:1119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60101:1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501:94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00000:559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30401:400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1401: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31601:8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20701:14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418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80301:77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80401:27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80301:55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80301:736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80301:75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80301:75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80301:56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80301:570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80301:75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80301:4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301:551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210401:32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180301:1013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60501:504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30401:406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70601:845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4:2759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4:10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70701:42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28877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7:92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30101:10388</text:p>
          </table:table-cell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673FD661DA21F7906A6F4EEC95C58BBF7E6A4AB504848FFE01BA0564F5817D7A713EAD993A43D27C01F683484A1303F32421F97142E4921A97B6472F58958F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30T09:36:11Z</meta:creation-date>
    <dc:date>2025-05-30T09:37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