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83</text:p>
          </table:table-cell>
          <table:covered-table-cell/>
          <table:table-cell table:number-columns-repeated="3" table:style-name="ce2"/>
          <table:table-cell office:value-type="string" table:style-name="ce3">
            <text:p>29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3" table:style-name="ce7">
            <text:p>4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3" table:style-name="ce7">
            <text:p>65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2:010107:11057</text:p>
          </table:table-cell>
          <table:table-cell office:value-type="float" office:value="3214422.3" table:style-name="ce10">
            <text:p>3 214 422.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2:010107:1126</text:p>
          </table:table-cell>
          <table:table-cell office:value-type="float" office:value="4776781.04" table:style-name="ce10">
            <text:p>4 776 781.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2:010107:3146</text:p>
          </table:table-cell>
          <table:table-cell office:value-type="float" office:value="2818226.06" table:style-name="ce10">
            <text:p>2 818 226.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2:010107:501</text:p>
          </table:table-cell>
          <table:table-cell office:value-type="float" office:value="7191335.4699999997" table:style-name="ce10">
            <text:p>7 191 335.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2:010107:604</text:p>
          </table:table-cell>
          <table:table-cell office:value-type="float" office:value="4044191.77" table:style-name="ce10">
            <text:p>4 044 191.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5:010116:887</text:p>
          </table:table-cell>
          <table:table-cell office:value-type="float" office:value="127548972.47" table:style-name="ce10">
            <text:p>127 548 972.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5:010116:888</text:p>
          </table:table-cell>
          <table:table-cell office:value-type="float" office:value="153994493.03999999" table:style-name="ce10">
            <text:p>153 994 493.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5:010118:1061</text:p>
          </table:table-cell>
          <table:table-cell office:value-type="float" office:value="149678644.13" table:style-name="ce10">
            <text:p>149 678 644.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5:010118:1063</text:p>
          </table:table-cell>
          <table:table-cell office:value-type="float" office:value="126160394.98999999" table:style-name="ce10">
            <text:p>126 160 394.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5:010118:1064</text:p>
          </table:table-cell>
          <table:table-cell office:value-type="float" office:value="135855417.91" table:style-name="ce10">
            <text:p>135 855 417.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5:010118:1385</text:p>
          </table:table-cell>
          <table:table-cell office:value-type="float" office:value="125785103.78" table:style-name="ce10">
            <text:p>125 785 103.7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5:010118:1386</text:p>
          </table:table-cell>
          <table:table-cell office:value-type="float" office:value="169819272.38999999" table:style-name="ce10">
            <text:p>169 819 272.3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5:010118:1387</text:p>
          </table:table-cell>
          <table:table-cell office:value-type="float" office:value="42120183.43" table:style-name="ce10">
            <text:p>42 120 183.4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10116:4704</text:p>
          </table:table-cell>
          <table:table-cell office:value-type="float" office:value="53072489.689999998" table:style-name="ce10">
            <text:p>53 072 489.6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5:010116:4705</text:p>
          </table:table-cell>
          <table:table-cell office:value-type="float" office:value="1498696.12" table:style-name="ce10">
            <text:p>1 498 696.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1:010116:2238</text:p>
          </table:table-cell>
          <table:table-cell office:value-type="float" office:value="149560.16" table:style-name="ce10">
            <text:p>149 560.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1:160701:1377</text:p>
          </table:table-cell>
          <table:table-cell office:value-type="float" office:value="1198891.8" table:style-name="ce10">
            <text:p>1 198 891.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1:211401:1078</text:p>
          </table:table-cell>
          <table:table-cell office:value-type="float" office:value="3327524.19" table:style-name="ce10">
            <text:p>3 327 524.1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5:030401:415</text:p>
          </table:table-cell>
          <table:table-cell office:value-type="float" office:value="6673439.5099999998" table:style-name="ce10">
            <text:p>6 673 439.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20104:4802</text:p>
          </table:table-cell>
          <table:table-cell office:value-type="float" office:value="145220.71" table:style-name="ce10">
            <text:p>145 220.7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5:070201:2994</text:p>
          </table:table-cell>
          <table:table-cell office:value-type="float" office:value="5551607.0700000003" table:style-name="ce10">
            <text:p>5 551 607.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5:080101:5575</text:p>
          </table:table-cell>
          <table:table-cell office:value-type="float" office:value="446114684.89999998" table:style-name="ce10">
            <text:p>446 114 684.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5:030501:2401</text:p>
          </table:table-cell>
          <table:table-cell office:value-type="float" office:value="868234.48" table:style-name="ce10">
            <text:p>868 234.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5:090102:2147</text:p>
          </table:table-cell>
          <table:table-cell office:value-type="float" office:value="610968.59" table:style-name="ce10">
            <text:p>610 968.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4:070201:2899</text:p>
          </table:table-cell>
          <table:table-cell office:value-type="float" office:value="363440.05" table:style-name="ce10">
            <text:p>363 440.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8:040107:421</text:p>
          </table:table-cell>
          <table:table-cell office:value-type="float" office:value="240325.76000000001" table:style-name="ce10">
            <text:p>240 325.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2:010215:6775</text:p>
          </table:table-cell>
          <table:table-cell office:value-type="float" office:value="1125253.24" table:style-name="ce10">
            <text:p>1 125 253.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2:010315:8763</text:p>
          </table:table-cell>
          <table:table-cell office:value-type="float" office:value="7929898.1799999997" table:style-name="ce10">
            <text:p>7 929 898.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1:010113:12023</text:p>
          </table:table-cell>
          <table:table-cell office:value-type="float" office:value="63751.06" table:style-name="ce10">
            <text:p>63 751.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2:010107:12997</text:p>
          </table:table-cell>
          <table:table-cell office:value-type="float" office:value="28819589.289999999" table:style-name="ce10">
            <text:p>28 819 589.2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2:010301:8939</text:p>
          </table:table-cell>
          <table:table-cell office:value-type="float" office:value="15711012.050000001" table:style-name="ce10">
            <text:p>15 711 012.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8:010154:4300</text:p>
          </table:table-cell>
          <table:table-cell office:value-type="float" office:value="178611.85" table:style-name="ce10">
            <text:p>178 611.8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2:010218:1108</text:p>
          </table:table-cell>
          <table:table-cell office:value-type="float" office:value="1611052.18" table:style-name="ce10">
            <text:p>1 611 052.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9:010110:33687</text:p>
          </table:table-cell>
          <table:table-cell office:value-type="float" office:value="6038036.9299999997" table:style-name="ce10">
            <text:p>6 038 036.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2:010303:7751</text:p>
          </table:table-cell>
          <table:table-cell office:value-type="float" office:value="5937623.96" table:style-name="ce10">
            <text:p>5 937 623.9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2:010107:12999</text:p>
          </table:table-cell>
          <table:table-cell office:value-type="float" office:value="13643158.390000001" table:style-name="ce10">
            <text:p>13 643 158.3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2:010222:8189</text:p>
          </table:table-cell>
          <table:table-cell office:value-type="float" office:value="2430665.7000000002" table:style-name="ce10">
            <text:p>2 430 665.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9:010108:5893</text:p>
          </table:table-cell>
          <table:table-cell office:value-type="float" office:value="262285.56" table:style-name="ce10">
            <text:p>262 285.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222:8191</text:p>
          </table:table-cell>
          <table:table-cell office:value-type="float" office:value="553888.01" table:style-name="ce10">
            <text:p>553 888.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8:010154:4299</text:p>
          </table:table-cell>
          <table:table-cell office:value-type="float" office:value="141801.91" table:style-name="ce10">
            <text:p>141 801.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2:010217:22578</text:p>
          </table:table-cell>
          <table:table-cell office:value-type="float" office:value="8872372.0700000003" table:style-name="ce10">
            <text:p>8 872 372.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227:4670</text:p>
          </table:table-cell>
          <table:table-cell office:value-type="float" office:value="18119424.18" table:style-name="ce10">
            <text:p>18 119 424.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5:040101:3323</text:p>
          </table:table-cell>
          <table:table-cell office:value-type="float" office:value="4468789.09" table:style-name="ce10">
            <text:p>4 468 789.0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7:010104:1053</text:p>
          </table:table-cell>
          <table:table-cell office:value-type="float" office:value="666051" table:style-name="ce10">
            <text:p>666 051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4:020201:1294</text:p>
          </table:table-cell>
          <table:table-cell office:value-type="float" office:value="7310007.8799999999" table:style-name="ce10">
            <text:p>7 310 007.8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214:2187</text:p>
          </table:table-cell>
          <table:table-cell office:value-type="float" office:value="276631.34000000003" table:style-name="ce10">
            <text:p>276 631.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8:010158:632</text:p>
          </table:table-cell>
          <table:table-cell office:value-type="float" office:value="3610013.79" table:style-name="ce10">
            <text:p>3 610 013.7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1:010116:2237</text:p>
          </table:table-cell>
          <table:table-cell office:value-type="float" office:value="1586372.26" table:style-name="ce10">
            <text:p>1 586 372.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0:010119:1287</text:p>
          </table:table-cell>
          <table:table-cell office:value-type="float" office:value="519201.26" table:style-name="ce10">
            <text:p>519 201.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8:010142:2254</text:p>
          </table:table-cell>
          <table:table-cell office:value-type="float" office:value="171093.2" table:style-name="ce10">
            <text:p>171 093.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01:8940</text:p>
          </table:table-cell>
          <table:table-cell office:value-type="float" office:value="22506804.010000002" table:style-name="ce10">
            <text:p>22 506 804.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1:010106:4976</text:p>
          </table:table-cell>
          <table:table-cell office:value-type="float" office:value="89349.14" table:style-name="ce10">
            <text:p>89 349.1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205:1754</text:p>
          </table:table-cell>
          <table:table-cell office:value-type="float" office:value="151882.07" table:style-name="ce10">
            <text:p>151 882.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9:010105:20132</text:p>
          </table:table-cell>
          <table:table-cell office:value-type="float" office:value="2312529.0699999998" table:style-name="ce10">
            <text:p>2 312 529.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1:010114:6180</text:p>
          </table:table-cell>
          <table:table-cell office:value-type="float" office:value="13693801.66" table:style-name="ce10">
            <text:p>13 693 801.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2:010202:9279</text:p>
          </table:table-cell>
          <table:table-cell office:value-type="float" office:value="77952.160000000003" table:style-name="ce10">
            <text:p>77 952.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2:010222:8188</text:p>
          </table:table-cell>
          <table:table-cell office:value-type="float" office:value="4276171.13" table:style-name="ce10">
            <text:p>4 276 171.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107:12996</text:p>
          </table:table-cell>
          <table:table-cell office:value-type="float" office:value="14558705.869999999" table:style-name="ce10">
            <text:p>14 558 705.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2:010303:7752</text:p>
          </table:table-cell>
          <table:table-cell office:value-type="float" office:value="4376663.7" table:style-name="ce10">
            <text:p>4 376 663.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7:010230:2147</text:p>
          </table:table-cell>
          <table:table-cell office:value-type="float" office:value="1042591.83" table:style-name="ce10">
            <text:p>1 042 591.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1:010112:1110</text:p>
          </table:table-cell>
          <table:table-cell office:value-type="float" office:value="647508.14" table:style-name="ce10">
            <text:p>647 508.1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9:010116:11372</text:p>
          </table:table-cell>
          <table:table-cell office:value-type="float" office:value="3050513.58" table:style-name="ce10">
            <text:p>3 050 513.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2:010306:7941</text:p>
          </table:table-cell>
          <table:table-cell office:value-type="float" office:value="3630025.01" table:style-name="ce10">
            <text:p>3 630 025.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5:050103:1125</text:p>
          </table:table-cell>
          <table:table-cell office:value-type="float" office:value="787189.73" table:style-name="ce10">
            <text:p>787 189.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2:010222:8192</text:p>
          </table:table-cell>
          <table:table-cell office:value-type="float" office:value="412898.34" table:style-name="ce10">
            <text:p>412 898.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222:8193</text:p>
          </table:table-cell>
          <table:table-cell office:value-type="float" office:value="4892330.0199999996" table:style-name="ce10">
            <text:p>4 892 330.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2:010301:8941</text:p>
          </table:table-cell>
          <table:table-cell office:value-type="float" office:value="4630192.26" table:style-name="ce10">
            <text:p>4 630 192.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2:010105:8958</text:p>
          </table:table-cell>
          <table:table-cell office:value-type="float" office:value="267231.24" table:style-name="ce10">
            <text:p>267 231.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5:030801:267</text:p>
          </table:table-cell>
          <table:table-cell office:value-type="float" office:value="558338.62" table:style-name="ce10">
            <text:p>558 338.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222:8187</text:p>
          </table:table-cell>
          <table:table-cell office:value-type="float" office:value="768729.42" table:style-name="ce10">
            <text:p>768 729.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5:020104:1894</text:p>
          </table:table-cell>
          <table:table-cell office:value-type="float" office:value="10112777.779999999" table:style-name="ce10">
            <text:p>10 112 777.7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2:010303:7749</text:p>
          </table:table-cell>
          <table:table-cell office:value-type="float" office:value="6729307.1600000001" table:style-name="ce10">
            <text:p>6 729 307.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8:020109:996</text:p>
          </table:table-cell>
          <table:table-cell office:value-type="float" office:value="553802.68000000005" table:style-name="ce10">
            <text:p>553 802.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5:030801:268</text:p>
          </table:table-cell>
          <table:table-cell office:value-type="float" office:value="73284.42" table:style-name="ce10">
            <text:p>73 284.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5:050103:1124</text:p>
          </table:table-cell>
          <table:table-cell office:value-type="float" office:value="741408.1" table:style-name="ce10">
            <text:p>741 408.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301:8938</text:p>
          </table:table-cell>
          <table:table-cell office:value-type="float" office:value="1231927.93" table:style-name="ce10">
            <text:p>1 231 927.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8:020109:992</text:p>
          </table:table-cell>
          <table:table-cell office:value-type="float" office:value="22997.48" table:style-name="ce10">
            <text:p>22 997.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1:010112:1109</text:p>
          </table:table-cell>
          <table:table-cell office:value-type="float" office:value="438634.54" table:style-name="ce10">
            <text:p>438 634.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2:010222:8190</text:p>
          </table:table-cell>
          <table:table-cell office:value-type="float" office:value="4576253.32" table:style-name="ce10">
            <text:p>4 576 253.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302:5207</text:p>
          </table:table-cell>
          <table:table-cell office:value-type="float" office:value="150833.87" table:style-name="ce10">
            <text:p>150 833.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9:010113:27013</text:p>
          </table:table-cell>
          <table:table-cell office:value-type="float" office:value="5769944.5700000003" table:style-name="ce10">
            <text:p>5 769 944.5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228:2376</text:p>
          </table:table-cell>
          <table:table-cell office:value-type="float" office:value="10264049.32" table:style-name="ce10">
            <text:p>10 264 049.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7:150401:653</text:p>
          </table:table-cell>
          <table:table-cell office:value-type="float" office:value="322735.59999999998" table:style-name="ce10">
            <text:p>322 735.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3:010108:5389</text:p>
          </table:table-cell>
          <table:table-cell office:value-type="float" office:value="108736.54" table:style-name="ce10">
            <text:p>108 736.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2:140201:2197</text:p>
          </table:table-cell>
          <table:table-cell office:value-type="float" office:value="4550460.43" table:style-name="ce10">
            <text:p>4 550 460.4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2:171501:1197</text:p>
          </table:table-cell>
          <table:table-cell office:value-type="float" office:value="4013080.62" table:style-name="ce10">
            <text:p>4 013 080.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2:170601:3796</text:p>
          </table:table-cell>
          <table:table-cell office:value-type="float" office:value="3437981.51" table:style-name="ce10">
            <text:p>3 437 981.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1:140501:207</text:p>
          </table:table-cell>
          <table:table-cell office:value-type="float" office:value="1063976.51" table:style-name="ce10">
            <text:p>1 063 976.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2:010801:6918</text:p>
          </table:table-cell>
          <table:table-cell office:value-type="float" office:value="102433.28" table:style-name="ce10">
            <text:p>102 433.2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1:211101:1587</text:p>
          </table:table-cell>
          <table:table-cell office:value-type="float" office:value="1155982.72" table:style-name="ce10">
            <text:p>1 155 982.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7:130101:1873</text:p>
          </table:table-cell>
          <table:table-cell office:value-type="float" office:value="812816.67" table:style-name="ce10">
            <text:p>812 816.6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1:240501:19</text:p>
          </table:table-cell>
          <table:table-cell office:value-type="float" office:value="1121824.3899999999" table:style-name="ce10">
            <text:p>1 121 824.3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0:010151:2701</text:p>
          </table:table-cell>
          <table:table-cell office:value-type="float" office:value="3003801.2" table:style-name="ce10">
            <text:p>3 003 801.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1:211001:1853</text:p>
          </table:table-cell>
          <table:table-cell office:value-type="float" office:value="484905.02" table:style-name="ce10">
            <text:p>484 905.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2:150101:1780</text:p>
          </table:table-cell>
          <table:table-cell office:value-type="float" office:value="482813.09" table:style-name="ce10">
            <text:p>482 813.0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2:190102:3746</text:p>
          </table:table-cell>
          <table:table-cell office:value-type="float" office:value="2935419.97" table:style-name="ce10">
            <text:p>2 935 419.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2:020101:5463</text:p>
          </table:table-cell>
          <table:table-cell office:value-type="float" office:value="387450.23" table:style-name="ce10">
            <text:p>387 450.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2:171401:3430</text:p>
          </table:table-cell>
          <table:table-cell office:value-type="float" office:value="1297351.51" table:style-name="ce10">
            <text:p>1 297 351.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1:211401:4453</text:p>
          </table:table-cell>
          <table:table-cell office:value-type="float" office:value="5406949.6799999997" table:style-name="ce10">
            <text:p>5 406 949.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7:200601:2403</text:p>
          </table:table-cell>
          <table:table-cell office:value-type="float" office:value="3489324.58" table:style-name="ce10">
            <text:p>3 489 324.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1:220101:2732</text:p>
          </table:table-cell>
          <table:table-cell office:value-type="float" office:value="443840.2" table:style-name="ce10">
            <text:p>443 840.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2:171801:5807</text:p>
          </table:table-cell>
          <table:table-cell office:value-type="float" office:value="3249835.51" table:style-name="ce10">
            <text:p>3 249 835.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2:020301:1050</text:p>
          </table:table-cell>
          <table:table-cell office:value-type="float" office:value="209875.12" table:style-name="ce10">
            <text:p>209 875.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7:150401:648</text:p>
          </table:table-cell>
          <table:table-cell office:value-type="float" office:value="3232304.39" table:style-name="ce10">
            <text:p>3 232 304.3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3:110301:858</text:p>
          </table:table-cell>
          <table:table-cell office:value-type="float" office:value="370345.67" table:style-name="ce10">
            <text:p>370 345.6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8:010102:6561</text:p>
          </table:table-cell>
          <table:table-cell office:value-type="float" office:value="390124.72" table:style-name="ce10">
            <text:p>390 124.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0:010143:1247</text:p>
          </table:table-cell>
          <table:table-cell office:value-type="float" office:value="69408.89" table:style-name="ce10">
            <text:p>69 408.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2:020301:1053</text:p>
          </table:table-cell>
          <table:table-cell office:value-type="float" office:value="200037.23" table:style-name="ce10">
            <text:p>200 037.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2:170601:3795</text:p>
          </table:table-cell>
          <table:table-cell office:value-type="float" office:value="3788266.42" table:style-name="ce10">
            <text:p>3 788 266.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1:140101:3466</text:p>
          </table:table-cell>
          <table:table-cell office:value-type="float" office:value="8537.5400000000009" table:style-name="ce10">
            <text:p>8 537.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2:170601:2231</text:p>
          </table:table-cell>
          <table:table-cell office:value-type="float" office:value="708350.2" table:style-name="ce10">
            <text:p>708 350.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2:130301:1463</text:p>
          </table:table-cell>
          <table:table-cell office:value-type="float" office:value="3593735.83" table:style-name="ce10">
            <text:p>3 593 735.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2:020301:1054</text:p>
          </table:table-cell>
          <table:table-cell office:value-type="float" office:value="209406.66" table:style-name="ce10">
            <text:p>209 406.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2:042301:2524</text:p>
          </table:table-cell>
          <table:table-cell office:value-type="float" office:value="234378.37" table:style-name="ce10">
            <text:p>234 378.3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2:132301:2412</text:p>
          </table:table-cell>
          <table:table-cell office:value-type="float" office:value="5179222.9800000004" table:style-name="ce10">
            <text:p>5 179 222.9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7:010301:4159</text:p>
          </table:table-cell>
          <table:table-cell office:value-type="float" office:value="3405115.47" table:style-name="ce10">
            <text:p>3 405 115.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1:210401:3458</text:p>
          </table:table-cell>
          <table:table-cell office:value-type="float" office:value="5804675.1100000003" table:style-name="ce10">
            <text:p>5 804 675.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1:211401:4454</text:p>
          </table:table-cell>
          <table:table-cell office:value-type="float" office:value="1659734.02" table:style-name="ce10">
            <text:p>1 659 734.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2:170601:3797</text:p>
          </table:table-cell>
          <table:table-cell office:value-type="float" office:value="10019092.52" table:style-name="ce10">
            <text:p>10 019 092.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010301:4160</text:p>
          </table:table-cell>
          <table:table-cell office:value-type="float" office:value="2857491.59" table:style-name="ce10">
            <text:p>2 857 491.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2:030101:4239</text:p>
          </table:table-cell>
          <table:table-cell office:value-type="float" office:value="1240611.83" table:style-name="ce10">
            <text:p>1 240 611.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041801:4675</text:p>
          </table:table-cell>
          <table:table-cell office:value-type="float" office:value="2677327.94" table:style-name="ce10">
            <text:p>2 677 327.9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7:150401:560</text:p>
          </table:table-cell>
          <table:table-cell office:value-type="float" office:value="2752798.65" table:style-name="ce10">
            <text:p>2 752 798.6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7:110301:48</text:p>
          </table:table-cell>
          <table:table-cell office:value-type="float" office:value="3878238.9" table:style-name="ce10">
            <text:p>3 878 238.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2:140401:946</text:p>
          </table:table-cell>
          <table:table-cell office:value-type="float" office:value="1808808.02" table:style-name="ce10">
            <text:p>1 808 808.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2:132301:2411</text:p>
          </table:table-cell>
          <table:table-cell office:value-type="float" office:value="5568614.4500000002" table:style-name="ce10">
            <text:p>5 568 614.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2:020301:1052</text:p>
          </table:table-cell>
          <table:table-cell office:value-type="float" office:value="186451.56" table:style-name="ce10">
            <text:p>186 451.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2:010801:6919</text:p>
          </table:table-cell>
          <table:table-cell office:value-type="float" office:value="286019.71999999997" table:style-name="ce10">
            <text:p>286 019.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2:180101:2994</text:p>
          </table:table-cell>
          <table:table-cell office:value-type="float" office:value="365191.2" table:style-name="ce10">
            <text:p>365 191.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2:170602:3188</text:p>
          </table:table-cell>
          <table:table-cell office:value-type="float" office:value="1400140.63" table:style-name="ce10">
            <text:p>1 400 140.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1:210201:1830</text:p>
          </table:table-cell>
          <table:table-cell office:value-type="float" office:value="139139.22" table:style-name="ce10">
            <text:p>139 139.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2:130801:1407</text:p>
          </table:table-cell>
          <table:table-cell office:value-type="float" office:value="286524.33" table:style-name="ce10">
            <text:p>286 524.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010801:6920</text:p>
          </table:table-cell>
          <table:table-cell office:value-type="float" office:value="110489.82" table:style-name="ce10">
            <text:p>110 489.8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8:010102:6562</text:p>
          </table:table-cell>
          <table:table-cell office:value-type="float" office:value="696964.12" table:style-name="ce10">
            <text:p>696 964.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2:010801:6921</text:p>
          </table:table-cell>
          <table:table-cell office:value-type="float" office:value="130055.73" table:style-name="ce10">
            <text:p>130 055.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2:020301:1051</text:p>
          </table:table-cell>
          <table:table-cell office:value-type="float" office:value="258127.66" table:style-name="ce10">
            <text:p>258 127.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1:110101:878</text:p>
          </table:table-cell>
          <table:table-cell office:value-type="float" office:value="547587.43000000005" table:style-name="ce10">
            <text:p>547 587.4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2:070102:1482</text:p>
          </table:table-cell>
          <table:table-cell office:value-type="float" office:value="582251.36" table:style-name="ce10">
            <text:p>582 251.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1:010106:10806</text:p>
          </table:table-cell>
          <table:table-cell office:value-type="float" office:value="417498.92" table:style-name="ce10">
            <text:p>417 498.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4:050101:1320</text:p>
          </table:table-cell>
          <table:table-cell office:value-type="float" office:value="234292.07" table:style-name="ce10">
            <text:p>234 292.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3:270101:103</text:p>
          </table:table-cell>
          <table:table-cell office:value-type="float" office:value="982184.74" table:style-name="ce10">
            <text:p>982 184.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1:050501:157</text:p>
          </table:table-cell>
          <table:table-cell office:value-type="float" office:value="1438503.36" table:style-name="ce10">
            <text:p>1 438 503.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1:160201:297</text:p>
          </table:table-cell>
          <table:table-cell office:value-type="float" office:value="19030.87" table:style-name="ce10">
            <text:p>19 030.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2:010108:3000</text:p>
          </table:table-cell>
          <table:table-cell office:value-type="float" office:value="3946352.18" table:style-name="ce10">
            <text:p>3 946 352.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2:110101:1545</text:p>
          </table:table-cell>
          <table:table-cell office:value-type="float" office:value="174847.2" table:style-name="ce10">
            <text:p>174 847.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2:170102:1416</text:p>
          </table:table-cell>
          <table:table-cell office:value-type="float" office:value="523092.13" table:style-name="ce10">
            <text:p>523 092.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6:030101:7145</text:p>
          </table:table-cell>
          <table:table-cell office:value-type="float" office:value="277588.75" table:style-name="ce10">
            <text:p>277 588.7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4:130101:10401</text:p>
          </table:table-cell>
          <table:table-cell office:value-type="float" office:value="748742.81" table:style-name="ce10">
            <text:p>748 742.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2:020102:3675</text:p>
          </table:table-cell>
          <table:table-cell office:value-type="float" office:value="598597.99" table:style-name="ce10">
            <text:p>598 597.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2:010108:2999</text:p>
          </table:table-cell>
          <table:table-cell office:value-type="float" office:value="5965484.7999999998" table:style-name="ce10">
            <text:p>5 965 484.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3:260101:3734</text:p>
          </table:table-cell>
          <table:table-cell office:value-type="float" office:value="726794.85" table:style-name="ce10">
            <text:p>726 794.8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4:010102:3753</text:p>
          </table:table-cell>
          <table:table-cell office:value-type="float" office:value="2978410.09" table:style-name="ce10">
            <text:p>2 978 410.0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1:090101:767</text:p>
          </table:table-cell>
          <table:table-cell office:value-type="float" office:value="2757119.47" table:style-name="ce10">
            <text:p>2 757 119.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2:010103:1304</text:p>
          </table:table-cell>
          <table:table-cell office:value-type="float" office:value="4362000.28" table:style-name="ce10">
            <text:p>4 362 000.2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2:020101:2729</text:p>
          </table:table-cell>
          <table:table-cell office:value-type="float" office:value="1131398.6299999999" table:style-name="ce10">
            <text:p>1 131 398.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5:200103:311</text:p>
          </table:table-cell>
          <table:table-cell office:value-type="float" office:value="373334.23" table:style-name="ce10">
            <text:p>373 334.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1:110601:2085</text:p>
          </table:table-cell>
          <table:table-cell office:value-type="float" office:value="891498.58" table:style-name="ce10">
            <text:p>891 498.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2:010109:3581</text:p>
          </table:table-cell>
          <table:table-cell office:value-type="float" office:value="2798274.44" table:style-name="ce10">
            <text:p>2 798 274.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2:020101:2728</text:p>
          </table:table-cell>
          <table:table-cell office:value-type="float" office:value="2406078.21" table:style-name="ce10">
            <text:p>2 406 078.2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1:010102:9523</text:p>
          </table:table-cell>
          <table:table-cell office:value-type="float" office:value="79625.55" table:style-name="ce10">
            <text:p>79 625.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2:070501:1652</text:p>
          </table:table-cell>
          <table:table-cell office:value-type="float" office:value="6841457.7599999998" table:style-name="ce10">
            <text:p>6 841 457.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2:010103:866</text:p>
          </table:table-cell>
          <table:table-cell office:value-type="float" office:value="925339.46" table:style-name="ce10">
            <text:p>925 339.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2:110101:1544</text:p>
          </table:table-cell>
          <table:table-cell office:value-type="float" office:value="128416.48" table:style-name="ce10">
            <text:p>128 416.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1:010102:3700</text:p>
          </table:table-cell>
          <table:table-cell office:value-type="float" office:value="1293232.5" table:style-name="ce10">
            <text:p>1 293 232.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5:080101:2907</text:p>
          </table:table-cell>
          <table:table-cell office:value-type="float" office:value="998901.04" table:style-name="ce10">
            <text:p>998 901.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2:010102:3349</text:p>
          </table:table-cell>
          <table:table-cell office:value-type="float" office:value="121531.41" table:style-name="ce10">
            <text:p>121 531.4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7:010781:270</text:p>
          </table:table-cell>
          <table:table-cell office:value-type="float" office:value="124560.31" table:style-name="ce10">
            <text:p>124 560.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1:180101:3907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3:190101:1772</text:p>
          </table:table-cell>
          <table:table-cell office:value-type="float" office:value="223236" table:style-name="ce10">
            <text:p>223 236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0:000000:2889</text:p>
          </table:table-cell>
          <table:table-cell office:value-type="float" office:value="307447300.80000001" table:style-name="ce10">
            <text:p>307 447 300.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1:180102:5655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4:000000:3288</text:p>
          </table:table-cell>
          <table:table-cell office:value-type="float" office:value="4802810.4000000004" table:style-name="ce10">
            <text:p>4 802 810.4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1:000000:7543</text:p>
          </table:table-cell>
          <table:table-cell office:value-type="float" office:value="45013626" table:style-name="ce10">
            <text:p>45 013 626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3:160101:2545</text:p>
          </table:table-cell>
          <table:table-cell office:value-type="float" office:value="54982.2" table:style-name="ce10">
            <text:p>54 982.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1:180101:3906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1:180102:5657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9:010109:31847</text:p>
          </table:table-cell>
          <table:table-cell office:value-type="float" office:value="9067.32" table:style-name="ce10">
            <text:p>9 067.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4:010103:3376</text:p>
          </table:table-cell>
          <table:table-cell office:value-type="float" office:value="95408" table:style-name="ce10">
            <text:p>95 408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3:030601:1544</text:p>
          </table:table-cell>
          <table:table-cell office:value-type="float" office:value="23150.400000000001" table:style-name="ce10">
            <text:p>23 150.4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5:040102:8685</text:p>
          </table:table-cell>
          <table:table-cell office:value-type="float" office:value="5151.05" table:style-name="ce10">
            <text:p>5 151.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5:010113:4729</text:p>
          </table:table-cell>
          <table:table-cell office:value-type="float" office:value="10416.07" table:style-name="ce10">
            <text:p>10 416.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1:180102:5659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6:010111:3254</text:p>
          </table:table-cell>
          <table:table-cell office:value-type="float" office:value="39366.31" table:style-name="ce10">
            <text:p>39 366.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2:000000:3206</text:p>
          </table:table-cell>
          <table:table-cell office:value-type="float" office:value="691618.2" table:style-name="ce10">
            <text:p>691 618.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9:010109:31846</text:p>
          </table:table-cell>
          <table:table-cell office:value-type="float" office:value="7253.86" table:style-name="ce10">
            <text:p>7 253.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1:180101:3914</text:p>
          </table:table-cell>
          <table:table-cell office:value-type="float" office:value="32859.22" table:style-name="ce10">
            <text:p>32 859.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2:040501:1876</text:p>
          </table:table-cell>
          <table:table-cell office:value-type="float" office:value="102137" table:style-name="ce10">
            <text:p>102 137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5:050102:2072</text:p>
          </table:table-cell>
          <table:table-cell office:value-type="float" office:value="3947.84" table:style-name="ce10">
            <text:p>3 947.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5:010103:8932</text:p>
          </table:table-cell>
          <table:table-cell office:value-type="float" office:value="18812.650000000001" table:style-name="ce10">
            <text:p>18 812.6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2:000000:15639</text:p>
          </table:table-cell>
          <table:table-cell office:value-type="float" office:value="89379.01" table:style-name="ce10">
            <text:p>89 379.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1:180101:3910</text:p>
          </table:table-cell>
          <table:table-cell office:value-type="float" office:value="35652.519999999997" table:style-name="ce10">
            <text:p>35 652.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1:180101:3912</text:p>
          </table:table-cell>
          <table:table-cell office:value-type="float" office:value="47113.25" table:style-name="ce10">
            <text:p>47 113.2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3:270101:2088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3:160101:2546</text:p>
          </table:table-cell>
          <table:table-cell office:value-type="float" office:value="287933.09999999998" table:style-name="ce10">
            <text:p>287 933.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5:000000:4130</text:p>
          </table:table-cell>
          <table:table-cell office:value-type="float" office:value="9309.2099999999991" table:style-name="ce10">
            <text:p>9 309.2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5:050101:4775</text:p>
          </table:table-cell>
          <table:table-cell office:value-type="float" office:value="4072.38" table:style-name="ce10">
            <text:p>4 072.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4:010103:3377</text:p>
          </table:table-cell>
          <table:table-cell office:value-type="float" office:value="33036.800000000003" table:style-name="ce10">
            <text:p>33 036.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2:000000:15640</text:p>
          </table:table-cell>
          <table:table-cell office:value-type="float" office:value="194460" table:style-name="ce10">
            <text:p>194 460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5:010108:4009</text:p>
          </table:table-cell>
          <table:table-cell office:value-type="float" office:value="6368.35" table:style-name="ce10">
            <text:p>6 368.3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7:000000:690</text:p>
          </table:table-cell>
          <table:table-cell office:value-type="float" office:value="77168" table:style-name="ce10">
            <text:p>77 168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3:280401:1473</text:p>
          </table:table-cell>
          <table:table-cell office:value-type="float" office:value="179622.3" table:style-name="ce10">
            <text:p>179 622.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10118:1430</text:p>
          </table:table-cell>
          <table:table-cell office:value-type="float" office:value="24434.26" table:style-name="ce10">
            <text:p>24 434.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3:000000:3426</text:p>
          </table:table-cell>
          <table:table-cell office:value-type="float" office:value="86814" table:style-name="ce10">
            <text:p>86 814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1:180102:5656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2:010304:4556</text:p>
          </table:table-cell>
          <table:table-cell office:value-type="float" office:value="12195.3" table:style-name="ce10">
            <text:p>12 195.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3:010101:4324</text:p>
          </table:table-cell>
          <table:table-cell office:value-type="float" office:value="171147.6" table:style-name="ce10">
            <text:p>171 147.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3:160101:2544</text:p>
          </table:table-cell>
          <table:table-cell office:value-type="float" office:value="53328.6" table:style-name="ce10">
            <text:p>53 328.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180101:3908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3:000000:2393</text:p>
          </table:table-cell>
          <table:table-cell office:value-type="float" office:value="714276.8" table:style-name="ce10">
            <text:p>714 276.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3:000000:3427</text:p>
          </table:table-cell>
          <table:table-cell office:value-type="float" office:value="203468.87" table:style-name="ce10">
            <text:p>203 468.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1:180101:3909</text:p>
          </table:table-cell>
          <table:table-cell office:value-type="float" office:value="33278.699999999997" table:style-name="ce10">
            <text:p>33 278.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1:180102:5658</text:p>
          </table:table-cell>
          <table:table-cell office:value-type="float" office:value="23556.62" table:style-name="ce10">
            <text:p>23 556.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9:010105:20133</text:p>
          </table:table-cell>
          <table:table-cell office:value-type="float" office:value="49270.400000000001" table:style-name="ce10">
            <text:p>49 270.4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1:180101:3911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2:000000:15638</text:p>
          </table:table-cell>
          <table:table-cell office:value-type="float" office:value="452259.6" table:style-name="ce10">
            <text:p>452 259.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1:180101:3913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3:110801:1298</text:p>
          </table:table-cell>
          <table:table-cell office:value-type="float" office:value="132494.70000000001" table:style-name="ce10">
            <text:p>132 494.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1:180102:5660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4:000000:1406</text:p>
          </table:table-cell>
          <table:table-cell office:value-type="float" office:value="12081030.060000001" table:style-name="ce10">
            <text:p>12 081 030.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5:000000:4131</text:p>
          </table:table-cell>
          <table:table-cell office:value-type="float" office:value="4112.82" table:style-name="ce10">
            <text:p>4 112.8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180102:5661</text:p>
          </table:table-cell>
          <table:table-cell office:value-type="float" office:value="44965.24" table:style-name="ce10">
            <text:p>44 965.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180101:3915</text:p>
          </table:table-cell>
          <table:table-cell office:value-type="float" office:value="38409.83" table:style-name="ce10">
            <text:p>38 409.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000000:6382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000000:6381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2:010201:39275</text:p>
          </table:table-cell>
          <table:table-cell office:value-type="float" office:value="4876040.6500000004" table:style-name="ce10">
            <text:p>4 876 040.6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5:010114:7576</text:p>
          </table:table-cell>
          <table:table-cell office:value-type="float" office:value="2290857.39" table:style-name="ce10">
            <text:p>2 290 857.3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5:040101:4029</text:p>
          </table:table-cell>
          <table:table-cell office:value-type="float" office:value="2206552.6800000002" table:style-name="ce10">
            <text:p>2 206 552.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5:010104:1183</text:p>
          </table:table-cell>
          <table:table-cell office:value-type="float" office:value="9533169.5199999996" table:style-name="ce10">
            <text:p>9 533 169.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2:010310:14314</text:p>
          </table:table-cell>
          <table:table-cell office:value-type="float" office:value="1387066.15" table:style-name="ce10">
            <text:p>1 387 066.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2:010308:8076</text:p>
          </table:table-cell>
          <table:table-cell office:value-type="float" office:value="3611016.51" table:style-name="ce10">
            <text:p>3 611 016.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303:7750</text:p>
          </table:table-cell>
          <table:table-cell office:value-type="float" office:value="1321961.56" table:style-name="ce10">
            <text:p>1 321 961.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4:010101:8373</text:p>
          </table:table-cell>
          <table:table-cell office:value-type="float" office:value="3632928.91" table:style-name="ce10">
            <text:p>3 632 928.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8:010126:1125</text:p>
          </table:table-cell>
          <table:table-cell office:value-type="float" office:value="4696247.0199999996" table:style-name="ce10">
            <text:p>4 696 247.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4:090101:5953</text:p>
          </table:table-cell>
          <table:table-cell office:value-type="float" office:value="6065423" table:style-name="ce10">
            <text:p>6 065 423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2:010301:1565</text:p>
          </table:table-cell>
          <table:table-cell office:value-type="float" office:value="1052067.46" table:style-name="ce10">
            <text:p>1 052 067.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4:090101:5954</text:p>
          </table:table-cell>
          <table:table-cell office:value-type="float" office:value="5489406.9000000004" table:style-name="ce10">
            <text:p>5 489 406.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1:010106:4975</text:p>
          </table:table-cell>
          <table:table-cell office:value-type="float" office:value="2614351.92" table:style-name="ce10">
            <text:p>2 614 351.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4:090101:5952</text:p>
          </table:table-cell>
          <table:table-cell office:value-type="float" office:value="5553113.75" table:style-name="ce10">
            <text:p>5 553 113.7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6:010102:7148</text:p>
          </table:table-cell>
          <table:table-cell office:value-type="float" office:value="1815207" table:style-name="ce10">
            <text:p>1 815 207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2:090101:3067</text:p>
          </table:table-cell>
          <table:table-cell office:value-type="float" office:value="3242247.1" table:style-name="ce10">
            <text:p>3 242 247.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2:090101:1174</text:p>
          </table:table-cell>
          <table:table-cell office:value-type="float" office:value="1117273.93" table:style-name="ce10">
            <text:p>1 117 273.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107:12998</text:p>
          </table:table-cell>
          <table:table-cell office:value-type="float" office:value="5283591.37" table:style-name="ce10">
            <text:p>5 283 591.3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5:010105:10235</text:p>
          </table:table-cell>
          <table:table-cell office:value-type="float" office:value="3618186.11" table:style-name="ce10">
            <text:p>3 618 186.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4:090101:5955</text:p>
          </table:table-cell>
          <table:table-cell office:value-type="float" office:value="687503.09" table:style-name="ce10">
            <text:p>687 503.0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216:12052</text:p>
          </table:table-cell>
          <table:table-cell office:value-type="float" office:value="221524" table:style-name="ce10">
            <text:p>221 524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4:090101:5951</text:p>
          </table:table-cell>
          <table:table-cell office:value-type="float" office:value="5170872.6500000004" table:style-name="ce10">
            <text:p>5 170 872.6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1:010114:6179</text:p>
          </table:table-cell>
          <table:table-cell office:value-type="float" office:value="4472716.6900000004" table:style-name="ce10">
            <text:p>4 472 716.6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1:010114:117</text:p>
          </table:table-cell>
          <table:table-cell office:value-type="float" office:value="13693801.66" table:style-name="ce10">
            <text:p>13 693 801.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0:010120:512</text:p>
          </table:table-cell>
          <table:table-cell office:value-type="float" office:value="464529.11" table:style-name="ce10">
            <text:p>464 529.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0:010101:4508</text:p>
          </table:table-cell>
          <table:table-cell office:value-type="float" office:value="1464047.83" table:style-name="ce10">
            <text:p>1 464 047.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9:010109:31848</text:p>
          </table:table-cell>
          <table:table-cell office:value-type="float" office:value="1455337.67" table:style-name="ce10">
            <text:p>1 455 337.6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5:010119:4498</text:p>
          </table:table-cell>
          <table:table-cell office:value-type="float" office:value="74529660.439999998" table:style-name="ce10">
            <text:p>74 529 660.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5:040102:453</text:p>
          </table:table-cell>
          <table:table-cell office:value-type="float" office:value="8923896.6099999994" table:style-name="ce10">
            <text:p>8 923 896.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5:050501:385</text:p>
          </table:table-cell>
          <table:table-cell office:value-type="float" office:value="3013180.02" table:style-name="ce10">
            <text:p>3 013 180.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5:050501:8</text:p>
          </table:table-cell>
          <table:table-cell office:value-type="float" office:value="2020934.45" table:style-name="ce10">
            <text:p>2 020 934.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5:010124:363</text:p>
          </table:table-cell>
          <table:table-cell office:value-type="float" office:value="1169319.1399999999" table:style-name="ce10">
            <text:p>1 169 319.1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5:010122:636</text:p>
          </table:table-cell>
          <table:table-cell office:value-type="float" office:value="1802778.04" table:style-name="ce10">
            <text:p>1 802 778.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5:010124:376</text:p>
          </table:table-cell>
          <table:table-cell office:value-type="float" office:value="1963216.76" table:style-name="ce10">
            <text:p>1 963 216.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5:010124:1729</text:p>
          </table:table-cell>
          <table:table-cell office:value-type="float" office:value="33478.18" table:style-name="ce10">
            <text:p>33 478.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5:010116:548</text:p>
          </table:table-cell>
          <table:table-cell office:value-type="float" office:value="1817399.34" table:style-name="ce10">
            <text:p>1 817 399.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5:010116:539</text:p>
          </table:table-cell>
          <table:table-cell office:value-type="float" office:value="742979.6" table:style-name="ce10">
            <text:p>742 979.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10124:258</text:p>
          </table:table-cell>
          <table:table-cell office:value-type="float" office:value="1053319.7" table:style-name="ce10">
            <text:p>1 053 319.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5:010124:418</text:p>
          </table:table-cell>
          <table:table-cell office:value-type="float" office:value="726208.73" table:style-name="ce10">
            <text:p>726 208.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5:050101:1233</text:p>
          </table:table-cell>
          <table:table-cell office:value-type="float" office:value="1463980.1" table:style-name="ce10">
            <text:p>1 463 980.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5:010122:3729</text:p>
          </table:table-cell>
          <table:table-cell office:value-type="float" office:value="2596710.83" table:style-name="ce10">
            <text:p>2 596 710.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5:010124:1683</text:p>
          </table:table-cell>
          <table:table-cell office:value-type="float" office:value="454300.06" table:style-name="ce10">
            <text:p>454 300.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5:010124:202</text:p>
          </table:table-cell>
          <table:table-cell office:value-type="float" office:value="704948.38" table:style-name="ce10">
            <text:p>704 948.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5:010124:586</text:p>
          </table:table-cell>
          <table:table-cell office:value-type="float" office:value="1008188.08" table:style-name="ce10">
            <text:p>1 008 188.0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5:050501:110</text:p>
          </table:table-cell>
          <table:table-cell office:value-type="float" office:value="4631636.53" table:style-name="ce10">
            <text:p>4 631 636.5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5:010124:727</text:p>
          </table:table-cell>
          <table:table-cell office:value-type="float" office:value="621025.94999999995" table:style-name="ce10">
            <text:p>621 025.9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5:010124:1795</text:p>
          </table:table-cell>
          <table:table-cell office:value-type="float" office:value="577386.29" table:style-name="ce10">
            <text:p>577 386.2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5:030301:118</text:p>
          </table:table-cell>
          <table:table-cell office:value-type="float" office:value="1362373.77" table:style-name="ce10">
            <text:p>1 362 373.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5:030301:9</text:p>
          </table:table-cell>
          <table:table-cell office:value-type="float" office:value="3003899.97" table:style-name="ce10">
            <text:p>3 003 899.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5:010116:876</text:p>
          </table:table-cell>
          <table:table-cell office:value-type="float" office:value="117490.05" table:style-name="ce10">
            <text:p>117 490.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5:010124:1759</text:p>
          </table:table-cell>
          <table:table-cell office:value-type="float" office:value="1987833.9" table:style-name="ce10">
            <text:p>1 987 833.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5:010124:469</text:p>
          </table:table-cell>
          <table:table-cell office:value-type="float" office:value="1962191.05" table:style-name="ce10">
            <text:p>1 962 191.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10121:3045</text:p>
          </table:table-cell>
          <table:table-cell office:value-type="float" office:value="2216275.08" table:style-name="ce10">
            <text:p>2 216 275.0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5:010124:6</text:p>
          </table:table-cell>
          <table:table-cell office:value-type="float" office:value="990284.63" table:style-name="ce10">
            <text:p>990 284.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10116:4582</text:p>
          </table:table-cell>
          <table:table-cell office:value-type="float" office:value="147556.84" table:style-name="ce10">
            <text:p>147 556.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5:010124:1680</text:p>
          </table:table-cell>
          <table:table-cell office:value-type="float" office:value="92287.25" table:style-name="ce10">
            <text:p>92 287.2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5:010120:317</text:p>
          </table:table-cell>
          <table:table-cell office:value-type="float" office:value="2038998.24" table:style-name="ce10">
            <text:p>2 038 998.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5:010124:801</text:p>
          </table:table-cell>
          <table:table-cell office:value-type="float" office:value="1125679.47" table:style-name="ce10">
            <text:p>1 125 679.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5:040102:2464</text:p>
          </table:table-cell>
          <table:table-cell office:value-type="float" office:value="11959.45" table:style-name="ce10">
            <text:p>11 959.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5:010116:150</text:p>
          </table:table-cell>
          <table:table-cell office:value-type="float" office:value="1428956849.8099999" table:style-name="ce10">
            <text:p>1 428 956 849.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5:010116:938</text:p>
          </table:table-cell>
          <table:table-cell office:value-type="float" office:value="862349.55" table:style-name="ce10">
            <text:p>862 349.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5:010116:553</text:p>
          </table:table-cell>
          <table:table-cell office:value-type="float" office:value="2097614.17" table:style-name="ce10">
            <text:p>2 097 614.1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5:050501:41</text:p>
          </table:table-cell>
          <table:table-cell office:value-type="float" office:value="1448530.11" table:style-name="ce10">
            <text:p>1 448 530.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5:010124:891</text:p>
          </table:table-cell>
          <table:table-cell office:value-type="float" office:value="1480391.6" table:style-name="ce10">
            <text:p>1 480 391.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5:010124:187</text:p>
          </table:table-cell>
          <table:table-cell office:value-type="float" office:value="2036042.47" table:style-name="ce10">
            <text:p>2 036 042.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5:050501:40</text:p>
          </table:table-cell>
          <table:table-cell office:value-type="float" office:value="55572.22" table:style-name="ce10">
            <text:p>55 572.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5:010124:57</text:p>
          </table:table-cell>
          <table:table-cell office:value-type="float" office:value="1050335.78" table:style-name="ce10">
            <text:p>1 050 335.7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5:050101:854</text:p>
          </table:table-cell>
          <table:table-cell office:value-type="float" office:value="460907.29" table:style-name="ce10">
            <text:p>460 907.2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5:010124:596</text:p>
          </table:table-cell>
          <table:table-cell office:value-type="float" office:value="960072.56" table:style-name="ce10">
            <text:p>960 072.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5:050101:1243</text:p>
          </table:table-cell>
          <table:table-cell office:value-type="float" office:value="7564474.0999999996" table:style-name="ce10">
            <text:p>7 564 474.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5:050101:1271</text:p>
          </table:table-cell>
          <table:table-cell office:value-type="float" office:value="9694981.9499999993" table:style-name="ce10">
            <text:p>9 694 981.9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5:010121:25</text:p>
          </table:table-cell>
          <table:table-cell office:value-type="float" office:value="427735.82" table:style-name="ce10">
            <text:p>427 735.8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5:010116:403</text:p>
          </table:table-cell>
          <table:table-cell office:value-type="float" office:value="4227267.1100000003" table:style-name="ce10">
            <text:p>4 227 267.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5:010124:1766</text:p>
          </table:table-cell>
          <table:table-cell office:value-type="float" office:value="2343756.69" table:style-name="ce10">
            <text:p>2 343 756.6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5:010124:5615</text:p>
          </table:table-cell>
          <table:table-cell office:value-type="float" office:value="646762.17000000004" table:style-name="ce10">
            <text:p>646 762.1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5:050101:454</text:p>
          </table:table-cell>
          <table:table-cell office:value-type="float" office:value="58833466.93" table:style-name="ce10">
            <text:p>58 833 466.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5:010116:547</text:p>
          </table:table-cell>
          <table:table-cell office:value-type="float" office:value="1473119.34" table:style-name="ce10">
            <text:p>1 473 119.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5:010120:318</text:p>
          </table:table-cell>
          <table:table-cell office:value-type="float" office:value="38346011.909999996" table:style-name="ce10">
            <text:p>38 346 011.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5:050501:80</text:p>
          </table:table-cell>
          <table:table-cell office:value-type="float" office:value="2848253.89" table:style-name="ce10">
            <text:p>2 848 253.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5:010116:538</text:p>
          </table:table-cell>
          <table:table-cell office:value-type="float" office:value="5127091.6100000003" table:style-name="ce10">
            <text:p>5 127 091.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5:010124:499</text:p>
          </table:table-cell>
          <table:table-cell office:value-type="float" office:value="1957397.26" table:style-name="ce10">
            <text:p>1 957 397.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5:010119:2085</text:p>
          </table:table-cell>
          <table:table-cell office:value-type="float" office:value="41218462.920000002" table:style-name="ce10">
            <text:p>41 218 462.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5:010116:551</text:p>
          </table:table-cell>
          <table:table-cell office:value-type="float" office:value="5343676.6900000004" table:style-name="ce10">
            <text:p>5 343 676.6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5:020104:748</text:p>
          </table:table-cell>
          <table:table-cell office:value-type="float" office:value="26763.57" table:style-name="ce10">
            <text:p>26 763.5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5:010116:543</text:p>
          </table:table-cell>
          <table:table-cell office:value-type="float" office:value="8959890.7300000004" table:style-name="ce10">
            <text:p>8 959 890.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5:010124:1723</text:p>
          </table:table-cell>
          <table:table-cell office:value-type="float" office:value="260516.89" table:style-name="ce10">
            <text:p>260 516.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5:010121:2714</text:p>
          </table:table-cell>
          <table:table-cell office:value-type="float" office:value="2621576.7400000002" table:style-name="ce10">
            <text:p>2 621 576.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5:010122:482</text:p>
          </table:table-cell>
          <table:table-cell office:value-type="float" office:value="1811658.72" table:style-name="ce10">
            <text:p>1 811 658.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5:010124:680</text:p>
          </table:table-cell>
          <table:table-cell office:value-type="float" office:value="1879862.34" table:style-name="ce10">
            <text:p>1 879 862.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5:010120:1520</text:p>
          </table:table-cell>
          <table:table-cell office:value-type="float" office:value="163750.97" table:style-name="ce10">
            <text:p>163 750.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5:050501:27</text:p>
          </table:table-cell>
          <table:table-cell office:value-type="float" office:value="9382228.6600000001" table:style-name="ce10">
            <text:p>9 382 228.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5:010124:1045</text:p>
          </table:table-cell>
          <table:table-cell office:value-type="float" office:value="1963411.78" table:style-name="ce10">
            <text:p>1 963 411.7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5:010124:1687</text:p>
          </table:table-cell>
          <table:table-cell office:value-type="float" office:value="1834330.62" table:style-name="ce10">
            <text:p>1 834 330.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5:050101:763</text:p>
          </table:table-cell>
          <table:table-cell office:value-type="float" office:value="1669879.25" table:style-name="ce10">
            <text:p>1 669 879.2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5:010116:632</text:p>
          </table:table-cell>
          <table:table-cell office:value-type="float" office:value="54233979.189999998" table:style-name="ce10">
            <text:p>54 233 979.1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5:010121:2621</text:p>
          </table:table-cell>
          <table:table-cell office:value-type="float" office:value="1924732.87" table:style-name="ce10">
            <text:p>1 924 732.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5:010124:1660</text:p>
          </table:table-cell>
          <table:table-cell office:value-type="float" office:value="1437870.9" table:style-name="ce10">
            <text:p>1 437 870.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5:050501:39</text:p>
          </table:table-cell>
          <table:table-cell office:value-type="float" office:value="566510.16" table:style-name="ce10">
            <text:p>566 510.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5:010121:1845</text:p>
          </table:table-cell>
          <table:table-cell office:value-type="float" office:value="1358744.04" table:style-name="ce10">
            <text:p>1 358 744.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5:050501:395</text:p>
          </table:table-cell>
          <table:table-cell office:value-type="float" office:value="1570276.67" table:style-name="ce10">
            <text:p>1 570 276.6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5:050501:78</text:p>
          </table:table-cell>
          <table:table-cell office:value-type="float" office:value="1182367.1599999999" table:style-name="ce10">
            <text:p>1 182 367.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2:010216:2964</text:p>
          </table:table-cell>
          <table:table-cell office:value-type="float" office:value="778800.11" table:style-name="ce10">
            <text:p>778 800.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2:010216:8683</text:p>
          </table:table-cell>
          <table:table-cell office:value-type="float" office:value="1118965.68" table:style-name="ce10">
            <text:p>1 118 965.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3:010136:228</text:p>
          </table:table-cell>
          <table:table-cell office:value-type="float" office:value="185844.36" table:style-name="ce10">
            <text:p>185 844.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202:1152</text:p>
          </table:table-cell>
          <table:table-cell office:value-type="float" office:value="17565089.969999999" table:style-name="ce10">
            <text:p>17 565 089.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2:010216:3002</text:p>
          </table:table-cell>
          <table:table-cell office:value-type="float" office:value="635572.51" table:style-name="ce10">
            <text:p>635 572.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3:010136:36</text:p>
          </table:table-cell>
          <table:table-cell office:value-type="float" office:value="53394.36" table:style-name="ce10">
            <text:p>53 394.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3:010140:208</text:p>
          </table:table-cell>
          <table:table-cell office:value-type="float" office:value="3366762.36" table:style-name="ce10">
            <text:p>3 366 762.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3:010136:236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2:010216:3001</text:p>
          </table:table-cell>
          <table:table-cell office:value-type="float" office:value="1177151.8999999999" table:style-name="ce10">
            <text:p>1 177 151.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2:010216:8620</text:p>
          </table:table-cell>
          <table:table-cell office:value-type="float" office:value="60893.279999999999" table:style-name="ce10">
            <text:p>60 893.2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3:010136:35</text:p>
          </table:table-cell>
          <table:table-cell office:value-type="float" office:value="79306.33" table:style-name="ce10">
            <text:p>79 306.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2:010216:1208</text:p>
          </table:table-cell>
          <table:table-cell office:value-type="float" office:value="836986.33" table:style-name="ce10">
            <text:p>836 986.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2:010204:1336</text:p>
          </table:table-cell>
          <table:table-cell office:value-type="float" office:value="314205.56" table:style-name="ce10">
            <text:p>314 205.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3:010136:311</text:p>
          </table:table-cell>
          <table:table-cell office:value-type="float" office:value="310993.61" table:style-name="ce10">
            <text:p>310 993.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2:010216:8619</text:p>
          </table:table-cell>
          <table:table-cell office:value-type="float" office:value="143288.1" table:style-name="ce10">
            <text:p>143 288.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3:010136:235</text:p>
          </table:table-cell>
          <table:table-cell office:value-type="float" office:value="1013036.93" table:style-name="ce10">
            <text:p>1 013 036.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2:010216:242</text:p>
          </table:table-cell>
          <table:table-cell office:value-type="float" office:value="811623.11" table:style-name="ce10">
            <text:p>811 623.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3:010136:37</text:p>
          </table:table-cell>
          <table:table-cell office:value-type="float" office:value="12563.21" table:style-name="ce10">
            <text:p>12 563.2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2:010216:1197</text:p>
          </table:table-cell>
          <table:table-cell office:value-type="float" office:value="1084399.49" table:style-name="ce10">
            <text:p>1 084 399.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3:010136:435</text:p>
          </table:table-cell>
          <table:table-cell office:value-type="float" office:value="2428890.96" table:style-name="ce10">
            <text:p>2 428 890.9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2:010216:1201</text:p>
          </table:table-cell>
          <table:table-cell office:value-type="float" office:value="634975.72" table:style-name="ce10">
            <text:p>634 975.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2:010216:11240</text:p>
          </table:table-cell>
          <table:table-cell office:value-type="float" office:value="698234.59" table:style-name="ce10">
            <text:p>698 234.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2:010216:3203</text:p>
          </table:table-cell>
          <table:table-cell office:value-type="float" office:value="587233.18999999994" table:style-name="ce10">
            <text:p>587 233.1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2:010216:881</text:p>
          </table:table-cell>
          <table:table-cell office:value-type="float" office:value="2251687.77" table:style-name="ce10">
            <text:p>2 251 687.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3:010136:234</text:p>
          </table:table-cell>
          <table:table-cell office:value-type="float" office:value="74098.95" table:style-name="ce10">
            <text:p>74 098.9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3:010136:38</text:p>
          </table:table-cell>
          <table:table-cell office:value-type="float" office:value="6131.99" table:style-name="ce10">
            <text:p>6 131.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3:010136:310</text:p>
          </table:table-cell>
          <table:table-cell office:value-type="float" office:value="985584.97" table:style-name="ce10">
            <text:p>985 584.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3:010136:320</text:p>
          </table:table-cell>
          <table:table-cell office:value-type="float" office:value="1551808.24" table:style-name="ce10">
            <text:p>1 551 808.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3:010136:254</text:p>
          </table:table-cell>
          <table:table-cell office:value-type="float" office:value="543369.73" table:style-name="ce10">
            <text:p>543 369.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2:010216:3361</text:p>
          </table:table-cell>
          <table:table-cell office:value-type="float" office:value="719121.94" table:style-name="ce10">
            <text:p>719 121.9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3:010153:67</text:p>
          </table:table-cell>
          <table:table-cell office:value-type="float" office:value="270460.63" table:style-name="ce10">
            <text:p>270 460.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3:010136:265</text:p>
          </table:table-cell>
          <table:table-cell office:value-type="float" office:value="1667408.06" table:style-name="ce10">
            <text:p>1 667 408.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3:010136:443</text:p>
          </table:table-cell>
          <table:table-cell office:value-type="float" office:value="525167.89" table:style-name="ce10">
            <text:p>525 167.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2:010216:289</text:p>
          </table:table-cell>
          <table:table-cell office:value-type="float" office:value="656459.87" table:style-name="ce10">
            <text:p>656 459.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3:010136:237</text:p>
          </table:table-cell>
          <table:table-cell office:value-type="float" office:value="40801.410000000003" table:style-name="ce10">
            <text:p>40 801.4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2:010204:1333</text:p>
          </table:table-cell>
          <table:table-cell office:value-type="float" office:value="594394.56999999995" table:style-name="ce10">
            <text:p>594 394.5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3:010136:232</text:p>
          </table:table-cell>
          <table:table-cell office:value-type="float" office:value="97787.11" table:style-name="ce10">
            <text:p>97 787.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3:010136:241</text:p>
          </table:table-cell>
          <table:table-cell office:value-type="float" office:value="63181.31" table:style-name="ce10">
            <text:p>63 181.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2:010216:11509</text:p>
          </table:table-cell>
          <table:table-cell office:value-type="float" office:value="105395.38" table:style-name="ce10">
            <text:p>105 395.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2:010216:275</text:p>
          </table:table-cell>
          <table:table-cell office:value-type="float" office:value="844446.1" table:style-name="ce10">
            <text:p>844 446.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2:010216:8420</text:p>
          </table:table-cell>
          <table:table-cell office:value-type="float" office:value="8761490.2400000002" table:style-name="ce10">
            <text:p>8 761 490.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2:010108:1540</text:p>
          </table:table-cell>
          <table:table-cell office:value-type="float" office:value="1218329.83" table:style-name="ce10">
            <text:p>1 218 329.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2:010216:8621</text:p>
          </table:table-cell>
          <table:table-cell office:value-type="float" office:value="100982.88" table:style-name="ce10">
            <text:p>100 982.8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3:010140:152</text:p>
          </table:table-cell>
          <table:table-cell office:value-type="float" office:value="3488212.81" table:style-name="ce10">
            <text:p>3 488 212.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2:010216:8617</text:p>
          </table:table-cell>
          <table:table-cell office:value-type="float" office:value="105644.62" table:style-name="ce10">
            <text:p>105 644.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2:010216:1138</text:p>
          </table:table-cell>
          <table:table-cell office:value-type="float" office:value="951866.81" table:style-name="ce10">
            <text:p>951 866.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2:010314:1082</text:p>
          </table:table-cell>
          <table:table-cell office:value-type="float" office:value="4557603.16" table:style-name="ce10">
            <text:p>4 557 603.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2:010202:1151</text:p>
          </table:table-cell>
          <table:table-cell office:value-type="float" office:value="3089782.22" table:style-name="ce10">
            <text:p>3 089 782.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2:010216:8416</text:p>
          </table:table-cell>
          <table:table-cell office:value-type="float" office:value="2002816.77" table:style-name="ce10">
            <text:p>2 002 816.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2:131001:938</text:p>
          </table:table-cell>
          <table:table-cell office:value-type="float" office:value="23342210.890000001" table:style-name="ce10">
            <text:p>23 342 210.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4:040101:2880</text:p>
          </table:table-cell>
          <table:table-cell office:value-type="float" office:value="10721511.43" table:style-name="ce10">
            <text:p>10 721 511.4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2:030101:4097</text:p>
          </table:table-cell>
          <table:table-cell office:value-type="float" office:value="1356209.61" table:style-name="ce10">
            <text:p>1 356 209.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3:170101:3194</text:p>
          </table:table-cell>
          <table:table-cell office:value-type="float" office:value="593039.59" table:style-name="ce10">
            <text:p>593 039.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3:050101:665</text:p>
          </table:table-cell>
          <table:table-cell office:value-type="float" office:value="559951.74" table:style-name="ce10">
            <text:p>559 951.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1:090201:417</text:p>
          </table:table-cell>
          <table:table-cell office:value-type="float" office:value="1081368.44" table:style-name="ce10">
            <text:p>1 081 368.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1:140201:1696</text:p>
          </table:table-cell>
          <table:table-cell office:value-type="float" office:value="260429.88" table:style-name="ce10">
            <text:p>260 429.8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5:010124:1726</text:p>
          </table:table-cell>
          <table:table-cell office:value-type="float" office:value="28454.62" table:style-name="ce10">
            <text:p>28 454.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2:010216:8436</text:p>
          </table:table-cell>
          <table:table-cell office:value-type="float" office:value="664868" table:style-name="ce10">
            <text:p>664 868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5:020104:651</text:p>
          </table:table-cell>
          <table:table-cell office:value-type="float" office:value="49740.65" table:style-name="ce10">
            <text:p>49 740.6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5:010119:2735</text:p>
          </table:table-cell>
          <table:table-cell office:value-type="float" office:value="253832.14" table:style-name="ce10">
            <text:p>253 832.1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5:010119:2734</text:p>
          </table:table-cell>
          <table:table-cell office:value-type="float" office:value="282539.34999999998" table:style-name="ce10">
            <text:p>282 539.3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4:010112:1851</text:p>
          </table:table-cell>
          <table:table-cell office:value-type="float" office:value="3406836.07" table:style-name="ce10">
            <text:p>3 406 836.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5:010119:2736</text:p>
          </table:table-cell>
          <table:table-cell office:value-type="float" office:value="219383.5" table:style-name="ce10">
            <text:p>219 383.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5:010119:4686</text:p>
          </table:table-cell>
          <table:table-cell office:value-type="float" office:value="200744.66" table:style-name="ce10">
            <text:p>200 744.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5:010119:1162</text:p>
          </table:table-cell>
          <table:table-cell office:value-type="float" office:value="108073.54" table:style-name="ce10">
            <text:p>108 073.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4:010104:5285</text:p>
          </table:table-cell>
          <table:table-cell office:value-type="float" office:value="2780079.08" table:style-name="ce10">
            <text:p>2 780 079.0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2:010309:10923</text:p>
          </table:table-cell>
          <table:table-cell office:value-type="float" office:value="2130661.12" table:style-name="ce10">
            <text:p>2 130 661.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5:160103:14</text:p>
          </table:table-cell>
          <table:table-cell office:value-type="float" office:value="2111256.34" table:style-name="ce10">
            <text:p>2 111 256.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7:010103:292</text:p>
          </table:table-cell>
          <table:table-cell office:value-type="float" office:value="503784.69" table:style-name="ce10">
            <text:p>503 784.6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0:010104:2899</text:p>
          </table:table-cell>
          <table:table-cell office:value-type="float" office:value="2935803.92" table:style-name="ce10">
            <text:p>2 935 803.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4:010101:6006</text:p>
          </table:table-cell>
          <table:table-cell office:value-type="float" office:value="9716090.1799999997" table:style-name="ce10">
            <text:p>9 716 090.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5:160101:3505</text:p>
          </table:table-cell>
          <table:table-cell office:value-type="float" office:value="1957477.42" table:style-name="ce10">
            <text:p>1 957 477.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3:010105:3257</text:p>
          </table:table-cell>
          <table:table-cell office:value-type="float" office:value="1925167.12" table:style-name="ce10">
            <text:p>1 925 167.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4:010101:974</text:p>
          </table:table-cell>
          <table:table-cell office:value-type="float" office:value="3301145" table:style-name="ce10">
            <text:p>3 301 145.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1:010104:8588</text:p>
          </table:table-cell>
          <table:table-cell office:value-type="float" office:value="936115.76" table:style-name="ce10">
            <text:p>936 115.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2:010201:20468</text:p>
          </table:table-cell>
          <table:table-cell office:value-type="float" office:value="4510234.5199999996" table:style-name="ce10">
            <text:p>4 510 234.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9:010113:12275</text:p>
          </table:table-cell>
          <table:table-cell office:value-type="float" office:value="5741107.3200000003" table:style-name="ce10">
            <text:p>5 741 107.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204:9235</text:p>
          </table:table-cell>
          <table:table-cell office:value-type="float" office:value="2305004.38" table:style-name="ce10">
            <text:p>2 305 004.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style-name="ce8">
            <text:p>13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040301:9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010104:85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1:010104:8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2:020102: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2:020102:1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2:020102:85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3:160101:1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3:160101:18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3:160101:189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3:160101:189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3:160101:189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3:160101:189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3:160101:18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3:160101:19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3:160101:19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3:160101:20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3:160101:20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3:160101:25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3:160101: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3:160101:5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3:160101:9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5:160101:50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5:160101:50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0:010123:90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0:010111: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0:010111: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0:010123:5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0:010124: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0:010151:16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0:010151:16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0:010151:16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0:010151:16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0:010151:16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0:010151:16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0:010151:166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0:010151:166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1:140501:67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2:040102:42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2:131001: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2:131001: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2:131001: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2:131001:6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2:131001: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3:110501:9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3:110501:9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4:040101: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4:040101:23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4:040101:2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4:040101:2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4:040101:28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4:040101:29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4:040101:4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4:040101:9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8:010111: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2:010105:59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3:010136:8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3:010136:8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5:010119:31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5:010119:31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5:010119:31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5:010119:31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5:010119:12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5:010119:2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5:010119:43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5:010119:43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5:010119:430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5:010119:43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5:010119:43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5:010119:43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5:010119:430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5:010119:44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5:010119:50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5:010119:47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5:010119:473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5:010121:26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5:010121:81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313:36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1:211401:10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5:030201:152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5:030201:15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5:070102:8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5:010113:1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5:070201:3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5:030201:110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5:010124:4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5:060103:24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5:020104:62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5:030201:10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4:060301:36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4:050101:346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5:010107:550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4:060101:867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4:040102:105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5:010104:2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8:010141:311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4:010105:115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4:090101:11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4:030101:81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304:43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2:010203:12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2:010308:3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2:010215:22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9:010106:22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4:110201:24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204:144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215:494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1:010102:8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1:010102:8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2:010204:144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2:010225:666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8:010119:6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7:010214:4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4:030101:759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4:010113:4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5:070102:6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5:010104:46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7:010227:5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7:010214:10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7:010214:5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7:010516:4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1:010114:21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2:010304:4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2:010107:110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8:010101:9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2:010107:501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9:010112:1891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5:030104:5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2:010302:69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8:010114:14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9:010103:68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4:030101:68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4:060101:384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8:010111:14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2:010203:125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9:010112:208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1:010114:24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9:010110:336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5:010104:82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7:010516:3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7:010214:42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2:010105:1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9:010112:46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9:010112:189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9:010110:101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2:010107:1162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3:010130: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8:010155:54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4:090101:29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9:010110:332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9:010110:325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9:010108:58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4:010106:40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9:010112:208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4:010115:33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9:010110:325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3:010130: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9:010105:2012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4:010105:104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1:010102:83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8:010101:3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9:010111:24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8:010131:33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9:010110:3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9:010112:46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8:130401:154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4:000000:25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9:000000:2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2:060102:10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3:020201: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3:120102:77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2:020401:16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2:120103:273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170201:25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7:030102:12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2:131301:30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2:131301:302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2:131301:220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042301:24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4:010104:20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2:131301:30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7:150401:54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2:080102:50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2:170601:26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2:090103:2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2:132401:54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6:090301:3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1:160201:672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2:120103:27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1:160201:67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7:010102:68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0:030101:265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7:030102:86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7:030102:28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6:110101:9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7:010102:6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2:170101:33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131301:30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7:030102:76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2:040103:242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2:130101:228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2:040501:143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3:110501:16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3:010108:21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8:130401:15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1:230201:4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2:170601:5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2:040103:24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2:040103:24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7:020101: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3:010108:52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2:190102:139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7:190101:42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7:130301:438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2:170201:21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2:170601:26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5:030301:3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5:010115:29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4:010102:72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1:170501:75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4:020105:19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2:010105:140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070401: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170501:7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2:020701:4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2:010105:47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1:010106:1079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3:110301: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1:100401:2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3:060301: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170301:9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2:010105:120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2:010103:22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4:010102:153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4:080101:21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2:010106:24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4:080101:11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2:010109:17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5:160101:167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3:060301:3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180102:20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5:010106:84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5:130401:18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2:050101:16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3:160101:20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2:180201:6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150301:12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4:080101:2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4:080101:13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2:180105:6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1:180101:192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1:010201:12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3:170201:4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4:020105:19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3:030701:2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1:000000:20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6:030101:295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2:180201:13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2:180201: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5:120701:4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2:050101:16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1:040201:5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6:030101:359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1:150301:12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1:000000:59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1:000000:46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1:000000:47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2:000000:68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4:000000:14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1:060101:932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4:030101:790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2:000000:238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1:000000:63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1:110101:164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2:131101:13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4:030101:37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5:010124:6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1:000000:22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0:000000:22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1:000000:30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8:170601:7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0:000000:4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15:93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2:131101:1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1:000000:29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6:000000:11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0:000000:18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1:000000:68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9:010109:318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0:000000:4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313:20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5:060201:17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2:090103:69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9:010112:1333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5:080101:478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5:080101:420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5:080101:129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5:080101:506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5:040101:26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5:080101:44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5:080101:15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5:080101:391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5:080101:38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5:080101:39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5:080101:47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5:080101:127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5:080101:118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5:080101:417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5:080101:42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5:080101:429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5:080101:17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5:080101:15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5:080101:47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5:080101:178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5:030105:192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5:010103:70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5:070701:137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5:040101:4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5:030401: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5:010106: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5:020103:3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5:080101:96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5:080101:42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5:080101:39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5:080101:429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5:010115:55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5:080101:11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5:080101:11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5:080101:47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5:080101:434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5:080101:15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5:080101:15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5:080101:17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5:080101:12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5:010124:527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5:010103:67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5:010108:7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5:010113:4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4:010111:81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5:010121:822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5:080101:3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80101:39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5:080101:162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5:030104:253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5:080101:41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5:080101:51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5:080101:431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5:080101:41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5:010121:56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5:080101:43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5:080101:47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5:080101:420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5:080101:42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5:010123:20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10121:31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5:010103:67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5:010121:83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2:010303:11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3:010133:6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3:010126:1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3:010110:14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2:010303:58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2:010303:19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2:010306:548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4:010110:113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2:010306:52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1:130501:11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5:010101:171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2:010222:17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9:010110:1872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8:030103:27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9:010105:45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2:010301:722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2:010107:143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2:010107:739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2:010107:74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7:110401:67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9:010109:317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3:140301:5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0:010106:37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2:010107:74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2:010108:225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2:010301:11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2:010227: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9:010113:1957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2:010227:316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2:010222: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9:010109:3175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9:010109:3175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2:010227:159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9:010109:317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7:010102:543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5:010105:15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7:030102:314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9:010109:317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9:010109:317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9:010109:317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9:010109:317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7:180101:11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0:010111:24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1:010111:5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9:010109:317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222:66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9:010109:317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301:8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227:39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9:010112:8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9:010109:317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9:010109:317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9:010109:317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9:010109:317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301:83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2:070501:122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2:010222:70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0:010104:22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9:010109:317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8:010131:37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9:010105:170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8:010179:16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04:060101:48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222:50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2:010109:50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8:010131:37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107:74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2:010107:73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2:010108:1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1:010112:7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107:20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2:010301:23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2:010107:74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2:010103:50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9:010105:68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9:010109:2600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0:010106:54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2:010222:618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8:010136:17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2:010227: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2:010222:72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1:010113:72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5:010119:161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5:010119:16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2:010303:11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2:010302:6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2:010105:4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3:010136:2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7:030201:18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12:200301:1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13:010108:24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09:110101: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03:060601: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3:060601: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03:150101:16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3:060501:44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3:190201:1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3:060501:1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3:170101:21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3:060101:6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5:201001:25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1:010104:23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3:060601: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3:060601: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3:060501:41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3:060601: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3:060601:1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3:060501:2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3:060501:4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3:060501:4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3:060601:1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3:060601: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3:060501:1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3:070101: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03:060501:32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3:150301: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3:060501:49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3:060501:4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3:060601:1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3:060501:1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3:070101:5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3:060601: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5:160101:87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0:010111: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0:010151:138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0:010109:2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0:010145:91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0:010151:5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0:010123:3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0:010145:2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0:010123:22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0:010123: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5:040103:178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0:010123:6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0:010123: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0:010125: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0:010151:20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0:010151:15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0:010124: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0:010124: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0:010123: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0:010124: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0:010123:6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0:010123:6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0:010123:6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0:010123:6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0:010124: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0:010133: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0:010127: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0:010124:3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0:010123:6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0:010151:169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0:010151:157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0:010124: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0:010123:9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0:010110:2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0:010123:61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0:010113:5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0:010112: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0:010123: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0:010112: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0:010123:10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0:010111: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0:010111: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0:010123:63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0:010111: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0:010112: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0:010123: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0:010123:2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0:010123:61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0:010109: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0:010123:1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0:010109: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0:010123:60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0:010112: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0:010123:6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0:010111: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0:010110: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25:010119:44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25:010119:11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25:010119:496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5:010119:3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5:010119:448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5:010119:83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5:010119:104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5:010119:1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5:010119: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5:010119:49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5:010119:5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5:010119:11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5:010119:11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5:010119: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5:010119:85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5:010119: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5:010119:126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5:010119:11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5:010119:5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5:010119:497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5:010119:6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5:010119:11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5:010119:1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5:010119:474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5:010119:106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5:010119:5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5:010119: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5:010119:11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5:010118:80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4:010110:78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5:010119:46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5:010119:121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5:010119:118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5:010119:4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5:010119:50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5:010119:3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25:010119:50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5:010119:109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5:010119:508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5:010119:114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5:010119:43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25:010119:9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5:010119:16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25:010119:10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25:010119:103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25:010119:17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25:010119:99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25:010119:6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25:010119: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25:010119:456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25:010119: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25:010119:50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25:010119:109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5:010119:74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5:010119:12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5:010119:9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5:010119:12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5:010119:10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5:010119:111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25:010119:11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5:010119:7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5:010119:50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5:010119:445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5:010119:66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5:010119:502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25:010119:464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25:010119:44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25:010119:459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25:010119:66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25:010119:6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25:010119:5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25:010119:11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22:010302:96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22:010302:7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22:010801:1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22:010303:224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22:010303:21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22:010302:39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4:010101:558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4:010101:53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4:010101:53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3:010105:306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07:010103:29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3:010106:59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22:010218:11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4:010101:93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22:010218:111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07:080201:10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8:040104:78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4:010101:54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4:010101:53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4:010101:66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07:050101: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7:010103:157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07:080201:15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22:010107:42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3:010105:7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07:080201:17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07:080201:214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22:010107:211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3:010105:3056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7:010946:140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3:010105:4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3:010105:306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3:010105:3064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4:010101:120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3:010105:399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7:010947:207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01:010106:608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07:080201:73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07:080201:70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22:010218:135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07:080201:72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3:010106:103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07:080201:1687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07:080201:7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07:010103:1521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07:010103:102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3:010106:1118</text:p>
          </table:table-cell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office:value-type="string" table:number-columns-spanned="2" table:number-rows-spanned="1" table:style-name="ce19">
            <text:p>13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2017DB4491D7DE4DCA6E81DF977625F15CA87BD892879688F619B0B4028C85B91A79BB5622ACA37ABF28F9245FDC3035A42D7AEB05D12B910CA350CFE412CDA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02T10:14:10Z</meta:creation-date>
    <dc:date>2025-05-29T10:18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