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82</text:p>
          </table:table-cell>
          <table:covered-table-cell/>
          <table:table-cell table:number-columns-repeated="3" table:style-name="ce2"/>
          <table:table-cell office:value-type="string" table:style-name="ce3">
            <text:p>27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2" table:style-name="ce9">
            <text:p>37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6" table:style-name="ce9">
            <text:p>47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30701:3836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408</text:p>
          </table:table-cell>
          <table:table-cell office:value-type="float" office:value="645003.72" table:style-name="ce10">
            <text:p>645 003.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801:344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3491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801:3446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1801:345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1801:344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801:346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3461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801:350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801:349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801:348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3501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801:343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801:344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801:343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350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344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1801:350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801:346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801:3441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801:348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801:345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801:345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801:348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801:346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70501:2441</text:p>
          </table:table-cell>
          <table:table-cell office:value-type="float" office:value="97200" table:style-name="ce10">
            <text:p>97 200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1801:348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1801:345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801:3471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801:347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1801:3506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1801:3486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20501:629</text:p>
          </table:table-cell>
          <table:table-cell office:value-type="float" office:value="28728.68" table:style-name="ce10">
            <text:p>28 728.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1801:350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1801:343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1801:349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1801:3496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1801:350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1801:3492</text:p>
          </table:table-cell>
          <table:table-cell office:value-type="float" office:value="633197.53" table:style-name="ce10">
            <text:p>633 197.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1801:350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1801:346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1801:345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1801:3456</text:p>
          </table:table-cell>
          <table:table-cell office:value-type="float" office:value="498764.82" table:style-name="ce10">
            <text:p>498 764.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1801:349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1801:348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1801:347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120501:6</text:p>
          </table:table-cell>
          <table:table-cell office:value-type="float" office:value="67320" table:style-name="ce10">
            <text:p>67 320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1801:344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1801:3451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1801:3497</text:p>
          </table:table-cell>
          <table:table-cell office:value-type="float" office:value="998503.79" table:style-name="ce10">
            <text:p>998 503.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801:349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1801:347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1801:347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1801:350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1801:345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1801:349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801:345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1801:346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1801:345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1801:3466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1801:346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1801:344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801:347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1801:347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801:344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801:348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1801:3476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1801:3436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1801:349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1801:344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801:348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1801:346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1801:350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1801:3481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1801:348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1801:351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90601:412</text:p>
          </table:table-cell>
          <table:table-cell office:value-type="float" office:value="355795.56" table:style-name="ce10">
            <text:p>355 795.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1801:347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1801:347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1801:346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00000:260</text:p>
          </table:table-cell>
          <table:table-cell office:value-type="float" office:value="3057948.1" table:style-name="ce10">
            <text:p>3 057 948.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2501:4192</text:p>
          </table:table-cell>
          <table:table-cell office:value-type="float" office:value="979054.53" table:style-name="ce10">
            <text:p>979 054.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2501:4194</text:p>
          </table:table-cell>
          <table:table-cell office:value-type="float" office:value="1123094.6200000001" table:style-name="ce10">
            <text:p>1 123 094.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2501:4193</text:p>
          </table:table-cell>
          <table:table-cell office:value-type="float" office:value="979054.53" table:style-name="ce10">
            <text:p>979 054.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40101:4752</text:p>
          </table:table-cell>
          <table:table-cell office:value-type="float" office:value="173664.96" table:style-name="ce10">
            <text:p>173 664.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41201:479</text:p>
          </table:table-cell>
          <table:table-cell office:value-type="float" office:value="160170.06" table:style-name="ce10">
            <text:p>160 170.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1801:343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1801:343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1801:343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61101:1259</text:p>
          </table:table-cell>
          <table:table-cell office:value-type="float" office:value="73100" table:style-name="ce10">
            <text:p>73 100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1801:341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1801:341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1801:340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1801:342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1801:343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31801:341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110401:768</text:p>
          </table:table-cell>
          <table:table-cell office:value-type="float" office:value="437206.16" table:style-name="ce10">
            <text:p>437 206.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50401:2385</text:p>
          </table:table-cell>
          <table:table-cell office:value-type="float" office:value="182304" table:style-name="ce10">
            <text:p>182 304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20401:531</text:p>
          </table:table-cell>
          <table:table-cell office:value-type="float" office:value="144398354.40000001" table:style-name="ce10">
            <text:p>144 398 354.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40301:2704</text:p>
          </table:table-cell>
          <table:table-cell office:value-type="float" office:value="42939.18" table:style-name="ce10">
            <text:p>42 939.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50401:2384</text:p>
          </table:table-cell>
          <table:table-cell office:value-type="float" office:value="184491" table:style-name="ce10">
            <text:p>184 491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40301:3852</text:p>
          </table:table-cell>
          <table:table-cell office:value-type="float" office:value="85453.46" table:style-name="ce10">
            <text:p>85 453.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40301:724</text:p>
          </table:table-cell>
          <table:table-cell office:value-type="float" office:value="42040.82" table:style-name="ce10">
            <text:p>42 040.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90701:85</text:p>
          </table:table-cell>
          <table:table-cell office:value-type="float" office:value="708038.83" table:style-name="ce10">
            <text:p>708 038.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101:7018</text:p>
          </table:table-cell>
          <table:table-cell office:value-type="float" office:value="240617.21" table:style-name="ce10">
            <text:p>240 617.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40301:841</text:p>
          </table:table-cell>
          <table:table-cell office:value-type="float" office:value="140569.06" table:style-name="ce10">
            <text:p>140 569.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40301:811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160201:66</text:p>
          </table:table-cell>
          <table:table-cell office:value-type="float" office:value="1249404.1599999999" table:style-name="ce10">
            <text:p>1 249 404.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1801:341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31801:340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1801:341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1801:342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31801:343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1801:3251</text:p>
          </table:table-cell>
          <table:table-cell office:value-type="float" office:value="873098.72" table:style-name="ce10">
            <text:p>873 098.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1801:3421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1801:3426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00000:602</text:p>
          </table:table-cell>
          <table:table-cell office:value-type="float" office:value="311141.69" table:style-name="ce10">
            <text:p>311 141.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00000:9006</text:p>
          </table:table-cell>
          <table:table-cell office:value-type="float" office:value="3146384.18" table:style-name="ce10">
            <text:p>3 146 384.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50401:2380</text:p>
          </table:table-cell>
          <table:table-cell office:value-type="float" office:value="191592" table:style-name="ce10">
            <text:p>191 592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9:020401:528</text:p>
          </table:table-cell>
          <table:table-cell office:value-type="float" office:value="118642178.40000001" table:style-name="ce10">
            <text:p>118 642 178.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1801:342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31801:341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40301:742</text:p>
          </table:table-cell>
          <table:table-cell office:value-type="float" office:value="140860.42000000001" table:style-name="ce10">
            <text:p>140 860.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40301:4349</text:p>
          </table:table-cell>
          <table:table-cell office:value-type="float" office:value="122298.36" table:style-name="ce10">
            <text:p>122 298.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110401:767</text:p>
          </table:table-cell>
          <table:table-cell office:value-type="float" office:value="437424.96" table:style-name="ce10">
            <text:p>437 424.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40301:2994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40301:3471</text:p>
          </table:table-cell>
          <table:table-cell office:value-type="float" office:value="19436.14" table:style-name="ce10">
            <text:p>19 436.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50401:2383</text:p>
          </table:table-cell>
          <table:table-cell office:value-type="float" office:value="190633.5" table:style-name="ce10">
            <text:p>190 633.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40301:3127</text:p>
          </table:table-cell>
          <table:table-cell office:value-type="float" office:value="140824" table:style-name="ce10">
            <text:p>140 824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50401:940</text:p>
          </table:table-cell>
          <table:table-cell office:value-type="float" office:value="9881109" table:style-name="ce10">
            <text:p>9 881 109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9:020401:537</text:p>
          </table:table-cell>
          <table:table-cell office:value-type="float" office:value="456721510.39999998" table:style-name="ce10">
            <text:p>456 721 510.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60301:957</text:p>
          </table:table-cell>
          <table:table-cell office:value-type="float" office:value="311581.13" table:style-name="ce10">
            <text:p>311 581.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40301:3147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50401:2389</text:p>
          </table:table-cell>
          <table:table-cell office:value-type="float" office:value="182250" table:style-name="ce10">
            <text:p>182 250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9:070301:1478</text:p>
          </table:table-cell>
          <table:table-cell office:value-type="float" office:value="10594454.439999999" table:style-name="ce10">
            <text:p>10 594 454.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50401:2387</text:p>
          </table:table-cell>
          <table:table-cell office:value-type="float" office:value="211302" table:style-name="ce10">
            <text:p>211 302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601:155</text:p>
          </table:table-cell>
          <table:table-cell office:value-type="float" office:value="981839.64" table:style-name="ce10">
            <text:p>981 83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40301:2703</text:p>
          </table:table-cell>
          <table:table-cell office:value-type="float" office:value="97884.82" table:style-name="ce10">
            <text:p>97 884.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50401:2388</text:p>
          </table:table-cell>
          <table:table-cell office:value-type="float" office:value="182250" table:style-name="ce10">
            <text:p>182 250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50501:7992</text:p>
          </table:table-cell>
          <table:table-cell office:value-type="float" office:value="909834" table:style-name="ce10">
            <text:p>909 834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110401:549</text:p>
          </table:table-cell>
          <table:table-cell office:value-type="float" office:value="440488.16" table:style-name="ce10">
            <text:p>440 488.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110501:756</text:p>
          </table:table-cell>
          <table:table-cell office:value-type="float" office:value="2156419.91" table:style-name="ce10">
            <text:p>2 156 419.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40301:4354</text:p>
          </table:table-cell>
          <table:table-cell office:value-type="float" office:value="140824" table:style-name="ce10">
            <text:p>140 824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40301:4350</text:p>
          </table:table-cell>
          <table:table-cell office:value-type="float" office:value="140811.85999999999" table:style-name="ce10">
            <text:p>140 811.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11101:1050</text:p>
          </table:table-cell>
          <table:table-cell office:value-type="float" office:value="155716.18" table:style-name="ce10">
            <text:p>155 716.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30501:2704</text:p>
          </table:table-cell>
          <table:table-cell office:value-type="float" office:value="796344.64" table:style-name="ce10">
            <text:p>796 344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40301:736</text:p>
          </table:table-cell>
          <table:table-cell office:value-type="float" office:value="98771.04" table:style-name="ce10">
            <text:p>98 771.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40301:2998</text:p>
          </table:table-cell>
          <table:table-cell office:value-type="float" office:value="129327.42" table:style-name="ce10">
            <text:p>129 327.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40301:3649</text:p>
          </table:table-cell>
          <table:table-cell office:value-type="float" office:value="140969.68" table:style-name="ce10">
            <text:p>140 969.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50401:2386</text:p>
          </table:table-cell>
          <table:table-cell office:value-type="float" office:value="194197.5" table:style-name="ce10">
            <text:p>194 197.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50401:2381</text:p>
          </table:table-cell>
          <table:table-cell office:value-type="float" office:value="197599.5" table:style-name="ce10">
            <text:p>197 599.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70501:1648</text:p>
          </table:table-cell>
          <table:table-cell office:value-type="float" office:value="183245.48" table:style-name="ce10">
            <text:p>183 245.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70801:924</text:p>
          </table:table-cell>
          <table:table-cell office:value-type="float" office:value="235392.03" table:style-name="ce10">
            <text:p>235 392.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9:050601:794</text:p>
          </table:table-cell>
          <table:table-cell office:value-type="float" office:value="470497.92" table:style-name="ce10">
            <text:p>470 497.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50401:2382</text:p>
          </table:table-cell>
          <table:table-cell office:value-type="float" office:value="184788" table:style-name="ce10">
            <text:p>184 788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50501:7991</text:p>
          </table:table-cell>
          <table:table-cell office:value-type="float" office:value="1094778.6200000001" table:style-name="ce10">
            <text:p>1 094 778.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31801:341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31801:342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31801:342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31801:3416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31801:3431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31801:342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31801:3406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31801:342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31801:341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190701:2254</text:p>
          </table:table-cell>
          <table:table-cell office:value-type="float" office:value="124931804.25" table:style-name="ce10">
            <text:p>124 931 804.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31801:3411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31801:342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31801:340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70501:1649</text:p>
          </table:table-cell>
          <table:table-cell office:value-type="float" office:value="178892.34" table:style-name="ce10">
            <text:p>178 892.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61101:1260</text:p>
          </table:table-cell>
          <table:table-cell office:value-type="float" office:value="73100" table:style-name="ce10">
            <text:p>73 100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060301:958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50401:2390</text:p>
          </table:table-cell>
          <table:table-cell office:value-type="float" office:value="199449" table:style-name="ce10">
            <text:p>199 449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70501:1295</text:p>
          </table:table-cell>
          <table:table-cell office:value-type="float" office:value="438594850.98000002" table:style-name="ce10">
            <text:p>438 594 850.9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40301:1403</text:p>
          </table:table-cell>
          <table:table-cell office:value-type="float" office:value="140811.85999999999" table:style-name="ce10">
            <text:p>140 811.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070501:913</text:p>
          </table:table-cell>
          <table:table-cell office:value-type="float" office:value="577870.88" table:style-name="ce10">
            <text:p>577 870.8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51201:519</text:p>
          </table:table-cell>
          <table:table-cell office:value-type="float" office:value="206906.13" table:style-name="ce10">
            <text:p>206 906.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030501:1490</text:p>
          </table:table-cell>
          <table:table-cell office:value-type="float" office:value="448804.64" table:style-name="ce10">
            <text:p>448 804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51201:515</text:p>
          </table:table-cell>
          <table:table-cell office:value-type="float" office:value="206994.85" table:style-name="ce10">
            <text:p>206 994.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051201:518</text:p>
          </table:table-cell>
          <table:table-cell office:value-type="float" office:value="206983.76" table:style-name="ce10">
            <text:p>206 983.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80501:1390</text:p>
          </table:table-cell>
          <table:table-cell office:value-type="float" office:value="507792.06" table:style-name="ce10">
            <text:p>507 792.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40301:1627</text:p>
          </table:table-cell>
          <table:table-cell office:value-type="float" office:value="75280.14" table:style-name="ce10">
            <text:p>75 280.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100301:1921</text:p>
          </table:table-cell>
          <table:table-cell office:value-type="float" office:value="317200" table:style-name="ce10">
            <text:p>317 200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100701:1064</text:p>
          </table:table-cell>
          <table:table-cell office:value-type="float" office:value="584808.64" table:style-name="ce10">
            <text:p>584 808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210401:660</text:p>
          </table:table-cell>
          <table:table-cell office:value-type="float" office:value="733745.8" table:style-name="ce10">
            <text:p>733 745.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030501:874</text:p>
          </table:table-cell>
          <table:table-cell office:value-type="float" office:value="60286940.43" table:style-name="ce10">
            <text:p>60 286 940.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81101:252</text:p>
          </table:table-cell>
          <table:table-cell office:value-type="float" office:value="71975.28" table:style-name="ce10">
            <text:p>71 975.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40601:928</text:p>
          </table:table-cell>
          <table:table-cell office:value-type="float" office:value="3514114.89" table:style-name="ce10">
            <text:p>3 514 114.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70601:706</text:p>
          </table:table-cell>
          <table:table-cell office:value-type="float" office:value="689411.14" table:style-name="ce10">
            <text:p>689 411.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50701:595</text:p>
          </table:table-cell>
          <table:table-cell office:value-type="float" office:value="907360.24" table:style-name="ce10">
            <text:p>907 360.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100301:1429</text:p>
          </table:table-cell>
          <table:table-cell office:value-type="float" office:value="94682122.340000004" table:style-name="ce10">
            <text:p>94 682 122.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30501:987</text:p>
          </table:table-cell>
          <table:table-cell office:value-type="float" office:value="4241288.5199999996" table:style-name="ce10">
            <text:p>4 241 288.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30201:1780</text:p>
          </table:table-cell>
          <table:table-cell office:value-type="float" office:value="5562513.3200000003" table:style-name="ce10">
            <text:p>5 562 513.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051201:517</text:p>
          </table:table-cell>
          <table:table-cell office:value-type="float" office:value="206994.85" table:style-name="ce10">
            <text:p>206 994.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051201:514</text:p>
          </table:table-cell>
          <table:table-cell office:value-type="float" office:value="311041.23" table:style-name="ce10">
            <text:p>311 041.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210301:342</text:p>
          </table:table-cell>
          <table:table-cell office:value-type="float" office:value="382872.72" table:style-name="ce10">
            <text:p>382 872.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120901:676</text:p>
          </table:table-cell>
          <table:table-cell office:value-type="float" office:value="1110000" table:style-name="ce10">
            <text:p>1 110 000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51201:516</text:p>
          </table:table-cell>
          <table:table-cell office:value-type="float" office:value="206983.76" table:style-name="ce10">
            <text:p>206 983.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80501:1391</text:p>
          </table:table-cell>
          <table:table-cell office:value-type="float" office:value="403229.52" table:style-name="ce10">
            <text:p>403 229.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60801:519</text:p>
          </table:table-cell>
          <table:table-cell office:value-type="float" office:value="406606.76" table:style-name="ce10">
            <text:p>406 606.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40301:2403</text:p>
          </table:table-cell>
          <table:table-cell office:value-type="float" office:value="143664.76" table:style-name="ce10">
            <text:p>143 664.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100301:1922</text:p>
          </table:table-cell>
          <table:table-cell office:value-type="float" office:value="343194.54" table:style-name="ce10">
            <text:p>343 194.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40301:1527</text:p>
          </table:table-cell>
          <table:table-cell office:value-type="float" office:value="133224.35999999999" table:style-name="ce10">
            <text:p>133 224.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40301:1373</text:p>
          </table:table-cell>
          <table:table-cell office:value-type="float" office:value="140824" table:style-name="ce10">
            <text:p>140 824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40301:2441</text:p>
          </table:table-cell>
          <table:table-cell office:value-type="float" office:value="140180.57999999999" table:style-name="ce10">
            <text:p>140 180.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40301:2691</text:p>
          </table:table-cell>
          <table:table-cell office:value-type="float" office:value="123633.76" table:style-name="ce10">
            <text:p>123 633.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40301:1223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40301:2690</text:p>
          </table:table-cell>
          <table:table-cell office:value-type="float" office:value="17202.38" table:style-name="ce10">
            <text:p>17 202.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30401:431</text:p>
          </table:table-cell>
          <table:table-cell office:value-type="float" office:value="214376.8" table:style-name="ce10">
            <text:p>214 376.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040501:1836</text:p>
          </table:table-cell>
          <table:table-cell office:value-type="float" office:value="98770.36" table:style-name="ce10">
            <text:p>98 770.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051201:513</text:p>
          </table:table-cell>
          <table:table-cell office:value-type="float" office:value="206906.13" table:style-name="ce10">
            <text:p>206 906.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000000:5190</text:p>
          </table:table-cell>
          <table:table-cell office:value-type="float" office:value="323392.34999999998" table:style-name="ce10">
            <text:p>323 392.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140601:1175</text:p>
          </table:table-cell>
          <table:table-cell office:value-type="float" office:value="239914.2" table:style-name="ce10">
            <text:p>239 914.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40301:2634</text:p>
          </table:table-cell>
          <table:table-cell office:value-type="float" office:value="140811.85999999999" table:style-name="ce10">
            <text:p>140 811.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51201:520</text:p>
          </table:table-cell>
          <table:table-cell office:value-type="float" office:value="356155.35" table:style-name="ce10">
            <text:p>356 155.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40301:1189</text:p>
          </table:table-cell>
          <table:table-cell office:value-type="float" office:value="140811.85999999999" table:style-name="ce10">
            <text:p>140 811.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170601:823</text:p>
          </table:table-cell>
          <table:table-cell office:value-type="float" office:value="426775.16" table:style-name="ce10">
            <text:p>426 775.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30401:1555</text:p>
          </table:table-cell>
          <table:table-cell office:value-type="float" office:value="2884968.6" table:style-name="ce10">
            <text:p>2 884 968.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070501:914</text:p>
          </table:table-cell>
          <table:table-cell office:value-type="float" office:value="550962.31999999995" table:style-name="ce10">
            <text:p>550 962.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040301:1307</text:p>
          </table:table-cell>
          <table:table-cell office:value-type="float" office:value="140824" table:style-name="ce10">
            <text:p>140 824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40301:1624</text:p>
          </table:table-cell>
          <table:table-cell office:value-type="float" office:value="65556" table:style-name="ce10">
            <text:p>65 556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80601:1623</text:p>
          </table:table-cell>
          <table:table-cell office:value-type="float" office:value="98961.24" table:style-name="ce10">
            <text:p>98 961.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00701:1065</text:p>
          </table:table-cell>
          <table:table-cell office:value-type="float" office:value="244804.38" table:style-name="ce10">
            <text:p>244 804.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190401:993</text:p>
          </table:table-cell>
          <table:table-cell office:value-type="float" office:value="674000" table:style-name="ce10">
            <text:p>674 000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80501:230</text:p>
          </table:table-cell>
          <table:table-cell office:value-type="float" office:value="433580523.83999997" table:style-name="ce10">
            <text:p>433 580 523.8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60801:520</text:p>
          </table:table-cell>
          <table:table-cell office:value-type="float" office:value="778036.56" table:style-name="ce10">
            <text:p>778 036.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100701:287</text:p>
          </table:table-cell>
          <table:table-cell office:value-type="float" office:value="427459714" table:style-name="ce10">
            <text:p>427 459 714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50601:426</text:p>
          </table:table-cell>
          <table:table-cell office:value-type="float" office:value="333795324.5" table:style-name="ce10">
            <text:p>333 795 324.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50601:2111</text:p>
          </table:table-cell>
          <table:table-cell office:value-type="float" office:value="200575.32" table:style-name="ce10">
            <text:p>200 575.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20104:6531</text:p>
          </table:table-cell>
          <table:table-cell office:value-type="float" office:value="2964603.73" table:style-name="ce10">
            <text:p>2 964 603.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13:4610</text:p>
          </table:table-cell>
          <table:table-cell office:value-type="float" office:value="6440915.0499999998" table:style-name="ce10">
            <text:p>6 440 915.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90103:1719</text:p>
          </table:table-cell>
          <table:table-cell office:value-type="float" office:value="5286166.45" table:style-name="ce10">
            <text:p>5 286 166.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60101:1634</text:p>
          </table:table-cell>
          <table:table-cell office:value-type="float" office:value="1238038.18" table:style-name="ce10">
            <text:p>1 238 038.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87221614.489999995" table:style-name="ce10">
            <text:p>87 221 614.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14:7575</text:p>
          </table:table-cell>
          <table:table-cell office:value-type="float" office:value="2661880.69" table:style-name="ce10">
            <text:p>2 661 880.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71101:742</text:p>
          </table:table-cell>
          <table:table-cell office:value-type="float" office:value="746816.32" table:style-name="ce10">
            <text:p>746 816.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50801:4233</text:p>
          </table:table-cell>
          <table:table-cell office:value-type="float" office:value="1173967.6200000001" table:style-name="ce10">
            <text:p>1 173 967.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20103:8648</text:p>
          </table:table-cell>
          <table:table-cell office:value-type="float" office:value="483589.38" table:style-name="ce10">
            <text:p>483 589.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24:6719</text:p>
          </table:table-cell>
          <table:table-cell office:value-type="float" office:value="2269201.7000000002" table:style-name="ce10">
            <text:p>2 269 201.7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70401:42</text:p>
          </table:table-cell>
          <table:table-cell office:value-type="float" office:value="1495839.62" table:style-name="ce10">
            <text:p>1 495 839.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6:4725</text:p>
          </table:table-cell>
          <table:table-cell office:value-type="float" office:value="5044168.93" table:style-name="ce10">
            <text:p>5 044 168.9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70101:74</text:p>
          </table:table-cell>
          <table:table-cell office:value-type="float" office:value="2163511.08" table:style-name="ce10">
            <text:p>2 163 511.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13:4634</text:p>
          </table:table-cell>
          <table:table-cell office:value-type="float" office:value="17358567.670000002" table:style-name="ce10">
            <text:p>17 358 567.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20103:2273</text:p>
          </table:table-cell>
          <table:table-cell office:value-type="float" office:value="4404960.0999999996" table:style-name="ce10">
            <text:p>4 404 960.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3:4621</text:p>
          </table:table-cell>
          <table:table-cell office:value-type="float" office:value="3025167.57" table:style-name="ce10">
            <text:p>3 025 167.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13:4645</text:p>
          </table:table-cell>
          <table:table-cell office:value-type="float" office:value="20704455.010000002" table:style-name="ce10">
            <text:p>20 704 455.0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7:328</text:p>
          </table:table-cell>
          <table:table-cell office:value-type="float" office:value="673515.61" table:style-name="ce10">
            <text:p>673 515.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40102:16673</text:p>
          </table:table-cell>
          <table:table-cell office:value-type="float" office:value="840149.4" table:style-name="ce10">
            <text:p>840 149.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40102:16674</text:p>
          </table:table-cell>
          <table:table-cell office:value-type="float" office:value="843077.37" table:style-name="ce10">
            <text:p>843 077.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50801:4232</text:p>
          </table:table-cell>
          <table:table-cell office:value-type="float" office:value="650473.5" table:style-name="ce10">
            <text:p>650 473.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21:10840</text:p>
          </table:table-cell>
          <table:table-cell office:value-type="float" office:value="11138634.539999999" table:style-name="ce10">
            <text:p>11 138 634.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13:4689</text:p>
          </table:table-cell>
          <table:table-cell office:value-type="float" office:value="17860352.18" table:style-name="ce10">
            <text:p>17 860 352.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70101:12</text:p>
          </table:table-cell>
          <table:table-cell office:value-type="float" office:value="1293235.95" table:style-name="ce10">
            <text:p>1 293 235.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80402:287</text:p>
          </table:table-cell>
          <table:table-cell office:value-type="float" office:value="1780652.75" table:style-name="ce10">
            <text:p>1 780 652.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50103:897</text:p>
          </table:table-cell>
          <table:table-cell office:value-type="float" office:value="804013.67" table:style-name="ce10">
            <text:p>804 013.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32101:854</text:p>
          </table:table-cell>
          <table:table-cell office:value-type="float" office:value="1540313.76" table:style-name="ce10">
            <text:p>1 540 313.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3:1703</text:p>
          </table:table-cell>
          <table:table-cell office:value-type="float" office:value="4209776.63" table:style-name="ce10">
            <text:p>4 209 776.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19:589</text:p>
          </table:table-cell>
          <table:table-cell office:value-type="float" office:value="213271.22" table:style-name="ce10">
            <text:p>213 271.2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50601:39</text:p>
          </table:table-cell>
          <table:table-cell office:value-type="float" office:value="6121526.5700000003" table:style-name="ce10">
            <text:p>6 121 526.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110401:1465</text:p>
          </table:table-cell>
          <table:table-cell office:value-type="float" office:value="2360168.63" table:style-name="ce10">
            <text:p>2 360 168.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40101:2462</text:p>
          </table:table-cell>
          <table:table-cell office:value-type="float" office:value="689667.03" table:style-name="ce10">
            <text:p>689 667.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40102:134</text:p>
          </table:table-cell>
          <table:table-cell office:value-type="float" office:value="723149.43" table:style-name="ce10">
            <text:p>723 149.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200103:2558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00000:70</text:p>
          </table:table-cell>
          <table:table-cell office:value-type="float" office:value="17456878.420000002" table:style-name="ce10">
            <text:p>17 456 878.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200103:92</text:p>
          </table:table-cell>
          <table:table-cell office:value-type="float" office:value="4776457.8899999997" table:style-name="ce10">
            <text:p>4 776 457.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1:8451</text:p>
          </table:table-cell>
          <table:table-cell office:value-type="float" office:value="1686565.95" table:style-name="ce10">
            <text:p>1 686 565.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51:7729</text:p>
          </table:table-cell>
          <table:table-cell office:value-type="float" office:value="965600.04" table:style-name="ce10">
            <text:p>965 600.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80101:2620</text:p>
          </table:table-cell>
          <table:table-cell office:value-type="float" office:value="900451.43" table:style-name="ce10">
            <text:p>900 451.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39:1293</text:p>
          </table:table-cell>
          <table:table-cell office:value-type="float" office:value="1869378.42" table:style-name="ce10">
            <text:p>1 869 378.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70101:11201</text:p>
          </table:table-cell>
          <table:table-cell office:value-type="float" office:value="2463268.9700000002" table:style-name="ce10">
            <text:p>2 463 268.9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220105:94</text:p>
          </table:table-cell>
          <table:table-cell office:value-type="float" office:value="732668.9" table:style-name="ce10">
            <text:p>732 668.9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210102:2565</text:p>
          </table:table-cell>
          <table:table-cell office:value-type="float" office:value="596997.01" table:style-name="ce10">
            <text:p>596 997.0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70601:3793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7:010230:147</text:p>
          </table:table-cell>
          <table:table-cell office:value-type="float" office:value="641770.78" table:style-name="ce10">
            <text:p>641 770.7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30101:5926</text:p>
          </table:table-cell>
          <table:table-cell office:value-type="float" office:value="1339154.17" table:style-name="ce10">
            <text:p>1 339 154.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2:20830</text:p>
          </table:table-cell>
          <table:table-cell office:value-type="float" office:value="875229.33" table:style-name="ce10">
            <text:p>875 229.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200801:2164</text:p>
          </table:table-cell>
          <table:table-cell office:value-type="float" office:value="1452944.1" table:style-name="ce10">
            <text:p>1 452 944.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3:4460</text:p>
          </table:table-cell>
          <table:table-cell office:value-type="float" office:value="1539345.33" table:style-name="ce10">
            <text:p>1 539 345.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70201:2711</text:p>
          </table:table-cell>
          <table:table-cell office:value-type="float" office:value="1519305" table:style-name="ce10">
            <text:p>1 519 305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10104:7744</text:p>
          </table:table-cell>
          <table:table-cell office:value-type="float" office:value="18805529.559999999" table:style-name="ce10">
            <text:p>18 805 529.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3:000000:2416</text:p>
          </table:table-cell>
          <table:table-cell office:value-type="float" office:value="1262616.5900000001" table:style-name="ce10">
            <text:p>1 262 616.5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7:3673</text:p>
          </table:table-cell>
          <table:table-cell office:value-type="float" office:value="2472967.1800000002" table:style-name="ce10">
            <text:p>2 472 967.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1:4795</text:p>
          </table:table-cell>
          <table:table-cell office:value-type="float" office:value="4274196.04" table:style-name="ce10">
            <text:p>4 274 196.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8:1099</text:p>
          </table:table-cell>
          <table:table-cell office:value-type="float" office:value="1414942.72" table:style-name="ce10">
            <text:p>1 414 942.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3:010101:6</text:p>
          </table:table-cell>
          <table:table-cell office:value-type="float" office:value="243205.23" table:style-name="ce10">
            <text:p>243 205.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10:1162</text:p>
          </table:table-cell>
          <table:table-cell office:value-type="float" office:value="1622353.18" table:style-name="ce10">
            <text:p>1 622 353.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3:090101:217</text:p>
          </table:table-cell>
          <table:table-cell office:value-type="float" office:value="1199262.92" table:style-name="ce10">
            <text:p>1 199 262.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50302:562</text:p>
          </table:table-cell>
          <table:table-cell office:value-type="float" office:value="1314732.69" table:style-name="ce10">
            <text:p>1 314 732.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17:3792</text:p>
          </table:table-cell>
          <table:table-cell office:value-type="float" office:value="1388981.83" table:style-name="ce10">
            <text:p>1 388 981.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070101:247</text:p>
          </table:table-cell>
          <table:table-cell office:value-type="float" office:value="904266.68" table:style-name="ce10">
            <text:p>904 266.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801:8065</text:p>
          </table:table-cell>
          <table:table-cell office:value-type="float" office:value="860437.68" table:style-name="ce10">
            <text:p>860 437.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40302:2852</text:p>
          </table:table-cell>
          <table:table-cell office:value-type="float" office:value="1481849.97" table:style-name="ce10">
            <text:p>1 481 849.9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90501:8023</text:p>
          </table:table-cell>
          <table:table-cell office:value-type="float" office:value="860815.21" table:style-name="ce10">
            <text:p>860 815.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9:020101:2475</text:p>
          </table:table-cell>
          <table:table-cell office:value-type="float" office:value="1429041.91" table:style-name="ce10">
            <text:p>1 429 041.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41901:1467</text:p>
          </table:table-cell>
          <table:table-cell office:value-type="float" office:value="1388546.15" table:style-name="ce10">
            <text:p>1 388 546.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60102:203</text:p>
          </table:table-cell>
          <table:table-cell office:value-type="float" office:value="828437.21" table:style-name="ce10">
            <text:p>828 437.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00101:1948</text:p>
          </table:table-cell>
          <table:table-cell office:value-type="float" office:value="627236.4" table:style-name="ce10">
            <text:p>627 236.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60101:188</text:p>
          </table:table-cell>
          <table:table-cell office:value-type="float" office:value="609459.18000000005" table:style-name="ce10">
            <text:p>609 459.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10201:537</text:p>
          </table:table-cell>
          <table:table-cell office:value-type="float" office:value="1480935.89" table:style-name="ce10">
            <text:p>1 480 935.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00000:15636</text:p>
          </table:table-cell>
          <table:table-cell office:value-type="float" office:value="2212749.25" table:style-name="ce10">
            <text:p>2 212 749.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60101:185</text:p>
          </table:table-cell>
          <table:table-cell office:value-type="float" office:value="648032.54" table:style-name="ce10">
            <text:p>648 032.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0102:5910</text:p>
          </table:table-cell>
          <table:table-cell office:value-type="float" office:value="638573.23" table:style-name="ce10">
            <text:p>638 573.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100101:178</text:p>
          </table:table-cell>
          <table:table-cell office:value-type="float" office:value="1015669.09" table:style-name="ce10">
            <text:p>1 015 669.0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50103:261</text:p>
          </table:table-cell>
          <table:table-cell office:value-type="float" office:value="534269.75" table:style-name="ce10">
            <text:p>534 269.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90801:7697</text:p>
          </table:table-cell>
          <table:table-cell office:value-type="float" office:value="5806002" table:style-name="ce10">
            <text:p>5 806 002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40302:2855</text:p>
          </table:table-cell>
          <table:table-cell office:value-type="float" office:value="846771.41" table:style-name="ce10">
            <text:p>846 771.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40101:6421</text:p>
          </table:table-cell>
          <table:table-cell office:value-type="float" office:value="2419433.87" table:style-name="ce10">
            <text:p>2 419 433.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0302:2854</text:p>
          </table:table-cell>
          <table:table-cell office:value-type="float" office:value="1270157.1200000001" table:style-name="ce10">
            <text:p>1 270 157.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090101:5179</text:p>
          </table:table-cell>
          <table:table-cell office:value-type="float" office:value="1451358.24" table:style-name="ce10">
            <text:p>1 451 358.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200101:1949</text:p>
          </table:table-cell>
          <table:table-cell office:value-type="float" office:value="1016744.72" table:style-name="ce10">
            <text:p>1 016 744.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90101:4191</text:p>
          </table:table-cell>
          <table:table-cell office:value-type="float" office:value="54101.23" table:style-name="ce10">
            <text:p>54 101.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102:5909</text:p>
          </table:table-cell>
          <table:table-cell office:value-type="float" office:value="621423.56000000006" table:style-name="ce10">
            <text:p>621 423.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10401:3419</text:p>
          </table:table-cell>
          <table:table-cell office:value-type="float" office:value="753504.18" table:style-name="ce10">
            <text:p>753 504.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030101:2201</text:p>
          </table:table-cell>
          <table:table-cell office:value-type="float" office:value="1313833" table:style-name="ce10">
            <text:p>1 313 833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0302:2853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10102:7432</text:p>
          </table:table-cell>
          <table:table-cell office:value-type="float" office:value="79453.350000000006" table:style-name="ce10">
            <text:p>79 453.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010102:820</text:p>
          </table:table-cell>
          <table:table-cell office:value-type="float" office:value="3252523.03" table:style-name="ce10">
            <text:p>3 252 523.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240101:6422</text:p>
          </table:table-cell>
          <table:table-cell office:value-type="float" office:value="952566.36" table:style-name="ce10">
            <text:p>952 566.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9:010101:5606</text:p>
          </table:table-cell>
          <table:table-cell office:value-type="float" office:value="734721.39" table:style-name="ce10">
            <text:p>734 721.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110101:3501</text:p>
          </table:table-cell>
          <table:table-cell office:value-type="float" office:value="327160.23" table:style-name="ce10">
            <text:p>327 160.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130101:545</text:p>
          </table:table-cell>
          <table:table-cell office:value-type="float" office:value="457316.18" table:style-name="ce10">
            <text:p>457 316.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090101:2381</text:p>
          </table:table-cell>
          <table:table-cell office:value-type="float" office:value="884687.67" table:style-name="ce10">
            <text:p>884 687.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20114:458</text:p>
          </table:table-cell>
          <table:table-cell office:value-type="float" office:value="443633.59" table:style-name="ce10">
            <text:p>443 633.5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020118:45</text:p>
          </table:table-cell>
          <table:table-cell office:value-type="float" office:value="659856.89" table:style-name="ce10">
            <text:p>659 856.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10101:3499</text:p>
          </table:table-cell>
          <table:table-cell office:value-type="float" office:value="1671303.46" table:style-name="ce10">
            <text:p>1 671 303.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20114:459</text:p>
          </table:table-cell>
          <table:table-cell office:value-type="float" office:value="377196.81" table:style-name="ce10">
            <text:p>377 196.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30101:4876</text:p>
          </table:table-cell>
          <table:table-cell office:value-type="float" office:value="18266.68" table:style-name="ce10">
            <text:p>18 266.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50101:5631</text:p>
          </table:table-cell>
          <table:table-cell office:value-type="float" office:value="853718.94" table:style-name="ce10">
            <text:p>853 718.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40301:332</text:p>
          </table:table-cell>
          <table:table-cell office:value-type="float" office:value="1332018.55" table:style-name="ce10">
            <text:p>1 332 018.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90101:224</text:p>
          </table:table-cell>
          <table:table-cell office:value-type="float" office:value="1179730.1399999999" table:style-name="ce10">
            <text:p>1 179 730.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60601:21</text:p>
          </table:table-cell>
          <table:table-cell office:value-type="float" office:value="437040.2" table:style-name="ce10">
            <text:p>437 040.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110101:3503</text:p>
          </table:table-cell>
          <table:table-cell office:value-type="float" office:value="705102.21" table:style-name="ce10">
            <text:p>705 102.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10102:1584</text:p>
          </table:table-cell>
          <table:table-cell office:value-type="float" office:value="247013.71" table:style-name="ce10">
            <text:p>247 013.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200102:535</text:p>
          </table:table-cell>
          <table:table-cell office:value-type="float" office:value="1538243.38" table:style-name="ce10">
            <text:p>1 538 243.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110101:3500</text:p>
          </table:table-cell>
          <table:table-cell office:value-type="float" office:value="86284.02" table:style-name="ce10">
            <text:p>86 284.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00101:3498</text:p>
          </table:table-cell>
          <table:table-cell office:value-type="float" office:value="1873940.03" table:style-name="ce10">
            <text:p>1 873 940.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180102:2599</text:p>
          </table:table-cell>
          <table:table-cell office:value-type="float" office:value="1310803.51" table:style-name="ce10">
            <text:p>1 310 803.5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200101:3499</text:p>
          </table:table-cell>
          <table:table-cell office:value-type="float" office:value="1225249.95" table:style-name="ce10">
            <text:p>1 225 249.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30101:2548</text:p>
          </table:table-cell>
          <table:table-cell office:value-type="float" office:value="1370809.98" table:style-name="ce10">
            <text:p>1 370 809.9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150101:2157</text:p>
          </table:table-cell>
          <table:table-cell office:value-type="float" office:value="1364377.93" table:style-name="ce10">
            <text:p>1 364 377.9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030101:2024</text:p>
          </table:table-cell>
          <table:table-cell office:value-type="float" office:value="867033.77" table:style-name="ce10">
            <text:p>867 033.7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50101:4848</text:p>
          </table:table-cell>
          <table:table-cell office:value-type="float" office:value="781858.57" table:style-name="ce10">
            <text:p>781 858.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5:000000:4214</text:p>
          </table:table-cell>
          <table:table-cell office:value-type="float" office:value="738312.94" table:style-name="ce10">
            <text:p>738 312.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10102:16267</text:p>
          </table:table-cell>
          <table:table-cell office:value-type="float" office:value="1255537.17" table:style-name="ce10">
            <text:p>1 255 537.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40101:7873</text:p>
          </table:table-cell>
          <table:table-cell office:value-type="float" office:value="3052383.49" table:style-name="ce10">
            <text:p>3 052 383.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110101:3502</text:p>
          </table:table-cell>
          <table:table-cell office:value-type="float" office:value="546465.44999999995" table:style-name="ce10">
            <text:p>546 465.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110101:3498</text:p>
          </table:table-cell>
          <table:table-cell office:value-type="float" office:value="164478.91" table:style-name="ce10">
            <text:p>164 478.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160801:1647</text:p>
          </table:table-cell>
          <table:table-cell office:value-type="float" office:value="2017099.92" table:style-name="ce10">
            <text:p>2 017 099.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050601:1278</text:p>
          </table:table-cell>
          <table:table-cell office:value-type="float" office:value="1064550.48" table:style-name="ce10">
            <text:p>1 064 550.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150101:2158</text:p>
          </table:table-cell>
          <table:table-cell office:value-type="float" office:value="975252.27" table:style-name="ce10">
            <text:p>975 252.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10102:16266</text:p>
          </table:table-cell>
          <table:table-cell office:value-type="float" office:value="752267.14" table:style-name="ce10">
            <text:p>752 267.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60201:2</text:p>
          </table:table-cell>
          <table:table-cell office:value-type="float" office:value="3096524.82" table:style-name="ce10">
            <text:p>3 096 524.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040301:234</text:p>
          </table:table-cell>
          <table:table-cell office:value-type="float" office:value="1998854.92" table:style-name="ce10">
            <text:p>1 998 854.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20601:3131</text:p>
          </table:table-cell>
          <table:table-cell office:value-type="float" office:value="1988230.92" table:style-name="ce10">
            <text:p>1 988 230.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0:000000:2885</text:p>
          </table:table-cell>
          <table:table-cell office:value-type="float" office:value="14049791.5" table:style-name="ce10">
            <text:p>14 049 791.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00000:353</text:p>
          </table:table-cell>
          <table:table-cell office:value-type="float" office:value="1853589.33" table:style-name="ce10">
            <text:p>1 853 589.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90801:1187</text:p>
          </table:table-cell>
          <table:table-cell office:value-type="float" office:value="471593.82" table:style-name="ce10">
            <text:p>471 593.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90801:1186</text:p>
          </table:table-cell>
          <table:table-cell office:value-type="float" office:value="471593.82" table:style-name="ce10">
            <text:p>471 593.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140201:1572</text:p>
          </table:table-cell>
          <table:table-cell office:value-type="float" office:value="1249090.93" table:style-name="ce10">
            <text:p>1 249 090.9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070102:1838</text:p>
          </table:table-cell>
          <table:table-cell office:value-type="float" office:value="1882506.55" table:style-name="ce10">
            <text:p>1 882 506.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60101:3762</text:p>
          </table:table-cell>
          <table:table-cell office:value-type="float" office:value="788374.95" table:style-name="ce10">
            <text:p>788 374.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90801:1189</text:p>
          </table:table-cell>
          <table:table-cell office:value-type="float" office:value="471593.82" table:style-name="ce10">
            <text:p>471 593.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160101:3761</text:p>
          </table:table-cell>
          <table:table-cell office:value-type="float" office:value="788374.95" table:style-name="ce10">
            <text:p>788 374.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070101:2633</text:p>
          </table:table-cell>
          <table:table-cell office:value-type="float" office:value="2594848.7200000002" table:style-name="ce10">
            <text:p>2 594 848.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90801:1188</text:p>
          </table:table-cell>
          <table:table-cell office:value-type="float" office:value="471593.82" table:style-name="ce10">
            <text:p>471 593.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20103:469</text:p>
          </table:table-cell>
          <table:table-cell office:value-type="float" office:value="807557.69" table:style-name="ce10">
            <text:p>807 557.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30702:1291</text:p>
          </table:table-cell>
          <table:table-cell office:value-type="float" office:value="1143565.52" table:style-name="ce10">
            <text:p>1 143 565.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0:000000:2888</text:p>
          </table:table-cell>
          <table:table-cell office:value-type="float" office:value="1636448.03" table:style-name="ce10">
            <text:p>1 636 448.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60401:637</text:p>
          </table:table-cell>
          <table:table-cell office:value-type="float" office:value="7016517.4000000004" table:style-name="ce10">
            <text:p>7 016 517.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110401:544</text:p>
          </table:table-cell>
          <table:table-cell office:value-type="float" office:value="436396.6" table:style-name="ce10">
            <text:p>436 396.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20114:316</text:p>
          </table:table-cell>
          <table:table-cell office:value-type="float" office:value="3612831.6" table:style-name="ce10">
            <text:p>3 612 831.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6">
            <text:p>12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130301:42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0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501:1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80108: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3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29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111001:6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30501:11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101:32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601:1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601:1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501:14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701:12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801:29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501:6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401:3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501:6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501:68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50401:1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401:2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501:6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90501: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70601: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801:21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20801:7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20901:1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901:9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30501:11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1801:7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70901:27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80501:6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501:26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401:17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30501:11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10401:2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1601:1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0701:112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50401:22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20301:97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00000:133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10501:6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20401:47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701:369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501:61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40301:299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41101:6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30201:8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40301:37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1801:20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40301:29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40301:390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30501:16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70501:6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701:10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080501:8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80601:1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30501:15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70401:5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501:61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120401:5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40301:34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40301:29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30601:1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40301:7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501:38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40301:29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9:150401:3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40301:39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901:18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80301:32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40601: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500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40301:292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40301:31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40601:5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30501:10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6:090601:80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30301:42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70501:1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240401:1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30201:13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90601:8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41001:2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61401:12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60601:3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40301:26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40601: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40301:10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080501:6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000000:19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10801:2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50901:217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80301:58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90701: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40301:16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30901:2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10501:1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40701:3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10601:4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30501:6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80301:5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40301:11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200701: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90601: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201:30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50701:18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70601: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090201: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90601:10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90501:4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90601:8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41201: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40301:18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40301:11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40301:21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140301:12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40301:10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30401:1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00000:33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40301:24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10601:4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80401:6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90601:8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301:3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201:30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90501:4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80501:7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10901:8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00000:97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10801:3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30901:80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10501:24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70301:5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20601:3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50701:1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81101:2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40301:246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41201: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91001:9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61301:5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20801:10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71201:3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00701: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30401:10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00701:2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50101:479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00701: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00701:3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80801: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00701:110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40701:4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6:47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00000:287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06:478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14:45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6:47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6:46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6:46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71101:5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6:38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3:1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6:45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00000:3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6:4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3:46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6:5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06:2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70102:2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3:42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50501:1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40103: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06:16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07:56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6:47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13:42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13:46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7:53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13:46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6:45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00000:39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6:2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60102:579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06:458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06:14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6:14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00000:15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6:47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7:56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13:2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6:45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06:38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14:5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06:67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6:47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3:2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13:45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03:14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06:46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06:39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3:4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6:37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12:30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06:8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06:46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13:460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13:4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60101:20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6:2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20101:26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6:46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80102:3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80114:1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6:47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06:47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06:47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6:47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06:46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06:19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13:42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13:38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13:46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13:1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06:47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13:448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13:47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06:2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1:188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13:46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06:467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13:6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06:30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13:2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06:46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13:46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6:45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00000:30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3:45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6:46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07:6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06:47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13:16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7:54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6:459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13:46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13:42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3:3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40103: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06:446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06:48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06:14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06:44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06:45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6:2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06:8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06:46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06:43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07:2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06:472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00000:28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7:4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07:56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06:477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06:44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00000:26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70113:7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06:452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6:47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06:47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60301:12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90105:29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8:1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13:43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13:6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06:47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06:119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13:4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13:46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6:436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6:37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6:40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3:12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6:125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6:98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6:43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40103:13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13:5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6:6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6:470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00000:26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13:43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80301:9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6:47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06:479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00000:30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13:129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6:46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6:47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00000:38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6:1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06:1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13:44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6:5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06:46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6:40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13:45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13:45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6:47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24:2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6:4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13:11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13:41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13:14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6:43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13:4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6:5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6:46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6:2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6:467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6:48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06:45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6:48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00000:32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3:090101:19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26:41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15:5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200601:10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10102:21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0:010113:2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17:26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70101:29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70201:16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20108:8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15:45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11:1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3:110501:12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40301:25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90101:1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13:6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3:040102:1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10154: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90501:3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72201:12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00000:5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0:010112:39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30202:1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7:010517:12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3:050101:14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79: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110101:82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20:82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10104:32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22:1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50103:1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6:10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90101:14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3:090102:3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3:070301:14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90102:35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09:177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7:010937: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7:010517:12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11:1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72201:12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6:020301:22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70602:3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9:030101:23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30301:23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240101:75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140101: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30102:38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170101:1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020201: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20101:27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010113: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30801:13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40101:7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40701:6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60101:3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50301:23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40101:33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220101:23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10401:34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200101:18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80301: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40904:7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40903:30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8:110101:18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40201:3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060101:29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40904:735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80101:8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0:010143:12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070201:14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40201:13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0:040101:2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10104:50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30601: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40102:57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8:140101: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010102:69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010102:69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6:040101:4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5:010126:6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40101:78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40101:78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70101:1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60401:8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10102:1512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130101:87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30101:4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60101:24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100101:23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3:180701:5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010102:67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050101: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120101: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030601:1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6:030102:19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150101:177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6:040101:4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110101:3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160101: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90201:1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6:050101:49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150101:21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30101:25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010126:6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00000:2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6:080301:8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6:010201: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060401:8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010301:3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070301:14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6:090101:28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210101:29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5:150101:177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200101:78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10102:138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3:150101:1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40401:3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00000:20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21001:3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30801:13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20103:357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110101:14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110101:14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150501:7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10501:3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30702:1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10104:4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40301:9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70101:37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30101:5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80501:7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30201:9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110201:17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10106:30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40201:3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70601: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0:030801:2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50701:12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4:090401: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240801:54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6:040601:5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180301:10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5:041001:2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080601:2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00601:21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30102:9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100501:2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3:120201: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6:040101:28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20103:8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70601:8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70601:8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70601:8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748CD0C62749373F2EAF9D4A3951C0D47182477102C962399AEE58DB50379994531687C0F88935CDE1A093CFA166D3FDC70DC545C610586417DB39200532CD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27T12:56:31Z</meta:creation-date>
    <dc:date>2025-05-27T12:59:2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