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81</text:p>
          </table:table-cell>
          <table:covered-table-cell/>
          <table:table-cell table:number-columns-repeated="3" table:style-name="ce2"/>
          <table:table-cell office:value-type="string" table:style-name="ce3">
            <text:p>28.05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56" table:style-name="ce7">
            <text:p>456</text:p>
          </table:table-cell>
          <table:table-cell table:number-columns-repeated="16377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73" table:style-name="ce7">
            <text:p>1 07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style-name="ce9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9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23:020101:1098</text:p>
          </table:table-cell>
          <table:table-cell office:value-type="float" office:value="6124513.0499999998" table:style-name="ce10">
            <text:p>6 124 513.0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23:040101:369</text:p>
          </table:table-cell>
          <table:table-cell office:value-type="float" office:value="386518.56" table:style-name="ce10">
            <text:p>386 518.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25:010113:4480</text:p>
          </table:table-cell>
          <table:table-cell office:value-type="float" office:value="518435.47" table:style-name="ce10">
            <text:p>518 435.4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25:010119:2243</text:p>
          </table:table-cell>
          <table:table-cell office:value-type="float" office:value="787462.17" table:style-name="ce10">
            <text:p>787 462.1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25:010119:2591</text:p>
          </table:table-cell>
          <table:table-cell office:value-type="float" office:value="132293.65" table:style-name="ce10">
            <text:p>132 293.6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25:010119:2592</text:p>
          </table:table-cell>
          <table:table-cell office:value-type="float" office:value="42522.96" table:style-name="ce10">
            <text:p>42 522.9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25:010119:2593</text:p>
          </table:table-cell>
          <table:table-cell office:value-type="float" office:value="377981.84" table:style-name="ce10">
            <text:p>377 981.8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25:010119:2594</text:p>
          </table:table-cell>
          <table:table-cell office:value-type="float" office:value="809511.11" table:style-name="ce10">
            <text:p>809 511.1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25:010119:2595</text:p>
          </table:table-cell>
          <table:table-cell office:value-type="float" office:value="209464.94" table:style-name="ce10">
            <text:p>209 464.9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25:010119:2596</text:p>
          </table:table-cell>
          <table:table-cell office:value-type="float" office:value="198440.47" table:style-name="ce10">
            <text:p>198 440.4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25:010119:2597</text:p>
          </table:table-cell>
          <table:table-cell office:value-type="float" office:value="581147.07999999996" table:style-name="ce10">
            <text:p>581 147.0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25:010119:2598</text:p>
          </table:table-cell>
          <table:table-cell office:value-type="float" office:value="496101.17" table:style-name="ce10">
            <text:p>496 101.1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25:010119:2599</text:p>
          </table:table-cell>
          <table:table-cell office:value-type="float" office:value="507125.64" table:style-name="ce10">
            <text:p>507 125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25:010119:2600</text:p>
          </table:table-cell>
          <table:table-cell office:value-type="float" office:value="560673.06999999995" table:style-name="ce10">
            <text:p>560 673.0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25:010119:2601</text:p>
          </table:table-cell>
          <table:table-cell office:value-type="float" office:value="2960857.76" table:style-name="ce10">
            <text:p>2 960 857.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25:010119:2602</text:p>
          </table:table-cell>
          <table:table-cell office:value-type="float" office:value="2908885.25" table:style-name="ce10">
            <text:p>2 908 885.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25:010119:2603</text:p>
          </table:table-cell>
          <table:table-cell office:value-type="float" office:value="1302462.43" table:style-name="ce10">
            <text:p>1 302 462.4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25:010119:2604</text:p>
          </table:table-cell>
          <table:table-cell office:value-type="float" office:value="656743.44999999995" table:style-name="ce10">
            <text:p>656 743.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25:010119:2605</text:p>
          </table:table-cell>
          <table:table-cell office:value-type="float" office:value="373257.07" table:style-name="ce10">
            <text:p>373 257.0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25:010119:2606</text:p>
          </table:table-cell>
          <table:table-cell office:value-type="float" office:value="382706.62" table:style-name="ce10">
            <text:p>382 706.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25:010119:2607</text:p>
          </table:table-cell>
          <table:table-cell office:value-type="float" office:value="656743.44999999995" table:style-name="ce10">
            <text:p>656 743.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25:010119:2608</text:p>
          </table:table-cell>
          <table:table-cell office:value-type="float" office:value="796911.71" table:style-name="ce10">
            <text:p>796 911.7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25:010119:4589</text:p>
          </table:table-cell>
          <table:table-cell office:value-type="float" office:value="410469.8" table:style-name="ce10">
            <text:p>410 469.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25:010119:4600</text:p>
          </table:table-cell>
          <table:table-cell office:value-type="float" office:value="292849.81" table:style-name="ce10">
            <text:p>292 849.8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25:040101:1048</text:p>
          </table:table-cell>
          <table:table-cell office:value-type="float" office:value="1668084.36" table:style-name="ce10">
            <text:p>1 668 084.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01:170101:615</text:p>
          </table:table-cell>
          <table:table-cell office:value-type="float" office:value="150574.39999999999" table:style-name="ce10">
            <text:p>150 574.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06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25:010107:5727</text:p>
          </table:table-cell>
          <table:table-cell office:value-type="float" office:value="288331.68" table:style-name="ce10">
            <text:p>288 331.6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25:030104:3498</text:p>
          </table:table-cell>
          <table:table-cell office:value-type="float" office:value="170772735.25999999" table:style-name="ce10">
            <text:p>170 772 735.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25:010109:10363</text:p>
          </table:table-cell>
          <table:table-cell office:value-type="float" office:value="196962.75" table:style-name="ce10">
            <text:p>196 962.7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25:010109:10364</text:p>
          </table:table-cell>
          <table:table-cell office:value-type="float" office:value="6638420.5499999998" table:style-name="ce10">
            <text:p>6 638 420.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25:010114:7574</text:p>
          </table:table-cell>
          <table:table-cell office:value-type="float" office:value="657759.73" table:style-name="ce10">
            <text:p>657 759.7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25:010102:4173</text:p>
          </table:table-cell>
          <table:table-cell office:value-type="float" office:value="131848.28" table:style-name="ce10">
            <text:p>131 848.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25:010114:121</text:p>
          </table:table-cell>
          <table:table-cell office:value-type="float" office:value="9824440.4000000004" table:style-name="ce10">
            <text:p>9 824 440.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25:010120:1667</text:p>
          </table:table-cell>
          <table:table-cell office:value-type="float" office:value="291351185.55000001" table:style-name="ce10">
            <text:p>291 351 185.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25:010107:5728</text:p>
          </table:table-cell>
          <table:table-cell office:value-type="float" office:value="24543169.170000002" table:style-name="ce10">
            <text:p>24 543 169.1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25:090103:1720</text:p>
          </table:table-cell>
          <table:table-cell office:value-type="float" office:value="1665177.31" table:style-name="ce10">
            <text:p>1 665 177.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25:010105:775</text:p>
          </table:table-cell>
          <table:table-cell office:value-type="float" office:value="31437586.780000001" table:style-name="ce10">
            <text:p>31 437 586.7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22:010306:7936</text:p>
          </table:table-cell>
          <table:table-cell office:value-type="float" office:value="15215373.99" table:style-name="ce10">
            <text:p>15 215 373.9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22:010314:1960</text:p>
          </table:table-cell>
          <table:table-cell office:value-type="float" office:value="35852904.329999998" table:style-name="ce10">
            <text:p>35 852 904.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23:020101:1646</text:p>
          </table:table-cell>
          <table:table-cell office:value-type="float" office:value="3210365.82" table:style-name="ce10">
            <text:p>3 210 365.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23:030103:463</text:p>
          </table:table-cell>
          <table:table-cell office:value-type="float" office:value="6134140.5300000003" table:style-name="ce10">
            <text:p>6 134 140.5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24:010114:1295</text:p>
          </table:table-cell>
          <table:table-cell office:value-type="float" office:value="225591.64" table:style-name="ce10">
            <text:p>225 591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23:010138:1612</text:p>
          </table:table-cell>
          <table:table-cell office:value-type="float" office:value="5519994.1900000004" table:style-name="ce10">
            <text:p>5 519 994.1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24:010110:13133</text:p>
          </table:table-cell>
          <table:table-cell office:value-type="float" office:value="3779588.73" table:style-name="ce10">
            <text:p>3 779 588.7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24:010110:16348</text:p>
          </table:table-cell>
          <table:table-cell office:value-type="float" office:value="98151.16" table:style-name="ce10">
            <text:p>98 151.1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22:010303:7748</text:p>
          </table:table-cell>
          <table:table-cell office:value-type="float" office:value="299882.81" table:style-name="ce10">
            <text:p>299 882.8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22:010303:7747</text:p>
          </table:table-cell>
          <table:table-cell office:value-type="float" office:value="9261199.6300000008" table:style-name="ce10">
            <text:p>9 261 199.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22:010306:7939</text:p>
          </table:table-cell>
          <table:table-cell office:value-type="float" office:value="1839105.36" table:style-name="ce10">
            <text:p>1 839 105.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24:020201:1293</text:p>
          </table:table-cell>
          <table:table-cell office:value-type="float" office:value="1244311.1499999999" table:style-name="ce10">
            <text:p>1 244 311.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24:040102:7643</text:p>
          </table:table-cell>
          <table:table-cell office:value-type="float" office:value="4046171.23" table:style-name="ce10">
            <text:p>4 046 171.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22:010306:7940</text:p>
          </table:table-cell>
          <table:table-cell office:value-type="float" office:value="533746.63" table:style-name="ce10">
            <text:p>533 746.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24:010108:5953</text:p>
          </table:table-cell>
          <table:table-cell office:value-type="float" office:value="456193.53" table:style-name="ce10">
            <text:p>456 193.5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22:010304:4555</text:p>
          </table:table-cell>
          <table:table-cell office:value-type="float" office:value="2775169.97" table:style-name="ce10">
            <text:p>2 775 169.9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24:010110:16347</text:p>
          </table:table-cell>
          <table:table-cell office:value-type="float" office:value="337503.77" table:style-name="ce10">
            <text:p>337 503.7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22:010701:3265</text:p>
          </table:table-cell>
          <table:table-cell office:value-type="float" office:value="16212729.689999999" table:style-name="ce10">
            <text:p>16 212 729.6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24:060301:10462</text:p>
          </table:table-cell>
          <table:table-cell office:value-type="float" office:value="3056434.03" table:style-name="ce10">
            <text:p>3 056 434.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24:030101:8250</text:p>
          </table:table-cell>
          <table:table-cell office:value-type="float" office:value="2332619.63" table:style-name="ce10">
            <text:p>2 332 619.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22:010303:7746</text:p>
          </table:table-cell>
          <table:table-cell office:value-type="float" office:value="9208918.6699999999" table:style-name="ce10">
            <text:p>9 208 918.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22:010306:7937</text:p>
          </table:table-cell>
          <table:table-cell office:value-type="float" office:value="12635137.76" table:style-name="ce10">
            <text:p>12 635 137.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22:010306:7938</text:p>
          </table:table-cell>
          <table:table-cell office:value-type="float" office:value="15403676.109999999" table:style-name="ce10">
            <text:p>15 403 676.1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22:010204:4178</text:p>
          </table:table-cell>
          <table:table-cell office:value-type="float" office:value="527656.28" table:style-name="ce10">
            <text:p>527 656.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11:211401:4451</text:p>
          </table:table-cell>
          <table:table-cell office:value-type="float" office:value="362773.89" table:style-name="ce10">
            <text:p>362 773.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11:160701:1330</text:p>
          </table:table-cell>
          <table:table-cell office:value-type="float" office:value="1908063.12" table:style-name="ce10">
            <text:p>1 908 063.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15:070101:4427</text:p>
          </table:table-cell>
          <table:table-cell office:value-type="float" office:value="505967.09" table:style-name="ce10">
            <text:p>505 967.0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12:020101:5458</text:p>
          </table:table-cell>
          <table:table-cell office:value-type="float" office:value="210299.51999999999" table:style-name="ce10">
            <text:p>210 299.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11:160601:299</text:p>
          </table:table-cell>
          <table:table-cell office:value-type="float" office:value="4271607.08" table:style-name="ce10">
            <text:p>4 271 607.0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8:010118:483</text:p>
          </table:table-cell>
          <table:table-cell office:value-type="float" office:value="75378.89" table:style-name="ce10">
            <text:p>75 378.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22:010222:8183</text:p>
          </table:table-cell>
          <table:table-cell office:value-type="float" office:value="8012194.3300000001" table:style-name="ce10">
            <text:p>8 012 194.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22:010228:2375</text:p>
          </table:table-cell>
          <table:table-cell office:value-type="float" office:value="4901069.68" table:style-name="ce10">
            <text:p>4 901 069.6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22:010211:1941</text:p>
          </table:table-cell>
          <table:table-cell office:value-type="float" office:value="339006.59" table:style-name="ce10">
            <text:p>339 006.5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1:220102:5463</text:p>
          </table:table-cell>
          <table:table-cell office:value-type="float" office:value="308640.19" table:style-name="ce10">
            <text:p>308 640.1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22:010222:8180</text:p>
          </table:table-cell>
          <table:table-cell office:value-type="float" office:value="13181109.970000001" table:style-name="ce10">
            <text:p>13 181 109.9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9:010112:20831</text:p>
          </table:table-cell>
          <table:table-cell office:value-type="float" office:value="221610.83" table:style-name="ce10">
            <text:p>221 610.8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2:172201:3036</text:p>
          </table:table-cell>
          <table:table-cell office:value-type="float" office:value="2521126.38" table:style-name="ce10">
            <text:p>2 521 126.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19:010103:9936</text:p>
          </table:table-cell>
          <table:table-cell office:value-type="float" office:value="334911.58" table:style-name="ce10">
            <text:p>334 911.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22:010106:15428</text:p>
          </table:table-cell>
          <table:table-cell office:value-type="float" office:value="741874.25" table:style-name="ce10">
            <text:p>741 874.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22:010225:7214</text:p>
          </table:table-cell>
          <table:table-cell office:value-type="float" office:value="1620162.62" table:style-name="ce10">
            <text:p>1 620 162.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2:130301:3144</text:p>
          </table:table-cell>
          <table:table-cell office:value-type="float" office:value="5477313.2300000004" table:style-name="ce10">
            <text:p>5 477 313.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2:170101:3382</text:p>
          </table:table-cell>
          <table:table-cell office:value-type="float" office:value="2926299.6" table:style-name="ce10">
            <text:p>2 926 299.6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1:220101:1603</text:p>
          </table:table-cell>
          <table:table-cell office:value-type="float" office:value="1536109.42" table:style-name="ce10">
            <text:p>1 536 109.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22:010218:776</text:p>
          </table:table-cell>
          <table:table-cell office:value-type="float" office:value="1017512.79" table:style-name="ce10">
            <text:p>1 017 512.7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12:131601:4026</text:p>
          </table:table-cell>
          <table:table-cell office:value-type="float" office:value="2137224.4500000002" table:style-name="ce10">
            <text:p>2 137 224.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12:010801:6917</text:p>
          </table:table-cell>
          <table:table-cell office:value-type="float" office:value="244328.71" table:style-name="ce10">
            <text:p>244 328.7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2:040904:7396</text:p>
          </table:table-cell>
          <table:table-cell office:value-type="float" office:value="2472914.15" table:style-name="ce10">
            <text:p>2 472 914.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2:010801:6916</text:p>
          </table:table-cell>
          <table:table-cell office:value-type="float" office:value="267598.11" table:style-name="ce10">
            <text:p>267 598.1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22:010222:8186</text:p>
          </table:table-cell>
          <table:table-cell office:value-type="float" office:value="3765923.41" table:style-name="ce10">
            <text:p>3 765 923.4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22:010106:15429</text:p>
          </table:table-cell>
          <table:table-cell office:value-type="float" office:value="53263767.93" table:style-name="ce10">
            <text:p>53 263 767.9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14:110501:1389</text:p>
          </table:table-cell>
          <table:table-cell office:value-type="float" office:value="2389889.66" table:style-name="ce10">
            <text:p>2 389 889.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2:171101:1530</text:p>
          </table:table-cell>
          <table:table-cell office:value-type="float" office:value="2645452.6" table:style-name="ce10">
            <text:p>2 645 452.6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21:010106:4973</text:p>
          </table:table-cell>
          <table:table-cell office:value-type="float" office:value="91334.67" table:style-name="ce10">
            <text:p>91 334.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22:010105:4287</text:p>
          </table:table-cell>
          <table:table-cell office:value-type="float" office:value="406408.33" table:style-name="ce10">
            <text:p>406 408.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1:130501:1458</text:p>
          </table:table-cell>
          <table:table-cell office:value-type="float" office:value="3566423.36" table:style-name="ce10">
            <text:p>3 566 423.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1:160501:1948</text:p>
          </table:table-cell>
          <table:table-cell office:value-type="float" office:value="7901952.0800000001" table:style-name="ce10">
            <text:p>7 901 952.0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10:010104:340</text:p>
          </table:table-cell>
          <table:table-cell office:value-type="float" office:value="92430.080000000002" table:style-name="ce10">
            <text:p>92 430.0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4:010104:3359</text:p>
          </table:table-cell>
          <table:table-cell office:value-type="float" office:value="2855138.62" table:style-name="ce10">
            <text:p>2 855 138.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2:170601:2140</text:p>
          </table:table-cell>
          <table:table-cell office:value-type="float" office:value="239532.95" table:style-name="ce10">
            <text:p>239 532.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12:132301:253</text:p>
          </table:table-cell>
          <table:table-cell office:value-type="float" office:value="7342467.5599999996" table:style-name="ce10">
            <text:p>7 342 467.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22:010303:7744</text:p>
          </table:table-cell>
          <table:table-cell office:value-type="float" office:value="817590.93" table:style-name="ce10">
            <text:p>817 590.9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12:020301:1048</text:p>
          </table:table-cell>
          <table:table-cell office:value-type="float" office:value="180829.91" table:style-name="ce10">
            <text:p>180 829.9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12:010401:2331</text:p>
          </table:table-cell>
          <table:table-cell office:value-type="float" office:value="234437.95" table:style-name="ce10">
            <text:p>234 437.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21:010106:4972</text:p>
          </table:table-cell>
          <table:table-cell office:value-type="float" office:value="3748535.03" table:style-name="ce10">
            <text:p>3 748 535.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2:201001:1749</text:p>
          </table:table-cell>
          <table:table-cell office:value-type="float" office:value="6485179.8899999997" table:style-name="ce10">
            <text:p>6 485 179.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5:030301:1455</text:p>
          </table:table-cell>
          <table:table-cell office:value-type="float" office:value="66949.210000000006" table:style-name="ce10">
            <text:p>66 949.2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22:010222:8181</text:p>
          </table:table-cell>
          <table:table-cell office:value-type="float" office:value="695250.68" table:style-name="ce10">
            <text:p>695 250.6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11:160701:1369</text:p>
          </table:table-cell>
          <table:table-cell office:value-type="float" office:value="3965223.62" table:style-name="ce10">
            <text:p>3 965 223.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22:010222:8182</text:p>
          </table:table-cell>
          <table:table-cell office:value-type="float" office:value="11073032.59" table:style-name="ce10">
            <text:p>11 073 032.5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4:060101:6142</text:p>
          </table:table-cell>
          <table:table-cell office:value-type="float" office:value="1184193.58" table:style-name="ce10">
            <text:p>1 184 193.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12:170701:1811</text:p>
          </table:table-cell>
          <table:table-cell office:value-type="float" office:value="2778474.14" table:style-name="ce10">
            <text:p>2 778 474.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12:020104:4401</text:p>
          </table:table-cell>
          <table:table-cell office:value-type="float" office:value="642690.53" table:style-name="ce10">
            <text:p>642 690.5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22:010107:12995</text:p>
          </table:table-cell>
          <table:table-cell office:value-type="float" office:value="4555223.95" table:style-name="ce10">
            <text:p>4 555 223.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18:010141:1627</text:p>
          </table:table-cell>
          <table:table-cell office:value-type="float" office:value="800689.71" table:style-name="ce10">
            <text:p>800 689.7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22:010303:7745</text:p>
          </table:table-cell>
          <table:table-cell office:value-type="float" office:value="258704.86" table:style-name="ce10">
            <text:p>258 704.8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13:090501:1117</text:p>
          </table:table-cell>
          <table:table-cell office:value-type="float" office:value="3201868.98" table:style-name="ce10">
            <text:p>3 201 868.9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15:050101:1911</text:p>
          </table:table-cell>
          <table:table-cell office:value-type="float" office:value="316549984.88" table:style-name="ce10">
            <text:p>316 549 984.8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21:010106:4974</text:p>
          </table:table-cell>
          <table:table-cell office:value-type="float" office:value="202794.67" table:style-name="ce10">
            <text:p>202 794.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22:010222:8184</text:p>
          </table:table-cell>
          <table:table-cell office:value-type="float" office:value="947092.55" table:style-name="ce10">
            <text:p>947 092.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22:010220:8319</text:p>
          </table:table-cell>
          <table:table-cell office:value-type="float" office:value="1570281.84" table:style-name="ce10">
            <text:p>1 570 281.8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22:010222:8185</text:p>
          </table:table-cell>
          <table:table-cell office:value-type="float" office:value="4005982.27" table:style-name="ce10">
            <text:p>4 005 982.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2:040901:2576</text:p>
          </table:table-cell>
          <table:table-cell office:value-type="float" office:value="3402185.74" table:style-name="ce10">
            <text:p>3 402 185.7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11:220102:5464</text:p>
          </table:table-cell>
          <table:table-cell office:value-type="float" office:value="393763.99" table:style-name="ce10">
            <text:p>393 763.9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22:010204:575</text:p>
          </table:table-cell>
          <table:table-cell office:value-type="float" office:value="923479.24" table:style-name="ce10">
            <text:p>923 479.2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2:080101:923</text:p>
          </table:table-cell>
          <table:table-cell office:value-type="float" office:value="539438.76" table:style-name="ce10">
            <text:p>539 438.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2:171301:1799</text:p>
          </table:table-cell>
          <table:table-cell office:value-type="float" office:value="195982.07999999999" table:style-name="ce10">
            <text:p>195 982.0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2:020301:1047</text:p>
          </table:table-cell>
          <table:table-cell office:value-type="float" office:value="214559.83" table:style-name="ce10">
            <text:p>214 559.8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22:010102:3005</text:p>
          </table:table-cell>
          <table:table-cell office:value-type="float" office:value="450271.79" table:style-name="ce10">
            <text:p>450 271.7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22:010222:8179</text:p>
          </table:table-cell>
          <table:table-cell office:value-type="float" office:value="10000238.810000001" table:style-name="ce10">
            <text:p>10 000 238.8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1:150301:2387</text:p>
          </table:table-cell>
          <table:table-cell office:value-type="float" office:value="557383.57999999996" table:style-name="ce10">
            <text:p>557 383.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9:010107:240</text:p>
          </table:table-cell>
          <table:table-cell office:value-type="float" office:value="42547230.18" table:style-name="ce10">
            <text:p>42 547 230.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22:010301:8937</text:p>
          </table:table-cell>
          <table:table-cell office:value-type="float" office:value="63925.919999999998" table:style-name="ce10">
            <text:p>63 925.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12:170601:3794</text:p>
          </table:table-cell>
          <table:table-cell office:value-type="float" office:value="653162.62" table:style-name="ce10">
            <text:p>653 162.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22:010204:14501</text:p>
          </table:table-cell>
          <table:table-cell office:value-type="float" office:value="11223088.439999999" table:style-name="ce10">
            <text:p>11 223 088.4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12:020101:5459</text:p>
          </table:table-cell>
          <table:table-cell office:value-type="float" office:value="214423.04000000001" table:style-name="ce10">
            <text:p>214 423.0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12:172201:3035</text:p>
          </table:table-cell>
          <table:table-cell office:value-type="float" office:value="3593468.9" table:style-name="ce10">
            <text:p>3 593 468.9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22:010218:6362</text:p>
          </table:table-cell>
          <table:table-cell office:value-type="float" office:value="15345683.189999999" table:style-name="ce10">
            <text:p>15 345 683.1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12:010801:6915</text:p>
          </table:table-cell>
          <table:table-cell office:value-type="float" office:value="277293.7" table:style-name="ce10">
            <text:p>277 293.7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19:010108:5892</text:p>
          </table:table-cell>
          <table:table-cell office:value-type="float" office:value="4815998.43" table:style-name="ce10">
            <text:p>4 815 998.4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22:010105:8957</text:p>
          </table:table-cell>
          <table:table-cell office:value-type="float" office:value="9292599.3599999994" table:style-name="ce10">
            <text:p>9 292 599.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18:020107:815</text:p>
          </table:table-cell>
          <table:table-cell office:value-type="float" office:value="1516032.52" table:style-name="ce10">
            <text:p>1 516 032.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18:010154:42</text:p>
          </table:table-cell>
          <table:table-cell office:value-type="float" office:value="2507345.71" table:style-name="ce10">
            <text:p>2 507 345.7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18:010154:4298</text:p>
          </table:table-cell>
          <table:table-cell office:value-type="float" office:value="7118342.8499999996" table:style-name="ce10">
            <text:p>7 118 342.8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12:040301:4457</text:p>
          </table:table-cell>
          <table:table-cell office:value-type="float" office:value="3923839.65" table:style-name="ce10">
            <text:p>3 923 839.6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13:110101:978</text:p>
          </table:table-cell>
          <table:table-cell office:value-type="float" office:value="4866117.88" table:style-name="ce10">
            <text:p>4 866 117.8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12:040201:1823</text:p>
          </table:table-cell>
          <table:table-cell office:value-type="float" office:value="1935110.32" table:style-name="ce10">
            <text:p>1 935 110.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12:090103:7855</text:p>
          </table:table-cell>
          <table:table-cell office:value-type="float" office:value="4810861.7" table:style-name="ce10">
            <text:p>4 810 861.7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14:090101:7388</text:p>
          </table:table-cell>
          <table:table-cell office:value-type="float" office:value="7845579.3600000003" table:style-name="ce10">
            <text:p>7 845 579.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12:020101:5460</text:p>
          </table:table-cell>
          <table:table-cell office:value-type="float" office:value="939638.32" table:style-name="ce10">
            <text:p>939 638.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12:090501:937</text:p>
          </table:table-cell>
          <table:table-cell office:value-type="float" office:value="7717118.5800000001" table:style-name="ce10">
            <text:p>7 717 118.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22:010104:7805</text:p>
          </table:table-cell>
          <table:table-cell office:value-type="float" office:value="80859.490000000005" table:style-name="ce10">
            <text:p>80 859.4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12:200601:1092</text:p>
          </table:table-cell>
          <table:table-cell office:value-type="float" office:value="2100665.0699999998" table:style-name="ce10">
            <text:p>2 100 665.0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11:040101:1648</text:p>
          </table:table-cell>
          <table:table-cell office:value-type="float" office:value="877030.38" table:style-name="ce10">
            <text:p>877 030.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09:010102:5730</text:p>
          </table:table-cell>
          <table:table-cell office:value-type="float" office:value="82891.17" table:style-name="ce10">
            <text:p>82 891.1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07:270101:5268</text:p>
          </table:table-cell>
          <table:table-cell office:value-type="float" office:value="604090.03" table:style-name="ce10">
            <text:p>604 090.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07:080601:1622</text:p>
          </table:table-cell>
          <table:table-cell office:value-type="float" office:value="1834551.14" table:style-name="ce10">
            <text:p>1 834 551.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07:050101:1988</text:p>
          </table:table-cell>
          <table:table-cell office:value-type="float" office:value="68857.490000000005" table:style-name="ce10">
            <text:p>68 857.4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07:110501:2605</text:p>
          </table:table-cell>
          <table:table-cell office:value-type="float" office:value="1886367.55" table:style-name="ce10">
            <text:p>1 886 367.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05:150501:528</text:p>
          </table:table-cell>
          <table:table-cell office:value-type="float" office:value="381347.21" table:style-name="ce10">
            <text:p>381 347.2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05:201001:2296</text:p>
          </table:table-cell>
          <table:table-cell office:value-type="float" office:value="3067470.94" table:style-name="ce10">
            <text:p>3 067 470.9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05:010134:1903</text:p>
          </table:table-cell>
          <table:table-cell office:value-type="float" office:value="196572.89" table:style-name="ce10">
            <text:p>196 572.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05:110101:1716</text:p>
          </table:table-cell>
          <table:table-cell office:value-type="float" office:value="1201273.81" table:style-name="ce10">
            <text:p>1 201 273.8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04:090801:1565</text:p>
          </table:table-cell>
          <table:table-cell office:value-type="float" office:value="2412623.15" table:style-name="ce10">
            <text:p>2 412 623.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04:120201:2107</text:p>
          </table:table-cell>
          <table:table-cell office:value-type="float" office:value="1321811.52" table:style-name="ce10">
            <text:p>1 321 811.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04:050401:1603</text:p>
          </table:table-cell>
          <table:table-cell office:value-type="float" office:value="96371.02" table:style-name="ce10">
            <text:p>96 371.0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04:060201:1636</text:p>
          </table:table-cell>
          <table:table-cell office:value-type="float" office:value="140249.29999999999" table:style-name="ce10">
            <text:p>140 249.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04:050401:1198</text:p>
          </table:table-cell>
          <table:table-cell office:value-type="float" office:value="185577.64" table:style-name="ce10">
            <text:p>185 577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04:050401:1411</text:p>
          </table:table-cell>
          <table:table-cell office:value-type="float" office:value="116348.94" table:style-name="ce10">
            <text:p>116 348.9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04:050401:2314</text:p>
          </table:table-cell>
          <table:table-cell office:value-type="float" office:value="856707.13" table:style-name="ce10">
            <text:p>856 707.1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04:050401:1246</text:p>
          </table:table-cell>
          <table:table-cell office:value-type="float" office:value="663722.29" table:style-name="ce10">
            <text:p>663 722.2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04:050401:2649</text:p>
          </table:table-cell>
          <table:table-cell office:value-type="float" office:value="93399.33" table:style-name="ce10">
            <text:p>93 399.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04:050401:1430</text:p>
          </table:table-cell>
          <table:table-cell office:value-type="float" office:value="125299.78" table:style-name="ce10">
            <text:p>125 299.7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04:050401:1588</text:p>
          </table:table-cell>
          <table:table-cell office:value-type="float" office:value="180387.9" table:style-name="ce10">
            <text:p>180 387.9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04:050401:512</text:p>
          </table:table-cell>
          <table:table-cell office:value-type="float" office:value="268113.3" table:style-name="ce10">
            <text:p>268 113.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04:050401:1686</text:p>
          </table:table-cell>
          <table:table-cell office:value-type="float" office:value="154052.63" table:style-name="ce10">
            <text:p>154 052.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04:050401:1311</text:p>
          </table:table-cell>
          <table:table-cell office:value-type="float" office:value="77362.48" table:style-name="ce10">
            <text:p>77 362.4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04:050401:918</text:p>
          </table:table-cell>
          <table:table-cell office:value-type="float" office:value="207602.39" table:style-name="ce10">
            <text:p>207 602.3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04:050401:768</text:p>
          </table:table-cell>
          <table:table-cell office:value-type="float" office:value="253553.82" table:style-name="ce10">
            <text:p>253 553.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04:050401:575</text:p>
          </table:table-cell>
          <table:table-cell office:value-type="float" office:value="115353.44" table:style-name="ce10">
            <text:p>115 353.4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04:050401:2246</text:p>
          </table:table-cell>
          <table:table-cell office:value-type="float" office:value="503797.64" table:style-name="ce10">
            <text:p>503 797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04:050401:1505</text:p>
          </table:table-cell>
          <table:table-cell office:value-type="float" office:value="110913.5" table:style-name="ce10">
            <text:p>110 913.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03:210101:863</text:p>
          </table:table-cell>
          <table:table-cell office:value-type="float" office:value="542921.30000000005" table:style-name="ce10">
            <text:p>542 921.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04:050401:2011</text:p>
          </table:table-cell>
          <table:table-cell office:value-type="float" office:value="170066.9" table:style-name="ce10">
            <text:p>170 066.9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03:180101:1451</text:p>
          </table:table-cell>
          <table:table-cell office:value-type="float" office:value="3844479.85" table:style-name="ce10">
            <text:p>3 844 479.8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04:050401:1662</text:p>
          </table:table-cell>
          <table:table-cell office:value-type="float" office:value="110036.79" table:style-name="ce10">
            <text:p>110 036.7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04:050401:1134</text:p>
          </table:table-cell>
          <table:table-cell office:value-type="float" office:value="167832.78" table:style-name="ce10">
            <text:p>167 832.7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04:050401:194</text:p>
          </table:table-cell>
          <table:table-cell office:value-type="float" office:value="197517.19" table:style-name="ce10">
            <text:p>197 517.1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04:050401:1466</text:p>
          </table:table-cell>
          <table:table-cell office:value-type="float" office:value="79039.8" table:style-name="ce10">
            <text:p>79 039.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04:050401:1241</text:p>
          </table:table-cell>
          <table:table-cell office:value-type="float" office:value="536497.85" table:style-name="ce10">
            <text:p>536 497.8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04:050401:1002</text:p>
          </table:table-cell>
          <table:table-cell office:value-type="float" office:value="301953.18" table:style-name="ce10">
            <text:p>301 953.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04:050401:1577</text:p>
          </table:table-cell>
          <table:table-cell office:value-type="float" office:value="34120.550000000003" table:style-name="ce10">
            <text:p>34 120.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04:050401:631</text:p>
          </table:table-cell>
          <table:table-cell office:value-type="float" office:value="111348.04" table:style-name="ce10">
            <text:p>111 348.0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03:220201:1205</text:p>
          </table:table-cell>
          <table:table-cell office:value-type="float" office:value="281710.61" table:style-name="ce10">
            <text:p>281 710.6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04:050401:626</text:p>
          </table:table-cell>
          <table:table-cell office:value-type="float" office:value="156768.31" table:style-name="ce10">
            <text:p>156 768.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04:050401:1253</text:p>
          </table:table-cell>
          <table:table-cell office:value-type="float" office:value="67474.09" table:style-name="ce10">
            <text:p>67 474.0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04:050401:633</text:p>
          </table:table-cell>
          <table:table-cell office:value-type="float" office:value="179090.5" table:style-name="ce10">
            <text:p>179 090.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04:050401:569</text:p>
          </table:table-cell>
          <table:table-cell office:value-type="float" office:value="194426.48" table:style-name="ce10">
            <text:p>194 426.4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04:050401:1423</text:p>
          </table:table-cell>
          <table:table-cell office:value-type="float" office:value="77357.279999999999" table:style-name="ce10">
            <text:p>77 357.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01:030801:2506</text:p>
          </table:table-cell>
          <table:table-cell office:value-type="float" office:value="2479683.2000000002" table:style-name="ce10">
            <text:p>2 479 683.2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01:150601:2108</text:p>
          </table:table-cell>
          <table:table-cell office:value-type="float" office:value="8088106.0300000003" table:style-name="ce10">
            <text:p>8 088 106.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01:150601:2110</text:p>
          </table:table-cell>
          <table:table-cell office:value-type="float" office:value="3454415.92" table:style-name="ce10">
            <text:p>3 454 415.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01:110102:795</text:p>
          </table:table-cell>
          <table:table-cell office:value-type="float" office:value="333435.45" table:style-name="ce10">
            <text:p>333 435.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02:020101:2727</text:p>
          </table:table-cell>
          <table:table-cell office:value-type="float" office:value="3531296.12" table:style-name="ce10">
            <text:p>3 531 296.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01:020601:3132</text:p>
          </table:table-cell>
          <table:table-cell office:value-type="float" office:value="3989911.91" table:style-name="ce10">
            <text:p>3 989 911.9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01:050601:1039</text:p>
          </table:table-cell>
          <table:table-cell office:value-type="float" office:value="1025718.54" table:style-name="ce10">
            <text:p>1 025 718.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01:150301:1961</text:p>
          </table:table-cell>
          <table:table-cell office:value-type="float" office:value="964982.13" table:style-name="ce10">
            <text:p>964 982.1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02:090102:1712</text:p>
          </table:table-cell>
          <table:table-cell office:value-type="float" office:value="556502.02" table:style-name="ce10">
            <text:p>556 502.0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01:010201:1274</text:p>
          </table:table-cell>
          <table:table-cell office:value-type="float" office:value="114593.73" table:style-name="ce10">
            <text:p>114 593.7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01:050601:1038</text:p>
          </table:table-cell>
          <table:table-cell office:value-type="float" office:value="1025718.54" table:style-name="ce10">
            <text:p>1 025 718.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02:010106:3061</text:p>
          </table:table-cell>
          <table:table-cell office:value-type="float" office:value="4558422.17" table:style-name="ce10">
            <text:p>4 558 422.1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01:010106:10805</text:p>
          </table:table-cell>
          <table:table-cell office:value-type="float" office:value="291245.92" table:style-name="ce10">
            <text:p>291 245.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03:040101:516</text:p>
          </table:table-cell>
          <table:table-cell office:value-type="float" office:value="105086.28" table:style-name="ce10">
            <text:p>105 086.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02:110102:1537</text:p>
          </table:table-cell>
          <table:table-cell office:value-type="float" office:value="3605773.37" table:style-name="ce10">
            <text:p>3 605 773.3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01:180102:5652</text:p>
          </table:table-cell>
          <table:table-cell office:value-type="float" office:value="13835.46" table:style-name="ce10">
            <text:p>13 835.4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04:000000:3287</text:p>
          </table:table-cell>
          <table:table-cell office:value-type="float" office:value="1191836" table:style-name="ce10">
            <text:p>1 191 836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05:000000:9982</text:p>
          </table:table-cell>
          <table:table-cell office:value-type="float" office:value="7939905.21" table:style-name="ce10">
            <text:p>7 939 905.2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03:180401:1039</text:p>
          </table:table-cell>
          <table:table-cell office:value-type="float" office:value="368201.6" table:style-name="ce10">
            <text:p>368 201.6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03:030101:1594</text:p>
          </table:table-cell>
          <table:table-cell office:value-type="float" office:value="229662.99" table:style-name="ce10">
            <text:p>229 662.9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05:050103:605</text:p>
          </table:table-cell>
          <table:table-cell office:value-type="float" office:value="24198074.260000002" table:style-name="ce10">
            <text:p>24 198 074.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25:060301:3758</text:p>
          </table:table-cell>
          <table:table-cell office:value-type="float" office:value="378415.54" table:style-name="ce10">
            <text:p>378 415.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12:210501:1519</text:p>
          </table:table-cell>
          <table:table-cell office:value-type="float" office:value="35260.5" table:style-name="ce10">
            <text:p>35 260.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00:000000:2886</text:p>
          </table:table-cell>
          <table:table-cell office:value-type="float" office:value="20876.7" table:style-name="ce10">
            <text:p>20 876.7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15:030302:995</text:p>
          </table:table-cell>
          <table:table-cell office:value-type="float" office:value="88776.73" table:style-name="ce10">
            <text:p>88 776.7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17:000000:689</text:p>
          </table:table-cell>
          <table:table-cell office:value-type="float" office:value="189750.6" table:style-name="ce10">
            <text:p>189 750.6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04:000000:3286</text:p>
          </table:table-cell>
          <table:table-cell office:value-type="float" office:value="11771545.6" table:style-name="ce10">
            <text:p>11 771 545.6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03:230501:617</text:p>
          </table:table-cell>
          <table:table-cell office:value-type="float" office:value="91981.5" table:style-name="ce10">
            <text:p>91 981.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12:130101:2398</text:p>
          </table:table-cell>
          <table:table-cell office:value-type="float" office:value="151864" table:style-name="ce10">
            <text:p>151 864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03:000000:3423</text:p>
          </table:table-cell>
          <table:table-cell office:value-type="float" office:value="335405.2" table:style-name="ce10">
            <text:p>335 405.2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12:020103:1646</text:p>
          </table:table-cell>
          <table:table-cell office:value-type="float" office:value="15425137.560000001" table:style-name="ce10">
            <text:p>15 425 137.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03:010101:4323</text:p>
          </table:table-cell>
          <table:table-cell office:value-type="float" office:value="389216.1" table:style-name="ce10">
            <text:p>389 216.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12:170603:1659</text:p>
          </table:table-cell>
          <table:table-cell office:value-type="float" office:value="357963.2" table:style-name="ce10">
            <text:p>357 963.2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01:180102:5654</text:p>
          </table:table-cell>
          <table:table-cell office:value-type="float" office:value="65718.429999999993" table:style-name="ce10">
            <text:p>65 718.4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12:020103:1645</text:p>
          </table:table-cell>
          <table:table-cell office:value-type="float" office:value="6679635.46" table:style-name="ce10">
            <text:p>6 679 635.4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03:000000:3425</text:p>
          </table:table-cell>
          <table:table-cell office:value-type="float" office:value="422494.8" table:style-name="ce10">
            <text:p>422 494.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03:100101:2936</text:p>
          </table:table-cell>
          <table:table-cell office:value-type="float" office:value="158745.60000000001" table:style-name="ce10">
            <text:p>158 745.6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22:010501:5940</text:p>
          </table:table-cell>
          <table:table-cell office:value-type="float" office:value="313424" table:style-name="ce10">
            <text:p>313 424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03:060501:3296</text:p>
          </table:table-cell>
          <table:table-cell office:value-type="float" office:value="447505.5" table:style-name="ce10">
            <text:p>447 505.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24:010103:3375</text:p>
          </table:table-cell>
          <table:table-cell office:value-type="float" office:value="94696" table:style-name="ce10">
            <text:p>94 696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25:060301:3759</text:p>
          </table:table-cell>
          <table:table-cell office:value-type="float" office:value="458890.74" table:style-name="ce10">
            <text:p>458 890.7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17:000000:688</text:p>
          </table:table-cell>
          <table:table-cell office:value-type="float" office:value="212280.9" table:style-name="ce10">
            <text:p>212 280.9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01:180101:3902</text:p>
          </table:table-cell>
          <table:table-cell office:value-type="float" office:value="8647.16" table:style-name="ce10">
            <text:p>8 647.1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03:000000:3422</text:p>
          </table:table-cell>
          <table:table-cell office:value-type="float" office:value="418360.8" table:style-name="ce10">
            <text:p>418 360.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22:010102:3004</text:p>
          </table:table-cell>
          <table:table-cell office:value-type="float" office:value="1023609.47" table:style-name="ce10">
            <text:p>1 023 609.4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03:240401:644</text:p>
          </table:table-cell>
          <table:table-cell office:value-type="float" office:value="152544.6" table:style-name="ce10">
            <text:p>152 544.6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03:260301:1221</text:p>
          </table:table-cell>
          <table:table-cell office:value-type="float" office:value="24804" table:style-name="ce10">
            <text:p>24 804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01:180101:3901</text:p>
          </table:table-cell>
          <table:table-cell office:value-type="float" office:value="6917.73" table:style-name="ce10">
            <text:p>6 917.7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01:180101:3905</text:p>
          </table:table-cell>
          <table:table-cell office:value-type="float" office:value="12964.55" table:style-name="ce10">
            <text:p>12 964.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03:000000:3424</text:p>
          </table:table-cell>
          <table:table-cell office:value-type="float" office:value="462646.41" table:style-name="ce10">
            <text:p>462 646.4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01:000000:6380</text:p>
          </table:table-cell>
          <table:table-cell office:value-type="float" office:value="924775.8" table:style-name="ce10">
            <text:p>924 775.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01:150601:2109</text:p>
          </table:table-cell>
          <table:table-cell office:value-type="float" office:value="12602340.720000001" table:style-name="ce10">
            <text:p>12 602 340.7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03:090101:3110</text:p>
          </table:table-cell>
          <table:table-cell office:value-type="float" office:value="269743.5" table:style-name="ce10">
            <text:p>269 743.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25:000000:4127</text:p>
          </table:table-cell>
          <table:table-cell office:value-type="float" office:value="204770.8" table:style-name="ce10">
            <text:p>204 770.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12:000000:15637</text:p>
          </table:table-cell>
          <table:table-cell office:value-type="float" office:value="45139186.030000001" table:style-name="ce10">
            <text:p>45 139 186.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03:010102:2569</text:p>
          </table:table-cell>
          <table:table-cell office:value-type="float" office:value="36172.5" table:style-name="ce10">
            <text:p>36 172.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22:010206:4641</text:p>
          </table:table-cell>
          <table:table-cell office:value-type="float" office:value="246386.4" table:style-name="ce10">
            <text:p>246 386.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00:000000:2887</text:p>
          </table:table-cell>
          <table:table-cell office:value-type="float" office:value="163499.70000000001" table:style-name="ce10">
            <text:p>163 499.7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03:280101:2009</text:p>
          </table:table-cell>
          <table:table-cell office:value-type="float" office:value="523640" table:style-name="ce10">
            <text:p>523 640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11:000000:7541</text:p>
          </table:table-cell>
          <table:table-cell office:value-type="float" office:value="5484920" table:style-name="ce10">
            <text:p>5 484 920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2:020103:1647</text:p>
          </table:table-cell>
          <table:table-cell office:value-type="float" office:value="5991013.25" table:style-name="ce10">
            <text:p>5 991 013.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03:170101:5170</text:p>
          </table:table-cell>
          <table:table-cell office:value-type="float" office:value="449918.1" table:style-name="ce10">
            <text:p>449 918.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24:000000:894</text:p>
          </table:table-cell>
          <table:table-cell office:value-type="float" office:value="305916" table:style-name="ce10">
            <text:p>305 916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01:180102:5653</text:p>
          </table:table-cell>
          <table:table-cell office:value-type="float" office:value="27485.82" table:style-name="ce10">
            <text:p>27 485.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03:030601:1543</text:p>
          </table:table-cell>
          <table:table-cell office:value-type="float" office:value="201439.35" table:style-name="ce10">
            <text:p>201 439.3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17:000000:687</text:p>
          </table:table-cell>
          <table:table-cell office:value-type="float" office:value="101820.42" table:style-name="ce10">
            <text:p>101 820.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25:000000:4128</text:p>
          </table:table-cell>
          <table:table-cell office:value-type="float" office:value="217724" table:style-name="ce10">
            <text:p>217 724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03:030901:1127</text:p>
          </table:table-cell>
          <table:table-cell office:value-type="float" office:value="163086.29999999999" table:style-name="ce10">
            <text:p>163 086.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15:030302:996</text:p>
          </table:table-cell>
          <table:table-cell office:value-type="float" office:value="185221.88" table:style-name="ce10">
            <text:p>185 221.8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01:180101:3903</text:p>
          </table:table-cell>
          <table:table-cell office:value-type="float" office:value="17294.32" table:style-name="ce10">
            <text:p>17 294.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17:010457:342</text:p>
          </table:table-cell>
          <table:table-cell office:value-type="float" office:value="28524.6" table:style-name="ce10">
            <text:p>28 524.6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01:180101:3904</text:p>
          </table:table-cell>
          <table:table-cell office:value-type="float" office:value="20156.27" table:style-name="ce10">
            <text:p>20 156.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12:020301:1049</text:p>
          </table:table-cell>
          <table:table-cell office:value-type="float" office:value="505726" table:style-name="ce10">
            <text:p>505 726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02:000000:3205</text:p>
          </table:table-cell>
          <table:table-cell office:value-type="float" office:value="15481133.57" table:style-name="ce10">
            <text:p>15 481 133.5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22:010201:39273</text:p>
          </table:table-cell>
          <table:table-cell office:value-type="float" office:value="8138598.2599999998" table:style-name="ce10">
            <text:p>8 138 598.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22:010201:39274</text:p>
          </table:table-cell>
          <table:table-cell office:value-type="float" office:value="1139755.7" table:style-name="ce10">
            <text:p>1 139 755.7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11:211401:4452</text:p>
          </table:table-cell>
          <table:table-cell office:value-type="float" office:value="2631201.2599999998" table:style-name="ce10">
            <text:p>2 631 201.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25:030102:329</text:p>
          </table:table-cell>
          <table:table-cell office:value-type="float" office:value="2236864.31" table:style-name="ce10">
            <text:p>2 236 864.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22:010304:2597</text:p>
          </table:table-cell>
          <table:table-cell office:value-type="float" office:value="3656043.66" table:style-name="ce10">
            <text:p>3 656 043.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22:010103:12025</text:p>
          </table:table-cell>
          <table:table-cell office:value-type="float" office:value="3134489.11" table:style-name="ce10">
            <text:p>3 134 489.1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24:020101:6858</text:p>
          </table:table-cell>
          <table:table-cell office:value-type="float" office:value="2630944.56" table:style-name="ce10">
            <text:p>2 630 944.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25:010105:36</text:p>
          </table:table-cell>
          <table:table-cell office:value-type="float" office:value="4548461.6100000003" table:style-name="ce10">
            <text:p>4 548 461.6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20:010104:1190</text:p>
          </table:table-cell>
          <table:table-cell office:value-type="float" office:value="1219805.8600000001" table:style-name="ce10">
            <text:p>1 219 805.8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21:010113:8185</text:p>
          </table:table-cell>
          <table:table-cell office:value-type="float" office:value="2909637.15" table:style-name="ce10">
            <text:p>2 909 637.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22:010222:278</text:p>
          </table:table-cell>
          <table:table-cell office:value-type="float" office:value="292367.35999999999" table:style-name="ce10">
            <text:p>292 367.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20:010105:1606</text:p>
          </table:table-cell>
          <table:table-cell office:value-type="float" office:value="2407707.7999999998" table:style-name="ce10">
            <text:p>2 407 707.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24:010110:12209</text:p>
          </table:table-cell>
          <table:table-cell office:value-type="float" office:value="183329.84" table:style-name="ce10">
            <text:p>183 329.8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22:010106:1646</text:p>
          </table:table-cell>
          <table:table-cell office:value-type="float" office:value="526716.30000000005" table:style-name="ce10">
            <text:p>526 716.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25:080101:2885</text:p>
          </table:table-cell>
          <table:table-cell office:value-type="float" office:value="8010957.2300000004" table:style-name="ce10">
            <text:p>8 010 957.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20:010104:6027</text:p>
          </table:table-cell>
          <table:table-cell office:value-type="float" office:value="886021.82" table:style-name="ce10">
            <text:p>886 021.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22:010801:1684</text:p>
          </table:table-cell>
          <table:table-cell office:value-type="float" office:value="2526595.5499999998" table:style-name="ce10">
            <text:p>2 526 595.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22:010225:9950</text:p>
          </table:table-cell>
          <table:table-cell office:value-type="float" office:value="3199815.53" table:style-name="ce10">
            <text:p>3 199 815.5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22:010222:7370</text:p>
          </table:table-cell>
          <table:table-cell office:value-type="float" office:value="4951229.0199999996" table:style-name="ce10">
            <text:p>4 951 229.0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15:010105:10234</text:p>
          </table:table-cell>
          <table:table-cell office:value-type="float" office:value="3219441.23" table:style-name="ce10">
            <text:p>3 219 441.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15:040301:7120</text:p>
          </table:table-cell>
          <table:table-cell office:value-type="float" office:value="1513867.79" table:style-name="ce10">
            <text:p>1 513 867.7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15:040301:7121</text:p>
          </table:table-cell>
          <table:table-cell office:value-type="float" office:value="3193813.89" table:style-name="ce10">
            <text:p>3 193 813.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15:010102:3532</text:p>
          </table:table-cell>
          <table:table-cell office:value-type="float" office:value="2761285.52" table:style-name="ce10">
            <text:p>2 761 285.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17:010354:921</text:p>
          </table:table-cell>
          <table:table-cell office:value-type="float" office:value="2180396.69" table:style-name="ce10">
            <text:p>2 180 396.6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18:010144:4043</text:p>
          </table:table-cell>
          <table:table-cell office:value-type="float" office:value="3970278.63" table:style-name="ce10">
            <text:p>3 970 278.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02:010104:48</text:p>
          </table:table-cell>
          <table:table-cell office:value-type="float" office:value="2114054.62" table:style-name="ce10">
            <text:p>2 114 054.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15:010105:10233</text:p>
          </table:table-cell>
          <table:table-cell office:value-type="float" office:value="2910122.54" table:style-name="ce10">
            <text:p>2 910 122.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18:010128:2093</text:p>
          </table:table-cell>
          <table:table-cell office:value-type="float" office:value="3796686.95" table:style-name="ce10">
            <text:p>3 796 686.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15:020101:4662</text:p>
          </table:table-cell>
          <table:table-cell office:value-type="float" office:value="8548191.1699999999" table:style-name="ce10">
            <text:p>8 548 191.1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25:010119:179</text:p>
          </table:table-cell>
          <table:table-cell office:value-type="float" office:value="2307856.7000000002" table:style-name="ce10">
            <text:p>2 307 856.7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25:010119:37</text:p>
          </table:table-cell>
          <table:table-cell office:value-type="float" office:value="3841606.97" table:style-name="ce10">
            <text:p>3 841 606.9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25:010119:422</text:p>
          </table:table-cell>
          <table:table-cell office:value-type="float" office:value="1116301.48" table:style-name="ce10">
            <text:p>1 116 301.4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25:030501:577</text:p>
          </table:table-cell>
          <table:table-cell office:value-type="float" office:value="90579.8" table:style-name="ce10">
            <text:p>90 579.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25:030501:469</text:p>
          </table:table-cell>
          <table:table-cell office:value-type="float" office:value="1303387.8" table:style-name="ce10">
            <text:p>1 303 387.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25:040103:860</text:p>
          </table:table-cell>
          <table:table-cell office:value-type="float" office:value="225900.06" table:style-name="ce10">
            <text:p>225 900.0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25:030501:2036</text:p>
          </table:table-cell>
          <table:table-cell office:value-type="float" office:value="348122.66" table:style-name="ce10">
            <text:p>348 122.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25:030501:1003</text:p>
          </table:table-cell>
          <table:table-cell office:value-type="float" office:value="203422.55" table:style-name="ce10">
            <text:p>203 422.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25:010119:479</text:p>
          </table:table-cell>
          <table:table-cell office:value-type="float" office:value="3039383.71" table:style-name="ce10">
            <text:p>3 039 383.7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25:040101:881</text:p>
          </table:table-cell>
          <table:table-cell office:value-type="float" office:value="5559374.9500000002" table:style-name="ce10">
            <text:p>5 559 374.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25:030501:634</text:p>
          </table:table-cell>
          <table:table-cell office:value-type="float" office:value="971842.42" table:style-name="ce10">
            <text:p>971 842.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25:010119:1014</text:p>
          </table:table-cell>
          <table:table-cell office:value-type="float" office:value="115201.78" table:style-name="ce10">
            <text:p>115 201.7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25:040101:581</text:p>
          </table:table-cell>
          <table:table-cell office:value-type="float" office:value="452792.63" table:style-name="ce10">
            <text:p>452 792.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25:030501:2012</text:p>
          </table:table-cell>
          <table:table-cell office:value-type="float" office:value="716966.9" table:style-name="ce10">
            <text:p>716 966.9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25:040101:240</text:p>
          </table:table-cell>
          <table:table-cell office:value-type="float" office:value="382898.28" table:style-name="ce10">
            <text:p>382 898.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25:040101:606</text:p>
          </table:table-cell>
          <table:table-cell office:value-type="float" office:value="1085663.1299999999" table:style-name="ce10">
            <text:p>1 085 663.1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25:010119:1283</text:p>
          </table:table-cell>
          <table:table-cell office:value-type="float" office:value="253911.82" table:style-name="ce10">
            <text:p>253 911.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25:030103:1078</text:p>
          </table:table-cell>
          <table:table-cell office:value-type="float" office:value="578616.73" table:style-name="ce10">
            <text:p>578 616.7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25:040101:152</text:p>
          </table:table-cell>
          <table:table-cell office:value-type="float" office:value="16518531.42" table:style-name="ce10">
            <text:p>16 518 531.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25:040104:967</text:p>
          </table:table-cell>
          <table:table-cell office:value-type="float" office:value="257338.17" table:style-name="ce10">
            <text:p>257 338.1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25:010119:167</text:p>
          </table:table-cell>
          <table:table-cell office:value-type="float" office:value="587456.98" table:style-name="ce10">
            <text:p>587 456.9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25:010113:1581</text:p>
          </table:table-cell>
          <table:table-cell office:value-type="float" office:value="2447549.88" table:style-name="ce10">
            <text:p>2 447 549.8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25:030501:977</text:p>
          </table:table-cell>
          <table:table-cell office:value-type="float" office:value="1407507.66" table:style-name="ce10">
            <text:p>1 407 507.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25:040103:863</text:p>
          </table:table-cell>
          <table:table-cell office:value-type="float" office:value="14215410.57" table:style-name="ce10">
            <text:p>14 215 410.5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25:040101:307</text:p>
          </table:table-cell>
          <table:table-cell office:value-type="float" office:value="1569216.16" table:style-name="ce10">
            <text:p>1 569 216.1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25:040103:714</text:p>
          </table:table-cell>
          <table:table-cell office:value-type="float" office:value="38507163.829999998" table:style-name="ce10">
            <text:p>38 507 163.8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25:010119:4547</text:p>
          </table:table-cell>
          <table:table-cell office:value-type="float" office:value="615431.12" table:style-name="ce10">
            <text:p>615 431.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25:030501:1012</text:p>
          </table:table-cell>
          <table:table-cell office:value-type="float" office:value="570879.71" table:style-name="ce10">
            <text:p>570 879.7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25:030501:393</text:p>
          </table:table-cell>
          <table:table-cell office:value-type="float" office:value="667235.09" table:style-name="ce10">
            <text:p>667 235.0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25:040104:964</text:p>
          </table:table-cell>
          <table:table-cell office:value-type="float" office:value="6360541.6799999997" table:style-name="ce10">
            <text:p>6 360 541.6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25:050701:1650</text:p>
          </table:table-cell>
          <table:table-cell office:value-type="float" office:value="306916.3" table:style-name="ce10">
            <text:p>306 916.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25:040101:319</text:p>
          </table:table-cell>
          <table:table-cell office:value-type="float" office:value="398298.5" table:style-name="ce10">
            <text:p>398 298.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25:040101:131</text:p>
          </table:table-cell>
          <table:table-cell office:value-type="float" office:value="643405.27" table:style-name="ce10">
            <text:p>643 405.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25:010119:1023</text:p>
          </table:table-cell>
          <table:table-cell office:value-type="float" office:value="5663070.0499999998" table:style-name="ce10">
            <text:p>5 663 070.0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25:010119:211</text:p>
          </table:table-cell>
          <table:table-cell office:value-type="float" office:value="2440955.31" table:style-name="ce10">
            <text:p>2 440 955.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25:030501:1554</text:p>
          </table:table-cell>
          <table:table-cell office:value-type="float" office:value="590565.22" table:style-name="ce10">
            <text:p>590 565.2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25:010113:1471</text:p>
          </table:table-cell>
          <table:table-cell office:value-type="float" office:value="2084397.56" table:style-name="ce10">
            <text:p>2 084 397.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25:010119:4596</text:p>
          </table:table-cell>
          <table:table-cell office:value-type="float" office:value="1841401.01" table:style-name="ce10">
            <text:p>1 841 401.0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25:030501:2014</text:p>
          </table:table-cell>
          <table:table-cell office:value-type="float" office:value="483849.05" table:style-name="ce10">
            <text:p>483 849.0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25:040104:966</text:p>
          </table:table-cell>
          <table:table-cell office:value-type="float" office:value="522028.85" table:style-name="ce10">
            <text:p>522 028.8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25:040103:861</text:p>
          </table:table-cell>
          <table:table-cell office:value-type="float" office:value="1700003.28" table:style-name="ce10">
            <text:p>1 700 003.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25:030501:1082</text:p>
          </table:table-cell>
          <table:table-cell office:value-type="float" office:value="900352.94" table:style-name="ce10">
            <text:p>900 352.9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25:030501:1006</text:p>
          </table:table-cell>
          <table:table-cell office:value-type="float" office:value="2891215.86" table:style-name="ce10">
            <text:p>2 891 215.8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25:030501:448</text:p>
          </table:table-cell>
          <table:table-cell office:value-type="float" office:value="1041259.73" table:style-name="ce10">
            <text:p>1 041 259.7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25:040101:37</text:p>
          </table:table-cell>
          <table:table-cell office:value-type="float" office:value="961777.64" table:style-name="ce10">
            <text:p>961 777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25:010119:857</text:p>
          </table:table-cell>
          <table:table-cell office:value-type="float" office:value="1765035.15" table:style-name="ce10">
            <text:p>1 765 035.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25:050701:815</text:p>
          </table:table-cell>
          <table:table-cell office:value-type="float" office:value="255763.58" table:style-name="ce10">
            <text:p>255 763.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25:010113:1431</text:p>
          </table:table-cell>
          <table:table-cell office:value-type="float" office:value="1859955.94" table:style-name="ce10">
            <text:p>1 859 955.9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25:010119:696</text:p>
          </table:table-cell>
          <table:table-cell office:value-type="float" office:value="6167734.54" table:style-name="ce10">
            <text:p>6 167 734.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25:050701:1334</text:p>
          </table:table-cell>
          <table:table-cell office:value-type="float" office:value="8681807.8699999992" table:style-name="ce10">
            <text:p>8 681 807.8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25:010119:752</text:p>
          </table:table-cell>
          <table:table-cell office:value-type="float" office:value="30632554.02" table:style-name="ce10">
            <text:p>30 632 554.0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25:010113:141</text:p>
          </table:table-cell>
          <table:table-cell office:value-type="float" office:value="405308.1" table:style-name="ce10">
            <text:p>405 308.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25:040104:968</text:p>
          </table:table-cell>
          <table:table-cell office:value-type="float" office:value="1548675.86" table:style-name="ce10">
            <text:p>1 548 675.8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25:010119:1051</text:p>
          </table:table-cell>
          <table:table-cell office:value-type="float" office:value="1182251.18" table:style-name="ce10">
            <text:p>1 182 251.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25:040101:1126</text:p>
          </table:table-cell>
          <table:table-cell office:value-type="float" office:value="2379900.9" table:style-name="ce10">
            <text:p>2 379 900.9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25:030501:1651</text:p>
          </table:table-cell>
          <table:table-cell office:value-type="float" office:value="754265.76" table:style-name="ce10">
            <text:p>754 265.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25:030501:1639</text:p>
          </table:table-cell>
          <table:table-cell office:value-type="float" office:value="788456.37" table:style-name="ce10">
            <text:p>788 456.3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25:010113:1546</text:p>
          </table:table-cell>
          <table:table-cell office:value-type="float" office:value="2758884.48" table:style-name="ce10">
            <text:p>2 758 884.4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25:010113:1230</text:p>
          </table:table-cell>
          <table:table-cell office:value-type="float" office:value="3004845.03" table:style-name="ce10">
            <text:p>3 004 845.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25:040101:1020</text:p>
          </table:table-cell>
          <table:table-cell office:value-type="float" office:value="1760102.46" table:style-name="ce10">
            <text:p>1 760 102.4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25:040101:662</text:p>
          </table:table-cell>
          <table:table-cell office:value-type="float" office:value="542165.51" table:style-name="ce10">
            <text:p>542 165.5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25:040101:195</text:p>
          </table:table-cell>
          <table:table-cell office:value-type="float" office:value="756211.1" table:style-name="ce10">
            <text:p>756 211.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25:030501:306</text:p>
          </table:table-cell>
          <table:table-cell office:value-type="float" office:value="995672.24" table:style-name="ce10">
            <text:p>995 672.2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25:040104:970</text:p>
          </table:table-cell>
          <table:table-cell office:value-type="float" office:value="1861150.12" table:style-name="ce10">
            <text:p>1 861 150.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25:010119:693</text:p>
          </table:table-cell>
          <table:table-cell office:value-type="float" office:value="1811157.06" table:style-name="ce10">
            <text:p>1 811 157.0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25:030501:550</text:p>
          </table:table-cell>
          <table:table-cell office:value-type="float" office:value="648585.66" table:style-name="ce10">
            <text:p>648 585.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25:040101:583</text:p>
          </table:table-cell>
          <table:table-cell office:value-type="float" office:value="664803.78" table:style-name="ce10">
            <text:p>664 803.7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25:030501:2213</text:p>
          </table:table-cell>
          <table:table-cell office:value-type="float" office:value="617503.28" table:style-name="ce10">
            <text:p>617 503.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25:030501:2042</text:p>
          </table:table-cell>
          <table:table-cell office:value-type="float" office:value="645477.43000000005" table:style-name="ce10">
            <text:p>645 477.4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23:010144:9</text:p>
          </table:table-cell>
          <table:table-cell office:value-type="float" office:value="923590.72" table:style-name="ce10">
            <text:p>923 590.7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23:020105:30</text:p>
          </table:table-cell>
          <table:table-cell office:value-type="float" office:value="6381608.3399999999" table:style-name="ce10">
            <text:p>6 381 608.3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23:010152:7</text:p>
          </table:table-cell>
          <table:table-cell office:value-type="float" office:value="3401777.78" table:style-name="ce10">
            <text:p>3 401 777.7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23:010126:77</text:p>
          </table:table-cell>
          <table:table-cell office:value-type="float" office:value="4965458.16" table:style-name="ce10">
            <text:p>4 965 458.1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23:040102:641</text:p>
          </table:table-cell>
          <table:table-cell office:value-type="float" office:value="2954469.49" table:style-name="ce10">
            <text:p>2 954 469.4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23:010152:8</text:p>
          </table:table-cell>
          <table:table-cell office:value-type="float" office:value="4428619.55" table:style-name="ce10">
            <text:p>4 428 619.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23:010137:479</text:p>
          </table:table-cell>
          <table:table-cell office:value-type="float" office:value="456959.57" table:style-name="ce10">
            <text:p>456 959.5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23:010159:14</text:p>
          </table:table-cell>
          <table:table-cell office:value-type="float" office:value="1188494.18" table:style-name="ce10">
            <text:p>1 188 494.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23:010142:68</text:p>
          </table:table-cell>
          <table:table-cell office:value-type="float" office:value="37370.870000000003" table:style-name="ce10">
            <text:p>37 370.8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23:010152:4</text:p>
          </table:table-cell>
          <table:table-cell office:value-type="float" office:value="4762594.21" table:style-name="ce10">
            <text:p>4 762 594.2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23:040101:149</text:p>
          </table:table-cell>
          <table:table-cell office:value-type="float" office:value="693505.74" table:style-name="ce10">
            <text:p>693 505.7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23:010126:310</text:p>
          </table:table-cell>
          <table:table-cell office:value-type="float" office:value="1654818.73" table:style-name="ce10">
            <text:p>1 654 818.7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23:010141:178</text:p>
          </table:table-cell>
          <table:table-cell office:value-type="float" office:value="870661.87" table:style-name="ce10">
            <text:p>870 661.8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23:010144:37</text:p>
          </table:table-cell>
          <table:table-cell office:value-type="float" office:value="76747.17" table:style-name="ce10">
            <text:p>76 747.1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23:010144:34</text:p>
          </table:table-cell>
          <table:table-cell office:value-type="float" office:value="16122.19" table:style-name="ce10">
            <text:p>16 122.1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23:010159:5</text:p>
          </table:table-cell>
          <table:table-cell office:value-type="float" office:value="2378037.69" table:style-name="ce10">
            <text:p>2 378 037.6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23:010137:1987</text:p>
          </table:table-cell>
          <table:table-cell office:value-type="float" office:value="211022.33" table:style-name="ce10">
            <text:p>211 022.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23:010152:5</text:p>
          </table:table-cell>
          <table:table-cell office:value-type="float" office:value="1496850.33" table:style-name="ce10">
            <text:p>1 496 850.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23:010144:33</text:p>
          </table:table-cell>
          <table:table-cell office:value-type="float" office:value="23024.15" table:style-name="ce10">
            <text:p>23 024.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23:010144:41</text:p>
          </table:table-cell>
          <table:table-cell office:value-type="float" office:value="870306.64" table:style-name="ce10">
            <text:p>870 306.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23:010159:103</text:p>
          </table:table-cell>
          <table:table-cell office:value-type="float" office:value="3166891.29" table:style-name="ce10">
            <text:p>3 166 891.2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23:010143:201</text:p>
          </table:table-cell>
          <table:table-cell office:value-type="float" office:value="3825081.28" table:style-name="ce10">
            <text:p>3 825 081.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23:010152:6</text:p>
          </table:table-cell>
          <table:table-cell office:value-type="float" office:value="3901614.23" table:style-name="ce10">
            <text:p>3 901 614.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23:010142:72</text:p>
          </table:table-cell>
          <table:table-cell office:value-type="float" office:value="86337.15" table:style-name="ce10">
            <text:p>86 337.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23:010137:291</text:p>
          </table:table-cell>
          <table:table-cell office:value-type="float" office:value="972754.16" table:style-name="ce10">
            <text:p>972 754.1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23:010142:137</text:p>
          </table:table-cell>
          <table:table-cell office:value-type="float" office:value="917551.86" table:style-name="ce10">
            <text:p>917 551.8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23:020105:111</text:p>
          </table:table-cell>
          <table:table-cell office:value-type="float" office:value="2812923" table:style-name="ce10">
            <text:p>2 812 923.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23:010142:848</text:p>
          </table:table-cell>
          <table:table-cell office:value-type="float" office:value="129970.15" table:style-name="ce10">
            <text:p>129 970.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23:010141:212</text:p>
          </table:table-cell>
          <table:table-cell office:value-type="float" office:value="698021.45" table:style-name="ce10">
            <text:p>698 021.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23:020102:76</text:p>
          </table:table-cell>
          <table:table-cell office:value-type="float" office:value="53021767.689999998" table:style-name="ce10">
            <text:p>53 021 767.6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23:010143:242</text:p>
          </table:table-cell>
          <table:table-cell office:value-type="float" office:value="204400.03" table:style-name="ce10">
            <text:p>204 400.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23:010138:107</text:p>
          </table:table-cell>
          <table:table-cell office:value-type="float" office:value="16900216.23" table:style-name="ce10">
            <text:p>16 900 216.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23:010143:97</text:p>
          </table:table-cell>
          <table:table-cell office:value-type="float" office:value="1197664.75" table:style-name="ce10">
            <text:p>1 197 664.7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23:010141:102</text:p>
          </table:table-cell>
          <table:table-cell office:value-type="float" office:value="91973.04" table:style-name="ce10">
            <text:p>91 973.0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23:010155:229</text:p>
          </table:table-cell>
          <table:table-cell office:value-type="float" office:value="2438088.21" table:style-name="ce10">
            <text:p>2 438 088.2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23:010148:13</text:p>
          </table:table-cell>
          <table:table-cell office:value-type="float" office:value="117751.74" table:style-name="ce10">
            <text:p>117 751.7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23:010126:569</text:p>
          </table:table-cell>
          <table:table-cell office:value-type="float" office:value="484885.13" table:style-name="ce10">
            <text:p>484 885.1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23:010152:11</text:p>
          </table:table-cell>
          <table:table-cell office:value-type="float" office:value="124474.63" table:style-name="ce10">
            <text:p>124 474.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23:010143:200</text:p>
          </table:table-cell>
          <table:table-cell office:value-type="float" office:value="101832.39" table:style-name="ce10">
            <text:p>101 832.3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23:010159:68</text:p>
          </table:table-cell>
          <table:table-cell office:value-type="float" office:value="405141.76000000001" table:style-name="ce10">
            <text:p>405 141.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23:040101:87</text:p>
          </table:table-cell>
          <table:table-cell office:value-type="float" office:value="172625.73" table:style-name="ce10">
            <text:p>172 625.7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23:010137:105</text:p>
          </table:table-cell>
          <table:table-cell office:value-type="float" office:value="1395040.47" table:style-name="ce10">
            <text:p>1 395 040.4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23:010155:402</text:p>
          </table:table-cell>
          <table:table-cell office:value-type="float" office:value="1530739.27" table:style-name="ce10">
            <text:p>1 530 739.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23:010142:71</text:p>
          </table:table-cell>
          <table:table-cell office:value-type="float" office:value="87642.7" table:style-name="ce10">
            <text:p>87 642.7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23:020101:88</text:p>
          </table:table-cell>
          <table:table-cell office:value-type="float" office:value="29942627.23" table:style-name="ce10">
            <text:p>29 942 627.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23:040101:84</text:p>
          </table:table-cell>
          <table:table-cell office:value-type="float" office:value="1418751.92" table:style-name="ce10">
            <text:p>1 418 751.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23:010159:71</text:p>
          </table:table-cell>
          <table:table-cell office:value-type="float" office:value="1555438.12" table:style-name="ce10">
            <text:p>1 555 438.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23:010137:480</text:p>
          </table:table-cell>
          <table:table-cell office:value-type="float" office:value="7744939.3099999996" table:style-name="ce10">
            <text:p>7 744 939.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23:010159:52</text:p>
          </table:table-cell>
          <table:table-cell office:value-type="float" office:value="2690404.56" table:style-name="ce10">
            <text:p>2 690 404.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23:010126:540</text:p>
          </table:table-cell>
          <table:table-cell office:value-type="float" office:value="200630.47" table:style-name="ce10">
            <text:p>200 630.4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23:010141:72</text:p>
          </table:table-cell>
          <table:table-cell office:value-type="float" office:value="583767.96" table:style-name="ce10">
            <text:p>583 767.9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23:010152:9</text:p>
          </table:table-cell>
          <table:table-cell office:value-type="float" office:value="41893.550000000003" table:style-name="ce10">
            <text:p>41 893.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23:010143:199</text:p>
          </table:table-cell>
          <table:table-cell office:value-type="float" office:value="2398112.23" table:style-name="ce10">
            <text:p>2 398 112.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23:010137:116</text:p>
          </table:table-cell>
          <table:table-cell office:value-type="float" office:value="10629.62" table:style-name="ce10">
            <text:p>10 629.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23:010142:70</text:p>
          </table:table-cell>
          <table:table-cell office:value-type="float" office:value="60583.91" table:style-name="ce10">
            <text:p>60 583.9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23:040101:128</text:p>
          </table:table-cell>
          <table:table-cell office:value-type="float" office:value="13634442.18" table:style-name="ce10">
            <text:p>13 634 442.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23:010150:176</text:p>
          </table:table-cell>
          <table:table-cell office:value-type="float" office:value="202773.45" table:style-name="ce10">
            <text:p>202 773.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23:010159:4</text:p>
          </table:table-cell>
          <table:table-cell office:value-type="float" office:value="9761668.3900000006" table:style-name="ce10">
            <text:p>9 761 668.3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23:010137:478</text:p>
          </table:table-cell>
          <table:table-cell office:value-type="float" office:value="1981315.23" table:style-name="ce10">
            <text:p>1 981 315.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23:010141:1211</text:p>
          </table:table-cell>
          <table:table-cell office:value-type="float" office:value="1268161.1000000001" table:style-name="ce10">
            <text:p>1 268 161.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23:010143:243</text:p>
          </table:table-cell>
          <table:table-cell office:value-type="float" office:value="254722.05" table:style-name="ce10">
            <text:p>254 722.0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23:010150:184</text:p>
          </table:table-cell>
          <table:table-cell office:value-type="float" office:value="401645.67" table:style-name="ce10">
            <text:p>401 645.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23:010142:69</text:p>
          </table:table-cell>
          <table:table-cell office:value-type="float" office:value="54187.76" table:style-name="ce10">
            <text:p>54 187.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23:040101:189</text:p>
          </table:table-cell>
          <table:table-cell office:value-type="float" office:value="523101.47" table:style-name="ce10">
            <text:p>523 101.4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23:010137:485</text:p>
          </table:table-cell>
          <table:table-cell office:value-type="float" office:value="329735.74" table:style-name="ce10">
            <text:p>329 735.7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11:220102:5426</text:p>
          </table:table-cell>
          <table:table-cell office:value-type="float" office:value="51311331.43" table:style-name="ce10">
            <text:p>51 311 331.4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17:010104:1053</text:p>
          </table:table-cell>
          <table:table-cell office:value-type="float" office:value="379649.07" table:style-name="ce10">
            <text:p>379 649.0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01:010101:1766</text:p>
          </table:table-cell>
          <table:table-cell office:value-type="float" office:value="846143.05" table:style-name="ce10">
            <text:p>846 143.0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25:010102:2021</text:p>
          </table:table-cell>
          <table:table-cell office:value-type="float" office:value="363660.62" table:style-name="ce10">
            <text:p>363 660.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25:040103:1099</text:p>
          </table:table-cell>
          <table:table-cell office:value-type="float" office:value="2577224.58" table:style-name="ce10">
            <text:p>2 577 224.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23:010137:213</text:p>
          </table:table-cell>
          <table:table-cell office:value-type="float" office:value="526164.05000000005" table:style-name="ce10">
            <text:p>526 164.0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23:020105:112</text:p>
          </table:table-cell>
          <table:table-cell office:value-type="float" office:value="273310.05" table:style-name="ce10">
            <text:p>273 310.0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23:040101:200</text:p>
          </table:table-cell>
          <table:table-cell office:value-type="float" office:value="20051.810000000001" table:style-name="ce10">
            <text:p>20 051.8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24:010110:15207</text:p>
          </table:table-cell>
          <table:table-cell office:value-type="float" office:value="2495993.65" table:style-name="ce10">
            <text:p>2 495 993.6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25:010103:5393</text:p>
          </table:table-cell>
          <table:table-cell office:value-type="float" office:value="8170140.0300000003" table:style-name="ce10">
            <text:p>8 170 140.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24:010104:6813</text:p>
          </table:table-cell>
          <table:table-cell office:value-type="float" office:value="668008.23" table:style-name="ce10">
            <text:p>668 008.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22:010103:5999</text:p>
          </table:table-cell>
          <table:table-cell office:value-type="float" office:value="3705069.87" table:style-name="ce10">
            <text:p>3 705 069.8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24:010110:14371</text:p>
          </table:table-cell>
          <table:table-cell office:value-type="float" office:value="71290.62" table:style-name="ce10">
            <text:p>71 290.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22:010309:9667</text:p>
          </table:table-cell>
          <table:table-cell office:value-type="float" office:value="3388500.68" table:style-name="ce10">
            <text:p>3 388 500.6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24:010105:2791</text:p>
          </table:table-cell>
          <table:table-cell office:value-type="float" office:value="29034314.329999998" table:style-name="ce10">
            <text:p>29 034 314.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22:010106:1271</text:p>
          </table:table-cell>
          <table:table-cell office:value-type="float" office:value="2631306.27" table:style-name="ce10">
            <text:p>2 631 306.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24:010111:3297</text:p>
          </table:table-cell>
          <table:table-cell office:value-type="float" office:value="3439309.85" table:style-name="ce10">
            <text:p>3 439 309.8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24:010111:127</text:p>
          </table:table-cell>
          <table:table-cell office:value-type="float" office:value="3195408.18" table:style-name="ce10">
            <text:p>3 195 408.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24:010105:2792</text:p>
          </table:table-cell>
          <table:table-cell office:value-type="float" office:value="14719567.82" table:style-name="ce10">
            <text:p>14 719 567.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22:010222:2286</text:p>
          </table:table-cell>
          <table:table-cell office:value-type="float" office:value="253309.21" table:style-name="ce10">
            <text:p>253 309.2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05:020126:266</text:p>
          </table:table-cell>
          <table:table-cell office:value-type="float" office:value="2845964.17" table:style-name="ce10">
            <text:p>2 845 964.1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10:010101:547</text:p>
          </table:table-cell>
          <table:table-cell office:value-type="float" office:value="1968347.27" table:style-name="ce10">
            <text:p>1 968 347.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17:010110:9</text:p>
          </table:table-cell>
          <table:table-cell office:value-type="float" office:value="358270.61" table:style-name="ce10">
            <text:p>358 270.6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10:010123:612</text:p>
          </table:table-cell>
          <table:table-cell office:value-type="float" office:value="2040582.49" table:style-name="ce10">
            <text:p>2 040 582.4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style-name="ce8">
            <text:p>12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8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8">
            <text:p>90:01:010201:9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8">
            <text:p>90:01:010201:98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8">
            <text:p>90:01:060101:64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8">
            <text:p>90:01:060101:773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8">
            <text:p>90:02:010104: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8">
            <text:p>90:02:010104:1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8">
            <text:p>90:02:010104:17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8">
            <text:p>90:02:010104:203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8">
            <text:p>90:02:010104:207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8">
            <text:p>90:02:010104:207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8">
            <text:p>90:02:010104:209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8">
            <text:p>90:02:010104:210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8">
            <text:p>90:02:010104:215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8">
            <text:p>90:02:010104:219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8">
            <text:p>90:02:010104:2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8">
            <text:p>90:02:010104:22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8">
            <text:p>90:02:010104:2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8">
            <text:p>90:02:010104:22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8">
            <text:p>90:02:010104:227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8">
            <text:p>90:02:010104:228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8">
            <text:p>90:02:010104:23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8">
            <text:p>90:02:010104:232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8">
            <text:p>90:02:010104:23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8">
            <text:p>90:02:010104:237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8">
            <text:p>90:02:010104:23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8">
            <text:p>90:02:010104:23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8">
            <text:p>90:02:010104:24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8">
            <text:p>90:02:010104:24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8">
            <text:p>90:02:010104:244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8">
            <text:p>90:02:010104:24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8">
            <text:p>90:02:010104:28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8">
            <text:p>90:02:010104:2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8">
            <text:p>90:02:010104:29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8">
            <text:p>90:02:010104:29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8">
            <text:p>90:02:010104:304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8">
            <text:p>90:02:010104:31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8">
            <text:p>90:02:010104:317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8">
            <text:p>90:02:010104:319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8">
            <text:p>90:02:010104:34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8">
            <text:p>90:02:010104:3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8">
            <text:p>90:02:010104:40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8">
            <text:p>90:02:010104:4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8">
            <text:p>90:02:010104:41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8">
            <text:p>90:02:010104:41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8">
            <text:p>90:02:010104:5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8">
            <text:p>90:02:010104: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8">
            <text:p>90:02:010104:57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8">
            <text:p>90:02:010104:59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8">
            <text:p>90:02:010104:60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8">
            <text:p>90:02:010104: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8">
            <text:p>90:02:010104:6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8">
            <text:p>90:02:010104:68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8">
            <text:p>90:02:010104:70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8">
            <text:p>90:02:010104:70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8">
            <text:p>90:02:010104:71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8">
            <text:p>90:02:010104:8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8">
            <text:p>90:02:010104:87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8">
            <text:p>90:02:010104:8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8">
            <text:p>90:02:010104:8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8">
            <text:p>90:04:040101:26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8">
            <text:p>90:04:040101:4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8">
            <text:p>90:04:040101:61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8">
            <text:p>90:04:040101:618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8">
            <text:p>90:04:040101:47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8">
            <text:p>90:04:040101:72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8">
            <text:p>90:05:000000:66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8">
            <text:p>90:11:220102:16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8">
            <text:p>90:11:220102:16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8">
            <text:p>90:11:220102:17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8">
            <text:p>90:11:220102:179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8">
            <text:p>90:11:220102:186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8">
            <text:p>90:11:220102:376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8">
            <text:p>90:11:220102:379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8">
            <text:p>90:11:220102:38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8">
            <text:p>90:11:220102:38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8">
            <text:p>90:11:220102:384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8">
            <text:p>90:11:220102:39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8">
            <text:p>90:11:220102:400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8">
            <text:p>90:11:220102:400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8">
            <text:p>90:11:220102:40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8">
            <text:p>90:11:220102:427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8">
            <text:p>90:11:220102:45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8">
            <text:p>90:11:220102:489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8">
            <text:p>90:11:220102:49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8">
            <text:p>90:11:220102:5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8">
            <text:p>90:11:220102:7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8">
            <text:p>90:17:010354:29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8">
            <text:p>90:17:010354:3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8">
            <text:p>90:17:010354:9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8">
            <text:p>90:17:010354:91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8">
            <text:p>90:17:010354:92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8">
            <text:p>90:17:010354:9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8">
            <text:p>90:17:010354:92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8">
            <text:p>90:17:010354:9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8">
            <text:p>90:17:010354:9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8">
            <text:p>90:17:010354:9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8">
            <text:p>90:17:010354:9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8">
            <text:p>90:17:010354:9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8">
            <text:p>90:17:010354:93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8">
            <text:p>90:17:010354:9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8">
            <text:p>90:17:010354:93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8">
            <text:p>90:17:010354:9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8">
            <text:p>90:17:010354:93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8">
            <text:p>90:17:010354:9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8">
            <text:p>90:17:010354:94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8">
            <text:p>90:17:010354:9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8">
            <text:p>90:17:011092: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8">
            <text:p>90:17:011092:1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8">
            <text:p>90:17:011092: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8">
            <text:p>90:17:010940:1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8">
            <text:p>90:17:010940:289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8">
            <text:p>90:17:010940:29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8">
            <text:p>90:17:010940:32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8">
            <text:p>90:17:010945:108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8">
            <text:p>90:17:010945:10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8">
            <text:p>90:17:010945:110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8">
            <text:p>90:17:010945:110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8">
            <text:p>90:17:010945:11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8">
            <text:p>90:17:010945:11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8">
            <text:p>90:17:010945:2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8">
            <text:p>90:17:010945:2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8">
            <text:p>90:17:010945:4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8">
            <text:p>90:18:010141:20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8">
            <text:p>90:18:010141:205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8">
            <text:p>90:18:010141:20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8">
            <text:p>90:18:010141:205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8">
            <text:p>90:18:010141:20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8">
            <text:p>90:18:010141:20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8">
            <text:p>90:22:010222:51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8">
            <text:p>90:22:010301:843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8">
            <text:p>90:22:010301:84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8">
            <text:p>90:25:010105:12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8">
            <text:p>90:25:010105:121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8">
            <text:p>90:25:010105:12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8">
            <text:p>90:25:010105:12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8">
            <text:p>90:25:010113:43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8">
            <text:p>90:25:010113:43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8">
            <text:p>90:25:010113:435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8">
            <text:p>90:25:010113:43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8">
            <text:p>90:25:010113:435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8">
            <text:p>90:25:010114:737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8">
            <text:p>90:25:010114:737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8">
            <text:p>90:25:010119:12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8">
            <text:p>90:25:010119:47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8">
            <text:p>90:25:010119:472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8">
            <text:p>90:25:010119:502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8">
            <text:p>90:25:010119:50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8">
            <text:p>90:25:020104:208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8">
            <text:p>90:25:020104:60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8">
            <text:p>90:25:030501:17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8">
            <text:p>90:25:030501:30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8">
            <text:p>90:25:030501:10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8">
            <text:p>90:25:040103:11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8">
            <text:p>90:25:090102:16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8">
            <text:p>90:25:090102:18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8">
            <text:p>90:25:090102:344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8">
            <text:p>90:25:090102:400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8">
            <text:p>90:01:080101:150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05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8">
            <text:p>90:25:010114:576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8">
            <text:p>90:25:010121:64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8">
            <text:p>90:25:010121:1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8">
            <text:p>90:25:010121:1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8">
            <text:p>90:25:030103:727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8">
            <text:p>90:25:010121:13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8">
            <text:p>90:25:010121:8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8">
            <text:p>90:25:010121:12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8">
            <text:p>90:25:010121:64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8">
            <text:p>90:25:010121:81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8">
            <text:p>90:25:010121:1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8">
            <text:p>90:24:070401:38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8">
            <text:p>90:25:090102:17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8">
            <text:p>90:25:020104:64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8">
            <text:p>90:25:010114:57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8">
            <text:p>90:25:010121:1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8">
            <text:p>90:23:010110:4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8">
            <text:p>90:23:050103:43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8">
            <text:p>90:23:040101:191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8">
            <text:p>90:23:010110:10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8">
            <text:p>90:24:040102:64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8">
            <text:p>90:22:010307:26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8">
            <text:p>90:24:010103:20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8">
            <text:p>90:24:060101:50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8">
            <text:p>90:23:020104:10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8">
            <text:p>90:23:050103:4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8">
            <text:p>90:23:050103:4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8">
            <text:p>90:24:010115:902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8">
            <text:p>90:23:080402:2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8">
            <text:p>90:23:010110:10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8">
            <text:p>90:24:010106:7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8">
            <text:p>90:24:010104:378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8">
            <text:p>90:23:050103:43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8">
            <text:p>90:23:050103:4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8">
            <text:p>90:22:010309:37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8">
            <text:p>90:23:010124:9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8">
            <text:p>90:23:050501:74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8">
            <text:p>90:23:010110:7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8">
            <text:p>90:18:010151:16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8">
            <text:p>90:18:010151:163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8">
            <text:p>90:22:010301:9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8">
            <text:p>90:13:010108:10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8">
            <text:p>90:17:010107: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8">
            <text:p>90:14:080101:4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8">
            <text:p>90:14:070101:50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8">
            <text:p>90:12:190102:37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8">
            <text:p>90:11:140201:12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8">
            <text:p>90:18:020105:9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8">
            <text:p>90:14:010102:21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8">
            <text:p>90:17:010517:127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8">
            <text:p>90:18:010151:42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8">
            <text:p>90:15:030302:7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8">
            <text:p>90:12:040102:25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8">
            <text:p>90:19:010103:3349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8">
            <text:p>90:11:130101:6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8">
            <text:p>90:11:150101:223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8">
            <text:p>90:12:132401:547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8">
            <text:p>90:21:010117:321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8">
            <text:p>90:10:010151:64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8">
            <text:p>90:20:010105:98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8">
            <text:p>90:14:110101:89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8">
            <text:p>90:18:010151:644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8">
            <text:p>90:15:050301:51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8">
            <text:p>90:11:050101:16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8">
            <text:p>90:12:120102:7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8">
            <text:p>90:17:010517:127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8">
            <text:p>90:11:020101:49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8">
            <text:p>90:18:010151:16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8">
            <text:p>90:12:190102:37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8">
            <text:p>90:14:030101:516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8">
            <text:p>90:21:010111:10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8">
            <text:p>90:12:131701:354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8">
            <text:p>90:12:090501:105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8">
            <text:p>90:14:110101:88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8">
            <text:p>90:11:200101:10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8">
            <text:p>90:22:010215:48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8">
            <text:p>90:12:190501:17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8">
            <text:p>90:12:170201:175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8">
            <text:p>90:12:170201:180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8">
            <text:p>90:10:100101:9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8">
            <text:p>90:12:170201:17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8">
            <text:p>90:21:010117:321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8">
            <text:p>90:22:010204:56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8">
            <text:p>90:12:010102:146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8">
            <text:p>90:12:040302:10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8">
            <text:p>90:21:010117:32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8">
            <text:p>90:12:040302:3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8">
            <text:p>90:17:010354:52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8">
            <text:p>90:21:000000: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8">
            <text:p>90:12:190301:27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8">
            <text:p>90:12:210102:160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8">
            <text:p>90:15:050301:51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8">
            <text:p>90:18:010151:16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8">
            <text:p>90:15:010107:54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8">
            <text:p>90:19:010110:1203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8">
            <text:p>90:17:010944:6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8">
            <text:p>90:14:010104:334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8">
            <text:p>90:19:010103:849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8">
            <text:p>90:14:010102:360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8">
            <text:p>90:12:041801:8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8">
            <text:p>90:13:070301:148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8">
            <text:p>90:12:040302:277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8">
            <text:p>90:12:040301:19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8">
            <text:p>90:14:110101:89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8">
            <text:p>90:15:030302:69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8">
            <text:p>90:12:170201:174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8">
            <text:p>90:22:010104:476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8">
            <text:p>90:11:200101:100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8">
            <text:p>90:12:040302:3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8">
            <text:p>90:19:010109:102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8">
            <text:p>90:15:050301:51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8">
            <text:p>90:12:010102:24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8">
            <text:p>90:12:210102:16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8">
            <text:p>90:15:010104:120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8">
            <text:p>90:12:040102:58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8">
            <text:p>90:15:040101:27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8">
            <text:p>90:16:020301:5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8">
            <text:p>90:16:020301:5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8">
            <text:p>90:19:010109:102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8">
            <text:p>90:08:080201:57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8">
            <text:p>90:07:200101:16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8">
            <text:p>90:07:150101:21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8">
            <text:p>90:07:150101: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8">
            <text:p>90:07:090201:3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8">
            <text:p>90:06:080301:2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8">
            <text:p>90:07:150101:8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8">
            <text:p>90:09:130101: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8">
            <text:p>90:07:150101:87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8">
            <text:p>90:08:020101:6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8">
            <text:p>90:09:010401:2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8">
            <text:p>90:06:100201:109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8">
            <text:p>90:07:150101:214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8">
            <text:p>90:07:150101:87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8">
            <text:p>90:09:010101:559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8">
            <text:p>90:08:030101:48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8">
            <text:p>90:07:080101:358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8">
            <text:p>90:08:140101: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8">
            <text:p>90:06:100101:12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8">
            <text:p>90:07:150101:87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8">
            <text:p>90:07:070101:11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8">
            <text:p>90:09:020101:78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8">
            <text:p>90:07:120101:150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8">
            <text:p>90:09:040301:2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8">
            <text:p>90:04:080101:136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8">
            <text:p>90:04:080101:147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8">
            <text:p>90:04:080101:188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8">
            <text:p>90:04:080101:166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8">
            <text:p>90:04:080101:119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8">
            <text:p>90:04:080101:18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8">
            <text:p>90:04:080101:184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8">
            <text:p>90:04:080101:150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8">
            <text:p>90:04:080101:109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8">
            <text:p>90:04:080101:15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8">
            <text:p>90:04:080101:10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8">
            <text:p>90:04:080101:13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8">
            <text:p>90:04:080101:14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8">
            <text:p>90:04:080101:176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8">
            <text:p>90:04:080101:17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8">
            <text:p>90:04:080101:141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8">
            <text:p>90:04:080101:16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8">
            <text:p>90:04:080101:108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8">
            <text:p>90:04:080101:106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8">
            <text:p>90:04:080101:17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8">
            <text:p>90:04:080101:196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8">
            <text:p>90:04:080101:191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8">
            <text:p>90:04:080101:127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8">
            <text:p>90:04:080101:14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8">
            <text:p>90:04:080101:211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8">
            <text:p>90:04:080101:206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8">
            <text:p>90:04:080101:12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8">
            <text:p>90:04:080101:206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8">
            <text:p>90:04:080101:16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8">
            <text:p>90:04:080101:178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8">
            <text:p>90:04:080101:19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8">
            <text:p>90:04:080101:166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8">
            <text:p>90:04:080101:201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8">
            <text:p>90:04:080101:111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8">
            <text:p>90:04:080101:12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8">
            <text:p>90:05:160801:16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8">
            <text:p>90:05:200101:167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8">
            <text:p>90:05:150101:51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8">
            <text:p>90:05:070301:4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8">
            <text:p>90:05:020113:106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8">
            <text:p>90:05:150101:57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8">
            <text:p>90:05:020113:10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8">
            <text:p>90:04:080101:184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8">
            <text:p>90:04:080101:210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8">
            <text:p>90:04:080101:119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8">
            <text:p>90:04:080101:174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8">
            <text:p>90:04:080101:13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8">
            <text:p>90:04:080101:20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8">
            <text:p>90:04:080101:12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8">
            <text:p>90:04:080101:15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8">
            <text:p>90:05:150401:9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8">
            <text:p>90:04:080101:196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8">
            <text:p>90:04:080101:210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8">
            <text:p>90:04:080101:19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8">
            <text:p>90:04:080101:106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8">
            <text:p>90:04:080101:19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8">
            <text:p>90:04:080101:135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8">
            <text:p>90:04:080101:20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8">
            <text:p>90:04:080101:159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8">
            <text:p>90:04:080101:162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8">
            <text:p>90:04:080101:112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8">
            <text:p>90:05:201001:151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8">
            <text:p>90:04:080101:11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8">
            <text:p>90:04:080101:119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8">
            <text:p>90:04:080101:20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8">
            <text:p>90:04:080101:16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8">
            <text:p>90:04:080101:188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8">
            <text:p>90:04:080101:162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8">
            <text:p>90:04:080101:196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8">
            <text:p>90:04:080101:196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8">
            <text:p>90:04:080101:205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8">
            <text:p>90:04:080101:188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8">
            <text:p>90:04:080101:204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8">
            <text:p>90:04:080101:15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8">
            <text:p>90:04:080101:206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8">
            <text:p>90:04:080101:17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8">
            <text:p>90:04:080101:10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8">
            <text:p>90:04:080101:118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8">
            <text:p>90:05:200101:16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8">
            <text:p>90:04:080101:131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8">
            <text:p>90:04:080101:188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8">
            <text:p>90:04:080101:148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8">
            <text:p>90:04:080101:196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8">
            <text:p>90:04:080101:16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8">
            <text:p>90:04:080101:11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8">
            <text:p>90:04:080101:17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8">
            <text:p>90:04:080101:18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8">
            <text:p>90:04:080101:149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8">
            <text:p>90:04:080101:18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8">
            <text:p>90:04:080101:20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8">
            <text:p>90:04:080101:19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8">
            <text:p>90:04:080101:167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8">
            <text:p>90:04:080101:137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8">
            <text:p>90:04:080101:116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8">
            <text:p>90:04:080101:149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8">
            <text:p>90:04:080101:17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8">
            <text:p>90:04:080101:15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8">
            <text:p>90:04:080101:21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8">
            <text:p>90:04:080101:119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8">
            <text:p>90:04:080101:137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8">
            <text:p>90:04:080101:147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8">
            <text:p>90:05:201001:152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8">
            <text:p>90:05:020114:4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8">
            <text:p>90:04:080101:10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8">
            <text:p>90:03:120101:22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8">
            <text:p>90:04:080101:10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8">
            <text:p>90:04:070401:7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8">
            <text:p>90:04:040101:17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8">
            <text:p>90:04:040101:19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8">
            <text:p>90:04:050401:266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8">
            <text:p>90:04:050401:26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8">
            <text:p>90:04:050401:27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8">
            <text:p>90:04:050401:274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8">
            <text:p>90:04:050401:266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8">
            <text:p>90:04:050401:111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8">
            <text:p>90:04:050401:27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8">
            <text:p>90:04:050401:26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8">
            <text:p>90:04:040101:626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8">
            <text:p>90:03:140201:47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8">
            <text:p>90:04:070401:6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8">
            <text:p>90:04:020103:22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8">
            <text:p>90:04:080101:105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8">
            <text:p>90:04:040101:194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8">
            <text:p>90:04:070401: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8">
            <text:p>90:04:030101:14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8">
            <text:p>90:03:080101:158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8">
            <text:p>90:03:090101:38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8">
            <text:p>90:04:010102:34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8">
            <text:p>90:04:050401:222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8">
            <text:p>90:04:050401:150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8">
            <text:p>90:04:080101:10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8">
            <text:p>90:03:090101:3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8">
            <text:p>90:04:050401:26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8">
            <text:p>90:04:050401:1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8">
            <text:p>90:04:010102:84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8">
            <text:p>90:04:050401:274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8">
            <text:p>90:04:050401:26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8">
            <text:p>90:04:050301:61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8">
            <text:p>90:04:050401:229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8">
            <text:p>90:04:050401:196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8">
            <text:p>90:04:010102:100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8">
            <text:p>90:03:140401:2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8">
            <text:p>90:04:050401:26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8">
            <text:p>90:04:050401:272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8">
            <text:p>90:04:070401:4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8">
            <text:p>90:04:080101:10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8">
            <text:p>90:04:040101:739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8">
            <text:p>90:04:040101:367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8">
            <text:p>90:04:040101:46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8">
            <text:p>90:04:070401:4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8">
            <text:p>90:04:040101:464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8">
            <text:p>90:04:050401:22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8">
            <text:p>90:04:050401:22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8">
            <text:p>90:04:050401:6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8">
            <text:p>90:04:050401:26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8">
            <text:p>90:04:050401:26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8">
            <text:p>90:04:050401:27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8">
            <text:p>90:01:140301:71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8">
            <text:p>90:01:020601:24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8">
            <text:p>90:01:010104:38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8">
            <text:p>90:02:070101:18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8">
            <text:p>90:01:000000:13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8">
            <text:p>90:01:010104:413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8">
            <text:p>90:01:010104:413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8">
            <text:p>90:01:010104:30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8">
            <text:p>90:02:070101:18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8">
            <text:p>90:02:060102:20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8">
            <text:p>90:02:070101:181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8">
            <text:p>90:02:010106:7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8">
            <text:p>90:01:050501:4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8">
            <text:p>90:01:010105:729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8">
            <text:p>90:02:060102:20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8">
            <text:p>90:03:060201:92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8">
            <text:p>90:02:070101:18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8">
            <text:p>90:03:050601:32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8">
            <text:p>90:02:070101:180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8">
            <text:p>90:02:070101:180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8">
            <text:p>90:02:070101:180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8">
            <text:p>90:01:060101:32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8">
            <text:p>90:02:070101:180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8">
            <text:p>90:01:010104:380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8">
            <text:p>90:01:010104:30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8">
            <text:p>90:02:010104:208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8">
            <text:p>90:01:130201:1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8">
            <text:p>90:01:060101:319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8">
            <text:p>90:02:060102:2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8">
            <text:p>90:02:040101:5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8">
            <text:p>90:02:060102:20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8">
            <text:p>90:03:010102:15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8">
            <text:p>90:01:180101:20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8">
            <text:p>90:01:010104:356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8">
            <text:p>90:03:010102:155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8">
            <text:p>90:02:070101:180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8">
            <text:p>90:02:070101:180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8">
            <text:p>90:02:180102:16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8">
            <text:p>90:01:010104:304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8">
            <text:p>90:02:060102:21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8">
            <text:p>90:25:010105:287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8">
            <text:p>90:01:000000:47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8">
            <text:p>90:01:000000:214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8">
            <text:p>90:18:010151:747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8">
            <text:p>90:14:000000:6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8">
            <text:p>90:25:070501:190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8">
            <text:p>90:05:020133:43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8">
            <text:p>90:04:040101:73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8">
            <text:p>90:02:060102:2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8">
            <text:p>90:01:040301:1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8">
            <text:p>90:01:000000:475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8">
            <text:p>90:25:010121:11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8">
            <text:p>90:25:010121:11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8">
            <text:p>90:09:010101:85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8">
            <text:p>90:13:000000:333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8">
            <text:p>90:25:010121:11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8">
            <text:p>90:25:010101:3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8">
            <text:p>90:03:100101:13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8">
            <text:p>90:07:000000:20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8">
            <text:p>90:25:070501:190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8">
            <text:p>90:25:010121:11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8">
            <text:p>90:25:010121:113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8">
            <text:p>90:01:160101:3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8">
            <text:p>90:02:000000:268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8">
            <text:p>90:05:010104:10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8">
            <text:p>90:25:010121:112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8">
            <text:p>90:25:010121:113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8">
            <text:p>90:01:000000:611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8">
            <text:p>90:03:180701:84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8">
            <text:p>90:01:000000:518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8">
            <text:p>90:07:000000:19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8">
            <text:p>90:01:060101:21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8">
            <text:p>90:24:010114:125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8">
            <text:p>90:25:010114:65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8">
            <text:p>90:14:000000:20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8">
            <text:p>90:25:010121:923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8">
            <text:p>90:05:020147:3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8">
            <text:p>90:00:000000:79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8">
            <text:p>90:09:000000:627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8">
            <text:p>90:05:020102:55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8">
            <text:p>90:08:000000:490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8">
            <text:p>90:03:000000:2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8">
            <text:p>90:00:000000:48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8">
            <text:p>90:22:010222:228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8">
            <text:p>90:25:040102:152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8">
            <text:p>90:25:040101:33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8">
            <text:p>90:22:010222:188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8">
            <text:p>90:20:010102:25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8">
            <text:p>90:22:010204:14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8">
            <text:p>90:22:010105:7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8">
            <text:p>90:25:010103:649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8">
            <text:p>90:19:010105:58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8">
            <text:p>90:22:010218:39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8">
            <text:p>90:25:010114:42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8">
            <text:p>90:22:010218:489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8">
            <text:p>90:22:010106:8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8">
            <text:p>90:23:010123:335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8">
            <text:p>90:22:010222:56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8">
            <text:p>90:22:010106:145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8">
            <text:p>90:25:010113:28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8">
            <text:p>90:25:010120:53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8">
            <text:p>90:25:010120:12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8">
            <text:p>90:25:010120:32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8">
            <text:p>90:22:010303:22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8">
            <text:p>90:25:010120:114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8">
            <text:p>90:22:010303:442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8">
            <text:p>90:22:010303:490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8">
            <text:p>90:22:010303:43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8">
            <text:p>90:25:010121:63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8">
            <text:p>90:19:010105:135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8">
            <text:p>90:25:040102:590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8">
            <text:p>90:21:010113:21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8">
            <text:p>90:19:010107:216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8">
            <text:p>90:22:010222:236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8">
            <text:p>90:22:010222:260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8">
            <text:p>90:25:030105:114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8">
            <text:p>90:19:010103:2526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8">
            <text:p>90:22:010306:129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8">
            <text:p>90:25:010114:192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8">
            <text:p>90:24:010110:1497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8">
            <text:p>90:22:010218:520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8">
            <text:p>90:25:010120:152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8">
            <text:p>90:22:010303:43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8">
            <text:p>90:22:010222:7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8">
            <text:p>90:22:010107:290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8">
            <text:p>90:25:010120:12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8">
            <text:p>90:22:010107:1091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8">
            <text:p>90:25:010120:44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8">
            <text:p>90:22:010306:10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8">
            <text:p>90:22:010222:4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8">
            <text:p>90:25:010108:1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8">
            <text:p>90:25:010109:67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8">
            <text:p>90:25:030105:29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8">
            <text:p>90:24:040102:1055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8">
            <text:p>90:25:030103:604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8">
            <text:p>90:19:010113:2010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8">
            <text:p>90:22:010105:78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8">
            <text:p>90:22:010204:1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8">
            <text:p>90:22:010303:579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8">
            <text:p>90:22:010222:137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8">
            <text:p>90:22:010303:6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8">
            <text:p>90:25:010104:467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8">
            <text:p>90:25:090102:185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8">
            <text:p>90:25:020101:212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8">
            <text:p>90:24:010105:171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8">
            <text:p>90:25:010103:135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8">
            <text:p>90:22:010303:21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8">
            <text:p>90:19:010109:211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8">
            <text:p>90:25:010120:26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8">
            <text:p>90:24:030102:721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8">
            <text:p>90:22:010222:48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8">
            <text:p>90:25:010120:4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8">
            <text:p>90:15:040301:572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8">
            <text:p>90:01:090101:214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8">
            <text:p>90:08:170103:142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8">
            <text:p>90:01:000000:248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8">
            <text:p>90:15:010106:14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8">
            <text:p>90:01:160101:27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8">
            <text:p>90:10:060101:21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8">
            <text:p>90:08:130101:14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8">
            <text:p>90:01:090101:21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8">
            <text:p>90:05:020126:50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8">
            <text:p>90:05:160101:627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8">
            <text:p>90:18:010125:9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8">
            <text:p>90:15:010106:17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8">
            <text:p>90:19:010103:2126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8">
            <text:p>90:01:090101:215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8">
            <text:p>90:15:010109:49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8">
            <text:p>90:13:010108:395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8">
            <text:p>90:01:010106:73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8">
            <text:p>90:19:010103:240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8">
            <text:p>90:18:020114:20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8">
            <text:p>90:03:180101:10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8">
            <text:p>90:02:010102:19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8">
            <text:p>90:01:140101:19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8">
            <text:p>90:01:090101:21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8">
            <text:p>90:14:010101:20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8">
            <text:p>90:01:090101:214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8">
            <text:p>90:19:010103:250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8">
            <text:p>90:18:010131:35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8">
            <text:p>90:14:010101:669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8">
            <text:p>90:03:180101: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8">
            <text:p>90:18:010155:30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8">
            <text:p>90:19:010103:191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8">
            <text:p>90:15:030701:46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8">
            <text:p>90:25:010113:1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8">
            <text:p>90:24:010113:141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8">
            <text:p>90:22:010306:25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8">
            <text:p>90:24:030101:2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8">
            <text:p>90:22:010222:32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8">
            <text:p>90:22:010222:313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8">
            <text:p>90:18:010154:297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8">
            <text:p>90:17:010940:23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8">
            <text:p>90:22:010105:79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8">
            <text:p>90:22:010222:326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8">
            <text:p>90:22:010106:151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8">
            <text:p>90:17:010458:2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8">
            <text:p>90:19:010103:344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8">
            <text:p>90:10:010123:32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8">
            <text:p>90:10:020125: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8">
            <text:p>90:03:060601: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8">
            <text:p>90:03:070101:7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8">
            <text:p>90:03:060101: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8">
            <text:p>90:03:060201: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8">
            <text:p>90:03:060501:8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8">
            <text:p>90:03:060101: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8">
            <text:p>90:03:050101:1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8">
            <text:p>90:03:060101:168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8">
            <text:p>90:03:060201:1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8">
            <text:p>90:03:040301:2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8">
            <text:p>90:03:060501: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8">
            <text:p>90:03:060102: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8">
            <text:p>90:03:060101:9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8">
            <text:p>90:03:060601:17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8">
            <text:p>90:03:060201:5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8">
            <text:p>90:03:060201:1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8">
            <text:p>90:03:060101:24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8">
            <text:p>90:03:060102: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8">
            <text:p>90:03:060101:3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8">
            <text:p>90:03:060201:7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8">
            <text:p>90:03:060201:4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8">
            <text:p>90:03:060501:1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8">
            <text:p>90:03:060501:1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8">
            <text:p>90:03:060101:1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8">
            <text:p>90:03:060101:7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8">
            <text:p>90:03:060201: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8">
            <text:p>90:03:060201:1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8">
            <text:p>90:03:060101:23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8">
            <text:p>90:03:060501:4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8">
            <text:p>90:17:010111:8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8">
            <text:p>90:02:050801:110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8">
            <text:p>90:24:010110: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8">
            <text:p>90:24:010110:65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8">
            <text:p>90:24:010110:38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8">
            <text:p>90:24:010110:42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8">
            <text:p>90:24:010110:372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8">
            <text:p>90:24:010110:384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8">
            <text:p>90:24:010110:6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8">
            <text:p>90:24:010110:50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8">
            <text:p>90:24:010110:51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8">
            <text:p>90:24:010110:408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8">
            <text:p>90:24:010110:39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8">
            <text:p>90:24:010110:57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8">
            <text:p>90:24:010110:392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8">
            <text:p>90:24:010110:38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8">
            <text:p>90:24:010110:37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8">
            <text:p>90:24:010110:37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8">
            <text:p>90:24:010110:4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8">
            <text:p>90:24:010110:4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8">
            <text:p>90:24:010110:41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8">
            <text:p>90:24:010110:421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8">
            <text:p>90:24:010110:372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8">
            <text:p>90:24:010110:389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8">
            <text:p>90:24:010110:373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8">
            <text:p>90:24:010110:58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8">
            <text:p>90:24:010110:387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8">
            <text:p>90:24:010110:369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8">
            <text:p>90:24:010110:5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8">
            <text:p>90:24:010110:5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8">
            <text:p>90:24:010110:44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8">
            <text:p>90:24:010110:3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8">
            <text:p>90:24:010110:39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8">
            <text:p>90:24:010110:38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8">
            <text:p>90:24:010110:403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8">
            <text:p>90:24:010110:54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8">
            <text:p>90:24:010110:51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8">
            <text:p>90:24:010110: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8">
            <text:p>90:24:010110:4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8">
            <text:p>90:24:010110:368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8">
            <text:p>90:24:010110:50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8">
            <text:p>90:24:010110:47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8">
            <text:p>90:24:010110:4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8">
            <text:p>90:24:010110:50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8">
            <text:p>90:24:010110:37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8">
            <text:p>90:24:010110:5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8">
            <text:p>90:24:010110:409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8">
            <text:p>90:24:010110:66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8">
            <text:p>90:24:010110:37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8">
            <text:p>90:24:010110:370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8">
            <text:p>90:24:010110:47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8">
            <text:p>90:24:010110:422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8">
            <text:p>90:24:010110:412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8">
            <text:p>90:24:010110:47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8">
            <text:p>90:24:010110:1385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8">
            <text:p>90:24:010110:1321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8">
            <text:p>90:24:010110:23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8">
            <text:p>90:24:010110:18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8">
            <text:p>90:24:010110:135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8">
            <text:p>90:24:010110:1429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8">
            <text:p>90:24:010110:124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8">
            <text:p>90:24:010110:125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8">
            <text:p>90:24:010110:148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8">
            <text:p>90:24:010110:129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8">
            <text:p>90:24:010110:128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8">
            <text:p>90:24:010110:159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8">
            <text:p>90:24:010110:1494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8">
            <text:p>90:24:010110:18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8">
            <text:p>90:24:010110:1549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8">
            <text:p>90:24:010110:146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8">
            <text:p>90:24:010110:146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8">
            <text:p>90:24:010110:1353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8">
            <text:p>90:24:010110:242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8">
            <text:p>90:24:010110:1350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8">
            <text:p>90:24:010110:1255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8">
            <text:p>90:24:010110:1338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8">
            <text:p>90:24:010110:128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8">
            <text:p>90:24:010110:198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8">
            <text:p>90:24:010110:1237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8">
            <text:p>90:24:010110:143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8">
            <text:p>90:24:010110:219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8">
            <text:p>90:24:010110:131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8">
            <text:p>90:24:010110:224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8">
            <text:p>90:24:010110:1488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8">
            <text:p>90:24:010110:1266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8">
            <text:p>90:24:010110:1285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8">
            <text:p>90:24:010110:17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8">
            <text:p>90:24:010110:1350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8">
            <text:p>90:24:010110:121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8">
            <text:p>90:24:010110:199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8">
            <text:p>90:24:010110:143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8">
            <text:p>90:24:010110:132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8">
            <text:p>90:24:010110:25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8">
            <text:p>90:24:010110:28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8">
            <text:p>90:24:010110:36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8">
            <text:p>90:24:010110:1294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8">
            <text:p>90:24:010110:240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8">
            <text:p>90:24:010110:1345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8">
            <text:p>90:24:010110:2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8">
            <text:p>90:24:010110:132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8">
            <text:p>90:24:010110:125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8">
            <text:p>90:24:010110:206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8">
            <text:p>90:24:010110:1540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8">
            <text:p>90:24:010110:217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8">
            <text:p>90:24:010110:1285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8">
            <text:p>90:24:010110:362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8">
            <text:p>90:24:010110:259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8">
            <text:p>90:24:010110:159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8">
            <text:p>90:24:010110:123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8">
            <text:p>90:24:010110:138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8">
            <text:p>90:24:010110:3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8">
            <text:p>90:24:010110:1244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8">
            <text:p>90:24:010110:1217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8">
            <text:p>90:24:010110:138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8">
            <text:p>90:24:010110:131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8">
            <text:p>90:24:010110:24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8">
            <text:p>90:24:010110:224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8">
            <text:p>90:24:010110:358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8">
            <text:p>90:24:010110:134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8">
            <text:p>90:24:010110:127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8">
            <text:p>90:24:010110:1553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8">
            <text:p>90:24:010110:149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8">
            <text:p>90:24:010110:1374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8">
            <text:p>90:24:010110:1546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8">
            <text:p>90:24:010110:146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8">
            <text:p>90:24:010110:1518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8">
            <text:p>90:24:010110:154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8">
            <text:p>90:24:010110:140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8">
            <text:p>90:24:010110:123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8">
            <text:p>90:24:010110:1349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8">
            <text:p>90:24:010110:232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8">
            <text:p>90:24:010110:1511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8">
            <text:p>90:24:010110:1243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8">
            <text:p>90:24:010110:1313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8">
            <text:p>90:24:010110:135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8">
            <text:p>90:24:010110:15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8">
            <text:p>90:24:010110:1343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8">
            <text:p>90:24:010110:134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8">
            <text:p>90:24:010110:1424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8">
            <text:p>90:24:010110:1507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8">
            <text:p>90:24:010110:1440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8">
            <text:p>90:24:010110:254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8">
            <text:p>90:24:010110:236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8">
            <text:p>90:24:010110:1238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8">
            <text:p>90:24:010110:183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8">
            <text:p>90:24:010110:152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8">
            <text:p>90:24:010110:1497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8">
            <text:p>90:24:010110:124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8">
            <text:p>90:24:010110:1278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8">
            <text:p>90:24:010110:152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8">
            <text:p>90:24:010110:1317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8">
            <text:p>90:24:010110:1274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8">
            <text:p>90:24:010110:124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8">
            <text:p>90:24:010110:143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8">
            <text:p>90:24:010110:230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8">
            <text:p>90:24:010110:1386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8">
            <text:p>90:24:010110:135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8">
            <text:p>90:24:010110:134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8">
            <text:p>90:24:010110:257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8">
            <text:p>90:24:010110:149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8">
            <text:p>90:24:010110:21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8">
            <text:p>90:24:010110:146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8">
            <text:p>90:24:010110:154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8">
            <text:p>90:24:010110:25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8">
            <text:p>90:24:010110:27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8">
            <text:p>90:24:010110:134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8">
            <text:p>90:24:010110:1237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8">
            <text:p>90:24:010110:133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8">
            <text:p>90:24:010110:124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8">
            <text:p>90:24:010110:221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8">
            <text:p>90:24:010110:1277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8">
            <text:p>90:24:010110:1428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8">
            <text:p>90:24:010110:1496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8">
            <text:p>90:24:010110:132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8">
            <text:p>90:24:010110:155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8">
            <text:p>90:24:010110:36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8">
            <text:p>90:24:010110: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8">
            <text:p>90:24:010110:1250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8">
            <text:p>90:24:010110:149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8">
            <text:p>90:24:010110:1463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8">
            <text:p>90:24:010110:127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8">
            <text:p>90:24:010110:15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8">
            <text:p>90:24:010110:1521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8">
            <text:p>90:24:010110:34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8">
            <text:p>90:24:010110:1385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8">
            <text:p>90:24:010110:1237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8">
            <text:p>90:24:010110:1248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8">
            <text:p>90:24:010110:19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8">
            <text:p>90:24:010110:1512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8">
            <text:p>90:24:010110:3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8">
            <text:p>90:24:010110:1497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8">
            <text:p>90:24:010110:12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8">
            <text:p>90:24:010110:36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8">
            <text:p>90:24:010110:124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8">
            <text:p>90:24:010110:135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8">
            <text:p>90:24:010110:220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8">
            <text:p>90:24:010110:1348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8">
            <text:p>90:24:010110:355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8">
            <text:p>90:24:010110:1430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8">
            <text:p>90:24:010110:22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8">
            <text:p>90:24:010110:161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8">
            <text:p>90:24:010110:127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8">
            <text:p>90:24:010110:1239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8">
            <text:p>90:24:010110:1479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8">
            <text:p>90:24:010110:244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8">
            <text:p>90:24:010110:133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8">
            <text:p>90:24:010110:3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8">
            <text:p>90:24:010110:152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8">
            <text:p>90:24:010110:183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8">
            <text:p>90:24:010110:149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8">
            <text:p>90:24:010110:1239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8">
            <text:p>90:24:010110:19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8">
            <text:p>90:24:010110:1323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8">
            <text:p>90:24:010110:256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8">
            <text:p>90:24:010110:169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8">
            <text:p>90:24:010110:364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8">
            <text:p>90:24:010110:201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8">
            <text:p>90:24:010110:257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8">
            <text:p>90:24:010110:180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8">
            <text:p>90:24:010110:1242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8">
            <text:p>90:24:010110:1343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8">
            <text:p>90:24:010110:142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8">
            <text:p>90:24:010110:20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8">
            <text:p>90:24:010110:1240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8">
            <text:p>90:24:010110:152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8">
            <text:p>90:24:010110:1231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8">
            <text:p>90:24:010110:1325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8">
            <text:p>90:24:010110:1525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8">
            <text:p>90:24:010110:1424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8">
            <text:p>90:24:010110:355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8">
            <text:p>90:22:010218:7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8">
            <text:p>90:22:010306:6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8">
            <text:p>90:22:010306:734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8">
            <text:p>90:25:040102:62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8">
            <text:p>90:24:010111:277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8">
            <text:p>90:24:010111:28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8">
            <text:p>90:24:010110:6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8">
            <text:p>90:24:010110:39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8">
            <text:p>90:24:010111:85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8">
            <text:p>90:24:010110:40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8">
            <text:p>90:24:010110:59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8">
            <text:p>90:24:010110:370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8">
            <text:p>90:24:010111:228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8">
            <text:p>90:24:010104:4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8">
            <text:p>90:24:010110:1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8">
            <text:p>90:24:010110:11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8">
            <text:p>90:24:010110:40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8">
            <text:p>90:24:010111:21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8">
            <text:p>90:24:010111:83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8">
            <text:p>90:24:010110:6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8">
            <text:p>90:24:010111:852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8">
            <text:p>90:24:010110:357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8">
            <text:p>90:24:010110:35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8">
            <text:p>90:24:010110:7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8">
            <text:p>90:22:010104:77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8">
            <text:p>90:22:010306:287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8">
            <text:p>90:22:010311:64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8">
            <text:p>90:22:010311:8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8">
            <text:p>90:22:010301:776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8">
            <text:p>90:22:010303:73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8">
            <text:p>90:24:010113:39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8">
            <text:p>90:22:010311:88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8">
            <text:p>90:22:010105:18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8">
            <text:p>90:22:010311:6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8">
            <text:p>90:22:010306:290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8">
            <text:p>90:22:010306:295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8">
            <text:p>90:22:010303:215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8">
            <text:p>90:22:010222:722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8">
            <text:p>90:24:010111:168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8">
            <text:p>90:24:010110:1334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8">
            <text:p>90:24:010110:53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8">
            <text:p>90:24:010110:380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8">
            <text:p>90:24:010104:8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8">
            <text:p>90:24:010110:20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8">
            <text:p>90:22:010306:486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8">
            <text:p>90:22:010301:754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8">
            <text:p>90:24:010111:31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8">
            <text:p>90:24:010110:380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8">
            <text:p>90:24:010110:357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8">
            <text:p>90:22:010301:83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8">
            <text:p>90:22:010306:74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8">
            <text:p>90:22:010302:430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8">
            <text:p>90:24:010113:17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8">
            <text:p>90:22:010303:15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8">
            <text:p>90:22:010306:149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8">
            <text:p>90:24:010101:67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8">
            <text:p>90:24:010110:401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8">
            <text:p>90:22:010105:74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8">
            <text:p>90:22:010311:5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8">
            <text:p>90:22:010306:65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8">
            <text:p>90:22:010311:62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8">
            <text:p>90:22:010105:9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8">
            <text:p>90:19:010103:59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8">
            <text:p>90:19:010103:6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8">
            <text:p>90:19:010110:3201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8">
            <text:p>90:24:010110:377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8">
            <text:p>90:24:010105:57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8">
            <text:p>90:24:010110:41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8">
            <text:p>90:24:010110:228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8">
            <text:p>90:24:010111:318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8">
            <text:p>90:24:010110:21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8">
            <text:p>90:24:010104:38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8">
            <text:p>90:24:010110:235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8">
            <text:p>90:24:010110:6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8">
            <text:p>90:24:010110:4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8">
            <text:p>90:24:010110:98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8">
            <text:p>90:24:010110:1436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8">
            <text:p>90:24:010110:380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8">
            <text:p>90:24:010110:395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8">
            <text:p>90:24:010110:179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8">
            <text:p>90:24:010110:87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8">
            <text:p>90:22:010217:623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8">
            <text:p>90:22:010306:91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8">
            <text:p>90:22:010106:1293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8">
            <text:p>90:22:010306:369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8">
            <text:p>90:22:010222:228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8">
            <text:p>90:22:010306:7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8">
            <text:p>90:22:010306:95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8">
            <text:p>90:22:010311:67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8">
            <text:p>90:22:010106:236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8">
            <text:p>90:22:010306:5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8">
            <text:p>90:24:010113:393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8">
            <text:p>90:22:010306:32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8">
            <text:p>90:22:010105:801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8">
            <text:p>90:22:010306:28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8">
            <text:p>90:22:010222:739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8">
            <text:p>90:19:010103:270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8">
            <text:p>90:17:010463:315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8">
            <text:p>90:17:010459:220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8">
            <text:p>90:17:010467:248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8">
            <text:p>90:17:010123:135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8">
            <text:p>90:05:040101:152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8">
            <text:p>90:10:010109:33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8">
            <text:p>90:10:010104: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8">
            <text:p>90:10:010104:4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8">
            <text:p>90:10:010104:6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8">
            <text:p>90:10:010104:2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8">
            <text:p>90:10:010106:25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8">
            <text:p>90:10:010106:26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8">
            <text:p>90:10:010104:3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8">
            <text:p>90:10:010104:6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8">
            <text:p>90:10:010106:25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8">
            <text:p>90:10:010106: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8">
            <text:p>90:10:010104: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8">
            <text:p>90:10:010103:1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8">
            <text:p>90:17:010231:167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8">
            <text:p>90:17:010467:248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8">
            <text:p>90:17:010886:2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8">
            <text:p>90:10:010106:3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8">
            <text:p>90:10:010104: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8">
            <text:p>90:10:010106:3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8">
            <text:p>90:10:010123:60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8">
            <text:p>90:10:010104:286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8">
            <text:p>90:10:010104: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8">
            <text:p>90:10:010106:26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8">
            <text:p>90:10:010109:7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8">
            <text:p>90:10:010106:4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8">
            <text:p>90:17:010940:328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8">
            <text:p>90:17:010940:291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8">
            <text:p>90:17:010940:1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8">
            <text:p>90:12:130102:152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8">
            <text:p>90:10:010123:61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8">
            <text:p>90:10:010104:5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8">
            <text:p>90:10:010109:2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8">
            <text:p>90:17:010940:328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8">
            <text:p>90:17:010940:13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8">
            <text:p>90:10:010123:62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8">
            <text:p>90:10:020125:294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8">
            <text:p>90:10:010103:3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8">
            <text:p>90:17:010940:328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8">
            <text:p>90:18:030103:977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8">
            <text:p>90:17:010354:224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8">
            <text:p>90:17:010939:230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8">
            <text:p>90:17:010231:167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8">
            <text:p>90:10:010123:89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8">
            <text:p>90:10:010106:2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8">
            <text:p>90:10:010106:31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8">
            <text:p>90:10:100101:252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8">
            <text:p>90:10:010104:50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8">
            <text:p>90:12:130102:1528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8">
            <text:p>90:10:010103:4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8">
            <text:p>90:10:010101:25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8">
            <text:p>90:10:010104:53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8">
            <text:p>90:10:010123:622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8">
            <text:p>90:10:010103:84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8">
            <text:p>90:10:010103:69</text:p>
          </table:table-cell>
          <table:table-cell office:value-type="string" table:number-columns-spanned="2" table:number-rows-spanned="1" table:style-name="ce19">
            <text:p>14.05.2025</text:p>
          </table:table-cell>
          <table:covered-table-cell/>
          <table:table-cell office:value-type="string" table:number-columns-spanned="2" table:number-rows-spanned="1" table:style-name="ce19">
            <text:p>12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95D3B05D6BB78FE420A17D4142127A1747FAEC7FF5A032E238F7D93931828B1F7F7354F4831931DBB5267BA5D65E2E4ED64225CC1259275D04C792D34BDE30BE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3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02T08:16:57Z</meta:creation-date>
    <dc:date>2025-05-28T08:22:3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