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18<text:s/></text:p>
          </table:table-cell>
          <table:covered-table-cell/>
          <table:table-cell table:number-columns-repeated="3" table:style-name="ce2"/>
          <table:table-cell office:value-type="string" table:style-name="ce3">
            <text:p>17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4" table:style-name="ce7">
            <text:p>55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00" table:style-name="ce7">
            <text:p>2 30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01:100601:101</text:p>
          </table:table-cell>
          <table:table-cell office:value-type="float" office:value="377591.07" table:style-name="ce10">
            <text:p>377 591.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01:100601:102</text:p>
          </table:table-cell>
          <table:table-cell office:value-type="float" office:value="376602.61" table:style-name="ce10">
            <text:p>376 602.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22:010225:9893</text:p>
          </table:table-cell>
          <table:table-cell office:value-type="float" office:value="9529699.3300000001" table:style-name="ce10">
            <text:p>9 529 699.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25:010104:6594</text:p>
          </table:table-cell>
          <table:table-cell office:value-type="float" office:value="83550848.890000001" table:style-name="ce10">
            <text:p>83 550 848.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25:010104:6595</text:p>
          </table:table-cell>
          <table:table-cell office:value-type="float" office:value="28007488.829999998" table:style-name="ce10">
            <text:p>28 007 488.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22:010222:7943</text:p>
          </table:table-cell>
          <table:table-cell office:value-type="float" office:value="640048.37" table:style-name="ce10">
            <text:p>640 048.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25:010104:6596</text:p>
          </table:table-cell>
          <table:table-cell office:value-type="float" office:value="1104312.56" table:style-name="ce10">
            <text:p>1 104 312.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21:010105:149</text:p>
          </table:table-cell>
          <table:table-cell office:value-type="float" office:value="11991168.74" table:style-name="ce10">
            <text:p>11 991 168.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22:010201:39071</text:p>
          </table:table-cell>
          <table:table-cell office:value-type="float" office:value="97740.49" table:style-name="ce10">
            <text:p>97 740.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23:081101:506</text:p>
          </table:table-cell>
          <table:table-cell office:value-type="float" office:value="1040652.55" table:style-name="ce10">
            <text:p>1 040 652.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22:010201:39072</text:p>
          </table:table-cell>
          <table:table-cell office:value-type="float" office:value="123612.97" table:style-name="ce10">
            <text:p>123 612.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22:010221:5998</text:p>
          </table:table-cell>
          <table:table-cell office:value-type="float" office:value="10028769.460000001" table:style-name="ce10">
            <text:p>10 028 769.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24:010105:25135</text:p>
          </table:table-cell>
          <table:table-cell office:value-type="float" office:value="5550694.5" table:style-name="ce10">
            <text:p>5 550 694.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22:010106:15336</text:p>
          </table:table-cell>
          <table:table-cell office:value-type="float" office:value="7426257.3399999999" table:style-name="ce10">
            <text:p>7 426 257.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22:010303:7489</text:p>
          </table:table-cell>
          <table:table-cell office:value-type="float" office:value="870555.3" table:style-name="ce10">
            <text:p>870 555.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23:010129:98</text:p>
          </table:table-cell>
          <table:table-cell office:value-type="float" office:value="52790975.950000003" table:style-name="ce10">
            <text:p>52 790 975.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25:070601:2492</text:p>
          </table:table-cell>
          <table:table-cell office:value-type="float" office:value="3180760.43" table:style-name="ce10">
            <text:p>3 180 760.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22:010107:12923</text:p>
          </table:table-cell>
          <table:table-cell office:value-type="float" office:value="11436839.039999999" table:style-name="ce10">
            <text:p>11 436 839.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22:010226:3180</text:p>
          </table:table-cell>
          <table:table-cell office:value-type="float" office:value="846684.03" table:style-name="ce10">
            <text:p>846 684.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25:010124:6685</text:p>
          </table:table-cell>
          <table:table-cell office:value-type="float" office:value="300625.56" table:style-name="ce10">
            <text:p>300 625.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24:010104:8902</text:p>
          </table:table-cell>
          <table:table-cell office:value-type="float" office:value="167590.32999999999" table:style-name="ce10">
            <text:p>167 590.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19:010113:30160</text:p>
          </table:table-cell>
          <table:table-cell office:value-type="float" office:value="126086.18" table:style-name="ce10">
            <text:p>126 086.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22:010218:936</text:p>
          </table:table-cell>
          <table:table-cell office:value-type="float" office:value="2594372.84" table:style-name="ce10">
            <text:p>2 594 372.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22:010309:14275</text:p>
          </table:table-cell>
          <table:table-cell office:value-type="float" office:value="1552365.26" table:style-name="ce10">
            <text:p>1 552 365.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25:030103:6738</text:p>
          </table:table-cell>
          <table:table-cell office:value-type="float" office:value="5059335.41" table:style-name="ce10">
            <text:p>5 059 335.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21:010113:11934</text:p>
          </table:table-cell>
          <table:table-cell office:value-type="float" office:value="153820.95000000001" table:style-name="ce10">
            <text:p>153 820.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22:010301:8852</text:p>
          </table:table-cell>
          <table:table-cell office:value-type="float" office:value="3398111.65" table:style-name="ce10">
            <text:p>3 398 111.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25:090104:1836</text:p>
          </table:table-cell>
          <table:table-cell office:value-type="float" office:value="1530223.79" table:style-name="ce10">
            <text:p>1 530 223.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25:090105:4295</text:p>
          </table:table-cell>
          <table:table-cell office:value-type="float" office:value="11445801.130000001" table:style-name="ce10">
            <text:p>11 445 801.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22:010217:22539</text:p>
          </table:table-cell>
          <table:table-cell office:value-type="float" office:value="243667.48" table:style-name="ce10">
            <text:p>243 667.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22:010301:8854</text:p>
          </table:table-cell>
          <table:table-cell office:value-type="float" office:value="12913425.810000001" table:style-name="ce10">
            <text:p>12 913 425.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25:010107:5696</text:p>
          </table:table-cell>
          <table:table-cell office:value-type="float" office:value="40324443.380000003" table:style-name="ce10">
            <text:p>40 324 443.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22:010105:8924</text:p>
          </table:table-cell>
          <table:table-cell office:value-type="float" office:value="11804614.48" table:style-name="ce10">
            <text:p>11 804 614.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22:010106:15342</text:p>
          </table:table-cell>
          <table:table-cell office:value-type="float" office:value="9748841.8800000008" table:style-name="ce10">
            <text:p>9 748 841.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25:010106:4774</text:p>
          </table:table-cell>
          <table:table-cell office:value-type="float" office:value="27545743.93" table:style-name="ce10">
            <text:p>27 545 743.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25:010124:6686</text:p>
          </table:table-cell>
          <table:table-cell office:value-type="float" office:value="8426833.3399999999" table:style-name="ce10">
            <text:p>8 426 833.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22:010106:15339</text:p>
          </table:table-cell>
          <table:table-cell office:value-type="float" office:value="3703892.24" table:style-name="ce10">
            <text:p>3 703 892.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25:040104:2542</text:p>
          </table:table-cell>
          <table:table-cell office:value-type="float" office:value="10062247.199999999" table:style-name="ce10">
            <text:p>10 062 247.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22:010107:12927</text:p>
          </table:table-cell>
          <table:table-cell office:value-type="float" office:value="764253.56" table:style-name="ce10">
            <text:p>764 253.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25:010107:5695</text:p>
          </table:table-cell>
          <table:table-cell office:value-type="float" office:value="105937137.73" table:style-name="ce10">
            <text:p>105 937 137.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22:010303:7493</text:p>
          </table:table-cell>
          <table:table-cell office:value-type="float" office:value="5579125.8899999997" table:style-name="ce10">
            <text:p>5 579 125.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22:010301:8853</text:p>
          </table:table-cell>
          <table:table-cell office:value-type="float" office:value="363353.72" table:style-name="ce10">
            <text:p>363 353.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22:010106:15340</text:p>
          </table:table-cell>
          <table:table-cell office:value-type="float" office:value="2661247.9700000002" table:style-name="ce10">
            <text:p>2 661 247.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22:010217:22541</text:p>
          </table:table-cell>
          <table:table-cell office:value-type="float" office:value="5997023.0999999996" table:style-name="ce10">
            <text:p>5 997 023.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22:010107:12928</text:p>
          </table:table-cell>
          <table:table-cell office:value-type="float" office:value="574029.4" table:style-name="ce10">
            <text:p>574 029.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25:010106:4772</text:p>
          </table:table-cell>
          <table:table-cell office:value-type="float" office:value="263016.86" table:style-name="ce10">
            <text:p>263 016.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19:010113:30165</text:p>
          </table:table-cell>
          <table:table-cell office:value-type="float" office:value="147700.82" table:style-name="ce10">
            <text:p>147 700.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25:010113:4711</text:p>
          </table:table-cell>
          <table:table-cell office:value-type="float" office:value="77529496.269999996" table:style-name="ce10">
            <text:p>77 529 496.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22:010106:15341</text:p>
          </table:table-cell>
          <table:table-cell office:value-type="float" office:value="3780776.77" table:style-name="ce10">
            <text:p>3 780 776.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22:010209:2593</text:p>
          </table:table-cell>
          <table:table-cell office:value-type="float" office:value="101698.12" table:style-name="ce10">
            <text:p>101 698.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24:010113:3398</text:p>
          </table:table-cell>
          <table:table-cell office:value-type="float" office:value="35068399.119999997" table:style-name="ce10">
            <text:p>35 068 399.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19:010110:33590</text:p>
          </table:table-cell>
          <table:table-cell office:value-type="float" office:value="3565082.38" table:style-name="ce10">
            <text:p>3 565 082.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22:010107:12926</text:p>
          </table:table-cell>
          <table:table-cell office:value-type="float" office:value="10423733.18" table:style-name="ce10">
            <text:p>10 423 733.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25:010104:6599</text:p>
          </table:table-cell>
          <table:table-cell office:value-type="float" office:value="288783993.39999998" table:style-name="ce10">
            <text:p>288 783 993.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22:010225:9895</text:p>
          </table:table-cell>
          <table:table-cell office:value-type="float" office:value="43962746.950000003" table:style-name="ce10">
            <text:p>43 962 746.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22:010106:15344</text:p>
          </table:table-cell>
          <table:table-cell office:value-type="float" office:value="12259337.779999999" table:style-name="ce10">
            <text:p>12 259 337.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22:010106:15337</text:p>
          </table:table-cell>
          <table:table-cell office:value-type="float" office:value="33576003.600000001" table:style-name="ce10">
            <text:p>33 576 003.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22:010107:12929</text:p>
          </table:table-cell>
          <table:table-cell office:value-type="float" office:value="18513570.800000001" table:style-name="ce10">
            <text:p>18 513 570.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25:010104:2523</text:p>
          </table:table-cell>
          <table:table-cell office:value-type="float" office:value="479556.72" table:style-name="ce10">
            <text:p>479 556.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22:010105:8925</text:p>
          </table:table-cell>
          <table:table-cell office:value-type="float" office:value="10385025.85" table:style-name="ce10">
            <text:p>10 385 025.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22:010207:2630</text:p>
          </table:table-cell>
          <table:table-cell office:value-type="float" office:value="11650735.57" table:style-name="ce10">
            <text:p>11 650 735.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22:010303:7494</text:p>
          </table:table-cell>
          <table:table-cell office:value-type="float" office:value="3495355.99" table:style-name="ce10">
            <text:p>3 495 355.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22:010217:22540</text:p>
          </table:table-cell>
          <table:table-cell office:value-type="float" office:value="1896082.87" table:style-name="ce10">
            <text:p>1 896 082.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22:010701:3254</text:p>
          </table:table-cell>
          <table:table-cell office:value-type="float" office:value="17777590.329999998" table:style-name="ce10">
            <text:p>17 777 590.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22:010303:7496</text:p>
          </table:table-cell>
          <table:table-cell office:value-type="float" office:value="13585582.369999999" table:style-name="ce10">
            <text:p>13 585 582.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25:090105:4293</text:p>
          </table:table-cell>
          <table:table-cell office:value-type="float" office:value="129603.08" table:style-name="ce10">
            <text:p>129 603.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24:010106:5766</text:p>
          </table:table-cell>
          <table:table-cell office:value-type="float" office:value="108036.8" table:style-name="ce10">
            <text:p>108 036.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24:010108:2899</text:p>
          </table:table-cell>
          <table:table-cell office:value-type="float" office:value="402827.64" table:style-name="ce10">
            <text:p>402 827.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19:010113:30162</text:p>
          </table:table-cell>
          <table:table-cell office:value-type="float" office:value="277147.78000000003" table:style-name="ce10">
            <text:p>277 147.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19:010113:30163</text:p>
          </table:table-cell>
          <table:table-cell office:value-type="float" office:value="140061.12" table:style-name="ce10">
            <text:p>140 061.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22:010107:12922</text:p>
          </table:table-cell>
          <table:table-cell office:value-type="float" office:value="9418131.8800000008" table:style-name="ce10">
            <text:p>9 418 131.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25:010114:7533</text:p>
          </table:table-cell>
          <table:table-cell office:value-type="float" office:value="234575957.33000001" table:style-name="ce10">
            <text:p>234 575 957.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21:010113:11937</text:p>
          </table:table-cell>
          <table:table-cell office:value-type="float" office:value="29080.58" table:style-name="ce10">
            <text:p>29 080.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22:010106:15334</text:p>
          </table:table-cell>
          <table:table-cell office:value-type="float" office:value="5058574.08" table:style-name="ce10">
            <text:p>5 058 574.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25:010114:7532</text:p>
          </table:table-cell>
          <table:table-cell office:value-type="float" office:value="28996828.579999998" table:style-name="ce10">
            <text:p>28 996 828.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22:010107:12924</text:p>
          </table:table-cell>
          <table:table-cell office:value-type="float" office:value="24447358.969999999" table:style-name="ce10">
            <text:p>24 447 358.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22:010225:9894</text:p>
          </table:table-cell>
          <table:table-cell office:value-type="float" office:value="9780921.8200000003" table:style-name="ce10">
            <text:p>9 780 921.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25:010104:6597</text:p>
          </table:table-cell>
          <table:table-cell office:value-type="float" office:value="36410671.670000002" table:style-name="ce10">
            <text:p>36 410 671.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19:010113:30164</text:p>
          </table:table-cell>
          <table:table-cell office:value-type="float" office:value="138278.43" table:style-name="ce10">
            <text:p>138 278.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22:010211:1925</text:p>
          </table:table-cell>
          <table:table-cell office:value-type="float" office:value="4235341.05" table:style-name="ce10">
            <text:p>4 235 341.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22:010303:7491</text:p>
          </table:table-cell>
          <table:table-cell office:value-type="float" office:value="1046232.91" table:style-name="ce10">
            <text:p>1 046 232.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22:010104:3070</text:p>
          </table:table-cell>
          <table:table-cell office:value-type="float" office:value="1071223.1499999999" table:style-name="ce10">
            <text:p>1 071 223.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23:050102:1192</text:p>
          </table:table-cell>
          <table:table-cell office:value-type="float" office:value="65213.33" table:style-name="ce10">
            <text:p>65 213.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22:010222:7945</text:p>
          </table:table-cell>
          <table:table-cell office:value-type="float" office:value="5813925.5800000001" table:style-name="ce10">
            <text:p>5 813 925.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22:010224:2703</text:p>
          </table:table-cell>
          <table:table-cell office:value-type="float" office:value="29736325.370000001" table:style-name="ce10">
            <text:p>29 736 325.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23:050102:1193</text:p>
          </table:table-cell>
          <table:table-cell office:value-type="float" office:value="174955.06" table:style-name="ce10">
            <text:p>174 955.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22:010226:3179</text:p>
          </table:table-cell>
          <table:table-cell office:value-type="float" office:value="6717499.9100000001" table:style-name="ce10">
            <text:p>6 717 499.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19:010110:30266</text:p>
          </table:table-cell>
          <table:table-cell office:value-type="float" office:value="1713626.94" table:style-name="ce10">
            <text:p>1 713 626.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19:010113:30159</text:p>
          </table:table-cell>
          <table:table-cell office:value-type="float" office:value="168416.03" table:style-name="ce10">
            <text:p>168 416.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22:010222:7944</text:p>
          </table:table-cell>
          <table:table-cell office:value-type="float" office:value="12769395.189999999" table:style-name="ce10">
            <text:p>12 769 395.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22:010106:15335</text:p>
          </table:table-cell>
          <table:table-cell office:value-type="float" office:value="4126533.69" table:style-name="ce10">
            <text:p>4 126 533.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22:010107:12925</text:p>
          </table:table-cell>
          <table:table-cell office:value-type="float" office:value="22971236.440000001" table:style-name="ce10">
            <text:p>22 971 236.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19:010113:30158</text:p>
          </table:table-cell>
          <table:table-cell office:value-type="float" office:value="270647.51" table:style-name="ce10">
            <text:p>270 647.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25:010107:5697</text:p>
          </table:table-cell>
          <table:table-cell office:value-type="float" office:value="19578643.32" table:style-name="ce10">
            <text:p>19 578 643.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22:010106:15338</text:p>
          </table:table-cell>
          <table:table-cell office:value-type="float" office:value="5570267.9199999999" table:style-name="ce10">
            <text:p>5 570 267.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22:010303:7492</text:p>
          </table:table-cell>
          <table:table-cell office:value-type="float" office:value="726581.71" table:style-name="ce10">
            <text:p>726 581.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25:030105:4081</text:p>
          </table:table-cell>
          <table:table-cell office:value-type="float" office:value="440630350.18000001" table:style-name="ce10">
            <text:p>440 630 350.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22:010109:1532</text:p>
          </table:table-cell>
          <table:table-cell office:value-type="float" office:value="35287411.880000003" table:style-name="ce10">
            <text:p>35 287 411.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25:010106:4773</text:p>
          </table:table-cell>
          <table:table-cell office:value-type="float" office:value="49042226.439999998" table:style-name="ce10">
            <text:p>49 042 226.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25:010106:4771</text:p>
          </table:table-cell>
          <table:table-cell office:value-type="float" office:value="144264082.41" table:style-name="ce10">
            <text:p>144 264 082.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22:010106:15345</text:p>
          </table:table-cell>
          <table:table-cell office:value-type="float" office:value="8095221.8200000003" table:style-name="ce10">
            <text:p>8 095 221.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22:010303:7495</text:p>
          </table:table-cell>
          <table:table-cell office:value-type="float" office:value="1035416.24" table:style-name="ce10">
            <text:p>1 035 416.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19:010112:20766</text:p>
          </table:table-cell>
          <table:table-cell office:value-type="float" office:value="127933.83" table:style-name="ce10">
            <text:p>127 933.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25:010113:4712</text:p>
          </table:table-cell>
          <table:table-cell office:value-type="float" office:value="41037637.630000003" table:style-name="ce10">
            <text:p>41 037 637.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22:010106:15343</text:p>
          </table:table-cell>
          <table:table-cell office:value-type="float" office:value="12702808.619999999" table:style-name="ce10">
            <text:p>12 702 808.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22:010217:22542</text:p>
          </table:table-cell>
          <table:table-cell office:value-type="float" office:value="169575.06" table:style-name="ce10">
            <text:p>169 575.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22:010303:7498</text:p>
          </table:table-cell>
          <table:table-cell office:value-type="float" office:value="194441.34" table:style-name="ce10">
            <text:p>194 441.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22:010103:1822</text:p>
          </table:table-cell>
          <table:table-cell office:value-type="float" office:value="14433129.75" table:style-name="ce10">
            <text:p>14 433 129.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22:010303:7497</text:p>
          </table:table-cell>
          <table:table-cell office:value-type="float" office:value="501751.89" table:style-name="ce10">
            <text:p>501 751.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19:010113:30161</text:p>
          </table:table-cell>
          <table:table-cell office:value-type="float" office:value="143005.89000000001" table:style-name="ce10">
            <text:p>143 005.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24:010102:6908</text:p>
          </table:table-cell>
          <table:table-cell office:value-type="float" office:value="4286130.54" table:style-name="ce10">
            <text:p>4 286 130.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22:010215:6671</text:p>
          </table:table-cell>
          <table:table-cell office:value-type="float" office:value="3245000.47" table:style-name="ce10">
            <text:p>3 245 000.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24:020201:1244</text:p>
          </table:table-cell>
          <table:table-cell office:value-type="float" office:value="5750340.4299999997" table:style-name="ce10">
            <text:p>5 750 340.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19:010109:31683</text:p>
          </table:table-cell>
          <table:table-cell office:value-type="float" office:value="491572.51" table:style-name="ce10">
            <text:p>491 572.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19:010109:31685</text:p>
          </table:table-cell>
          <table:table-cell office:value-type="float" office:value="162490.67000000001" table:style-name="ce10">
            <text:p>162 490.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18:010151:7688</text:p>
          </table:table-cell>
          <table:table-cell office:value-type="float" office:value="8201496.96" table:style-name="ce10">
            <text:p>8 201 496.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18:010135:7256</text:p>
          </table:table-cell>
          <table:table-cell office:value-type="float" office:value="4548816.74" table:style-name="ce10">
            <text:p>4 548 816.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18:010154:3080</text:p>
          </table:table-cell>
          <table:table-cell office:value-type="float" office:value="166063.01" table:style-name="ce10">
            <text:p>166 063.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18:010175:387</text:p>
          </table:table-cell>
          <table:table-cell office:value-type="float" office:value="137775034.96000001" table:style-name="ce10">
            <text:p>137 775 034.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18:010150:826</text:p>
          </table:table-cell>
          <table:table-cell office:value-type="float" office:value="664770.35" table:style-name="ce10">
            <text:p>664 770.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18:010160:1444</text:p>
          </table:table-cell>
          <table:table-cell office:value-type="float" office:value="7931281.9800000004" table:style-name="ce10">
            <text:p>7 931 281.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18:010154:3352</text:p>
          </table:table-cell>
          <table:table-cell office:value-type="float" office:value="167736.18" table:style-name="ce10">
            <text:p>167 736.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18:010147:7684</text:p>
          </table:table-cell>
          <table:table-cell office:value-type="float" office:value="646314.57999999996" table:style-name="ce10">
            <text:p>646 314.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2:040401:4068</text:p>
          </table:table-cell>
          <table:table-cell office:value-type="float" office:value="6815933.4299999997" table:style-name="ce10">
            <text:p>6 815 933.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11:130701:3330</text:p>
          </table:table-cell>
          <table:table-cell office:value-type="float" office:value="10280565.779999999" table:style-name="ce10">
            <text:p>10 280 565.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12:042301:2486</text:p>
          </table:table-cell>
          <table:table-cell office:value-type="float" office:value="192407.19" table:style-name="ce10">
            <text:p>192 407.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12:200701:2892</text:p>
          </table:table-cell>
          <table:table-cell office:value-type="float" office:value="8377053.5599999996" table:style-name="ce10">
            <text:p>8 377 053.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5:070101:4421</text:p>
          </table:table-cell>
          <table:table-cell office:value-type="float" office:value="421178.59" table:style-name="ce10">
            <text:p>421 178.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12:080102:5336</text:p>
          </table:table-cell>
          <table:table-cell office:value-type="float" office:value="24962508.16" table:style-name="ce10">
            <text:p>24 962 508.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05:160101:6295</text:p>
          </table:table-cell>
          <table:table-cell office:value-type="float" office:value="1945204.58" table:style-name="ce10">
            <text:p>1 945 204.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09:110101:631</text:p>
          </table:table-cell>
          <table:table-cell office:value-type="float" office:value="746681.39" table:style-name="ce10">
            <text:p>746 681.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12:180103:1723</text:p>
          </table:table-cell>
          <table:table-cell office:value-type="float" office:value="4253958.24" table:style-name="ce10">
            <text:p>4 253 958.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13:020102:156</text:p>
          </table:table-cell>
          <table:table-cell office:value-type="float" office:value="818914.96" table:style-name="ce10">
            <text:p>818 914.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12:070401:2115</text:p>
          </table:table-cell>
          <table:table-cell office:value-type="float" office:value="80616.42" table:style-name="ce10">
            <text:p>80 616.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12:080102:5338</text:p>
          </table:table-cell>
          <table:table-cell office:value-type="float" office:value="24455143.379999999" table:style-name="ce10">
            <text:p>24 455 143.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11:120201:607</text:p>
          </table:table-cell>
          <table:table-cell office:value-type="float" office:value="178911.34" table:style-name="ce10">
            <text:p>178 911.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10:120201:2291</text:p>
          </table:table-cell>
          <table:table-cell office:value-type="float" office:value="110866.13" table:style-name="ce10">
            <text:p>110 866.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10:120201:2288</text:p>
          </table:table-cell>
          <table:table-cell office:value-type="float" office:value="90708.65" table:style-name="ce10">
            <text:p>90 708.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18:010133:1856</text:p>
          </table:table-cell>
          <table:table-cell office:value-type="float" office:value="74072.66" table:style-name="ce10">
            <text:p>74 072.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12:090801:7973</text:p>
          </table:table-cell>
          <table:table-cell office:value-type="float" office:value="279866.65999999997" table:style-name="ce10">
            <text:p>279 866.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18:010101:899</text:p>
          </table:table-cell>
          <table:table-cell office:value-type="float" office:value="58317732.829999998" table:style-name="ce10">
            <text:p>58 317 732.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11:160401:539</text:p>
          </table:table-cell>
          <table:table-cell office:value-type="float" office:value="2331424.19" table:style-name="ce10">
            <text:p>2 331 424.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18:010134:6074</text:p>
          </table:table-cell>
          <table:table-cell office:value-type="float" office:value="888512.03" table:style-name="ce10">
            <text:p>888 512.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18:010110:3192</text:p>
          </table:table-cell>
          <table:table-cell office:value-type="float" office:value="459894.89" table:style-name="ce10">
            <text:p>459 894.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12:171401:3412</text:p>
          </table:table-cell>
          <table:table-cell office:value-type="float" office:value="2194470.73" table:style-name="ce10">
            <text:p>2 194 470.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12:010102:3187</text:p>
          </table:table-cell>
          <table:table-cell office:value-type="float" office:value="8702983.3000000007" table:style-name="ce10">
            <text:p>8 702 983.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07:120101:4141</text:p>
          </table:table-cell>
          <table:table-cell office:value-type="float" office:value="381940.28" table:style-name="ce10">
            <text:p>381 940.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11:120201:606</text:p>
          </table:table-cell>
          <table:table-cell office:value-type="float" office:value="203110.88" table:style-name="ce10">
            <text:p>203 110.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12:200103:2516</text:p>
          </table:table-cell>
          <table:table-cell office:value-type="float" office:value="9604999.3100000005" table:style-name="ce10">
            <text:p>9 604 999.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12:010102:3186</text:p>
          </table:table-cell>
          <table:table-cell office:value-type="float" office:value="5106213.3899999997" table:style-name="ce10">
            <text:p>5 106 213.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15:050103:947</text:p>
          </table:table-cell>
          <table:table-cell office:value-type="float" office:value="6388346.6299999999" table:style-name="ce10">
            <text:p>6 388 346.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12:080401:527</text:p>
          </table:table-cell>
          <table:table-cell office:value-type="float" office:value="32849813.989999998" table:style-name="ce10">
            <text:p>32 849 813.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12:132501:4150</text:p>
          </table:table-cell>
          <table:table-cell office:value-type="float" office:value="5020933.7699999996" table:style-name="ce10">
            <text:p>5 020 933.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12:110201:1705</text:p>
          </table:table-cell>
          <table:table-cell office:value-type="float" office:value="40800.68" table:style-name="ce10">
            <text:p>40 800.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11:190401:1548</text:p>
          </table:table-cell>
          <table:table-cell office:value-type="float" office:value="22130219.68" table:style-name="ce10">
            <text:p>22 130 219.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11:200201:632</text:p>
          </table:table-cell>
          <table:table-cell office:value-type="float" office:value="14291835.289999999" table:style-name="ce10">
            <text:p>14 291 835.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12:200102:2850</text:p>
          </table:table-cell>
          <table:table-cell office:value-type="float" office:value="742993.21" table:style-name="ce10">
            <text:p>742 993.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11:140501:3158</text:p>
          </table:table-cell>
          <table:table-cell office:value-type="float" office:value="9139968.5700000003" table:style-name="ce10">
            <text:p>9 139 968.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15:030301:1431</text:p>
          </table:table-cell>
          <table:table-cell office:value-type="float" office:value="934335.29" table:style-name="ce10">
            <text:p>934 335.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12:180102:5697</text:p>
          </table:table-cell>
          <table:table-cell office:value-type="float" office:value="5087685.47" table:style-name="ce10">
            <text:p>5 087 685.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18:010101:896</text:p>
          </table:table-cell>
          <table:table-cell office:value-type="float" office:value="58317732.829999998" table:style-name="ce10">
            <text:p>58 317 732.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12:131601:4000</text:p>
          </table:table-cell>
          <table:table-cell office:value-type="float" office:value="1358694.48" table:style-name="ce10">
            <text:p>1 358 694.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12:140101:1348</text:p>
          </table:table-cell>
          <table:table-cell office:value-type="float" office:value="4083249" table:style-name="ce10">
            <text:p>4 083 249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17:010945:1477</text:p>
          </table:table-cell>
          <table:table-cell office:value-type="float" office:value="3255586.69" table:style-name="ce10">
            <text:p>3 255 586.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15:010102:3503</text:p>
          </table:table-cell>
          <table:table-cell office:value-type="float" office:value="796498.68" table:style-name="ce10">
            <text:p>796 498.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11:130501:2048</text:p>
          </table:table-cell>
          <table:table-cell office:value-type="float" office:value="12766836.17" table:style-name="ce10">
            <text:p>12 766 836.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18:010132:2756</text:p>
          </table:table-cell>
          <table:table-cell office:value-type="float" office:value="61929.599999999999" table:style-name="ce10">
            <text:p>61 929.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18:010132:2757</text:p>
          </table:table-cell>
          <table:table-cell office:value-type="float" office:value="95323.01" table:style-name="ce10">
            <text:p>95 323.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11:140501:1706</text:p>
          </table:table-cell>
          <table:table-cell office:value-type="float" office:value="658164.96" table:style-name="ce10">
            <text:p>658 164.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15:070101:4422</text:p>
          </table:table-cell>
          <table:table-cell office:value-type="float" office:value="86566.35" table:style-name="ce10">
            <text:p>86 566.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06:080101:2311</text:p>
          </table:table-cell>
          <table:table-cell office:value-type="float" office:value="2299122.81" table:style-name="ce10">
            <text:p>2 299 122.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18:010133:1857</text:p>
          </table:table-cell>
          <table:table-cell office:value-type="float" office:value="10564.46" table:style-name="ce10">
            <text:p>10 564.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10:120201:2289</text:p>
          </table:table-cell>
          <table:table-cell office:value-type="float" office:value="55372.35" table:style-name="ce10">
            <text:p>55 372.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18:010133:1858</text:p>
          </table:table-cell>
          <table:table-cell office:value-type="float" office:value="58650.98" table:style-name="ce10">
            <text:p>58 650.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0:120201:2290</text:p>
          </table:table-cell>
          <table:table-cell office:value-type="float" office:value="55736.639999999999" table:style-name="ce10">
            <text:p>55 736.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18:010114:1410</text:p>
          </table:table-cell>
          <table:table-cell office:value-type="float" office:value="11142995.18" table:style-name="ce10">
            <text:p>11 142 995.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18:010120:3179</text:p>
          </table:table-cell>
          <table:table-cell office:value-type="float" office:value="891092.35" table:style-name="ce10">
            <text:p>891 092.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18:010101:897</text:p>
          </table:table-cell>
          <table:table-cell office:value-type="float" office:value="43599179.039999999" table:style-name="ce10">
            <text:p>43 599 179.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12:131601:4001</text:p>
          </table:table-cell>
          <table:table-cell office:value-type="float" office:value="6317187.75" table:style-name="ce10">
            <text:p>6 317 187.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18:010110:3193</text:p>
          </table:table-cell>
          <table:table-cell office:value-type="float" office:value="1318494.72" table:style-name="ce10">
            <text:p>1 318 494.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15:050103:1107</text:p>
          </table:table-cell>
          <table:table-cell office:value-type="float" office:value="382726.26" table:style-name="ce10">
            <text:p>382 726.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04:130101:10327</text:p>
          </table:table-cell>
          <table:table-cell office:value-type="float" office:value="5321990.8099999996" table:style-name="ce10">
            <text:p>5 321 990.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12:172201:2960</text:p>
          </table:table-cell>
          <table:table-cell office:value-type="float" office:value="2275920.94" table:style-name="ce10">
            <text:p>2 275 920.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18:010101:898</text:p>
          </table:table-cell>
          <table:table-cell office:value-type="float" office:value="43599179.039999999" table:style-name="ce10">
            <text:p>43 599 179.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11:140501:3157</text:p>
          </table:table-cell>
          <table:table-cell office:value-type="float" office:value="1904769.05" table:style-name="ce10">
            <text:p>1 904 769.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02:110102:1480</text:p>
          </table:table-cell>
          <table:table-cell office:value-type="float" office:value="173220.45" table:style-name="ce10">
            <text:p>173 220.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04:010102:16221</text:p>
          </table:table-cell>
          <table:table-cell office:value-type="float" office:value="474873.11" table:style-name="ce10">
            <text:p>474 873.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04:030401:430</text:p>
          </table:table-cell>
          <table:table-cell office:value-type="float" office:value="77275.39" table:style-name="ce10">
            <text:p>77 275.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04:050101:5612</text:p>
          </table:table-cell>
          <table:table-cell office:value-type="float" office:value="142090.88" table:style-name="ce10">
            <text:p>142 090.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03:230101:349</text:p>
          </table:table-cell>
          <table:table-cell office:value-type="float" office:value="1663113.82" table:style-name="ce10">
            <text:p>1 663 113.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04:030201:778</text:p>
          </table:table-cell>
          <table:table-cell office:value-type="float" office:value="77071.48" table:style-name="ce10">
            <text:p>77 071.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01:010103:4647</text:p>
          </table:table-cell>
          <table:table-cell office:value-type="float" office:value="12191524.82" table:style-name="ce10">
            <text:p>12 191 524.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04:010102:16219</text:p>
          </table:table-cell>
          <table:table-cell office:value-type="float" office:value="200821.76000000001" table:style-name="ce10">
            <text:p>200 821.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01:070201:1025</text:p>
          </table:table-cell>
          <table:table-cell office:value-type="float" office:value="3582303.28" table:style-name="ce10">
            <text:p>3 582 303.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04:010102:16220</text:p>
          </table:table-cell>
          <table:table-cell office:value-type="float" office:value="157331.70000000001" table:style-name="ce10">
            <text:p>157 331.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01:050101:1359</text:p>
          </table:table-cell>
          <table:table-cell office:value-type="float" office:value="134079.42000000001" table:style-name="ce10">
            <text:p>134 079.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04:090801:2408</text:p>
          </table:table-cell>
          <table:table-cell office:value-type="float" office:value="7186790.5700000003" table:style-name="ce10">
            <text:p>7 186 790.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01:030702:1279</text:p>
          </table:table-cell>
          <table:table-cell office:value-type="float" office:value="6072227.4000000004" table:style-name="ce10">
            <text:p>6 072 227.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04:060201:981</text:p>
          </table:table-cell>
          <table:table-cell office:value-type="float" office:value="525804.24" table:style-name="ce10">
            <text:p>525 804.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04:010102:16222</text:p>
          </table:table-cell>
          <table:table-cell office:value-type="float" office:value="227568.8" table:style-name="ce10">
            <text:p>227 568.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04:030401:429</text:p>
          </table:table-cell>
          <table:table-cell office:value-type="float" office:value="145451.91" table:style-name="ce10">
            <text:p>145 451.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04:040101:7805</text:p>
          </table:table-cell>
          <table:table-cell office:value-type="float" office:value="162278.84" table:style-name="ce10">
            <text:p>162 278.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02:020102:3655</text:p>
          </table:table-cell>
          <table:table-cell office:value-type="float" office:value="3170402.76" table:style-name="ce10">
            <text:p>3 170 402.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03:170101:265</text:p>
          </table:table-cell>
          <table:table-cell office:value-type="float" office:value="480835.54" table:style-name="ce10">
            <text:p>480 835.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17:010214:2403</text:p>
          </table:table-cell>
          <table:table-cell office:value-type="float" office:value="43302" table:style-name="ce10">
            <text:p>43 302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12:070401:2114</text:p>
          </table:table-cell>
          <table:table-cell office:value-type="float" office:value="61060.06" table:style-name="ce10">
            <text:p>61 060.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22:010224:2702</text:p>
          </table:table-cell>
          <table:table-cell office:value-type="float" office:value="145989.6" table:style-name="ce10">
            <text:p>145 989.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05:080201:2159</text:p>
          </table:table-cell>
          <table:table-cell office:value-type="float" office:value="998291.4" table:style-name="ce10">
            <text:p>998 291.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10:070101:2835</text:p>
          </table:table-cell>
          <table:table-cell office:value-type="float" office:value="537055.5" table:style-name="ce10">
            <text:p>537 055.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21:010104:1819</text:p>
          </table:table-cell>
          <table:table-cell office:value-type="float" office:value="7939997.3899999997" table:style-name="ce10">
            <text:p>7 939 997.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25:010201:283</text:p>
          </table:table-cell>
          <table:table-cell office:value-type="float" office:value="5853.15" table:style-name="ce10">
            <text:p>5 853.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10:100601:417</text:p>
          </table:table-cell>
          <table:table-cell office:value-type="float" office:value="214822.2" table:style-name="ce10">
            <text:p>214 822.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22:010201:39073</text:p>
          </table:table-cell>
          <table:table-cell office:value-type="float" office:value="5035541.04" table:style-name="ce10">
            <text:p>5 035 541.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22:010201:39074</text:p>
          </table:table-cell>
          <table:table-cell office:value-type="float" office:value="4916799.0199999996" table:style-name="ce10">
            <text:p>4 916 799.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22:010201:39075</text:p>
          </table:table-cell>
          <table:table-cell office:value-type="float" office:value="7238865.1100000003" table:style-name="ce10">
            <text:p>7 238 865.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22:010201:39076</text:p>
          </table:table-cell>
          <table:table-cell office:value-type="float" office:value="7238865.1100000003" table:style-name="ce10">
            <text:p>7 238 865.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14:110101:8456</text:p>
          </table:table-cell>
          <table:table-cell office:value-type="float" office:value="117861.58" table:style-name="ce10">
            <text:p>117 861.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24:010105:17834</text:p>
          </table:table-cell>
          <table:table-cell office:value-type="float" office:value="2946237.43" table:style-name="ce10">
            <text:p>2 946 237.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22:010303:7490</text:p>
          </table:table-cell>
          <table:table-cell office:value-type="float" office:value="6071912.1299999999" table:style-name="ce10">
            <text:p>6 071 912.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25:010101:947</text:p>
          </table:table-cell>
          <table:table-cell office:value-type="float" office:value="15256674.52" table:style-name="ce10">
            <text:p>15 256 674.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25:060101:3428</text:p>
          </table:table-cell>
          <table:table-cell office:value-type="float" office:value="4857862.38" table:style-name="ce10">
            <text:p>4 857 862.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22:010217:9874</text:p>
          </table:table-cell>
          <table:table-cell office:value-type="float" office:value="740312.76" table:style-name="ce10">
            <text:p>740 312.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22:010217:20354</text:p>
          </table:table-cell>
          <table:table-cell office:value-type="float" office:value="3910945.16" table:style-name="ce10">
            <text:p>3 910 945.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24:030102:6173</text:p>
          </table:table-cell>
          <table:table-cell office:value-type="float" office:value="5370059.75" table:style-name="ce10">
            <text:p>5 370 059.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22:010218:4262</text:p>
          </table:table-cell>
          <table:table-cell office:value-type="float" office:value="5005651.28" table:style-name="ce10">
            <text:p>5 005 651.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22:010220:3188</text:p>
          </table:table-cell>
          <table:table-cell office:value-type="float" office:value="3328574.88" table:style-name="ce10">
            <text:p>3 328 574.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25:010105:523</text:p>
          </table:table-cell>
          <table:table-cell office:value-type="float" office:value="16235931.550000001" table:style-name="ce10">
            <text:p>16 235 931.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22:010308:7940</text:p>
          </table:table-cell>
          <table:table-cell office:value-type="float" office:value="6128043.5800000001" table:style-name="ce10">
            <text:p>6 128 043.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25:070201:2978</text:p>
          </table:table-cell>
          <table:table-cell office:value-type="float" office:value="2554312.9300000002" table:style-name="ce10">
            <text:p>2 554 312.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22:010219:6401</text:p>
          </table:table-cell>
          <table:table-cell office:value-type="float" office:value="4977704.6900000004" table:style-name="ce10">
            <text:p>4 977 704.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22:010218:4527</text:p>
          </table:table-cell>
          <table:table-cell office:value-type="float" office:value="2921208.44" table:style-name="ce10">
            <text:p>2 921 208.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24:030102:7506</text:p>
          </table:table-cell>
          <table:table-cell office:value-type="float" office:value="1825974.41" table:style-name="ce10">
            <text:p>1 825 974.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25:030106:2259</text:p>
          </table:table-cell>
          <table:table-cell office:value-type="float" office:value="4300496.75" table:style-name="ce10">
            <text:p>4 300 496.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25:060101:3427</text:p>
          </table:table-cell>
          <table:table-cell office:value-type="float" office:value="4871682.43" table:style-name="ce10">
            <text:p>4 871 682.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22:010219:5564</text:p>
          </table:table-cell>
          <table:table-cell office:value-type="float" office:value="4348084.3099999996" table:style-name="ce10">
            <text:p>4 348 084.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22:010219:6391</text:p>
          </table:table-cell>
          <table:table-cell office:value-type="float" office:value="2733293.21" table:style-name="ce10">
            <text:p>2 733 293.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22:010219:6406</text:p>
          </table:table-cell>
          <table:table-cell office:value-type="float" office:value="3740685.82" table:style-name="ce10">
            <text:p>3 740 685.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22:010217:20091</text:p>
          </table:table-cell>
          <table:table-cell office:value-type="float" office:value="3806254.47" table:style-name="ce10">
            <text:p>3 806 254.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25:010104:6598</text:p>
          </table:table-cell>
          <table:table-cell office:value-type="float" office:value="6390951.6299999999" table:style-name="ce10">
            <text:p>6 390 951.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25:090105:4294</text:p>
          </table:table-cell>
          <table:table-cell office:value-type="float" office:value="2879564.2" table:style-name="ce10">
            <text:p>2 879 564.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22:010106:6592</text:p>
          </table:table-cell>
          <table:table-cell office:value-type="float" office:value="2195031.35" table:style-name="ce10">
            <text:p>2 195 031.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22:010217:19553</text:p>
          </table:table-cell>
          <table:table-cell office:value-type="float" office:value="4643780.0199999996" table:style-name="ce10">
            <text:p>4 643 780.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21:010103:1134</text:p>
          </table:table-cell>
          <table:table-cell office:value-type="float" office:value="2388820.2400000002" table:style-name="ce10">
            <text:p>2 388 820.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21:010113:11939</text:p>
          </table:table-cell>
          <table:table-cell office:value-type="float" office:value="3256528.2" table:style-name="ce10">
            <text:p>3 256 528.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21:010113:11936</text:p>
          </table:table-cell>
          <table:table-cell office:value-type="float" office:value="4410471.8899999997" table:style-name="ce10">
            <text:p>4 410 471.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22:010217:19480</text:p>
          </table:table-cell>
          <table:table-cell office:value-type="float" office:value="4449354.45" table:style-name="ce10">
            <text:p>4 449 354.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21:010114:6140</text:p>
          </table:table-cell>
          <table:table-cell office:value-type="float" office:value="3646006.02" table:style-name="ce10">
            <text:p>3 646 006.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21:010113:11940</text:p>
          </table:table-cell>
          <table:table-cell office:value-type="float" office:value="3214051.74" table:style-name="ce10">
            <text:p>3 214 051.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21:010113:11935</text:p>
          </table:table-cell>
          <table:table-cell office:value-type="float" office:value="4375074.84" table:style-name="ce10">
            <text:p>4 375 074.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21:010106:4881</text:p>
          </table:table-cell>
          <table:table-cell office:value-type="float" office:value="2113574.65" table:style-name="ce10">
            <text:p>2 113 574.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21:010117:3769</text:p>
          </table:table-cell>
          <table:table-cell office:value-type="float" office:value="2841765.25" table:style-name="ce10">
            <text:p>2 841 765.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22:010217:19478</text:p>
          </table:table-cell>
          <table:table-cell office:value-type="float" office:value="4927940.47" table:style-name="ce10">
            <text:p>4 927 940.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21:010117:3768</text:p>
          </table:table-cell>
          <table:table-cell office:value-type="float" office:value="3105792.34" table:style-name="ce10">
            <text:p>3 105 792.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21:010106:4883</text:p>
          </table:table-cell>
          <table:table-cell office:value-type="float" office:value="2673266.9" table:style-name="ce10">
            <text:p>2 673 266.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20:010106:6308</text:p>
          </table:table-cell>
          <table:table-cell office:value-type="float" office:value="1947550.75" table:style-name="ce10">
            <text:p>1 947 550.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19:010112:20765</text:p>
          </table:table-cell>
          <table:table-cell office:value-type="float" office:value="4209494.3099999996" table:style-name="ce10">
            <text:p>4 209 494.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19:010105:20083</text:p>
          </table:table-cell>
          <table:table-cell office:value-type="float" office:value="3333455.18" table:style-name="ce10">
            <text:p>3 333 455.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18:010146:5301</text:p>
          </table:table-cell>
          <table:table-cell office:value-type="float" office:value="982070.93" table:style-name="ce10">
            <text:p>982 070.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18:010120:3178</text:p>
          </table:table-cell>
          <table:table-cell office:value-type="float" office:value="2786385.06" table:style-name="ce10">
            <text:p>2 786 385.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01:050101:2694</text:p>
          </table:table-cell>
          <table:table-cell office:value-type="float" office:value="1813984.5" table:style-name="ce10">
            <text:p>1 813 984.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01:010106:6758</text:p>
          </table:table-cell>
          <table:table-cell office:value-type="float" office:value="3064303.74" table:style-name="ce10">
            <text:p>3 064 303.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11:050101:2248</text:p>
          </table:table-cell>
          <table:table-cell office:value-type="float" office:value="1116608.01" table:style-name="ce10">
            <text:p>1 116 608.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11:010101:3880</text:p>
          </table:table-cell>
          <table:table-cell office:value-type="float" office:value="3291975.77" table:style-name="ce10">
            <text:p>3 291 975.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18:010175:405</text:p>
          </table:table-cell>
          <table:table-cell office:value-type="float" office:value="714764.26" table:style-name="ce10">
            <text:p>714 764.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18:010175:396</text:p>
          </table:table-cell>
          <table:table-cell office:value-type="float" office:value="2116534.94" table:style-name="ce10">
            <text:p>2 116 534.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18:010175:411</text:p>
          </table:table-cell>
          <table:table-cell office:value-type="float" office:value="735582.63" table:style-name="ce10">
            <text:p>735 582.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18:010175:413</text:p>
          </table:table-cell>
          <table:table-cell office:value-type="float" office:value="749461.55" table:style-name="ce10">
            <text:p>749 461.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18:010175:399</text:p>
          </table:table-cell>
          <table:table-cell office:value-type="float" office:value="4621679.57" table:style-name="ce10">
            <text:p>4 621 679.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18:010175:409</text:p>
          </table:table-cell>
          <table:table-cell office:value-type="float" office:value="763340.47" table:style-name="ce10">
            <text:p>763 340.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18:010175:416</text:p>
          </table:table-cell>
          <table:table-cell office:value-type="float" office:value="1596075.53" table:style-name="ce10">
            <text:p>1 596 075.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18:010175:417</text:p>
          </table:table-cell>
          <table:table-cell office:value-type="float" office:value="5947116.21" table:style-name="ce10">
            <text:p>5 947 116.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18:010175:403</text:p>
          </table:table-cell>
          <table:table-cell office:value-type="float" office:value="933357.21" table:style-name="ce10">
            <text:p>933 357.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18:010175:398</text:p>
          </table:table-cell>
          <table:table-cell office:value-type="float" office:value="1693227.95" table:style-name="ce10">
            <text:p>1 693 227.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18:010175:412</text:p>
          </table:table-cell>
          <table:table-cell office:value-type="float" office:value="739052.36" table:style-name="ce10">
            <text:p>739 052.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18:010175:415</text:p>
          </table:table-cell>
          <table:table-cell office:value-type="float" office:value="1495453.38" table:style-name="ce10">
            <text:p>1 495 453.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18:010175:395</text:p>
          </table:table-cell>
          <table:table-cell office:value-type="float" office:value="2178990.0699999998" table:style-name="ce10">
            <text:p>2 178 990.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18:010175:389</text:p>
          </table:table-cell>
          <table:table-cell office:value-type="float" office:value="2227566.2799999998" table:style-name="ce10">
            <text:p>2 227 566.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18:010175:394</text:p>
          </table:table-cell>
          <table:table-cell office:value-type="float" office:value="2269203.0299999998" table:style-name="ce10">
            <text:p>2 269 203.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15:030701:7690</text:p>
          </table:table-cell>
          <table:table-cell office:value-type="float" office:value="3227311.27" table:style-name="ce10">
            <text:p>3 227 311.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11:120101:2578</text:p>
          </table:table-cell>
          <table:table-cell office:value-type="float" office:value="1214991.46" table:style-name="ce10">
            <text:p>1 214 991.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18:010175:392</text:p>
          </table:table-cell>
          <table:table-cell office:value-type="float" office:value="3809762.89" table:style-name="ce10">
            <text:p>3 809 762.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18:010175:414</text:p>
          </table:table-cell>
          <table:table-cell office:value-type="float" office:value="1575257.15" table:style-name="ce10">
            <text:p>1 575 257.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18:010175:391</text:p>
          </table:table-cell>
          <table:table-cell office:value-type="float" office:value="2185929.5299999998" table:style-name="ce10">
            <text:p>2 185 929.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18:010175:408</text:p>
          </table:table-cell>
          <table:table-cell office:value-type="float" office:value="718233.99" table:style-name="ce10">
            <text:p>718 233.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18:010175:393</text:p>
          </table:table-cell>
          <table:table-cell office:value-type="float" office:value="798037.76" table:style-name="ce10">
            <text:p>798 037.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18:010175:406</text:p>
          </table:table-cell>
          <table:table-cell office:value-type="float" office:value="700885.34" table:style-name="ce10">
            <text:p>700 885.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18:010175:402</text:p>
          </table:table-cell>
          <table:table-cell office:value-type="float" office:value="916008.56" table:style-name="ce10">
            <text:p>916 008.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18:010175:390</text:p>
          </table:table-cell>
          <table:table-cell office:value-type="float" office:value="2192868.9900000002" table:style-name="ce10">
            <text:p>2 192 868.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18:010175:388</text:p>
          </table:table-cell>
          <table:table-cell office:value-type="float" office:value="2182459.7999999998" table:style-name="ce10">
            <text:p>2 182 459.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18:010175:400</text:p>
          </table:table-cell>
          <table:table-cell office:value-type="float" office:value="954175.59" table:style-name="ce10">
            <text:p>954 175.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18:010175:401</text:p>
          </table:table-cell>
          <table:table-cell office:value-type="float" office:value="936826.94" table:style-name="ce10">
            <text:p>936 826.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18:010175:404</text:p>
          </table:table-cell>
          <table:table-cell office:value-type="float" office:value="700885.34" table:style-name="ce10">
            <text:p>700 885.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18:010175:410</text:p>
          </table:table-cell>
          <table:table-cell office:value-type="float" office:value="468413.47" table:style-name="ce10">
            <text:p>468 413.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18:010175:407</text:p>
          </table:table-cell>
          <table:table-cell office:value-type="float" office:value="721703.72" table:style-name="ce10">
            <text:p>721 703.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18:010175:397</text:p>
          </table:table-cell>
          <table:table-cell office:value-type="float" office:value="2217157.09" table:style-name="ce10">
            <text:p>2 217 157.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25:010106:2073</text:p>
          </table:table-cell>
          <table:table-cell office:value-type="float" office:value="3722079.46" table:style-name="ce10">
            <text:p>3 722 079.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25:010106:1216</text:p>
          </table:table-cell>
          <table:table-cell office:value-type="float" office:value="283386.12" table:style-name="ce10">
            <text:p>283 386.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25:010103:2747</text:p>
          </table:table-cell>
          <table:table-cell office:value-type="float" office:value="388827617.47000003" table:style-name="ce10">
            <text:p>388 827 617.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24:070601:1353</text:p>
          </table:table-cell>
          <table:table-cell office:value-type="float" office:value="56535.199999999997" table:style-name="ce10">
            <text:p>56 535.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19:010109:27259</text:p>
          </table:table-cell>
          <table:table-cell office:value-type="float" office:value="1213531.71" table:style-name="ce10">
            <text:p>1 213 531.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18:010151:6265</text:p>
          </table:table-cell>
          <table:table-cell office:value-type="float" office:value="1033924.29" table:style-name="ce10">
            <text:p>1 033 924.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18:010135:671</text:p>
          </table:table-cell>
          <table:table-cell office:value-type="float" office:value="520052.62" table:style-name="ce10">
            <text:p>520 052.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18:010151:615</text:p>
          </table:table-cell>
          <table:table-cell office:value-type="float" office:value="500072.63" table:style-name="ce10">
            <text:p>500 072.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18:010151:6521</text:p>
          </table:table-cell>
          <table:table-cell office:value-type="float" office:value="16215.2" table:style-name="ce10">
            <text:p>16 215.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18:010151:271</text:p>
          </table:table-cell>
          <table:table-cell office:value-type="float" office:value="712557.35" table:style-name="ce10">
            <text:p>712 557.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18:010151:923</text:p>
          </table:table-cell>
          <table:table-cell office:value-type="float" office:value="1038400.15" table:style-name="ce10">
            <text:p>1 038 400.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18:010135:740</text:p>
          </table:table-cell>
          <table:table-cell office:value-type="float" office:value="454690.82" table:style-name="ce10">
            <text:p>454 690.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18:010151:381</text:p>
          </table:table-cell>
          <table:table-cell office:value-type="float" office:value="640048.37" table:style-name="ce10">
            <text:p>640 048.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18:010151:6542</text:p>
          </table:table-cell>
          <table:table-cell office:value-type="float" office:value="241696.59" table:style-name="ce10">
            <text:p>241 696.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18:010151:6243</text:p>
          </table:table-cell>
          <table:table-cell office:value-type="float" office:value="1041384.06" table:style-name="ce10">
            <text:p>1 041 384.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18:010135:636</text:p>
          </table:table-cell>
          <table:table-cell office:value-type="float" office:value="446254.17" table:style-name="ce10">
            <text:p>446 254.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18:010151:613</text:p>
          </table:table-cell>
          <table:table-cell office:value-type="float" office:value="1177793.8799999999" table:style-name="ce10">
            <text:p>1 177 793.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18:010151:589</text:p>
          </table:table-cell>
          <table:table-cell office:value-type="float" office:value="1327839.27" table:style-name="ce10">
            <text:p>1 327 839.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18:010151:305</text:p>
          </table:table-cell>
          <table:table-cell office:value-type="float" office:value="271355.90000000002" table:style-name="ce10">
            <text:p>271 355.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18:010151:6664</text:p>
          </table:table-cell>
          <table:table-cell office:value-type="float" office:value="89980.07" table:style-name="ce10">
            <text:p>89 980.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18:010151:5975</text:p>
          </table:table-cell>
          <table:table-cell office:value-type="float" office:value="66164.88" table:style-name="ce10">
            <text:p>66 164.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18:010135:6618</text:p>
          </table:table-cell>
          <table:table-cell office:value-type="float" office:value="28877.23" table:style-name="ce10">
            <text:p>28 877.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18:010151:5891</text:p>
          </table:table-cell>
          <table:table-cell office:value-type="float" office:value="1108223.6100000001" table:style-name="ce10">
            <text:p>1 108 223.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18:010151:6202</text:p>
          </table:table-cell>
          <table:table-cell office:value-type="float" office:value="645643.18999999994" table:style-name="ce10">
            <text:p>645 643.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18:010151:54</text:p>
          </table:table-cell>
          <table:table-cell office:value-type="float" office:value="3759967.52" table:style-name="ce10">
            <text:p>3 759 967.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18:010151:6479</text:p>
          </table:table-cell>
          <table:table-cell office:value-type="float" office:value="536832.29" table:style-name="ce10">
            <text:p>536 832.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18:010151:351</text:p>
          </table:table-cell>
          <table:table-cell office:value-type="float" office:value="1443465.73" table:style-name="ce10">
            <text:p>1 443 465.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18:010151:6641</text:p>
          </table:table-cell>
          <table:table-cell office:value-type="float" office:value="44883.040000000001" table:style-name="ce10">
            <text:p>44 883.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18:010151:230</text:p>
          </table:table-cell>
          <table:table-cell office:value-type="float" office:value="1636013.97" table:style-name="ce10">
            <text:p>1 636 013.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18:010151:489</text:p>
          </table:table-cell>
          <table:table-cell office:value-type="float" office:value="993044.74" table:style-name="ce10">
            <text:p>993 044.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18:010151:588</text:p>
          </table:table-cell>
          <table:table-cell office:value-type="float" office:value="6700152.2800000003" table:style-name="ce10">
            <text:p>6 700 152.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18:010151:5955</text:p>
          </table:table-cell>
          <table:table-cell office:value-type="float" office:value="50074.45" table:style-name="ce10">
            <text:p>50 074.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18:010151:307</text:p>
          </table:table-cell>
          <table:table-cell office:value-type="float" office:value="328533" table:style-name="ce10">
            <text:p>328 533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18:010151:6665</text:p>
          </table:table-cell>
          <table:table-cell office:value-type="float" office:value="90344.36" table:style-name="ce10">
            <text:p>90 344.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18:010151:232</text:p>
          </table:table-cell>
          <table:table-cell office:value-type="float" office:value="445795.93" table:style-name="ce10">
            <text:p>445 795.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18:010151:609</text:p>
          </table:table-cell>
          <table:table-cell office:value-type="float" office:value="978482.39" table:style-name="ce10">
            <text:p>978 482.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18:010135:6509</text:p>
          </table:table-cell>
          <table:table-cell office:value-type="float" office:value="25500.43" table:style-name="ce10">
            <text:p>25 500.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18:010151:490</text:p>
          </table:table-cell>
          <table:table-cell office:value-type="float" office:value="434158.69" table:style-name="ce10">
            <text:p>434 158.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18:010135:725</text:p>
          </table:table-cell>
          <table:table-cell office:value-type="float" office:value="591453.29" table:style-name="ce10">
            <text:p>591 453.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18:010151:6633</text:p>
          </table:table-cell>
          <table:table-cell office:value-type="float" office:value="23746.27" table:style-name="ce10">
            <text:p>23 746.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18:010151:337</text:p>
          </table:table-cell>
          <table:table-cell office:value-type="float" office:value="999572.94" table:style-name="ce10">
            <text:p>999 572.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18:010151:237</text:p>
          </table:table-cell>
          <table:table-cell office:value-type="float" office:value="120216.29" table:style-name="ce10">
            <text:p>120 216.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18:010151:6634</text:p>
          </table:table-cell>
          <table:table-cell office:value-type="float" office:value="256181.59" table:style-name="ce10">
            <text:p>256 181.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18:010151:303</text:p>
          </table:table-cell>
          <table:table-cell office:value-type="float" office:value="297061.38" table:style-name="ce10">
            <text:p>297 061.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18:010151:6546</text:p>
          </table:table-cell>
          <table:table-cell office:value-type="float" office:value="197042.34" table:style-name="ce10">
            <text:p>197 042.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18:010135:5338</text:p>
          </table:table-cell>
          <table:table-cell office:value-type="float" office:value="150753.41" table:style-name="ce10">
            <text:p>150 753.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18:010151:5963</text:p>
          </table:table-cell>
          <table:table-cell office:value-type="float" office:value="69215.44" table:style-name="ce10">
            <text:p>69 215.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18:010151:6345</text:p>
          </table:table-cell>
          <table:table-cell office:value-type="float" office:value="7285.84" table:style-name="ce10">
            <text:p>7 285.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18:010135:6526</text:p>
          </table:table-cell>
          <table:table-cell office:value-type="float" office:value="36064.879999999997" table:style-name="ce10">
            <text:p>36 064.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18:010151:264</text:p>
          </table:table-cell>
          <table:table-cell office:value-type="float" office:value="866079.44" table:style-name="ce10">
            <text:p>866 079.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18:010151:5957</text:p>
          </table:table-cell>
          <table:table-cell office:value-type="float" office:value="63511.360000000001" table:style-name="ce10">
            <text:p>63 511.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18:010151:5980</text:p>
          </table:table-cell>
          <table:table-cell office:value-type="float" office:value="7757.46" table:style-name="ce10">
            <text:p>7 757.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18:010151:5956</text:p>
          </table:table-cell>
          <table:table-cell office:value-type="float" office:value="19782.5" table:style-name="ce10">
            <text:p>19 782.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18:010151:617</text:p>
          </table:table-cell>
          <table:table-cell office:value-type="float" office:value="942861.38" table:style-name="ce10">
            <text:p>942 861.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18:010151:263</text:p>
          </table:table-cell>
          <table:table-cell office:value-type="float" office:value="893680.59" table:style-name="ce10">
            <text:p>893 680.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18:010151:5962</text:p>
          </table:table-cell>
          <table:table-cell office:value-type="float" office:value="90830.080000000002" table:style-name="ce10">
            <text:p>90 830.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18:010151:396</text:p>
          </table:table-cell>
          <table:table-cell office:value-type="float" office:value="942915.08" table:style-name="ce10">
            <text:p>942 915.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18:010135:5866</text:p>
          </table:table-cell>
          <table:table-cell office:value-type="float" office:value="2305109.25" table:style-name="ce10">
            <text:p>2 305 109.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18:010151:6241</text:p>
          </table:table-cell>
          <table:table-cell office:value-type="float" office:value="613193.18999999994" table:style-name="ce10">
            <text:p>613 193.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18:010151:508</text:p>
          </table:table-cell>
          <table:table-cell office:value-type="float" office:value="872793.23" table:style-name="ce10">
            <text:p>872 793.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18:010135:5339</text:p>
          </table:table-cell>
          <table:table-cell office:value-type="float" office:value="131796.39000000001" table:style-name="ce10">
            <text:p>131 796.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18:010135:6673</text:p>
          </table:table-cell>
          <table:table-cell office:value-type="float" office:value="19211.21" table:style-name="ce10">
            <text:p>19 211.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18:010151:315</text:p>
          </table:table-cell>
          <table:table-cell office:value-type="float" office:value="742098.04" table:style-name="ce10">
            <text:p>742 098.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18:010151:336</text:p>
          </table:table-cell>
          <table:table-cell office:value-type="float" office:value="474441.45" table:style-name="ce10">
            <text:p>474 441.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18:010151:6290</text:p>
          </table:table-cell>
          <table:table-cell office:value-type="float" office:value="568434.56999999995" table:style-name="ce10">
            <text:p>568 434.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18:010135:939</text:p>
          </table:table-cell>
          <table:table-cell office:value-type="float" office:value="892508.34" table:style-name="ce10">
            <text:p>892 508.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18:010151:268</text:p>
          </table:table-cell>
          <table:table-cell office:value-type="float" office:value="1324855.3700000001" table:style-name="ce10">
            <text:p>1 324 855.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18:010135:5193</text:p>
          </table:table-cell>
          <table:table-cell office:value-type="float" office:value="29024.26" table:style-name="ce10">
            <text:p>29 024.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18:010135:2011</text:p>
          </table:table-cell>
          <table:table-cell office:value-type="float" office:value="301339.24" table:style-name="ce10">
            <text:p>301 339.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18:010135:2014</text:p>
          </table:table-cell>
          <table:table-cell office:value-type="float" office:value="264421.71999999997" table:style-name="ce10">
            <text:p>264 421.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18:010135:5107</text:p>
          </table:table-cell>
          <table:table-cell office:value-type="float" office:value="14692.1" table:style-name="ce10">
            <text:p>14 692.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18:010135:5302</text:p>
          </table:table-cell>
          <table:table-cell office:value-type="float" office:value="151647.13" table:style-name="ce10">
            <text:p>151 647.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18:010135:268</text:p>
          </table:table-cell>
          <table:table-cell office:value-type="float" office:value="2600103.81" table:style-name="ce10">
            <text:p>2 600 103.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12:010102:3188</text:p>
          </table:table-cell>
          <table:table-cell office:value-type="float" office:value="883913.29" table:style-name="ce10">
            <text:p>883 913.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18:010135:5185</text:p>
          </table:table-cell>
          <table:table-cell office:value-type="float" office:value="158618.71" table:style-name="ce10">
            <text:p>158 618.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18:010135:498</text:p>
          </table:table-cell>
          <table:table-cell office:value-type="float" office:value="4342986.97" table:style-name="ce10">
            <text:p>4 342 986.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18:010135:5303</text:p>
          </table:table-cell>
          <table:table-cell office:value-type="float" office:value="151195.26999999999" table:style-name="ce10">
            <text:p>151 195.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18:010135:5336</text:p>
          </table:table-cell>
          <table:table-cell office:value-type="float" office:value="47560.72" table:style-name="ce10">
            <text:p>47 560.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18:010135:5123</text:p>
          </table:table-cell>
          <table:table-cell office:value-type="float" office:value="21260.43" table:style-name="ce10">
            <text:p>21 260.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18:010135:5195</text:p>
          </table:table-cell>
          <table:table-cell office:value-type="float" office:value="156004.01" table:style-name="ce10">
            <text:p>156 004.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18:010135:5181</text:p>
          </table:table-cell>
          <table:table-cell office:value-type="float" office:value="259147.15" table:style-name="ce10">
            <text:p>259 147.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18:010135:317</text:p>
          </table:table-cell>
          <table:table-cell office:value-type="float" office:value="2453220.36" table:style-name="ce10">
            <text:p>2 453 220.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18:010135:5239</text:p>
          </table:table-cell>
          <table:table-cell office:value-type="float" office:value="59500.99" table:style-name="ce10">
            <text:p>59 500.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18:010135:5194</text:p>
          </table:table-cell>
          <table:table-cell office:value-type="float" office:value="274618.62" table:style-name="ce10">
            <text:p>274 618.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18:010135:2039</text:p>
          </table:table-cell>
          <table:table-cell office:value-type="float" office:value="1088327.33" table:style-name="ce10">
            <text:p>1 088 327.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18:010135:5192</text:p>
          </table:table-cell>
          <table:table-cell office:value-type="float" office:value="92828.83" table:style-name="ce10">
            <text:p>92 828.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18:010135:491</text:p>
          </table:table-cell>
          <table:table-cell office:value-type="float" office:value="834783.92" table:style-name="ce10">
            <text:p>834 783.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04:090601:27</text:p>
          </table:table-cell>
          <table:table-cell office:value-type="float" office:value="392591.84" table:style-name="ce10">
            <text:p>392 591.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04:090701:160</text:p>
          </table:table-cell>
          <table:table-cell office:value-type="float" office:value="418315.55" table:style-name="ce10">
            <text:p>418 315.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01:090201:171</text:p>
          </table:table-cell>
          <table:table-cell office:value-type="float" office:value="1130290.23" table:style-name="ce10">
            <text:p>1 130 290.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01:090201:41</text:p>
          </table:table-cell>
          <table:table-cell office:value-type="float" office:value="1081368.44" table:style-name="ce10">
            <text:p>1 081 368.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01:090701:2471</text:p>
          </table:table-cell>
          <table:table-cell office:value-type="float" office:value="562940.18999999994" table:style-name="ce10">
            <text:p>562 940.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01:100501:20</text:p>
          </table:table-cell>
          <table:table-cell office:value-type="float" office:value="758345.2" table:style-name="ce10">
            <text:p>758 345.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01:090301:27</text:p>
          </table:table-cell>
          <table:table-cell office:value-type="float" office:value="127812.28" table:style-name="ce10">
            <text:p>127 812.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01:090301:430</text:p>
          </table:table-cell>
          <table:table-cell office:value-type="float" office:value="678562.89" table:style-name="ce10">
            <text:p>678 562.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01:090601:279</text:p>
          </table:table-cell>
          <table:table-cell office:value-type="float" office:value="394216.94" table:style-name="ce10">
            <text:p>394 216.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01:090301:6</text:p>
          </table:table-cell>
          <table:table-cell office:value-type="float" office:value="757373.99" table:style-name="ce10">
            <text:p>757 373.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01:090501:7</text:p>
          </table:table-cell>
          <table:table-cell office:value-type="float" office:value="703746.16" table:style-name="ce10">
            <text:p>703 746.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01:090701:204</text:p>
          </table:table-cell>
          <table:table-cell office:value-type="float" office:value="1852726.68" table:style-name="ce10">
            <text:p>1 852 726.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01:100501:115</text:p>
          </table:table-cell>
          <table:table-cell office:value-type="float" office:value="316702.03999999998" table:style-name="ce10">
            <text:p>316 702.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01:100601:25</text:p>
          </table:table-cell>
          <table:table-cell office:value-type="float" office:value="35555.050000000003" table:style-name="ce10">
            <text:p>35 555.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01:090701:118</text:p>
          </table:table-cell>
          <table:table-cell office:value-type="float" office:value="137580.85999999999" table:style-name="ce10">
            <text:p>137 580.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01:100501:150</text:p>
          </table:table-cell>
          <table:table-cell office:value-type="float" office:value="289420.59000000003" table:style-name="ce10">
            <text:p>289 420.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01:100101:200</text:p>
          </table:table-cell>
          <table:table-cell office:value-type="float" office:value="590702.68000000005" table:style-name="ce10">
            <text:p>590 702.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01:090201:46</text:p>
          </table:table-cell>
          <table:table-cell office:value-type="float" office:value="1530143.5" table:style-name="ce10">
            <text:p>1 530 143.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01:100501:69</text:p>
          </table:table-cell>
          <table:table-cell office:value-type="float" office:value="105189.25" table:style-name="ce10">
            <text:p>105 189.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01:090601:53</text:p>
          </table:table-cell>
          <table:table-cell office:value-type="float" office:value="741373.37" table:style-name="ce10">
            <text:p>741 373.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01:090701:264</text:p>
          </table:table-cell>
          <table:table-cell office:value-type="float" office:value="2151264.34" table:style-name="ce10">
            <text:p>2 151 264.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01:100301:38</text:p>
          </table:table-cell>
          <table:table-cell office:value-type="float" office:value="220030.82" table:style-name="ce10">
            <text:p>220 030.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01:090301:1</text:p>
          </table:table-cell>
          <table:table-cell office:value-type="float" office:value="824719.15" table:style-name="ce10">
            <text:p>824 719.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01:090701:643</text:p>
          </table:table-cell>
          <table:table-cell office:value-type="float" office:value="624830.43999999994" table:style-name="ce10">
            <text:p>624 830.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01:090701:169</text:p>
          </table:table-cell>
          <table:table-cell office:value-type="float" office:value="672274.58" table:style-name="ce10">
            <text:p>672 274.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01:090701:115</text:p>
          </table:table-cell>
          <table:table-cell office:value-type="float" office:value="1035273.09" table:style-name="ce10">
            <text:p>1 035 273.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01:090402:128</text:p>
          </table:table-cell>
          <table:table-cell office:value-type="float" office:value="3903626.82" table:style-name="ce10">
            <text:p>3 903 626.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01:090701:224</text:p>
          </table:table-cell>
          <table:table-cell office:value-type="float" office:value="1195223.8600000001" table:style-name="ce10">
            <text:p>1 195 223.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01:100101:31</text:p>
          </table:table-cell>
          <table:table-cell office:value-type="float" office:value="377195.69" table:style-name="ce10">
            <text:p>377 195.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01:100501:112</text:p>
          </table:table-cell>
          <table:table-cell office:value-type="float" office:value="806624.08" table:style-name="ce10">
            <text:p>806 624.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01:090701:671</text:p>
          </table:table-cell>
          <table:table-cell office:value-type="float" office:value="931103.39" table:style-name="ce10">
            <text:p>931 103.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01:100101:19</text:p>
          </table:table-cell>
          <table:table-cell office:value-type="float" office:value="1659943.76" table:style-name="ce10">
            <text:p>1 659 943.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01:090701:157</text:p>
          </table:table-cell>
          <table:table-cell office:value-type="float" office:value="2055781.06" table:style-name="ce10">
            <text:p>2 055 781.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01:090402:27</text:p>
          </table:table-cell>
          <table:table-cell office:value-type="float" office:value="1490157.43" table:style-name="ce10">
            <text:p>1 490 157.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01:090701:141</text:p>
          </table:table-cell>
          <table:table-cell office:value-type="float" office:value="112201.87" table:style-name="ce10">
            <text:p>112 201.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01:090402:4</text:p>
          </table:table-cell>
          <table:table-cell office:value-type="float" office:value="1733650.83" table:style-name="ce10">
            <text:p>1 733 650.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01:090701:278</text:p>
          </table:table-cell>
          <table:table-cell office:value-type="float" office:value="463699.38" table:style-name="ce10">
            <text:p>463 699.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01:090701:239</text:p>
          </table:table-cell>
          <table:table-cell office:value-type="float" office:value="1631431.82" table:style-name="ce10">
            <text:p>1 631 431.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01:100601:7</text:p>
          </table:table-cell>
          <table:table-cell office:value-type="float" office:value="226840.2" table:style-name="ce10">
            <text:p>226 840.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01:090402:135</text:p>
          </table:table-cell>
          <table:table-cell office:value-type="float" office:value="565450.65" table:style-name="ce10">
            <text:p>565 450.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01:100401:37</text:p>
          </table:table-cell>
          <table:table-cell office:value-type="float" office:value="406256.36" table:style-name="ce10">
            <text:p>406 256.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01:090701:624</text:p>
          </table:table-cell>
          <table:table-cell office:value-type="float" office:value="903869.14" table:style-name="ce10">
            <text:p>903 869.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01:100601:80</text:p>
          </table:table-cell>
          <table:table-cell office:value-type="float" office:value="342995.03" table:style-name="ce10">
            <text:p>342 995.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01:090701:631</text:p>
          </table:table-cell>
          <table:table-cell office:value-type="float" office:value="900830.93" table:style-name="ce10">
            <text:p>900 830.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01:100301:19</text:p>
          </table:table-cell>
          <table:table-cell office:value-type="float" office:value="4805966.84" table:style-name="ce10">
            <text:p>4 805 966.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01:090201:281</text:p>
          </table:table-cell>
          <table:table-cell office:value-type="float" office:value="551426.29" table:style-name="ce10">
            <text:p>551 426.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01:090701:28</text:p>
          </table:table-cell>
          <table:table-cell office:value-type="float" office:value="1423324.34" table:style-name="ce10">
            <text:p>1 423 324.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01:100301:23</text:p>
          </table:table-cell>
          <table:table-cell office:value-type="float" office:value="1603213.44" table:style-name="ce10">
            <text:p>1 603 213.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01:090301:28</text:p>
          </table:table-cell>
          <table:table-cell office:value-type="float" office:value="81282.27" table:style-name="ce10">
            <text:p>81 282.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01:090402:122</text:p>
          </table:table-cell>
          <table:table-cell office:value-type="float" office:value="1745586.46" table:style-name="ce10">
            <text:p>1 745 586.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01:100101:7</text:p>
          </table:table-cell>
          <table:table-cell office:value-type="float" office:value="57679.53" table:style-name="ce10">
            <text:p>57 679.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01:090501:176</text:p>
          </table:table-cell>
          <table:table-cell office:value-type="float" office:value="1826415.77" table:style-name="ce10">
            <text:p>1 826 415.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01:090501:73</text:p>
          </table:table-cell>
          <table:table-cell office:value-type="float" office:value="981705.89" table:style-name="ce10">
            <text:p>981 705.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01:090201:173</text:p>
          </table:table-cell>
          <table:table-cell office:value-type="float" office:value="1016916.01" table:style-name="ce10">
            <text:p>1 016 916.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01:090701:138</text:p>
          </table:table-cell>
          <table:table-cell office:value-type="float" office:value="24751.439999999999" table:style-name="ce10">
            <text:p>24 751.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01:100101:114</text:p>
          </table:table-cell>
          <table:table-cell office:value-type="float" office:value="522894.43" table:style-name="ce10">
            <text:p>522 894.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01:090701:117</text:p>
          </table:table-cell>
          <table:table-cell office:value-type="float" office:value="99043.64" table:style-name="ce10">
            <text:p>99 043.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01:100501:292</text:p>
          </table:table-cell>
          <table:table-cell office:value-type="float" office:value="290013.65999999997" table:style-name="ce10">
            <text:p>290 013.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01:090401:57</text:p>
          </table:table-cell>
          <table:table-cell office:value-type="float" office:value="11903642.9" table:style-name="ce10">
            <text:p>11 903 642.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01:090201:42</text:p>
          </table:table-cell>
          <table:table-cell office:value-type="float" office:value="732922.52" table:style-name="ce10">
            <text:p>732 922.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01:090701:684</text:p>
          </table:table-cell>
          <table:table-cell office:value-type="float" office:value="927995.54" table:style-name="ce10">
            <text:p>927 995.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01:090501:10</text:p>
          </table:table-cell>
          <table:table-cell office:value-type="float" office:value="868158.48" table:style-name="ce10">
            <text:p>868 158.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01:100201:135</text:p>
          </table:table-cell>
          <table:table-cell office:value-type="float" office:value="322039.71000000002" table:style-name="ce10">
            <text:p>322 039.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01:100501:63</text:p>
          </table:table-cell>
          <table:table-cell office:value-type="float" office:value="420094.77" table:style-name="ce10">
            <text:p>420 094.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01:090701:156</text:p>
          </table:table-cell>
          <table:table-cell office:value-type="float" office:value="179208.73" table:style-name="ce10">
            <text:p>179 208.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01:100601:13</text:p>
          </table:table-cell>
          <table:table-cell office:value-type="float" office:value="520126.75" table:style-name="ce10">
            <text:p>520 126.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01:100501:130</text:p>
          </table:table-cell>
          <table:table-cell office:value-type="float" office:value="2738401.38" table:style-name="ce10">
            <text:p>2 738 401.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01:100101:91</text:p>
          </table:table-cell>
          <table:table-cell office:value-type="float" office:value="444806.23" table:style-name="ce10">
            <text:p>444 806.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01:090701:676</text:p>
          </table:table-cell>
          <table:table-cell office:value-type="float" office:value="1624698.78" table:style-name="ce10">
            <text:p>1 624 698.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01:090501:193</text:p>
          </table:table-cell>
          <table:table-cell office:value-type="float" office:value="1909623.84" table:style-name="ce10">
            <text:p>1 909 623.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01:090301:32</text:p>
          </table:table-cell>
          <table:table-cell office:value-type="float" office:value="186862.12" table:style-name="ce10">
            <text:p>186 862.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01:090402:127</text:p>
          </table:table-cell>
          <table:table-cell office:value-type="float" office:value="597256.11" table:style-name="ce10">
            <text:p>597 256.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01:090701:140</text:p>
          </table:table-cell>
          <table:table-cell office:value-type="float" office:value="75879.06" table:style-name="ce10">
            <text:p>75 879.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01:100101:95</text:p>
          </table:table-cell>
          <table:table-cell office:value-type="float" office:value="1882996.27" table:style-name="ce10">
            <text:p>1 882 996.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01:090501:183</text:p>
          </table:table-cell>
          <table:table-cell office:value-type="float" office:value="854889.78" table:style-name="ce10">
            <text:p>854 889.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01:090701:137</text:p>
          </table:table-cell>
          <table:table-cell office:value-type="float" office:value="48366.559999999998" table:style-name="ce10">
            <text:p>48 366.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01:090301:61</text:p>
          </table:table-cell>
          <table:table-cell office:value-type="float" office:value="909539.51" table:style-name="ce10">
            <text:p>909 539.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01:100101:202</text:p>
          </table:table-cell>
          <table:table-cell office:value-type="float" office:value="793929.7" table:style-name="ce10">
            <text:p>793 929.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01:100101:97</text:p>
          </table:table-cell>
          <table:table-cell office:value-type="float" office:value="221418.61" table:style-name="ce10">
            <text:p>221 418.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01:090701:96</text:p>
          </table:table-cell>
          <table:table-cell office:value-type="float" office:value="2117850.23" table:style-name="ce10">
            <text:p>2 117 850.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01:100301:112</text:p>
          </table:table-cell>
          <table:table-cell office:value-type="float" office:value="429979.36" table:style-name="ce10">
            <text:p>429 979.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01:100101:721</text:p>
          </table:table-cell>
          <table:table-cell office:value-type="float" office:value="247415.32" table:style-name="ce10">
            <text:p>247 415.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01:090701:2473</text:p>
          </table:table-cell>
          <table:table-cell office:value-type="float" office:value="693758.72" table:style-name="ce10">
            <text:p>693 758.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01:100401:56</text:p>
          </table:table-cell>
          <table:table-cell office:value-type="float" office:value="683518.91" table:style-name="ce10">
            <text:p>683 518.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01:100601:67</text:p>
          </table:table-cell>
          <table:table-cell office:value-type="float" office:value="754193.68" table:style-name="ce10">
            <text:p>754 193.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01:090701:282</text:p>
          </table:table-cell>
          <table:table-cell office:value-type="float" office:value="789243.79" table:style-name="ce10">
            <text:p>789 243.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01:100101:52</text:p>
          </table:table-cell>
          <table:table-cell office:value-type="float" office:value="404279.44" table:style-name="ce10">
            <text:p>404 279.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01:090201:18</text:p>
          </table:table-cell>
          <table:table-cell office:value-type="float" office:value="2080968.74" table:style-name="ce10">
            <text:p>2 080 968.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01:090701:683</text:p>
          </table:table-cell>
          <table:table-cell office:value-type="float" office:value="593797.79" table:style-name="ce10">
            <text:p>593 797.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01:090801:159</text:p>
          </table:table-cell>
          <table:table-cell office:value-type="float" office:value="1258836.3899999999" table:style-name="ce10">
            <text:p>1 258 836.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01:100401:43</text:p>
          </table:table-cell>
          <table:table-cell office:value-type="float" office:value="631822.54" table:style-name="ce10">
            <text:p>631 822.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01:090301:29</text:p>
          </table:table-cell>
          <table:table-cell office:value-type="float" office:value="159772.17000000001" table:style-name="ce10">
            <text:p>159 772.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01:090402:124</text:p>
          </table:table-cell>
          <table:table-cell office:value-type="float" office:value="1811232.44" table:style-name="ce10">
            <text:p>1 811 232.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01:100101:205</text:p>
          </table:table-cell>
          <table:table-cell office:value-type="float" office:value="531341.5" table:style-name="ce10">
            <text:p>531 341.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01:100501:125</text:p>
          </table:table-cell>
          <table:table-cell office:value-type="float" office:value="1294746.43" table:style-name="ce10">
            <text:p>1 294 746.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01:100401:249</text:p>
          </table:table-cell>
          <table:table-cell office:value-type="float" office:value="362961.89" table:style-name="ce10">
            <text:p>362 961.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01:090701:139</text:p>
          </table:table-cell>
          <table:table-cell office:value-type="float" office:value="221007.62" table:style-name="ce10">
            <text:p>221 007.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01:090701:176</text:p>
          </table:table-cell>
          <table:table-cell office:value-type="float" office:value="457433.17" table:style-name="ce10">
            <text:p>457 433.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01:100401:45</text:p>
          </table:table-cell>
          <table:table-cell office:value-type="float" office:value="3024336.17" table:style-name="ce10">
            <text:p>3 024 336.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01:100501:154</text:p>
          </table:table-cell>
          <table:table-cell office:value-type="float" office:value="451725.44" table:style-name="ce10">
            <text:p>451 725.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01:090301:437</text:p>
          </table:table-cell>
          <table:table-cell office:value-type="float" office:value="1117334.47" table:style-name="ce10">
            <text:p>1 117 334.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01:090701:661</text:p>
          </table:table-cell>
          <table:table-cell office:value-type="float" office:value="1155153.48" table:style-name="ce10">
            <text:p>1 155 153.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01:090301:425</text:p>
          </table:table-cell>
          <table:table-cell office:value-type="float" office:value="633251.68999999994" table:style-name="ce10">
            <text:p>633 251.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01:100101:103</text:p>
          </table:table-cell>
          <table:table-cell office:value-type="float" office:value="324214.32" table:style-name="ce10">
            <text:p>324 214.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01:090301:30</text:p>
          </table:table-cell>
          <table:table-cell office:value-type="float" office:value="914236.4" table:style-name="ce10">
            <text:p>914 236.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01:090701:152</text:p>
          </table:table-cell>
          <table:table-cell office:value-type="float" office:value="740009.31" table:style-name="ce10">
            <text:p>740 009.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01:090301:62</text:p>
          </table:table-cell>
          <table:table-cell office:value-type="float" office:value="635738.28" table:style-name="ce10">
            <text:p>635 738.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01:100201:70</text:p>
          </table:table-cell>
          <table:table-cell office:value-type="float" office:value="1158473.1200000001" table:style-name="ce10">
            <text:p>1 158 473.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01:100601:29</text:p>
          </table:table-cell>
          <table:table-cell office:value-type="float" office:value="545628.98" table:style-name="ce10">
            <text:p>545 628.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01:100501:1325</text:p>
          </table:table-cell>
          <table:table-cell office:value-type="float" office:value="1657769.16" table:style-name="ce10">
            <text:p>1 657 769.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01:100101:719</text:p>
          </table:table-cell>
          <table:table-cell office:value-type="float" office:value="145451.91" table:style-name="ce10">
            <text:p>145 451.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01:100501:79</text:p>
          </table:table-cell>
          <table:table-cell office:value-type="float" office:value="296537.49" table:style-name="ce10">
            <text:p>296 537.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01:090701:159</text:p>
          </table:table-cell>
          <table:table-cell office:value-type="float" office:value="198518.03" table:style-name="ce10">
            <text:p>198 518.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01:090501:177</text:p>
          </table:table-cell>
          <table:table-cell office:value-type="float" office:value="1786137.78" table:style-name="ce10">
            <text:p>1 786 137.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01:090701:52</text:p>
          </table:table-cell>
          <table:table-cell office:value-type="float" office:value="828766.41" table:style-name="ce10">
            <text:p>828 766.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01:100501:285</text:p>
          </table:table-cell>
          <table:table-cell office:value-type="float" office:value="840553.01" table:style-name="ce10">
            <text:p>840 553.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01:090201:39</text:p>
          </table:table-cell>
          <table:table-cell office:value-type="float" office:value="728073.67" table:style-name="ce10">
            <text:p>728 073.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01:090701:646</text:p>
          </table:table-cell>
          <table:table-cell office:value-type="float" office:value="1290242.03" table:style-name="ce10">
            <text:p>1 290 242.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01:090701:105</text:p>
          </table:table-cell>
          <table:table-cell office:value-type="float" office:value="814010.23" table:style-name="ce10">
            <text:p>814 010.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01:090402:24</text:p>
          </table:table-cell>
          <table:table-cell office:value-type="float" office:value="2125890.67" table:style-name="ce10">
            <text:p>2 125 890.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01:090301:120</text:p>
          </table:table-cell>
          <table:table-cell office:value-type="float" office:value="519697.39" table:style-name="ce10">
            <text:p>519 697.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01:100601:26</text:p>
          </table:table-cell>
          <table:table-cell office:value-type="float" office:value="84693.83" table:style-name="ce10">
            <text:p>84 693.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01:090501:736</text:p>
          </table:table-cell>
          <table:table-cell office:value-type="float" office:value="503982.14" table:style-name="ce10">
            <text:p>503 982.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01:100101:715</text:p>
          </table:table-cell>
          <table:table-cell office:value-type="float" office:value="1851701.09" table:style-name="ce10">
            <text:p>1 851 701.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01:090701:173</text:p>
          </table:table-cell>
          <table:table-cell office:value-type="float" office:value="17121.71" table:style-name="ce10">
            <text:p>17 121.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01:100301:18</text:p>
          </table:table-cell>
          <table:table-cell office:value-type="float" office:value="30064914.16" table:style-name="ce10">
            <text:p>30 064 914.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01:100501:67</text:p>
          </table:table-cell>
          <table:table-cell office:value-type="float" office:value="30600.51" table:style-name="ce10">
            <text:p>30 600.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01:100601:95</text:p>
          </table:table-cell>
          <table:table-cell office:value-type="float" office:value="210343.92" table:style-name="ce10">
            <text:p>210 343.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01:100101:99</text:p>
          </table:table-cell>
          <table:table-cell office:value-type="float" office:value="368497.25" table:style-name="ce10">
            <text:p>368 497.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01:100501:39</text:p>
          </table:table-cell>
          <table:table-cell office:value-type="float" office:value="46431.9" table:style-name="ce10">
            <text:p>46 431.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01:090301:110</text:p>
          </table:table-cell>
          <table:table-cell office:value-type="float" office:value="823337.71" table:style-name="ce10">
            <text:p>823 337.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01:100501:1235</text:p>
          </table:table-cell>
          <table:table-cell office:value-type="float" office:value="285862.14" table:style-name="ce10">
            <text:p>285 862.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01:100101:1</text:p>
          </table:table-cell>
          <table:table-cell office:value-type="float" office:value="319469.71999999997" table:style-name="ce10">
            <text:p>319 469.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01:100101:720</text:p>
          </table:table-cell>
          <table:table-cell office:value-type="float" office:value="366678.42" table:style-name="ce10">
            <text:p>366 678.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01:090201:28</text:p>
          </table:table-cell>
          <table:table-cell office:value-type="float" office:value="1646613.02" table:style-name="ce10">
            <text:p>1 646 613.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01:090301:3</text:p>
          </table:table-cell>
          <table:table-cell office:value-type="float" office:value="530472.62" table:style-name="ce10">
            <text:p>530 472.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01:100201:25</text:p>
          </table:table-cell>
          <table:table-cell office:value-type="float" office:value="592086.52" table:style-name="ce10">
            <text:p>592 086.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01:090501:29</text:p>
          </table:table-cell>
          <table:table-cell office:value-type="float" office:value="2740803.24" table:style-name="ce10">
            <text:p>2 740 803.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04:091001:2</text:p>
          </table:table-cell>
          <table:table-cell office:value-type="float" office:value="406064.16" table:style-name="ce10">
            <text:p>406 064.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18:010151:612</text:p>
          </table:table-cell>
          <table:table-cell office:value-type="float" office:value="12843.43" table:style-name="ce10">
            <text:p>12 843.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18:010151:618</text:p>
          </table:table-cell>
          <table:table-cell office:value-type="float" office:value="196831.27" table:style-name="ce10">
            <text:p>196 831.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18:010151:5953</text:p>
          </table:table-cell>
          <table:table-cell office:value-type="float" office:value="18366.11" table:style-name="ce10">
            <text:p>18 366.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22:010701:1375</text:p>
          </table:table-cell>
          <table:table-cell office:value-type="float" office:value="3550069.55" table:style-name="ce10">
            <text:p>3 550 069.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22:010701:1475</text:p>
          </table:table-cell>
          <table:table-cell office:value-type="float" office:value="3546374.11" table:style-name="ce10">
            <text:p>3 546 374.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22:010701:1520</text:p>
          </table:table-cell>
          <table:table-cell office:value-type="float" office:value="3664586.57" table:style-name="ce10">
            <text:p>3 664 586.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22:010701:1590</text:p>
          </table:table-cell>
          <table:table-cell office:value-type="float" office:value="4749359.83" table:style-name="ce10">
            <text:p>4 749 359.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22:010701:1586</text:p>
          </table:table-cell>
          <table:table-cell office:value-type="float" office:value="4631147.3600000003" table:style-name="ce10">
            <text:p>4 631 147.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22:010701:1540</text:p>
          </table:table-cell>
          <table:table-cell office:value-type="float" office:value="3497698.38" table:style-name="ce10">
            <text:p>3 497 698.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22:010108:5724</text:p>
          </table:table-cell>
          <table:table-cell office:value-type="float" office:value="4579286.87" table:style-name="ce10">
            <text:p>4 579 286.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22:010108:6013</text:p>
          </table:table-cell>
          <table:table-cell office:value-type="float" office:value="4857707.5199999996" table:style-name="ce10">
            <text:p>4 857 707.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22:010108:10916</text:p>
          </table:table-cell>
          <table:table-cell office:value-type="float" office:value="4300866.2300000004" table:style-name="ce10">
            <text:p>4 300 866.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22:010108:5678</text:p>
          </table:table-cell>
          <table:table-cell office:value-type="float" office:value="3700063.8" table:style-name="ce10">
            <text:p>3 700 063.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22:010108:5069</text:p>
          </table:table-cell>
          <table:table-cell office:value-type="float" office:value="2513112.64" table:style-name="ce10">
            <text:p>2 513 112.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22:010108:10607</text:p>
          </table:table-cell>
          <table:table-cell office:value-type="float" office:value="4535325.72" table:style-name="ce10">
            <text:p>4 535 325.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22:010217:15624</text:p>
          </table:table-cell>
          <table:table-cell office:value-type="float" office:value="4711081.18" table:style-name="ce10">
            <text:p>4 711 081.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22:010217:14308</text:p>
          </table:table-cell>
          <table:table-cell office:value-type="float" office:value="4711081.18" table:style-name="ce10">
            <text:p>4 711 081.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22:010217:12894</text:p>
          </table:table-cell>
          <table:table-cell office:value-type="float" office:value="3529571.93" table:style-name="ce10">
            <text:p>3 529 571.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22:010217:13831</text:p>
          </table:table-cell>
          <table:table-cell office:value-type="float" office:value="3619306.81" table:style-name="ce10">
            <text:p>3 619 306.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22:010217:14591</text:p>
          </table:table-cell>
          <table:table-cell office:value-type="float" office:value="4769137.08" table:style-name="ce10">
            <text:p>4 769 137.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22:010217:14896</text:p>
          </table:table-cell>
          <table:table-cell office:value-type="float" office:value="4337532.22" table:style-name="ce10">
            <text:p>4 337 532.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22:010217:15419</text:p>
          </table:table-cell>
          <table:table-cell office:value-type="float" office:value="4688647.46" table:style-name="ce10">
            <text:p>4 688 647.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22:010108:11388</text:p>
          </table:table-cell>
          <table:table-cell office:value-type="float" office:value="5846833.4800000004" table:style-name="ce10">
            <text:p>5 846 833.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22:010108:5135</text:p>
          </table:table-cell>
          <table:table-cell office:value-type="float" office:value="2549746.9300000002" table:style-name="ce10">
            <text:p>2 549 746.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22:010217:16742</text:p>
          </table:table-cell>
          <table:table-cell office:value-type="float" office:value="4471788.16" table:style-name="ce10">
            <text:p>4 471 788.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22:010217:18162</text:p>
          </table:table-cell>
          <table:table-cell office:value-type="float" office:value="3619306.81" table:style-name="ce10">
            <text:p>3 619 306.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22:010108:5959</text:p>
          </table:table-cell>
          <table:table-cell office:value-type="float" office:value="4337500.5199999996" table:style-name="ce10">
            <text:p>4 337 500.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22:010217:18088</text:p>
          </table:table-cell>
          <table:table-cell office:value-type="float" office:value="3581917.28" table:style-name="ce10">
            <text:p>3 581 917.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22:010217:17695</text:p>
          </table:table-cell>
          <table:table-cell office:value-type="float" office:value="2991162.66" table:style-name="ce10">
            <text:p>2 991 162.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22:010217:17653</text:p>
          </table:table-cell>
          <table:table-cell office:value-type="float" office:value="2849082.43" table:style-name="ce10">
            <text:p>2 849 082.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22:010108:6816</text:p>
          </table:table-cell>
          <table:table-cell office:value-type="float" office:value="4535325.72" table:style-name="ce10">
            <text:p>4 535 325.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22:010108:10968</text:p>
          </table:table-cell>
          <table:table-cell office:value-type="float" office:value="3421643.15" table:style-name="ce10">
            <text:p>3 421 643.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8">
            <text:p>90:22:010108:5308</text:p>
          </table:table-cell>
          <table:table-cell office:value-type="float" office:value="4337500.5199999996" table:style-name="ce10">
            <text:p>4 337 500.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8">
            <text:p>15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01:090402:3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01:090402:3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03:200101:20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03:200101:20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11:010101:29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11:010101:29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11:010101:30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11:010101:33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11:010101:33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11:010101:33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11:010101:33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11:010101:33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11:010101:35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11:010101: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11:010102:1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11:010102:12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11:010102:1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11:010102:13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11:010102:14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11:010102:16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11:010102:16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11:010102:1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11:010102:25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11:010102:25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11:010102:26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11:010102:26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11:010102:3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11:010102: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11:010102:4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11:010102:41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11:010102:42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11:010102:42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11:010102:43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11:010102:43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11:010102:43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11:010102:43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11:010102:44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11:010102:44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11:010102:45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11:010102:45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11:010102:45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11:010102:45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11:010102:46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11:010102:47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11:010102:49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11:010102:49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11:010102:49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11:010102:49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11:010102:51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11:010102:51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11:010102:52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11:010102:55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11:010102:59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11:010102:60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11:010102:62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11:010102:8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21:010102:2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21:010102:7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11:050101:1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11:050101:15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11:050101:15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11:050101:15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11:050101:15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11:050101:16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11:050101:16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11:050101:16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11:050101:19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11:050101:20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11:050101:20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11:050101:21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11:050101:22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11:050101: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18:010101:1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18:010101:1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18:010101: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18:010101:4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18:010101:5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18:010151: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18:010151:74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18:010151:2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19:010105:173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19:010105:174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19:010105:176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19:010105:177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19:010105:184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19:010109:223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19:010109:223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19:010109:223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19:010109:224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19:010109:224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19:010109:224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19:010109:224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19:010109:224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19:010109:230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19:010109:230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19:010109:230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19:010109:230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19:010109:230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19:010109:230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19:010106:5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19:010106:7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19:010109:178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19:010109:178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19:010109:178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19:010109:178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19:010109:178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19:010109:178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19:010109:178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19:010109:178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19:010109:178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19:010109:178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19:010109:178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19:010109:265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19:010109:265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19:010109:36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19:010106:1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19:010106:4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19:010106: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19:010106:9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19:010109:231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19:010109:231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19:010109:231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19:010109:231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9:010109:231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19:010109:284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19:010109:225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19:010109:225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9:010109:225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19:010109:225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19:010109:225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19:010109:225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19:010109:225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19:010109:13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19:010109:13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19:010109:227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19:010109:227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19:010109:227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19:010109:227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19:010109:227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19:010109:227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19:010109:227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19:010109:227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19:010109:227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19:010109:227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19:010109:227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19:010109:227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19:010109:227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19:010109:227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19:010109:227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19:010109:227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19:010109:227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19:010109:227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19:010109:227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19:010109:227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19:010109:227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19:010109:227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19:010109:227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19:010109:227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19:010109:227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19:010109:227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19:010109:227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19:010109:227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19:010109:227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19:010109:227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19:010109:227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19:010109:227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19:010109:227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19:010109:227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19:010109:227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19:010109:227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19:010109:227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19:010109:227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19:010109:227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19:010109:227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9:010109:227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19:010109:228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19:010109:228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19:010109:228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19:010109:228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19:010109:228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19:010109:228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19:010109:228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19:010109:228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19:010109:228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19:010109:228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19:010109:228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19:010109:228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19:010109:228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19:010109:228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19:010109:228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19:010109:228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19:010109:228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19:010109:228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19:010109:228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19:010109:228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19:010109:228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19:010109:228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19:010109:26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19:010109:27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19:010109:277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19:010109:278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19:010109:283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19:010109:287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19:010109:287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19:010109:287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19:010109:28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19:010109:289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19:010109:298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19:010109:300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19:010109:301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19:010109:302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19:010109:303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19:010109:303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19:010109:304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19:010109:305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19:010109:307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19:010109:311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19:010109:313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19:010109:5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19:010109:54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19:010109:55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19:010109:56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19:010109:56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19:010109:59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19:010109:61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19:010109:7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17:010109: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19:010109:1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19:010109:10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19:010109:12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19:010109:13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19:010109:13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19:010109:17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19:010109:17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19:010109:228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19:010109:228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19:010109:228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19:010109:228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19:010109:228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19:010109:228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19:010109:228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19:010109:228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19:010109:228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19:010109:228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19:010109:228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19:010109:228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19:010109:228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19:010109:228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19:010109:228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19:010109:228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19:010109:228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19:010109:228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19:010109:228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19:010109:228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19:010109:228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19:010109:228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19:010109:228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19:010109:228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19:010109:228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19:010109:228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19:010109:228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19:010109:228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19:010109:228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19:010109:228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19:010109:228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19:010109:228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19:010109:228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19:010109:228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19:010109:228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19:010109:228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19:010109:228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19:010109:228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19:010109:228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19:010109:228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19:010109:228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19:010109:228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19:010109:228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19:010109:228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19:010109:228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19:010109:228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19:010109:228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19:010109:228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19:010109:228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19:010109:228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19:010109:228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19:010109:228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19:010109:228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19:010109:228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19:010109:228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19:010109:228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19:010109:228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19:010109:228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19:010109:228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19:010109:228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19:010109:229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19:010109:229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19:010109:229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19:010109:229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19:010109:229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19:010109:229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19:010109:229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19:010109:229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19:010109:229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19:010109:229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19:010109:229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19:010109:229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19:010109:229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19:010109:229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19:010109:229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19:010109:229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19:010109:229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19:010109:229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19:010109:229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19:010109:229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19:010109:229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19:010109:229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19:010109:229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19:010109:229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19:010109:229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19:010109:229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19:010109:229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19:010109:229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19:010109:229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19:010109:229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19:010109:229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19:010109:229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19:010109:229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19:010109:229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19:010109:229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19:010109:229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19:010109:25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19:010109:265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19:010109:265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19:010109:26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19:010109:27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19:010109:28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19:010109:28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19:010109:29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19:010109:31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19:010109:32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19:010109:33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19:010109:35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19:010109:36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19:010109:36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19:010109:37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19:010109:37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19:010109:4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19:010109: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19:010109:53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19:010109:53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19:010109:56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19:010109:57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19:010109:6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19:010109:9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19:010119: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19:010106: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19:010106: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19:010106:2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19:010106:3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19:010106:5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19:010106:5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19:010106: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19:010106: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19:010106: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19:010106:6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19:010106: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19:010106:7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19:010106:7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19:010106:7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19:010106:7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19:010106:7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19:010106: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19:010106:9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19:010109:23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19:010109:239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19:010109:239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19:010109:239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19:010109:239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19:010109:239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19:010109:239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19:010109:239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19:010109:239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19:010109:239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19:010109:240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19:010109:240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19:010109:240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19:010109:240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19:010109:240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19:010109:240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19:010109:240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19:010109:240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19:010109:240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19:010109:240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19:010109:240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19:010109:240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19:010109:240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19:010109:240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19:010109:240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19:010109:240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19:010109:240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19:010109:240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19:010109:240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19:010109:240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19:010109:240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19:010109:240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19:010109:240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19:010109:240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19:010109:240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19:010109:240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19:010109:240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19:010109:240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19:010109:240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19:010109:240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19:010109:240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19:010109:240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19:010109:240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19:010109:240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19:010109:240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19:010109:240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19:010109:240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19:010109:240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19:010109:240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19:010109:240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19:010109:240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19:010109:240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19:010109:240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19:010109:240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19:010109:240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19:010109:240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19:010109:240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19:010109:240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19:010109:240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19:010109:240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19:010109:240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19:010109:240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19:010109:240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19:010109:240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19:010109:240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19:010109:240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19:010109:240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19:010109:240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19:010109:240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19:010109:240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19:010109:240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19:010109:240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19:010109:240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19:010109:240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19:010109:240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19:010109:240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19:010109:240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19:010109:240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19:010109:240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19:010109:240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19:010109:240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19:010109:240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19:010109:240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19:010109:240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19:010109:240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19:010109:240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19:010109:240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19:010109:240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19:010109:240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19:010109:240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19:010109:240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19:010109:241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19:010109:241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19:010109:241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19:010109:241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19:010109:241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19:010109:241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19:010109:241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19:010109:241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19:010109:241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19:010109:241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19:010109:241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19:010109:241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19:010109:241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19:010109:241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19:010109:241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19:010109:241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19:010109:241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19:010109:241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19:010109:241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19:010109:241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19:010109:241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19:010109:241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19:010109:241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19:010109:241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19:010109:241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19:010109:241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19:010109:241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19:010109:241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19:010109:241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19:010109:241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19:010109:241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19:010109:241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19:010109:241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19:010109:241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19:010109:241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19:010109:241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19:010109:241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19:010109:241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19:010109:241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19:010109:241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19:010109:241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19:010109:241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19:010109:241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19:010109:241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19:010109:241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19:010109:241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19:010109:241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19:010109:241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19:010109:241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19:010109:241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19:010109:241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19:010109:241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19:010109:241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19:010109:241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19:010109:241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19:010109:241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19:010109:241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19:010109:241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19:010109:241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19:010109:241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19:010109:241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19:010109:241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19:010109:241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19:010109:241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19:010109:241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19:010109:241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19:010109:241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19:010109:241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19:010109:241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19:010109:241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19:010109:241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19:010109:241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19:010109:241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19:010109:241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19:010109:241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19:010109:241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19:010109:241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19:010109:241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19:010109:241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19:010109:241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19:010109:241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19:010109:25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19:010109:268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19:010109:3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19:010109:30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19:010109:3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19:010109:34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19:010109:37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19:010109:53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8">
            <text:p>90:19:010106:1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8">
            <text:p>90:19:010106:1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8">
            <text:p>90:19:010106:1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8">
            <text:p>90:19:010106:2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8">
            <text:p>90:19:010106:2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8">
            <text:p>90:19:010106: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8">
            <text:p>90:19:010106: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8">
            <text:p>90:19:010106:3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8">
            <text:p>90:19:010106:3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8">
            <text:p>90:19:010106:3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8">
            <text:p>90:19:010106:3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8">
            <text:p>90:19:010106: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8">
            <text:p>90:19:010106:4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8">
            <text:p>90:19:010106:4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8">
            <text:p>90:19:010106:5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8">
            <text:p>90:19:010109:244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8">
            <text:p>90:19:010109:244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8">
            <text:p>90:19:010109:244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8">
            <text:p>90:19:010109:244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8">
            <text:p>90:19:010109:244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8">
            <text:p>90:19:010109:244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8">
            <text:p>90:19:010109:244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8">
            <text:p>90:19:010109:244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8">
            <text:p>90:19:010109:244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8">
            <text:p>90:19:010109:244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8">
            <text:p>90:19:010109:244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8">
            <text:p>90:19:010109:244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8">
            <text:p>90:19:010109:265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8">
            <text:p>90:19:010109:309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8">
            <text:p>90:19:010109:309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8">
            <text:p>90:19:010109:309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8">
            <text:p>90:19:010109:32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8">
            <text:p>90:19:010109:36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8">
            <text:p>90:19:010109:5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8">
            <text:p>90:19:010106:10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8">
            <text:p>90:19:010109:11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8">
            <text:p>90:19:010109:1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8">
            <text:p>90:19:010109:11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8">
            <text:p>90:19:010109:18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8">
            <text:p>90:19:010109:21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8">
            <text:p>90:19:010109:244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8">
            <text:p>90:19:010109:244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8">
            <text:p>90:19:010109:244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8">
            <text:p>90:19:010109:244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8">
            <text:p>90:19:010109:244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8">
            <text:p>90:19:010109:244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8">
            <text:p>90:19:010109:244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8">
            <text:p>90:19:010109:244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8">
            <text:p>90:19:010109:244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8">
            <text:p>90:19:010109:244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8">
            <text:p>90:19:010109:244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8">
            <text:p>90:19:010109:244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8">
            <text:p>90:19:010109:244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8">
            <text:p>90:19:010109:244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8">
            <text:p>90:19:010109:244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8">
            <text:p>90:19:010109:244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8">
            <text:p>90:19:010109:244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8">
            <text:p>90:19:010109:244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8">
            <text:p>90:19:010109:244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8">
            <text:p>90:19:010109:244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8">
            <text:p>90:19:010109:244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8">
            <text:p>90:19:010109:244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8">
            <text:p>90:19:010109:244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8">
            <text:p>90:19:010109:244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8">
            <text:p>90:19:010109:244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8">
            <text:p>90:19:010109:244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8">
            <text:p>90:19:010109:244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8">
            <text:p>90:19:010109:244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8">
            <text:p>90:19:010109:244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8">
            <text:p>90:19:010109:244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8">
            <text:p>90:19:010109:244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8">
            <text:p>90:19:010109:244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8">
            <text:p>90:19:010109:244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8">
            <text:p>90:19:010109:244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8">
            <text:p>90:19:010109:244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8">
            <text:p>90:19:010109:244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8">
            <text:p>90:19:010109:244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8">
            <text:p>90:19:010109:244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8">
            <text:p>90:19:010109:244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8">
            <text:p>90:19:010109:244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8">
            <text:p>90:19:010109:244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8">
            <text:p>90:19:010109:244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8">
            <text:p>90:19:010109:244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8">
            <text:p>90:19:010109:24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8">
            <text:p>90:19:010109:2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8">
            <text:p>90:19:010109:270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8">
            <text:p>90:19:010109:27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8">
            <text:p>90:19:010109:286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8">
            <text:p>90:19:010109:30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8">
            <text:p>90:19:010109:5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8">
            <text:p>90:19:010109:52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8">
            <text:p>90:19:010109:55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8">
            <text:p>90:19:010109:6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8">
            <text:p>90:19:010109:6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8">
            <text:p>90:19:010109:10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8">
            <text:p>90:19:010109:13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8">
            <text:p>90:19:010109:15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8">
            <text:p>90:19:010109:15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8">
            <text:p>90:19:010109:19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8">
            <text:p>90:19:010109:19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8">
            <text:p>90:19:010109:20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8">
            <text:p>90:19:010109:21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8">
            <text:p>90:19:010109:22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8">
            <text:p>90:19:010109:22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8">
            <text:p>90:19:010109:24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8">
            <text:p>90:19:010109:248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8">
            <text:p>90:19:010109:248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8">
            <text:p>90:19:010109:248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8">
            <text:p>90:19:010109:248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8">
            <text:p>90:19:010109:248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8">
            <text:p>90:19:010109:248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8">
            <text:p>90:19:010109:248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8">
            <text:p>90:19:010109:248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8">
            <text:p>90:19:010109:248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8">
            <text:p>90:19:010109:248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8">
            <text:p>90:19:010109:248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8">
            <text:p>90:19:010109:248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8">
            <text:p>90:19:010109:248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8">
            <text:p>90:19:010109:248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8">
            <text:p>90:19:010109:248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8">
            <text:p>90:19:010109:248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8">
            <text:p>90:19:010109:248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8">
            <text:p>90:19:010109:248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8">
            <text:p>90:19:010109:248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8">
            <text:p>90:19:010109:248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8">
            <text:p>90:19:010109:248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8">
            <text:p>90:19:010109:248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8">
            <text:p>90:19:010109:248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8">
            <text:p>90:19:010109:248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8">
            <text:p>90:19:010109:248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8">
            <text:p>90:19:010109:248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8">
            <text:p>90:19:010109:248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8">
            <text:p>90:19:010109:248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8">
            <text:p>90:19:010109:248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8">
            <text:p>90:19:010109:248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8">
            <text:p>90:19:010109:248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8">
            <text:p>90:19:010109:248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8">
            <text:p>90:19:010109:248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8">
            <text:p>90:19:010109:248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8">
            <text:p>90:19:010109:248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8">
            <text:p>90:19:010109:248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8">
            <text:p>90:19:010109:248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8">
            <text:p>90:19:010109:248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8">
            <text:p>90:19:010109:248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8">
            <text:p>90:19:010109:248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8">
            <text:p>90:19:010109:248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8">
            <text:p>90:19:010109:248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8">
            <text:p>90:19:010109:248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8">
            <text:p>90:19:010109:248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8">
            <text:p>90:19:010109:248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8">
            <text:p>90:19:010109:248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8">
            <text:p>90:19:010109:248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8">
            <text:p>90:19:010109:248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8">
            <text:p>90:19:010109:248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8">
            <text:p>90:19:010109:248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8">
            <text:p>90:19:010109:248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8">
            <text:p>90:19:010109:248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8">
            <text:p>90:19:010109:248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8">
            <text:p>90:19:010109:248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8">
            <text:p>90:19:010109:248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8">
            <text:p>90:19:010109:248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8">
            <text:p>90:19:010109:248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8">
            <text:p>90:19:010109:248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8">
            <text:p>90:19:010109:248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8">
            <text:p>90:19:010109:248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8">
            <text:p>90:19:010109:248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8">
            <text:p>90:19:010109:248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8">
            <text:p>90:19:010109:248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8">
            <text:p>90:19:010109:248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8">
            <text:p>90:19:010109:248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8">
            <text:p>90:19:010109:248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8">
            <text:p>90:19:010109:248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8">
            <text:p>90:19:010109:248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8">
            <text:p>90:19:010109:248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8">
            <text:p>90:19:010109:248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8">
            <text:p>90:19:010109:248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8">
            <text:p>90:19:010109:248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8">
            <text:p>90:19:010109:248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8">
            <text:p>90:19:010109:248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8">
            <text:p>90:19:010109:248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8">
            <text:p>90:19:010109:248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8">
            <text:p>90:19:010109:248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8">
            <text:p>90:19:010109:248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8">
            <text:p>90:19:010109:248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8">
            <text:p>90:19:010109:248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8">
            <text:p>90:19:010109:248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8">
            <text:p>90:19:010109:249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8">
            <text:p>90:19:010109:249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8">
            <text:p>90:19:010109:249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8">
            <text:p>90:19:010109:249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8">
            <text:p>90:19:010109:249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8">
            <text:p>90:19:010109:249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8">
            <text:p>90:19:010109:249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8">
            <text:p>90:19:010109:249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8">
            <text:p>90:19:010109:249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8">
            <text:p>90:19:010109:249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8">
            <text:p>90:19:010109:249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8">
            <text:p>90:19:010109:249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8">
            <text:p>90:19:010109:249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8">
            <text:p>90:19:010109:249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8">
            <text:p>90:19:010109:249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8">
            <text:p>90:19:010109:249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8">
            <text:p>90:19:010109:249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8">
            <text:p>90:19:010109:249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8">
            <text:p>90:19:010109:249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8">
            <text:p>90:19:010109:249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8">
            <text:p>90:19:010109:249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8">
            <text:p>90:19:010109:249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8">
            <text:p>90:19:010109:249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8">
            <text:p>90:19:010109:249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8">
            <text:p>90:19:010109:249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8">
            <text:p>90:19:010109:249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8">
            <text:p>90:19:010109:249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8">
            <text:p>90:19:010109:249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8">
            <text:p>90:19:010109:249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8">
            <text:p>90:19:010109:249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8">
            <text:p>90:19:010109:249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8">
            <text:p>90:19:010109:249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8">
            <text:p>90:19:010109:249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8">
            <text:p>90:19:010109:249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8">
            <text:p>90:19:010109:249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8">
            <text:p>90:19:010109:249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8">
            <text:p>90:19:010109:249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8">
            <text:p>90:19:010109:249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8">
            <text:p>90:19:010109:249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8">
            <text:p>90:19:010109:249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8">
            <text:p>90:19:010109:249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8">
            <text:p>90:19:010109:249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8">
            <text:p>90:19:010109:249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8">
            <text:p>90:19:010109:249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8">
            <text:p>90:19:010109:249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8">
            <text:p>90:19:010109:249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8">
            <text:p>90:19:010109:249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8">
            <text:p>90:19:010109:249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8">
            <text:p>90:19:010109:249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8">
            <text:p>90:19:010109:249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8">
            <text:p>90:19:010109:249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8">
            <text:p>90:19:010109:249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8">
            <text:p>90:19:010109:249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8">
            <text:p>90:19:010109:249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8">
            <text:p>90:19:010109:249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8">
            <text:p>90:19:010109:249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8">
            <text:p>90:19:010109:249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8">
            <text:p>90:19:010109:249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8">
            <text:p>90:19:010109:249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8">
            <text:p>90:19:010109:249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8">
            <text:p>90:19:010109:249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8">
            <text:p>90:19:010109:249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8">
            <text:p>90:19:010109:249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8">
            <text:p>90:19:010109:249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8">
            <text:p>90:19:010109:249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8">
            <text:p>90:19:010109:249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8">
            <text:p>90:19:010109:249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8">
            <text:p>90:19:010109:249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8">
            <text:p>90:19:010109:249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8">
            <text:p>90:19:010109:249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8">
            <text:p>90:19:010109:249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8">
            <text:p>90:19:010109:249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8">
            <text:p>90:19:010109:249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8">
            <text:p>90:19:010109:249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8">
            <text:p>90:19:010109:249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8">
            <text:p>90:19:010109:249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8">
            <text:p>90:19:010109:249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8">
            <text:p>90:19:010109:249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8">
            <text:p>90:19:010109:249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8">
            <text:p>90:19:010109:249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8">
            <text:p>90:19:010109:249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8">
            <text:p>90:19:010109:249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8">
            <text:p>90:19:010109:249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8">
            <text:p>90:19:010109:249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8">
            <text:p>90:19:010109:25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8">
            <text:p>90:19:010109:28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8">
            <text:p>90:19:010109:35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8">
            <text:p>90:19:010109:35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8">
            <text:p>90:19:010109:37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8">
            <text:p>90:19:010109:52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8">
            <text:p>90:19:010109:54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8">
            <text:p>90:19:010109:54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8">
            <text:p>90:19:010109:58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8">
            <text:p>90:19:010109:59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8">
            <text:p>90:19:010109:60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8">
            <text:p>90:19:010109:60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8">
            <text:p>90:19:010109:62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8">
            <text:p>90:19:010109: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8">
            <text:p>90:19:010109:8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8">
            <text:p>90:19:010109:1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8">
            <text:p>90:19:010109:198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8">
            <text:p>90:19:010109:198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8">
            <text:p>90:19:010109:198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8">
            <text:p>90:19:010109:198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8">
            <text:p>90:19:010109:198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8">
            <text:p>90:19:010109:198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8">
            <text:p>90:19:010109:198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8">
            <text:p>90:19:010109:198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8">
            <text:p>90:19:010109:198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8">
            <text:p>90:19:010109:198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8">
            <text:p>90:19:010109:198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8">
            <text:p>90:19:010109:198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8">
            <text:p>90:19:010109:198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8">
            <text:p>90:19:010109:198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8">
            <text:p>90:19:010109:198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8">
            <text:p>90:19:010109:198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8">
            <text:p>90:19:010109:198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8">
            <text:p>90:19:010109:198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8">
            <text:p>90:19:010109:198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8">
            <text:p>90:19:010109:198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8">
            <text:p>90:19:010109:198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8">
            <text:p>90:19:010109:198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8">
            <text:p>90:19:010109:198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8">
            <text:p>90:19:010109:198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8">
            <text:p>90:19:010109:198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8">
            <text:p>90:19:010109:198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8">
            <text:p>90:19:010109:198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8">
            <text:p>90:19:010109:305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8">
            <text:p>90:19:010109:11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8">
            <text:p>90:19:010109:205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8">
            <text:p>90:19:010109:205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8">
            <text:p>90:19:010109:205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8">
            <text:p>90:19:010109:205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8">
            <text:p>90:19:010109:205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8">
            <text:p>90:19:010109:205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8">
            <text:p>90:19:010109:205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8">
            <text:p>90:19:010109:205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8">
            <text:p>90:19:010109:21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8">
            <text:p>90:19:010109:265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8">
            <text:p>90:19:010109:265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8">
            <text:p>90:19:010109:29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8">
            <text:p>90:19:010109:32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8">
            <text:p>90:19:010109:26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8">
            <text:p>90:19:010109:27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8">
            <text:p>90:19:010109:27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8">
            <text:p>90:19:010109:288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8">
            <text:p>90:19:010109:271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8">
            <text:p>90:19:010109:287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8">
            <text:p>90:19:010109:287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8">
            <text:p>90:19:010109:287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8">
            <text:p>90:19:010109:260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8">
            <text:p>90:19:010109:260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8">
            <text:p>90:19:010109:260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8">
            <text:p>90:19:010109:261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8">
            <text:p>90:19:010109:261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8">
            <text:p>90:19:010109:261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8">
            <text:p>90:19:010109:261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8">
            <text:p>90:19:010109:261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8">
            <text:p>90:19:010109:294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8">
            <text:p>90:19:010109:294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8">
            <text:p>90:19:010109:294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8">
            <text:p>90:19:010109:294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8">
            <text:p>90:19:010109:294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8">
            <text:p>90:19:010109:294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8">
            <text:p>90:19:010109:294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8">
            <text:p>90:19:010109:294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8">
            <text:p>90:19:010109:268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8">
            <text:p>90:19:010109:270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8">
            <text:p>90:19:010109:283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8">
            <text:p>90:19:010109:284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8">
            <text:p>90:19:010109:11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8">
            <text:p>90:19:010109:12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8">
            <text:p>90:19:010109:165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8">
            <text:p>90:19:010109:1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8">
            <text:p>90:19:010109:20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8">
            <text:p>90:19:010109:25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8">
            <text:p>90:19:010109:26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8">
            <text:p>90:19:010109:270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8">
            <text:p>90:19:010109:275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8">
            <text:p>90:19:010109:277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8">
            <text:p>90:19:010109:277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8">
            <text:p>90:19:010109:277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8">
            <text:p>90:19:010109:277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8">
            <text:p>90:19:010109:277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8">
            <text:p>90:19:010109:277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8">
            <text:p>90:19:010109:277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8">
            <text:p>90:19:010109:277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8">
            <text:p>90:19:010109:277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8">
            <text:p>90:19:010109:277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8">
            <text:p>90:19:010109:277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8">
            <text:p>90:19:010109:277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8">
            <text:p>90:19:010109:277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8">
            <text:p>90:19:010109:277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8">
            <text:p>90:19:010109:277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8">
            <text:p>90:19:010109:277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8">
            <text:p>90:19:010109:277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8">
            <text:p>90:19:010109:278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8">
            <text:p>90:19:010109:278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8">
            <text:p>90:19:010109:278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8">
            <text:p>90:19:010109:278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8">
            <text:p>90:19:010109:278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8">
            <text:p>90:19:010109:278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8">
            <text:p>90:19:010109:278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8">
            <text:p>90:19:010109:278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8">
            <text:p>90:19:010109:278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8">
            <text:p>90:19:010109:278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8">
            <text:p>90:19:010109:278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8">
            <text:p>90:19:010109:278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8">
            <text:p>90:19:010109:278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8">
            <text:p>90:19:010109:278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8">
            <text:p>90:19:010109:278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8">
            <text:p>90:19:010109:278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8">
            <text:p>90:19:010109:278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8">
            <text:p>90:19:010109:278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8">
            <text:p>90:19:010109:278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8">
            <text:p>90:19:010109:278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8">
            <text:p>90:19:010109:278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8">
            <text:p>90:19:010109:278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8">
            <text:p>90:19:010109:278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8">
            <text:p>90:19:010109:29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8">
            <text:p>90:19:010109:299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8">
            <text:p>90:19:010109:3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8">
            <text:p>90:19:010109:33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8">
            <text:p>90:19:010109:52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8">
            <text:p>90:19:010109:53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8">
            <text:p>90:19:010109:56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8">
            <text:p>90:19:010109:57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8">
            <text:p>90:19:010109:59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8">
            <text:p>90:19:010109:7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8">
            <text:p>90:19:010109:282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8">
            <text:p>90:19:010112:178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8">
            <text:p>90:19:010109:279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8">
            <text:p>90:19:010109:279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8">
            <text:p>90:19:010109:279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8">
            <text:p>90:19:010109:279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8">
            <text:p>90:19:010109:279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8">
            <text:p>90:19:010109:279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8">
            <text:p>90:19:010109:279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8">
            <text:p>90:19:010109:279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8">
            <text:p>90:19:010109:279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8">
            <text:p>90:19:010109:279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8">
            <text:p>90:19:010109:279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8">
            <text:p>90:19:010109:279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8">
            <text:p>90:19:010109:279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8">
            <text:p>90:19:010109:279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8">
            <text:p>90:19:010109:279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8">
            <text:p>90:19:010109:279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8">
            <text:p>90:19:010109:279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8">
            <text:p>90:19:010109:279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8">
            <text:p>90:19:010109:279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8">
            <text:p>90:19:010109:10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8">
            <text:p>90:19:010109:12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8">
            <text:p>90:19:010109:18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8">
            <text:p>90:19:010109:18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8">
            <text:p>90:19:010109:19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8">
            <text:p>90:19:010109:21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8">
            <text:p>90:19:010109:24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8">
            <text:p>90:19:010109:25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8">
            <text:p>90:19:010109:26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8">
            <text:p>90:19:010109:265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8">
            <text:p>90:19:010109:268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8">
            <text:p>90:19:010109:26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8">
            <text:p>90:19:010109:269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8">
            <text:p>90:19:010109:271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8">
            <text:p>90:19:010109:272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8">
            <text:p>90:19:010109:2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8">
            <text:p>90:19:010109:275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8">
            <text:p>90:19:010109:279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8">
            <text:p>90:19:010109:279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8">
            <text:p>90:19:010109:279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8">
            <text:p>90:19:010109:281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8">
            <text:p>90:19:010109:282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8">
            <text:p>90:19:010109:285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8">
            <text:p>90:19:010109:293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8">
            <text:p>90:19:010109:294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8">
            <text:p>90:19:010109:300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8">
            <text:p>90:19:010109:302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8">
            <text:p>90:19:010109:304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8">
            <text:p>90:19:010109:305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8">
            <text:p>90:19:010109:305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8">
            <text:p>90:19:010109:310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8">
            <text:p>90:19:010109:312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8">
            <text:p>90:19:010109:313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8">
            <text:p>90:19:010109:33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8">
            <text:p>90:19:010109:4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8">
            <text:p>90:19:010109:52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8">
            <text:p>90:19:010109:5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8">
            <text:p>90:19:010109:60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8">
            <text:p>90:19:010109:8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8">
            <text:p>90:19:010119: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8">
            <text:p>90:19:010119: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8">
            <text:p>90:19:010109:281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8">
            <text:p>90:19:010109:286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8">
            <text:p>90:19:010109:7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8">
            <text:p>90:19:010109:7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8">
            <text:p>90:19:010109:270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8">
            <text:p>90:19:010109:193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8">
            <text:p>90:19:010109:193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8">
            <text:p>90:19:010109:281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8">
            <text:p>90:19:010107: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8">
            <text:p>90:19:010107:23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8">
            <text:p>90:19:010107:23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8">
            <text:p>90:19:010107: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8">
            <text:p>90:19:010109:312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8">
            <text:p>90:19:010105:168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8">
            <text:p>90:19:010105:36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8">
            <text:p>90:19:010109:272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8">
            <text:p>90:19:010109:278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8">
            <text:p>90:19:010109:287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8">
            <text:p>90:19:010109:192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8">
            <text:p>90:19:010109:192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8">
            <text:p>90:19:010109:192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8">
            <text:p>90:19:010109:192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8">
            <text:p>90:19:010109:214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8">
            <text:p>90:19:010109:214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8">
            <text:p>90:19:010109:214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8">
            <text:p>90:19:010109:214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8">
            <text:p>90:19:010109:229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8">
            <text:p>90:19:010109:229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8">
            <text:p>90:19:010109:229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8">
            <text:p>90:19:010109:229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8">
            <text:p>90:19:010109:229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8">
            <text:p>90:19:010109:229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8">
            <text:p>90:19:010109:229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8">
            <text:p>90:19:010109:229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8">
            <text:p>90:19:010109:229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8">
            <text:p>90:19:010109:229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8">
            <text:p>90:19:010109:229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8">
            <text:p>90:19:010109:229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8">
            <text:p>90:19:010109:229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8">
            <text:p>90:19:010109:229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8">
            <text:p>90:19:010109:229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8">
            <text:p>90:19:010109:262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8">
            <text:p>90:19:010109:262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8">
            <text:p>90:19:010109:170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8">
            <text:p>90:19:010109:170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8">
            <text:p>90:19:010109:170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8">
            <text:p>90:19:010109:170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8">
            <text:p>90:19:010112: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8">
            <text:p>90:19:010112:15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8">
            <text:p>90:19:010112:172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8">
            <text:p>90:19:010112:174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8">
            <text:p>90:19:010112:174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8">
            <text:p>90:19:010112:177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8">
            <text:p>90:19:010112:1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8">
            <text:p>90:19:010112:178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8">
            <text:p>90:19:010112:180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8">
            <text:p>90:19:010112:180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8">
            <text:p>90:19:010112:181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8">
            <text:p>90:19:010112:181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8">
            <text:p>90:19:010112:186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8">
            <text:p>90:19:010112:18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8">
            <text:p>90:19:010112:188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8">
            <text:p>90:19:010112:189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8">
            <text:p>90:19:010112:191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8">
            <text:p>90:19:010112:191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8">
            <text:p>90:19:010112:191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8">
            <text:p>90:19:010112:196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8">
            <text:p>90:19:010112:197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8">
            <text:p>90:19:010112:202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8">
            <text:p>90:19:010112:202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8">
            <text:p>90:19:010112:203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8">
            <text:p>90:19:010112:203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8">
            <text:p>90:19:010112:203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8">
            <text:p>90:19:010112:205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8">
            <text:p>90:19:010112:206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8">
            <text:p>90:19:010112:206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8">
            <text:p>90:19:010112:5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8">
            <text:p>90:19:010109:223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8">
            <text:p>90:19:010109:223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8">
            <text:p>90:19:010109:223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8">
            <text:p>90:19:010109:223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8">
            <text:p>90:19:010109:223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8">
            <text:p>90:19:010109:223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8">
            <text:p>90:19:010109:223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8">
            <text:p>90:19:010109:223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8">
            <text:p>90:19:010109:223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8">
            <text:p>90:19:010109:223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8">
            <text:p>90:19:010109:223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8">
            <text:p>90:19:010109:223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8">
            <text:p>90:19:010109:223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8">
            <text:p>90:19:010109:223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8">
            <text:p>90:19:010109:223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8">
            <text:p>90:19:010109:223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8">
            <text:p>90:19:010109:223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8">
            <text:p>90:19:010109:223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8">
            <text:p>90:19:010109:223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8">
            <text:p>90:19:010109:223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8">
            <text:p>90:19:010109:223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8">
            <text:p>90:19:010109:223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8">
            <text:p>90:19:010109:223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8">
            <text:p>90:19:010109:223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8">
            <text:p>90:19:010109:223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8">
            <text:p>90:19:010109:223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8">
            <text:p>90:19:010109:223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8">
            <text:p>90:21:010113:106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8">
            <text:p>90:21:010113:107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8">
            <text:p>90:21:010113:110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8">
            <text:p>90:21:010113:118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8">
            <text:p>90:21:010113:15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8">
            <text:p>90:21:010113: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8">
            <text:p>90:21:010113:86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8">
            <text:p>90:21:010113:88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8">
            <text:p>90:21:010113:90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8">
            <text:p>90:21:010113:94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8">
            <text:p>90:22:010222:15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8">
            <text:p>90:22:010222:57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8">
            <text:p>90:22:010225:10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8">
            <text:p>90:22:010225:63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8">
            <text:p>90:22:010225:89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8">
            <text:p>90:23:010128:1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8">
            <text:p>90:23:010130: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8">
            <text:p>90:25:010103:50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8">
            <text:p>90:25:010103:50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8">
            <text:p>90:25:010103:50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8">
            <text:p>90:25:010103:50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8">
            <text:p>90:25:010103:50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8">
            <text:p>90:25:010103:50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8">
            <text:p>90:25:010103:50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8">
            <text:p>90:25:010103:50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8">
            <text:p>90:25:010103:50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8">
            <text:p>90:25:010103:76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8">
            <text:p>90:25:010103:76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8">
            <text:p>90:25:010103:77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8">
            <text:p>90:25:010103:78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8">
            <text:p>90:25:010103:79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8">
            <text:p>90:25:010103:83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8">
            <text:p>90:25:010103:83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8">
            <text:p>90:25:010107:21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8">
            <text:p>90:25:010107:22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8">
            <text:p>90:25:010107:46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8">
            <text:p>90:25:010107:9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8">
            <text:p>90:25:010114:1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8">
            <text:p>90:25:010114:18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8">
            <text:p>90:25:010114:5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8">
            <text:p>90:25:010114:62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8">
            <text:p>90:25:010114:62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8">
            <text:p>90:25:010114:63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8">
            <text:p>90:15:000000: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8">
            <text:p>90:25:000000:1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8">
            <text:p>90:25:000000: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8">
            <text:p>90:25:030104:14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8">
            <text:p>90:25:030104:2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8">
            <text:p>90:25:030104:31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8">
            <text:p>90:25:030104: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8">
            <text:p>90:25:030104: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8">
            <text:p>90:25:030104: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8">
            <text:p>90:25:030106:1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8">
            <text:p>90:25:030106:1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8">
            <text:p>90:25:030106:14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8">
            <text:p>90:25:030106:16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8">
            <text:p>90:25:030106:16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8">
            <text:p>90:25:030106:16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8">
            <text:p>90:25:030106:16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8">
            <text:p>90:25:030106:16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8">
            <text:p>90:25:030106:16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8">
            <text:p>90:25:030106:16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8">
            <text:p>90:25:030106:16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8">
            <text:p>90:25:030106:17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8">
            <text:p>90:25:030106:17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8">
            <text:p>90:25:030106:17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8">
            <text:p>90:25:030106:18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8">
            <text:p>90:25:030106:18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8">
            <text:p>90:25:030106:18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8">
            <text:p>90:25:030106:18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8">
            <text:p>90:25:030106:18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8">
            <text:p>90:25:030106:18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8">
            <text:p>90:25:030106:2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8">
            <text:p>90:25:030106:20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8">
            <text:p>90:25:030106:2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8">
            <text:p>90:25:030106:20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8">
            <text:p>90:25:030106:20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8">
            <text:p>90:25:030106:21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8">
            <text:p>90:25:030106:4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8">
            <text:p>90:25:030106:4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8">
            <text:p>90:25:030106:4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8">
            <text:p>90:25:030106:4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8">
            <text:p>90:25:030106:4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8">
            <text:p>90:25:030106:4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8">
            <text:p>90:25:030106:4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8">
            <text:p>90:25:030106:4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8">
            <text:p>90:25:030106:4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8">
            <text:p>90:25:030106:4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8">
            <text:p>90:25:030106:5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8">
            <text:p>90:25:030106:5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8">
            <text:p>90:25:030106:5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8">
            <text:p>90:25:030106:5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8">
            <text:p>90:25:030106:5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8">
            <text:p>90:25:030106:5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8">
            <text:p>90:25:030106:5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8">
            <text:p>90:25:030106:5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8">
            <text:p>90:25:030106:5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8">
            <text:p>90:25:030106: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8">
            <text:p>90:25:030106:6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8">
            <text:p>90:25:030106:6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8">
            <text:p>90:25:030106:6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8">
            <text:p>90:25:030106:8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8">
            <text:p>90:25:030106:8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8">
            <text:p>90:25:030106:8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8">
            <text:p>90:25:030106:9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8">
            <text:p>90:25:030106:9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8">
            <text:p>90:25:060103:18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8">
            <text:p>90:25:070101:70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8">
            <text:p>90:25:070101:70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8">
            <text:p>90:21:010114:60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8">
            <text:p>90:22:010217:224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8">
            <text:p>90:19:010116:46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8">
            <text:p>90:24:060101:38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8">
            <text:p>90:19:010112:107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8">
            <text:p>90:25:060103:15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8">
            <text:p>90:25:010102:4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8">
            <text:p>90:25:010107:25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8">
            <text:p>90:24:010115:57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8">
            <text:p>90:23:080401: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8">
            <text:p>90:25:050801:4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8">
            <text:p>90:22:010308:35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8">
            <text:p>90:25:050801:4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8">
            <text:p>90:19:010113:83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8">
            <text:p>90:25:060103:13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8">
            <text:p>90:21:010113:109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8">
            <text:p>90:25:060103:13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8">
            <text:p>90:25:010104: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8">
            <text:p>90:21:010106:30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8">
            <text:p>90:21:010113:61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8">
            <text:p>90:24:010105:13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8">
            <text:p>90:25:040103:68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8">
            <text:p>90:19:010110:305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8">
            <text:p>90:25:030104:9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8">
            <text:p>90:25:010102:18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8">
            <text:p>90:22:010214:3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8">
            <text:p>90:24:010105:114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8">
            <text:p>90:20:010115:1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8">
            <text:p>90:25:010114:12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8">
            <text:p>90:19:010114:32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8">
            <text:p>90:19:010114:32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8">
            <text:p>90:24:030102:60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8">
            <text:p>90:24:010106:64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8">
            <text:p>90:25:040101:13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8">
            <text:p>90:22:010301:87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8">
            <text:p>90:22:010211:18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8">
            <text:p>90:19:010112:198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8">
            <text:p>90:25:030106:2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8">
            <text:p>90:18:010142:21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8">
            <text:p>90:19:010109:112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8">
            <text:p>90:19:010103:117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8">
            <text:p>90:18:010164:6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8">
            <text:p>90:19:010108:56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8">
            <text:p>90:18:010146:5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8">
            <text:p>90:19:010105:169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8">
            <text:p>90:19:010108:56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8">
            <text:p>90:18:010154:26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8">
            <text:p>90:09:060101:12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8">
            <text:p>90:18:010132:9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8">
            <text:p>90:11:050101:12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8">
            <text:p>90:06:100201:8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8">
            <text:p>90:10:120101:12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8">
            <text:p>90:11:140401: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8">
            <text:p>90:05:180401:1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8">
            <text:p>90:11:130501:10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8">
            <text:p>90:08:140101:15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8">
            <text:p>90:08:140101:15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8">
            <text:p>90:11:160101:31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8">
            <text:p>90:04:120201:5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8">
            <text:p>90:04:120201:5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8">
            <text:p>90:11:130501:1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8">
            <text:p>90:15:070101:24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8">
            <text:p>90:07:080101:26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8">
            <text:p>90:12:090102:16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8">
            <text:p>90:11:240401:3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8">
            <text:p>90:09:050101:9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8">
            <text:p>90:07:230101:26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8">
            <text:p>90:07:230101:23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8">
            <text:p>90:08:140101:15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8">
            <text:p>90:11:010101:28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8">
            <text:p>90:09:120301:3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8">
            <text:p>90:05:000000:67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8">
            <text:p>90:11:130501:10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8">
            <text:p>90:17:010228:1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8">
            <text:p>90:08:120101:24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8">
            <text:p>90:08:140101:15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8">
            <text:p>90:11:211101:14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8">
            <text:p>90:09:010103:22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8">
            <text:p>90:05:200201: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8">
            <text:p>90:05:160501:13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8">
            <text:p>90:07:010301:39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8">
            <text:p>90:09:010102:37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8">
            <text:p>90:05:050101:14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8">
            <text:p>90:12:010103:46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8">
            <text:p>90:08:140101:15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8">
            <text:p>90:05:020109:1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8">
            <text:p>90:18:010133:10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8">
            <text:p>90:14:010104:33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8">
            <text:p>90:10:120101:12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8">
            <text:p>90:06:050101:10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8">
            <text:p>90:08:130301: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8">
            <text:p>90:13:040201:6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8">
            <text:p>90:07:240101:43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8">
            <text:p>90:10:120201:14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8">
            <text:p>90:05:020133:1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8">
            <text:p>90:01:060101:95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8">
            <text:p>90:03:060601:1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8">
            <text:p>90:03:250101:16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8">
            <text:p>90:01:160101:2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8">
            <text:p>90:01:090402:3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8">
            <text:p>90:01:010104:106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8">
            <text:p>90:04:090501:5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8">
            <text:p>90:01:000000:16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8">
            <text:p>90:03:200101:16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8">
            <text:p>90:01:120101:24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8">
            <text:p>90:01:050401:4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8">
            <text:p>90:04:040101:63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8">
            <text:p>90:03:200101:3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8">
            <text:p>90:01:000000:16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8">
            <text:p>90:01:010106:45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8">
            <text:p>90:04:010102:93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8">
            <text:p>90:03:090101:4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8">
            <text:p>90:03:250101:16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8">
            <text:p>90:01:140201:16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8">
            <text:p>90:04:010102:70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8">
            <text:p>90:02:010104:32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8">
            <text:p>90:11:000000:61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8">
            <text:p>90:02:000000:21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8">
            <text:p>90:00:000000:24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8">
            <text:p>90:02:000000:21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8">
            <text:p>90:25:000000:21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8">
            <text:p>90:02:000000:21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8">
            <text:p>90:02:000000:6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8">
            <text:p>90:02:000000:23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8">
            <text:p>90:03:210101:32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8">
            <text:p>90:03:200101:23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8">
            <text:p>90:02:000000:21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8">
            <text:p>90:07:000000:20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8">
            <text:p>90:25:000000:21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8">
            <text:p>90:03:080101:32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8">
            <text:p>90:25:060103:3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8">
            <text:p>90:03:250101:16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8">
            <text:p>90:25:060103:13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8">
            <text:p>90:02:000000:23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8">
            <text:p>90:11:000000:74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8">
            <text:p>90:09:000000:67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8">
            <text:p>90:02:000000:21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8">
            <text:p>90:03:170201:18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8">
            <text:p>90:03:000000:25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8">
            <text:p>90:02:010108:4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8">
            <text:p>90:25:010104:13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8">
            <text:p>90:25:010104:56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8">
            <text:p>90:25:010104:12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8">
            <text:p>90:25:010105:2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8">
            <text:p>90:25:010104:4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8">
            <text:p>90:25:010104:56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8">
            <text:p>90:25:010104:55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8">
            <text:p>90:25:010114:62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8">
            <text:p>90:25:010114:13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8">
            <text:p>90:22:010226:23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8">
            <text:p>90:22:010303:8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8">
            <text:p>90:22:010225:7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8">
            <text:p>90:25:010114:74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8">
            <text:p>90:24:010105:206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8">
            <text:p>90:25:010114:3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8">
            <text:p>90:25:010114:20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8">
            <text:p>90:25:010114:59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8">
            <text:p>90:25:010114:8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8">
            <text:p>90:24:010110:89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8">
            <text:p>90:25:060401:35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8">
            <text:p>90:25:010104: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8">
            <text:p>90:25:030105:29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8">
            <text:p>90:25:010108:22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8">
            <text:p>90:25:010119:50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8">
            <text:p>90:22:010225:11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8">
            <text:p>90:25:030105:8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8">
            <text:p>90:24:010111:19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8">
            <text:p>90:25:010109:18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8">
            <text:p>90:25:010114:42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8">
            <text:p>90:22:010217:57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8">
            <text:p>90:24:010105:195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8">
            <text:p>90:22:010303:43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8">
            <text:p>90:24:010110:37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8">
            <text:p>90:25:010119:45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8">
            <text:p>90:25:010113:15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8">
            <text:p>90:25:030105:15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8">
            <text:p>90:25:030105:7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8">
            <text:p>90:25:030105:37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8">
            <text:p>90:25:030105: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8">
            <text:p>90:22:010225:27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8">
            <text:p>90:25:030105:4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8">
            <text:p>90:25:010119:44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8">
            <text:p>90:22:010225:10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8">
            <text:p>90:25:030105:31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8">
            <text:p>90:22:010224:25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8">
            <text:p>90:25:030105:8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8">
            <text:p>90:25:030105:8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8">
            <text:p>90:22:010225:74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8">
            <text:p>90:22:010303:19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8">
            <text:p>90:25:010113:41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8">
            <text:p>90:24:010110:40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8">
            <text:p>90:25:030105:34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8">
            <text:p>90:25:080101:44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8">
            <text:p>90:25:030103: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8">
            <text:p>90:25:030105:15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8">
            <text:p>90:25:030105:19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8">
            <text:p>90:25:010113:42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8">
            <text:p>90:22:010225:39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8">
            <text:p>90:25:010113:16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8">
            <text:p>90:25:030105:4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8">
            <text:p>90:25:030105:9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8">
            <text:p>90:25:030105:33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8">
            <text:p>90:25:090105:32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8">
            <text:p>90:22:010303:52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8">
            <text:p>90:22:010225:29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8">
            <text:p>90:25:030105:30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8">
            <text:p>90:22:010225:66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8">
            <text:p>90:25:030105:31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8">
            <text:p>90:25:030105:4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8">
            <text:p>90:25:010114:18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8">
            <text:p>90:25:010114:20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8">
            <text:p>90:22:010222:48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8">
            <text:p>90:25:010114:2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8">
            <text:p>90:25:010114:10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8">
            <text:p>90:25:030103: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8">
            <text:p>90:25:010114:63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8">
            <text:p>90:25:010114:16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8">
            <text:p>90:25:010114:12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8">
            <text:p>90:25:010114:59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8">
            <text:p>90:22:010225:64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8">
            <text:p>90:25:010104:54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8">
            <text:p>90:25:010114:70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8">
            <text:p>90:25:010114:69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8">
            <text:p>90:25:050801:26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8">
            <text:p>90:25:010114:18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8">
            <text:p>90:25:010114:16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8">
            <text:p>90:25:010114:6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8">
            <text:p>90:25:010114:10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8">
            <text:p>90:25:010114:65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8">
            <text:p>90:25:060401:34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8">
            <text:p>90:25:010114:63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8">
            <text:p>90:25:010123:22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8">
            <text:p>90:25:030105:3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8">
            <text:p>90:25:010113:14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8">
            <text:p>90:25:030105:7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8">
            <text:p>90:22:010225:62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8">
            <text:p>90:25:010119:11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8">
            <text:p>90:25:010113:42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8">
            <text:p>90:25:030105:7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8">
            <text:p>90:22:010225:13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8">
            <text:p>90:23:040201:1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8">
            <text:p>90:25:030105:15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8">
            <text:p>90:25:030105:32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8">
            <text:p>90:25:010103:88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8">
            <text:p>90:25:010104:57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8">
            <text:p>90:25:010114:66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8">
            <text:p>90:25:010114:10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8">
            <text:p>90:25:010114:4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8">
            <text:p>90:25:010104:12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8">
            <text:p>90:22:010222:9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8">
            <text:p>90:25:010104:8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8">
            <text:p>90:25:010104:1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8">
            <text:p>90:22:010305:111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8">
            <text:p>90:25:010104:54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8">
            <text:p>90:25:010104:55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8">
            <text:p>90:24:010110:102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8">
            <text:p>90:22:010501:3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8">
            <text:p>90:25:010103:22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8">
            <text:p>90:25:010107:10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8">
            <text:p>90:25:010107:19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8">
            <text:p>90:24:010111:76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8">
            <text:p>90:24:010105:217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8">
            <text:p>90:22:010225:11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8">
            <text:p>90:25:030105:38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8">
            <text:p>90:25:010123:40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8">
            <text:p>90:22:010225:28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8">
            <text:p>90:25:030105:5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8">
            <text:p>90:25:010113:32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8">
            <text:p>90:25:030105:39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8">
            <text:p>90:25:010113:45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8">
            <text:p>90:25:030105:3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8">
            <text:p>90:25:010107:6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8">
            <text:p>90:25:010113:44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8">
            <text:p>90:22:010303:48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8">
            <text:p>90:25:030105:33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8">
            <text:p>90:25:030105:15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8">
            <text:p>90:25:030105:31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8">
            <text:p>90:22:010225:27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8">
            <text:p>90:25:030105:8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8">
            <text:p>90:25:030105:5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8">
            <text:p>90:25:030105:17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8">
            <text:p>90:22:010303:53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8">
            <text:p>90:25:010113:11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8">
            <text:p>90:25:010113:33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8">
            <text:p>90:22:010303:55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8">
            <text:p>90:25:010113:34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8">
            <text:p>90:22:010225: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8">
            <text:p>90:25:050301:6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8">
            <text:p>90:25:060102:11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8">
            <text:p>90:22:010225:8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8">
            <text:p>90:25:010103:36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8">
            <text:p>90:25:010114:61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8">
            <text:p>90:25:010114:1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8">
            <text:p>90:22:010226:29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8">
            <text:p>90:25:010114:65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8">
            <text:p>90:22:010701:23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8">
            <text:p>90:22:010107:106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8">
            <text:p>90:22:010107:108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8">
            <text:p>90:22:010107:119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8">
            <text:p>90:21:010117: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8">
            <text:p>90:22:010107:106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8">
            <text:p>90:22:010106:4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8">
            <text:p>90:22:010107:106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8">
            <text:p>90:22:010106:28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8">
            <text:p>90:22:010106:137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8">
            <text:p>90:22:010105:87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8">
            <text:p>90:22:010106:125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8">
            <text:p>90:22:010106:145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8">
            <text:p>90:21:010114:11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8">
            <text:p>90:22:010106:150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8">
            <text:p>90:22:010107:18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8">
            <text:p>90:22:010107:124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8">
            <text:p>90:22:010107:106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8">
            <text:p>90:22:010201:369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8">
            <text:p>90:22:010107:1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8">
            <text:p>90:22:010105:78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8">
            <text:p>90:22:010106:129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8">
            <text:p>90:22:010106:121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8">
            <text:p>90:22:010105:87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8">
            <text:p>90:22:010107:12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8">
            <text:p>90:21:010113:109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8">
            <text:p>90:21:010117: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8">
            <text:p>90:22:010106:31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8">
            <text:p>90:22:010105:87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8">
            <text:p>90:22:010107:104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8">
            <text:p>90:22:010217:127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8">
            <text:p>90:22:010107:23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8">
            <text:p>90:22:010106:3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8">
            <text:p>90:21:010117:37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8">
            <text:p>90:22:010201:142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8">
            <text:p>90:19:010112:8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8">
            <text:p>90:19:010103:346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8">
            <text:p>90:19:010112:140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8">
            <text:p>90:19:010105:136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8">
            <text:p>90:19:010112:142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8">
            <text:p>90:19:010105:11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8">
            <text:p>90:19:010110:226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8">
            <text:p>90:19:010113:213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8">
            <text:p>90:19:010106:7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8">
            <text:p>90:19:010103:343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8">
            <text:p>90:19:010105:197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8">
            <text:p>90:19:010111:11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8">
            <text:p>90:19:010110:250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8">
            <text:p>90:19:010105:15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8">
            <text:p>90:02:020102:35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8">
            <text:p>90:04:050101:45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8">
            <text:p>90:16:010103:16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8">
            <text:p>90:10:010123:5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8">
            <text:p>90:17:010136:7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8">
            <text:p>90:02:110101:2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8">
            <text:p>90:17:010354:15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8">
            <text:p>90:03:010103: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8">
            <text:p>90:07:230101:43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8">
            <text:p>90:11:190401:14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8">
            <text:p>90:18:010131:36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8">
            <text:p>90:12:080102:3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8">
            <text:p>90:12:080102:44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8">
            <text:p>90:11:200201:3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8">
            <text:p>90:11:200201:3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8">
            <text:p>90:10:010144:4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8">
            <text:p>90:18:010154:9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8">
            <text:p>90:18:010110:12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8">
            <text:p>90:09:130101:21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8">
            <text:p>90:18:010135:47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8">
            <text:p>90:17:010111:2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8">
            <text:p>90:08:120301:4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8">
            <text:p>90:18:010120:4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8">
            <text:p>90:02:050501:11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8">
            <text:p>90:18:010147:45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8">
            <text:p>90:12:080401: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8">
            <text:p>90:19:010103:220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8">
            <text:p>90:12:080102:51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8">
            <text:p>90:18:010126:8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8">
            <text:p>90:12:080401: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8">
            <text:p>90:12:080401: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8">
            <text:p>90:11:190401:10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8">
            <text:p>90:15:010102:25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8">
            <text:p>90:18:010110:12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8">
            <text:p>90:12:080102:11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8">
            <text:p>90:01:010102:71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8">
            <text:p>90:18:010146:13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8">
            <text:p>90:12:080102:51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8">
            <text:p>90:12:080102:44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8">
            <text:p>90:18:010110:14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8">
            <text:p>90:12:080102: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8">
            <text:p>90:02:010102:24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8">
            <text:p>90:19:010103:243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8">
            <text:p>90:11:130501:13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8">
            <text:p>90:11:130701:21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8">
            <text:p>90:05:160103:11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8">
            <text:p>90:07:030102: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8">
            <text:p>90:18:010135:44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8">
            <text:p>90:13:010105: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8">
            <text:p>90:11:130501:13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8">
            <text:p>90:07:030101:39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8">
            <text:p>90:12:080102:44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8">
            <text:p>90:11:200201: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8">
            <text:p>90:11:140501:29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8">
            <text:p>90:16:010103:32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8">
            <text:p>90:01:030101: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8">
            <text:p>90:16:010103:30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8">
            <text:p>90:11:190401:10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8">
            <text:p>90:12:080401: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8">
            <text:p>90:18:010147:54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8">
            <text:p>90:11:190401:14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8">
            <text:p>90:18:040104:7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8">
            <text:p>90:22:010104:16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8">
            <text:p>90:19:010109:98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8">
            <text:p>90:19:010109:88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8">
            <text:p>90:19:010109:88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8">
            <text:p>90:19:010109:96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8">
            <text:p>90:19:010109:96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8">
            <text:p>90:19:010119: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8">
            <text:p>90:19:010109:94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8">
            <text:p>90:19:010109:88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8">
            <text:p>90:19:010109:97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8">
            <text:p>90:22:010105:63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8">
            <text:p>90:19:010109:89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8">
            <text:p>90:22:010107:23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8">
            <text:p>90:19:010109:91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8">
            <text:p>90:25:070101:59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8">
            <text:p>90:19:010109:8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8">
            <text:p>90:19:010109:95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8">
            <text:p>90:19:010109:97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8">
            <text:p>90:19:010109:98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8">
            <text:p>90:25:070101:83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8">
            <text:p>90:19:010109:88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8">
            <text:p>90:19:010109:87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8">
            <text:p>90:19:010109:87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8">
            <text:p>90:19:010109:99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8">
            <text:p>90:19:010109:86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8">
            <text:p>90:22:010303:57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8">
            <text:p>90:19:010109:89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8">
            <text:p>90:19:010109:89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8">
            <text:p>90:19:010109:92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8">
            <text:p>90:19:010109:9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8">
            <text:p>90:19:010109:8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8">
            <text:p>90:19:010109:97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8">
            <text:p>90:19:010109:94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8">
            <text:p>90:19:010109:96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8">
            <text:p>90:19:010109:88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8">
            <text:p>90:19:010109:93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8">
            <text:p>90:19:010109:90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8">
            <text:p>90:19:010110:305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8">
            <text:p>90:19:010109:98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8">
            <text:p>90:19:010110:71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8">
            <text:p>90:22:010105:63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8">
            <text:p>90:22:010105:63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8">
            <text:p>90:19:010109:265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8">
            <text:p>90:19:010109:59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8">
            <text:p>90:19:010109:2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8">
            <text:p>90:19:010109:23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8">
            <text:p>90:19:010109:56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8">
            <text:p>90:19:010109:19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8">
            <text:p>90:19:010109:31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8">
            <text:p>90:19:010109:75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8">
            <text:p>90:19:010109:74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8">
            <text:p>90:19:010109:5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8">
            <text:p>90:19:010109:22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8">
            <text:p>90:19:010109:55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8">
            <text:p>90:19:010109:8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8">
            <text:p>90:19:010109:82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8">
            <text:p>90:19:010109:86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8">
            <text:p>90:19:010109:165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8">
            <text:p>90:19:010109:59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8">
            <text:p>90:19:010109:61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8">
            <text:p>90:19:010109:277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8">
            <text:p>90:19:010109:283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8">
            <text:p>90:19:010109:30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8">
            <text:p>90:19:010109:58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8">
            <text:p>90:19:010109:289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8">
            <text:p>90:19:010109:59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8">
            <text:p>90:19:010109:34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8">
            <text:p>90:19:010109:277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8">
            <text:p>90:19:010109:19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8">
            <text:p>90:19:010109:284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8">
            <text:p>90:19:010109:74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8">
            <text:p>90:19:010109:59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8">
            <text:p>90:19:010109:24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8">
            <text:p>90:19:010109:7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8">
            <text:p>90:19:010109:265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8">
            <text:p>90:19:010109:59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8">
            <text:p>90:19:010109:164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8">
            <text:p>90:19:010109:267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8">
            <text:p>90:19:010109:271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8">
            <text:p>90:19:010109:79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8">
            <text:p>90:19:010109:80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8">
            <text:p>90:19:010109:285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8">
            <text:p>90:19:010109:80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8">
            <text:p>90:19:010109:285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8">
            <text:p>90:19:010109:57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8">
            <text:p>90:19:010109:57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8">
            <text:p>90:19:010109:52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8">
            <text:p>90:19:010109:27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8">
            <text:p>90:19:010109:55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8">
            <text:p>90:19:010109:37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8">
            <text:p>90:19:010109:31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8">
            <text:p>90:19:010109:58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8">
            <text:p>90:19:010109:269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8">
            <text:p>90:19:010109:26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8">
            <text:p>90:19:010109:24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8">
            <text:p>90:19:010109:31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8">
            <text:p>90:19:010109:25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8">
            <text:p>90:19:010109:37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8">
            <text:p>90:19:010109:275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8">
            <text:p>90:19:010109:268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8">
            <text:p>90:19:010109:81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8">
            <text:p>90:19:010109:23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8">
            <text:p>90:19:010109:20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8">
            <text:p>90:19:010109:294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8">
            <text:p>90:19:010109:86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8">
            <text:p>90:19:010109:272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8">
            <text:p>90:19:010109:280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8">
            <text:p>90:19:010109:31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8">
            <text:p>90:19:010109:16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8">
            <text:p>90:19:010109:59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8">
            <text:p>90:19:010109:59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8">
            <text:p>90:19:010109:282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8">
            <text:p>90:19:010109:53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8">
            <text:p>90:19:010109:289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8">
            <text:p>90:19:010109:84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8">
            <text:p>90:19:010109:287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8">
            <text:p>90:19:010109:34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8">
            <text:p>90:19:010109:282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8">
            <text:p>90:19:010109: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8">
            <text:p>90:19:010109:74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8">
            <text:p>90:19:010109:20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8">
            <text:p>90:19:010109:85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8">
            <text:p>90:19:010109:84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8">
            <text:p>90:19:010109:20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8">
            <text:p>90:19:010109:275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8">
            <text:p>90:19:010109:27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8">
            <text:p>90:19:010109:24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8">
            <text:p>90:19:010109:74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8">
            <text:p>90:19:010109:278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8">
            <text:p>90:19:010109:21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8">
            <text:p>90:19:010109:18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8">
            <text:p>90:19:010109:83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8">
            <text:p>90:19:010109:267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8">
            <text:p>90:19:010109:77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8">
            <text:p>90:19:010109:55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8">
            <text:p>90:19:010109:17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8">
            <text:p>90:19:010109:23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8">
            <text:p>90:19:010109:282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8">
            <text:p>90:19:010109:313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8">
            <text:p>90:19:010109:83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8">
            <text:p>90:19:010109:270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8">
            <text:p>90:19:010109:36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8">
            <text:p>90:19:010109:273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8">
            <text:p>90:19:010109:57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8">
            <text:p>90:19:010109:270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8">
            <text:p>90:19:010109:28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8">
            <text:p>90:19:010109:58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8">
            <text:p>90:19:010109:287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8">
            <text:p>90:19:010109:52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8">
            <text:p>90:19:010109:281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8">
            <text:p>90:19:010109:266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8">
            <text:p>90:19:010109:30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8">
            <text:p>90:19:010109:273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8">
            <text:p>90:19:010109:54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8">
            <text:p>90:19:010109:31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8">
            <text:p>90:19:010109:275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8">
            <text:p>90:19:010109:37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8">
            <text:p>90:19:010109:266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8">
            <text:p>90:19:010109:82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8">
            <text:p>90:19:010109:53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8">
            <text:p>90:19:010109:4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8">
            <text:p>90:19:010109:268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8">
            <text:p>90:19:010109:268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8">
            <text:p>90:19:010109:21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8">
            <text:p>90:19:010109:19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8">
            <text:p>90:19:010109:33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8">
            <text:p>90:19:010109:57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8">
            <text:p>90:19:010109:60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8">
            <text:p>90:19:010109:278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8">
            <text:p>90:19:010109:55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8">
            <text:p>90:19:010109:59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8">
            <text:p>90:19:010109:283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8">
            <text:p>90:19:010109:288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8">
            <text:p>90:19:010109:274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8">
            <text:p>90:19:010109:23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8">
            <text:p>90:19:010109:28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8">
            <text:p>90:19:010109:19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8">
            <text:p>90:19:010109:33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8">
            <text:p>90:19:010109:279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8">
            <text:p>90:19:010109:25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8">
            <text:p>90:19:010109:22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8">
            <text:p>90:19:010109:286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8">
            <text:p>90:19:010109:25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8">
            <text:p>90:19:010109:70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8">
            <text:p>90:19:010109:270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8">
            <text:p>90:19:010109:282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8">
            <text:p>90:19:010109:282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8">
            <text:p>90:19:010109:36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8">
            <text:p>90:19:010109:286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8">
            <text:p>90:19:010109:81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8">
            <text:p>90:19:010109:79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8">
            <text:p>90:19:010109:29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8">
            <text:p>90:19:010109:2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8">
            <text:p>90:19:010109:74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8">
            <text:p>90:19:010109:286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8">
            <text:p>90:19:010109:33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8">
            <text:p>90:19:010109:82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8">
            <text:p>90:19:010109:59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8">
            <text:p>90:19:010109:79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8">
            <text:p>90:19:010109:2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8">
            <text:p>90:19:010109:52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8">
            <text:p>90:19:010109:54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8">
            <text:p>90:19:010109:27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8">
            <text:p>90:19:010109:6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8">
            <text:p>90:19:010109:52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8">
            <text:p>90:19:010109:68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8">
            <text:p>90:19:010109:6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8">
            <text:p>90:19:010109:28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8">
            <text:p>90:19:010109:26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8">
            <text:p>90:19:010109:285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8">
            <text:p>90:19:010109:26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8">
            <text:p>90:19:010109:27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8">
            <text:p>90:19:010109:7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8">
            <text:p>90:19:010109:272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8">
            <text:p>90:19:010109:29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8">
            <text:p>90:19:010109:268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8">
            <text:p>90:19:010109:289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8">
            <text:p>90:19:010109:62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8">
            <text:p>90:19:010109:271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8">
            <text:p>90:19:010109:29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8">
            <text:p>90:19:010109:84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8">
            <text:p>90:19:010109:275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8">
            <text:p>90:19:010109:19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8">
            <text:p>90:19:010109:53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8">
            <text:p>90:19:010109:57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8">
            <text:p>90:19:010109:86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8">
            <text:p>90:19:010109:29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8">
            <text:p>90:19:010109:285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8">
            <text:p>90:19:010109:16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8">
            <text:p>90:19:010109:20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8">
            <text:p>90:19:010109:2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8">
            <text:p>90:19:010109:4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8">
            <text:p>90:19:010109:265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8">
            <text:p>90:19:010109:269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8">
            <text:p>90:19:010109:282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8">
            <text:p>90:19:010109:53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8">
            <text:p>90:19:010109:286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8">
            <text:p>90:19:010109:86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8">
            <text:p>90:19:010109:61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8">
            <text:p>90:19:010109:140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8">
            <text:p>90:19:010109:15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8">
            <text:p>90:18:010155: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8">
            <text:p>90:19:010103:2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8">
            <text:p>90:19:010109:137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8">
            <text:p>90:18:010155: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8">
            <text:p>90:19:010109:140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8">
            <text:p>90:19:010109:141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8">
            <text:p>90:19:010109:140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8">
            <text:p>90:18:010155:2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8">
            <text:p>90:18:010155:7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8">
            <text:p>90:19:010109:158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8">
            <text:p>90:18:010155:8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8">
            <text:p>90:19:010109:139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8">
            <text:p>90:19:010109:151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8">
            <text:p>90:19:010109:159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8">
            <text:p>90:18:010155: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8">
            <text:p>90:18:010155:4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8">
            <text:p>90:18:010155:20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8">
            <text:p>90:19:010109:164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8">
            <text:p>90:19:010109:14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8">
            <text:p>90:19:010109:158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8">
            <text:p>90:19:010109:14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8">
            <text:p>90:19:010109:139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8">
            <text:p>90:19:010109:15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8">
            <text:p>90:19:010109:15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8">
            <text:p>90:18:010155: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8">
            <text:p>90:18:010155:20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8">
            <text:p>90:18:010155:7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8">
            <text:p>90:19:010109:139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8">
            <text:p>90:19:010109:140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8">
            <text:p>90:19:010109:151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8">
            <text:p>90:18:010155:4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8">
            <text:p>90:18:010155:20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8">
            <text:p>90:19:010109:162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8">
            <text:p>90:19:010109:142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8">
            <text:p>90:19:010109:163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8">
            <text:p>90:18:010155:7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8">
            <text:p>90:19:010109:123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8">
            <text:p>90:18:010155:3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8">
            <text:p>90:19:010109:155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8">
            <text:p>90:19:010109:141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8">
            <text:p>90:19:010109:140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8">
            <text:p>90:19:010109:142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8">
            <text:p>90:19:010109:140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8">
            <text:p>90:19:010109:108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8">
            <text:p>90:19:010109:141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8">
            <text:p>90:19:010109:163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8">
            <text:p>90:19:010109:140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8">
            <text:p>90:19:010109:151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8">
            <text:p>90:19:010109:158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8">
            <text:p>90:19:010109:139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8">
            <text:p>90:19:010109:114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8">
            <text:p>90:19:010109:14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8">
            <text:p>90:19:010109:137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8">
            <text:p>90:19:010109:1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8">
            <text:p>90:19:010109:14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8">
            <text:p>90:19:010109:151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8">
            <text:p>90:19:010109:162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8">
            <text:p>90:18:010155:2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8">
            <text:p>90:19:010109:162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8">
            <text:p>90:18:010155:5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8">
            <text:p>90:19:010109:121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8">
            <text:p>90:18:010155:2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8">
            <text:p>90:18:010155:7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8">
            <text:p>90:19:010109:13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8">
            <text:p>90:19:010109:163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8">
            <text:p>90:19:010109:140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8">
            <text:p>90:19:010109:152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8">
            <text:p>90:19:010109:139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8">
            <text:p>90:19:010109:162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8">
            <text:p>90:18:010155:1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8">
            <text:p>90:19:010109:139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8">
            <text:p>90:19:010109:123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8">
            <text:p>90:18:010155:21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8">
            <text:p>90:18:010155:21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8">
            <text:p>90:19:010109:162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8">
            <text:p>90:19:010109:143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8">
            <text:p>90:18:010155:4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8">
            <text:p>90:18:010155:7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8">
            <text:p>90:19:010109:14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8">
            <text:p>90:18:010155:22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8">
            <text:p>90:18:010155:8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8">
            <text:p>90:18:010155:20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8">
            <text:p>90:18:010155:4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8">
            <text:p>90:19:010109:162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8">
            <text:p>90:19:010109:153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8">
            <text:p>90:19:010109:15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8">
            <text:p>90:15:010105:15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8">
            <text:p>90:18:010119:17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8">
            <text:p>90:18:010120:25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8">
            <text:p>90:18:010119:8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8">
            <text:p>90:18:010119:17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8">
            <text:p>90:18:010119:7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8">
            <text:p>90:11:090301:23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8">
            <text:p>90:11:100101:10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8">
            <text:p>90:18:010105:2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8">
            <text:p>90:14:030101: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8">
            <text:p>90:18:010119:8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8">
            <text:p>90:18:010120:25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8">
            <text:p>90:18:010119:7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8">
            <text:p>90:18:010119:7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8">
            <text:p>90:07:020103:12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8">
            <text:p>90:11:090101: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8">
            <text:p>90:18:010132:4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8">
            <text:p>90:18:010119:8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8">
            <text:p>90:18:010132:4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8">
            <text:p>90:18:010119:7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8">
            <text:p>90:13:010108:24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8">
            <text:p>90:18:010119:8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8">
            <text:p>90:09:150201: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8">
            <text:p>90:11:150101:35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8">
            <text:p>90:19:010109:151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8">
            <text:p>90:19:010109:147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8">
            <text:p>90:19:010109:150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8">
            <text:p>90:19:010109:293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8">
            <text:p>90:19:010109:304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8">
            <text:p>90:19:010109:151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8">
            <text:p>90:00:000000:1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8">
            <text:p>90:19:010109:307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8">
            <text:p>90:19:010109:148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8">
            <text:p>90:19:010109:298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8">
            <text:p>90:19:010109:298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8">
            <text:p>90:19:010109:149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8">
            <text:p>90:19:010109:289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8">
            <text:p>90:19:010109:13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8">
            <text:p>90:19:010109:293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8">
            <text:p>90:13:010108:48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8">
            <text:p>90:19:010109:275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8">
            <text:p>90:25:000000:7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8">
            <text:p>90:19:010109:26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8">
            <text:p>90:25:070101:77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8">
            <text:p>90:19:010109:288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8">
            <text:p>90:22:010801:9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8">
            <text:p>90:22:010801:9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8">
            <text:p>90:22:010801:9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8">
            <text:p>90:22:010801:9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8">
            <text:p>90:22:010801:9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8">
            <text:p>90:22:010801:9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8">
            <text:p>90:22:010801:9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8">
            <text:p>90:22:010801:9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8">
            <text:p>90:22:010801:9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8">
            <text:p>90:22:010801:9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8">
            <text:p>90:22:010801:9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8">
            <text:p>90:22:010801:9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8">
            <text:p>90:22:010201:46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8">
            <text:p>90:22:010201:101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8">
            <text:p>90:22:010201:101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8">
            <text:p>90:22:010201:101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8">
            <text:p>90:22:010201:1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8">
            <text:p>90:22:010201:20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8">
            <text:p>90:22:010201:101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8">
            <text:p>90:22:010201:1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8">
            <text:p>90:22:010201:101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8">
            <text:p>90:22:010201:158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8">
            <text:p>90:22:010201:19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8">
            <text:p>90:22:010201:101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8">
            <text:p>90:22:010201:17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8">
            <text:p>90:22:010201:3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8">
            <text:p>90:22:010201:48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8">
            <text:p>90:22:010201:101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8">
            <text:p>90:22:010201:101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8">
            <text:p>90:22:010201:17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8">
            <text:p>90:22:010201:101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8">
            <text:p>90:22:010201:101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8">
            <text:p>90:22:010201:22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8">
            <text:p>90:22:010201:2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8">
            <text:p>90:22:010201:34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8">
            <text:p>90:22:010217:187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8">
            <text:p>90:22:010201:158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8">
            <text:p>90:22:010201:101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8">
            <text:p>90:22:010201:101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8">
            <text:p>90:22:010201:101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8">
            <text:p>90:22:010201:101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8">
            <text:p>90:22:010201:101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8">
            <text:p>90:22:010201:27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8">
            <text:p>90:22:010201:17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8">
            <text:p>90:22:010201:8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8">
            <text:p>90:22:010201:159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8">
            <text:p>90:22:010201:101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8">
            <text:p>90:22:010201:30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8">
            <text:p>90:22:010201:101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8">
            <text:p>90:22:010201:158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8">
            <text:p>90:22:010201:33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8">
            <text:p>90:22:010201:101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8">
            <text:p>90:22:010201:101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8">
            <text:p>90:22:010201:101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8">
            <text:p>90:22:010201:101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8">
            <text:p>90:22:010201:101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8">
            <text:p>90:22:010201:101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8">
            <text:p>90:22:010201:101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8">
            <text:p>90:22:010201:101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8">
            <text:p>90:22:010201:101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8">
            <text:p>90:22:010201:101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8">
            <text:p>90:22:010201:101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8">
            <text:p>90:22:010201:101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8">
            <text:p>90:22:010201:159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8">
            <text:p>90:19:010103: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8">
            <text:p>90:19:010103:293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8">
            <text:p>90:19:010103:287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8">
            <text:p>90:19:010103:281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8">
            <text:p>90:19:010103:4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8">
            <text:p>90:19:010103:27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8">
            <text:p>90:19:010103:41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8">
            <text:p>90:19:010103:64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8">
            <text:p>90:19:010103:283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8">
            <text:p>90:19:010103:281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8">
            <text:p>90:19:010103:28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8">
            <text:p>90:19:010103:64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8">
            <text:p>90:19:010105:90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8">
            <text:p>90:19:010103:296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8">
            <text:p>90:19:010103:299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8">
            <text:p>90:19:010103:314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8">
            <text:p>90:19:010103:35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8">
            <text:p>90:19:010103:288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8">
            <text:p>90:19:010103:27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8">
            <text:p>90:19:010103:4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8">
            <text:p>90:19:010103:56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8">
            <text:p>90:19:010103:55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8">
            <text:p>90:19:010103:292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8">
            <text:p>90:19:010103:303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8">
            <text:p>90:19:010103:296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8">
            <text:p>90:19:010103:40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8">
            <text:p>90:19:010103:27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8">
            <text:p>90:19:010103:55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8">
            <text:p>90:19:010103:293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8">
            <text:p>90:19:010103:35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8">
            <text:p>90:19:010103:7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8">
            <text:p>90:19:010103:301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8">
            <text:p>90:19:010103:323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8">
            <text:p>90:19:010103:290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8">
            <text:p>90:19:010103:8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8">
            <text:p>90:19:010103:7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8">
            <text:p>90:19:010103:61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8">
            <text:p>90:19:010103:57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8">
            <text:p>90:19:010103:56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8">
            <text:p>90:19:010103:55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8">
            <text:p>90:20:010104:60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8">
            <text:p>90:19:010103:39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8">
            <text:p>90:19:010103:36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8">
            <text:p>90:19:010103:41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8">
            <text:p>90:19:010103:303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8">
            <text:p>90:19:010103:294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8">
            <text:p>90:19:010103:312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8">
            <text:p>90:19:010103:33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8">
            <text:p>90:19:010103:316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8">
            <text:p>90:19:010103:4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8">
            <text:p>90:19:010103:315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8">
            <text:p>90:19:010103:61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8">
            <text:p>90:19:010113:48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8">
            <text:p>90:19:010103:305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8">
            <text:p>90:19:010103:41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8">
            <text:p>90:19:010103:30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8">
            <text:p>90:19:010103:290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8">
            <text:p>90:19:010103:330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8">
            <text:p>90:19:010103:322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8">
            <text:p>90:19:010103:35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8">
            <text:p>90:19:010103:37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8">
            <text:p>90:19:010103:64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8">
            <text:p>90:19:010103:41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8">
            <text:p>90:19:010103:346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8">
            <text:p>90:19:010103:313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8">
            <text:p>90:19:010103:8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8">
            <text:p>90:19:010113:267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8">
            <text:p>90:19:010103:4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8">
            <text:p>90:19:010103:286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8">
            <text:p>90:19:010103:293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8">
            <text:p>90:19:010103:58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8">
            <text:p>90:19:010103:290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8">
            <text:p>90:19:010103:56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8">
            <text:p>90:19:010103:61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8">
            <text:p>90:19:010103:57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8">
            <text:p>90:19:010103:30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8">
            <text:p>90:19:010103:28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8">
            <text:p>90:19:010103:33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8">
            <text:p>90:19:010103:40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8">
            <text:p>90:19:010103:62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8">
            <text:p>90:19:010103:9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8">
            <text:p>90:19:010103:58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8">
            <text:p>90:19:010103:7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8">
            <text:p>90:19:010103:39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8">
            <text:p>90:19:010103:64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8">
            <text:p>90:19:010103:61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8">
            <text:p>90:19:010103:37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8">
            <text:p>90:19:010103:60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8">
            <text:p>90:19:010103:62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8">
            <text:p>90:19:010103:54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8">
            <text:p>90:19:010103:40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8">
            <text:p>90:19:010103:58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8">
            <text:p>90:19:010103:31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8">
            <text:p>90:19:010103:320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8">
            <text:p>90:19:010103:281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8">
            <text:p>90:19:010103:294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8">
            <text:p>90:19:010103:296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8">
            <text:p>90:19:010103:6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8">
            <text:p>90:19:010113:266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8">
            <text:p>90:19:010103:62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8">
            <text:p>90:19:010103:283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8">
            <text:p>90:19:010103:56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8">
            <text:p>90:19:010103:31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8">
            <text:p>90:19:010103:319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8">
            <text:p>90:19:010103:280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8">
            <text:p>90:19:010103:329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8">
            <text:p>90:19:010103:280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8">
            <text:p>90:19:010103:297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8">
            <text:p>90:19:010113:13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8">
            <text:p>90:19:010113:30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8">
            <text:p>90:19:010103:286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8">
            <text:p>90:19:010103:293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8">
            <text:p>90:19:010103:299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8">
            <text:p>90:19:010103:64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8">
            <text:p>90:19:010103:313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8">
            <text:p>90:19:010109:62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8">
            <text:p>90:19:010103:281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8">
            <text:p>90:19:010103:334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8">
            <text:p>90:19:010103:27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8">
            <text:p>90:19:010103:28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8">
            <text:p>90:19:010103:282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8">
            <text:p>90:19:010103:323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8">
            <text:p>90:19:010103:64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8">
            <text:p>90:19:010103:301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8">
            <text:p>90:19:010103:282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8">
            <text:p>90:19:010103:296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8">
            <text:p>90:19:010103:285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8">
            <text:p>90:19:010103:37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8">
            <text:p>90:19:010103:41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8">
            <text:p>90:19:010103:33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8">
            <text:p>90:19:010103:306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8">
            <text:p>90:19:010103:296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8">
            <text:p>90:19:010103:299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8">
            <text:p>90:19:010103:280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8">
            <text:p>90:19:010103:39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8">
            <text:p>90:19:010103:297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8">
            <text:p>90:19:010103:5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8">
            <text:p>90:19:010103:22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8">
            <text:p>90:19:010103:16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8">
            <text:p>90:19:010103:11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8">
            <text:p>90:19:010103:12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8">
            <text:p>90:19:010103:23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8">
            <text:p>90:19:010103:11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8">
            <text:p>90:19:010103:23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8">
            <text:p>90:19:010103:11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8">
            <text:p>90:19:010103:12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8">
            <text:p>90:19:010103:17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8">
            <text:p>90:11:100101:10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8">
            <text:p>90:11:100101:10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8">
            <text:p>90:11:100101:10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8">
            <text:p>90:19:010103:14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8">
            <text:p>90:19:010103:26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8">
            <text:p>90:19:010103:24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8">
            <text:p>90:19:010103:13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8">
            <text:p>90:19:010103:12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8">
            <text:p>90:19:010103:26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8">
            <text:p>90:11:100101:10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8">
            <text:p>90:11:100101:10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8">
            <text:p>90:11:100101:11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8">
            <text:p>90:11:100101:10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8">
            <text:p>90:11:100101:10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8">
            <text:p>90:11:100101: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8">
            <text:p>90:19:010103:15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8">
            <text:p>90:19:010103:15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8">
            <text:p>90:19:010103:11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8">
            <text:p>90:19:010103:23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8">
            <text:p>90:19:010103:11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8">
            <text:p>90:19:010103:12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8">
            <text:p>90:19:010103:14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8">
            <text:p>90:19:010103:11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8">
            <text:p>90:19:010103:152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8">
            <text:p>90:19:010103:26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8">
            <text:p>90:18:010126:19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8">
            <text:p>90:11:100101:11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8">
            <text:p>90:11:100101:11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8">
            <text:p>90:11:100101:10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8">
            <text:p>90:11:100101:10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8">
            <text:p>90:19:010103:15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8">
            <text:p>90:19:010103:14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8">
            <text:p>90:16:010102:69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8">
            <text:p>90:11:100101:10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8">
            <text:p>90:11:100101:10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8">
            <text:p>90:11:100101:11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8">
            <text:p>90:19:010103:16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8">
            <text:p>90:19:010103:15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8">
            <text:p>90:19:010103:11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8">
            <text:p>90:19:010103:19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8">
            <text:p>90:19:010103:24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8">
            <text:p>90:19:010103:14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8">
            <text:p>90:19:010103:1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8">
            <text:p>90:19:010103:24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8">
            <text:p>90:11:100101:10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8">
            <text:p>90:11:100101:10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8">
            <text:p>90:19:010103:1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8">
            <text:p>90:19:010103:25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8">
            <text:p>90:19:010103: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8">
            <text:p>90:19:010103:24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8">
            <text:p>90:11:100101:10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8">
            <text:p>90:11:100101:11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8">
            <text:p>90:11:100101:1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8">
            <text:p>90:11:100101:1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8">
            <text:p>90:11:100101:10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8">
            <text:p>90:11:100101:10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8">
            <text:p>90:11:100101:10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8">
            <text:p>90:11:100101:10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8">
            <text:p>90:11:100101:10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8">
            <text:p>90:19:010103:23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8">
            <text:p>90:19:010103:152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8">
            <text:p>90:11:100101:10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8">
            <text:p>90:11:100101:10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8">
            <text:p>90:11:100101:10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8">
            <text:p>90:19:010103:11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8">
            <text:p>90:19:010103:11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8">
            <text:p>90:11:100101: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8">
            <text:p>90:11:100101:10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69F255727A879555F8A1FDBDB4FC34A790BA8D55F0137D3E2CFB787676C220D9D3E7EBA90758828540530D98D12CD0C47D967DB7718D0074FE140361C39412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7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5-02-17T12:42:25Z</meta:creation-date>
    <dc:date>2025-02-19T08:12:5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