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17/2</text:p>
          </table:table-cell>
          <table:covered-table-cell/>
          <table:table-cell table:number-columns-repeated="3" table:style-name="ce2"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3" table:style-name="ce9">
            <text:p>51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95" table:style-name="ce9">
            <text:p>1 79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903</text:p>
          </table:table-cell>
          <table:table-cell office:value-type="float" office:value="7153" table:style-name="ce10">
            <text:p>7 153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11401:4322</text:p>
          </table:table-cell>
          <table:table-cell office:value-type="float" office:value="8064" table:style-name="ce10">
            <text:p>8 064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11401:4332</text:p>
          </table:table-cell>
          <table:table-cell office:value-type="float" office:value="8844.7999999999993" table:style-name="ce10">
            <text:p>8 844.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90901:462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2301:2398</text:p>
          </table:table-cell>
          <table:table-cell office:value-type="float" office:value="10936.22" table:style-name="ce10">
            <text:p>10 936.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2301:2400</text:p>
          </table:table-cell>
          <table:table-cell office:value-type="float" office:value="10988.63" table:style-name="ce10">
            <text:p>10 988.6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80401:533</text:p>
          </table:table-cell>
          <table:table-cell office:value-type="float" office:value="552.84" table:style-name="ce10">
            <text:p>552.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80401:531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20107:42</text:p>
          </table:table-cell>
          <table:table-cell office:value-type="float" office:value="57316" table:style-name="ce10">
            <text:p>57 316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90701:558</text:p>
          </table:table-cell>
          <table:table-cell office:value-type="float" office:value="630861.47" table:style-name="ce10">
            <text:p>630 861.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80401:540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2201:2958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701:552</text:p>
          </table:table-cell>
          <table:table-cell office:value-type="float" office:value="630861.47" table:style-name="ce10">
            <text:p>630 861.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701:554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701:545</text:p>
          </table:table-cell>
          <table:table-cell office:value-type="float" office:value="114711.47" table:style-name="ce10">
            <text:p>114 711.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90701:547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701:550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701:403</text:p>
          </table:table-cell>
          <table:table-cell office:value-type="float" office:value="10716.16" table:style-name="ce10">
            <text:p>10 716.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80401:537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701:400</text:p>
          </table:table-cell>
          <table:table-cell office:value-type="float" office:value="7740.88" table:style-name="ce10">
            <text:p>7 740.8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90701:553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90701:546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90701:551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80401:548</text:p>
          </table:table-cell>
          <table:table-cell office:value-type="float" office:value="7176.08" table:style-name="ce10">
            <text:p>7 176.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80401:552</text:p>
          </table:table-cell>
          <table:table-cell office:value-type="float" office:value="7176.08" table:style-name="ce10">
            <text:p>7 176.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80401:553</text:p>
          </table:table-cell>
          <table:table-cell office:value-type="float" office:value="7176.08" table:style-name="ce10">
            <text:p>7 176.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80401:554</text:p>
          </table:table-cell>
          <table:table-cell office:value-type="float" office:value="7490.44" table:style-name="ce10">
            <text:p>7 490.4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80401:550</text:p>
          </table:table-cell>
          <table:table-cell office:value-type="float" office:value="7176.08" table:style-name="ce10">
            <text:p>7 176.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2301:2396</text:p>
          </table:table-cell>
          <table:table-cell office:value-type="float" office:value="10936.22" table:style-name="ce10">
            <text:p>10 936.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100301:2134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100301:2122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100301:2123</text:p>
          </table:table-cell>
          <table:table-cell office:value-type="float" office:value="10609.75" table:style-name="ce10">
            <text:p>10 609.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100301:2128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100301:2124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100301:2133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80401:532</text:p>
          </table:table-cell>
          <table:table-cell office:value-type="float" office:value="7750.6" table:style-name="ce10">
            <text:p>7 750.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90301:2980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0301:2978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90301:2982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90301:2983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2301:2399</text:p>
          </table:table-cell>
          <table:table-cell office:value-type="float" office:value="10936.22" table:style-name="ce10">
            <text:p>10 936.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90701:555</text:p>
          </table:table-cell>
          <table:table-cell office:value-type="float" office:value="630861.47" table:style-name="ce10">
            <text:p>630 861.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90701:557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90701:401</text:p>
          </table:table-cell>
          <table:table-cell office:value-type="float" office:value="8062.88" table:style-name="ce10">
            <text:p>8 062.8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90701:548</text:p>
          </table:table-cell>
          <table:table-cell office:value-type="float" office:value="629622.71" table:style-name="ce10">
            <text:p>629 622.7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90701:397</text:p>
          </table:table-cell>
          <table:table-cell office:value-type="float" office:value="7753.76" table:style-name="ce10">
            <text:p>7 753.7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1101:80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80401:535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80401:536</text:p>
          </table:table-cell>
          <table:table-cell office:value-type="float" office:value="7750.6" table:style-name="ce10">
            <text:p>7 750.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80401:530</text:p>
          </table:table-cell>
          <table:table-cell office:value-type="float" office:value="7750.6" table:style-name="ce10">
            <text:p>7 750.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2301:2397</text:p>
          </table:table-cell>
          <table:table-cell office:value-type="float" office:value="10936.22" table:style-name="ce10">
            <text:p>10 936.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2201:2955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80401:542</text:p>
          </table:table-cell>
          <table:table-cell office:value-type="float" office:value="1365.84" table:style-name="ce10">
            <text:p>1 365.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60401:397</text:p>
          </table:table-cell>
          <table:table-cell office:value-type="float" office:value="4145705.99" table:style-name="ce10">
            <text:p>4 145 705.9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2201:2957</text:p>
          </table:table-cell>
          <table:table-cell office:value-type="float" office:value="12165" table:style-name="ce10">
            <text:p>12 16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80401:545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80401:544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80401:549</text:p>
          </table:table-cell>
          <table:table-cell office:value-type="float" office:value="7176.08" table:style-name="ce10">
            <text:p>7 176.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3:100301:2135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3:100301:2129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3:100301:2138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3:100301:2125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3:100301:2137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3:100301:2126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100301:2121</text:p>
          </table:table-cell>
          <table:table-cell office:value-type="float" office:value="12330.25" table:style-name="ce10">
            <text:p>12 330.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100301:2136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3:100301:2127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100301:2132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100301:2130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80401:547</text:p>
          </table:table-cell>
          <table:table-cell office:value-type="float" office:value="3653.08" table:style-name="ce10">
            <text:p>3 653.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80401:551</text:p>
          </table:table-cell>
          <table:table-cell office:value-type="float" office:value="7176.08" table:style-name="ce10">
            <text:p>7 176.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80401:534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90301:2974</text:p>
          </table:table-cell>
          <table:table-cell office:value-type="float" office:value="47921.66" table:style-name="ce10">
            <text:p>47 921.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90301:2975</text:p>
          </table:table-cell>
          <table:table-cell office:value-type="float" office:value="57235.3" table:style-name="ce10">
            <text:p>57 235.3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80401:529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80401:528</text:p>
          </table:table-cell>
          <table:table-cell office:value-type="float" office:value="4379.3599999999997" table:style-name="ce10">
            <text:p>4 379.3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90301:2979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90301:2981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90301:2976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2301:2394</text:p>
          </table:table-cell>
          <table:table-cell office:value-type="float" office:value="20387.490000000002" table:style-name="ce10">
            <text:p>20 387.4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90701:402</text:p>
          </table:table-cell>
          <table:table-cell office:value-type="float" office:value="10716.16" table:style-name="ce10">
            <text:p>10 716.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2201:2959</text:p>
          </table:table-cell>
          <table:table-cell office:value-type="float" office:value="14922.4" table:style-name="ce10">
            <text:p>14 922.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80401:541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90701:398</text:p>
          </table:table-cell>
          <table:table-cell office:value-type="float" office:value="7959.84" table:style-name="ce10">
            <text:p>7 959.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90701:549</text:p>
          </table:table-cell>
          <table:table-cell office:value-type="float" office:value="114711.47" table:style-name="ce10">
            <text:p>114 711.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2201:2956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80401:546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80401:543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80401:538</text:p>
          </table:table-cell>
          <table:table-cell office:value-type="float" office:value="802.16" table:style-name="ce10">
            <text:p>802.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91101:80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90301:2977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72301:2395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80401:539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90701:556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90701:399</text:p>
          </table:table-cell>
          <table:table-cell office:value-type="float" office:value="7766.64" table:style-name="ce10">
            <text:p>7 766.6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3:100301:2131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80801:785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70401:2081</text:p>
          </table:table-cell>
          <table:table-cell office:value-type="float" office:value="6994.8" table:style-name="ce10">
            <text:p>6 994.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70401:2084</text:p>
          </table:table-cell>
          <table:table-cell office:value-type="float" office:value="6994.8" table:style-name="ce10">
            <text:p>6 994.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70401:2089</text:p>
          </table:table-cell>
          <table:table-cell office:value-type="float" office:value="6994.8" table:style-name="ce10">
            <text:p>6 994.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70401:2090</text:p>
          </table:table-cell>
          <table:table-cell office:value-type="float" office:value="6994.8" table:style-name="ce10">
            <text:p>6 994.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70401:2082</text:p>
          </table:table-cell>
          <table:table-cell office:value-type="float" office:value="11472.4" table:style-name="ce10">
            <text:p>11 472.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80801:784</text:p>
          </table:table-cell>
          <table:table-cell office:value-type="float" office:value="11694.62" table:style-name="ce10">
            <text:p>11 694.6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70401:2080</text:p>
          </table:table-cell>
          <table:table-cell office:value-type="float" office:value="6994.8" table:style-name="ce10">
            <text:p>6 994.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70401:210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70401:210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70401:209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70401:2104</text:p>
          </table:table-cell>
          <table:table-cell office:value-type="float" office:value="14465.2" table:style-name="ce10">
            <text:p>14 465.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1801:1998</text:p>
          </table:table-cell>
          <table:table-cell office:value-type="float" office:value="663076.11" table:style-name="ce10">
            <text:p>663 076.1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70401:210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70401:209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40601:1205</text:p>
          </table:table-cell>
          <table:table-cell office:value-type="float" office:value="8941.77" table:style-name="ce10">
            <text:p>8 941.7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2201:2954</text:p>
          </table:table-cell>
          <table:table-cell office:value-type="float" office:value="11954.14" table:style-name="ce10">
            <text:p>11 954.1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40601:1207</text:p>
          </table:table-cell>
          <table:table-cell office:value-type="float" office:value="8941.77" table:style-name="ce10">
            <text:p>8 941.7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40601:1206</text:p>
          </table:table-cell>
          <table:table-cell office:value-type="float" office:value="8941.77" table:style-name="ce10">
            <text:p>8 941.7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40601:1209</text:p>
          </table:table-cell>
          <table:table-cell office:value-type="float" office:value="8928.16" table:style-name="ce10">
            <text:p>8 928.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2501:4145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32501:4148</text:p>
          </table:table-cell>
          <table:table-cell office:value-type="float" office:value="9300.06" table:style-name="ce10">
            <text:p>9 300.0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2501:4144</text:p>
          </table:table-cell>
          <table:table-cell office:value-type="float" office:value="8145.94" table:style-name="ce10">
            <text:p>8 145.9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32501:4146</text:p>
          </table:table-cell>
          <table:table-cell office:value-type="float" office:value="8266.7199999999993" table:style-name="ce10">
            <text:p>8 266.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2501:4143</text:p>
          </table:table-cell>
          <table:table-cell office:value-type="float" office:value="8119.1" table:style-name="ce10">
            <text:p>8 119.1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80801:786</text:p>
          </table:table-cell>
          <table:table-cell office:value-type="float" office:value="11873.04" table:style-name="ce10">
            <text:p>11 873.0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70401:211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70401:209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70401:210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70401:2086</text:p>
          </table:table-cell>
          <table:table-cell office:value-type="float" office:value="6994.8" table:style-name="ce10">
            <text:p>6 994.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70401:210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70401:2087</text:p>
          </table:table-cell>
          <table:table-cell office:value-type="float" office:value="6994.8" table:style-name="ce10">
            <text:p>6 994.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70401:2093</text:p>
          </table:table-cell>
          <table:table-cell office:value-type="float" office:value="13560.4" table:style-name="ce10">
            <text:p>13 560.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70401:2083</text:p>
          </table:table-cell>
          <table:table-cell office:value-type="float" office:value="6983.2" table:style-name="ce10">
            <text:p>6 983.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70401:209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70401:209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90601:1065</text:p>
          </table:table-cell>
          <table:table-cell office:value-type="float" office:value="744537.01" table:style-name="ce10">
            <text:p>744 537.0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70401:210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40601:1204</text:p>
          </table:table-cell>
          <table:table-cell office:value-type="float" office:value="8941.77" table:style-name="ce10">
            <text:p>8 941.7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32501:4142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70401:2088</text:p>
          </table:table-cell>
          <table:table-cell office:value-type="float" office:value="6994.8" table:style-name="ce10">
            <text:p>6 994.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70401:2085</text:p>
          </table:table-cell>
          <table:table-cell office:value-type="float" office:value="6983.2" table:style-name="ce10">
            <text:p>6 983.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70401:209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70401:209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70401:210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70401:209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70401:210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70401:211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70401:211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70401:210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40601:1208</text:p>
          </table:table-cell>
          <table:table-cell office:value-type="float" office:value="8928.16" table:style-name="ce10">
            <text:p>8 928.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32501:4147</text:p>
          </table:table-cell>
          <table:table-cell office:value-type="float" office:value="8709.58" table:style-name="ce10">
            <text:p>8 709.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32501:4149</text:p>
          </table:table-cell>
          <table:table-cell office:value-type="float" office:value="8454.6" table:style-name="ce10">
            <text:p>8 454.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40601:1210</text:p>
          </table:table-cell>
          <table:table-cell office:value-type="float" office:value="14426.6" table:style-name="ce10">
            <text:p>14 426.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801:784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801:784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801:7843</text:p>
          </table:table-cell>
          <table:table-cell office:value-type="float" office:value="8726.08" table:style-name="ce10">
            <text:p>8 726.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41701:1229</text:p>
          </table:table-cell>
          <table:table-cell office:value-type="float" office:value="18600" table:style-name="ce10">
            <text:p>18 6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1701:1225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1701:1232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1701:1227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70301:2795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70301:2793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70301:2791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70301:2784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801:784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41701:1222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1701:1226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1701:1231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70301:2790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70301:2786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70301:2787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70301:2782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70301:2785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70301:2796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70301:2797</text:p>
          </table:table-cell>
          <table:table-cell office:value-type="float" office:value="7313.28" table:style-name="ce10">
            <text:p>7 313.2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1701:1236</text:p>
          </table:table-cell>
          <table:table-cell office:value-type="float" office:value="13950" table:style-name="ce10">
            <text:p>13 95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70301:2788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41701:1223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1701:1234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40801:784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801:784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1701:1233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70301:2783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1701:1230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1701:1224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1701:1228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1701:1235</text:p>
          </table:table-cell>
          <table:table-cell office:value-type="float" office:value="13950" table:style-name="ce10">
            <text:p>13 95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70301:2794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70301:2789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70301:2792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90301:2997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090301:2990</text:p>
          </table:table-cell>
          <table:table-cell office:value-type="float" office:value="57253.5" table:style-name="ce10">
            <text:p>57 253.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090301:2998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090301:2983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090301:2977</text:p>
          </table:table-cell>
          <table:table-cell office:value-type="float" office:value="57321" table:style-name="ce10">
            <text:p>57 321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90301:2988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30601:515</text:p>
          </table:table-cell>
          <table:table-cell office:value-type="float" office:value="581321.17000000004" table:style-name="ce10">
            <text:p>581 321.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90301:2994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30601:588</text:p>
          </table:table-cell>
          <table:table-cell office:value-type="float" office:value="1061679.7" table:style-name="ce10">
            <text:p>1 061 679.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90301:2981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090301:2978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090301:2975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90301:2989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90301:2980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90301:2982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090301:2976</text:p>
          </table:table-cell>
          <table:table-cell office:value-type="float" office:value="12879" table:style-name="ce10">
            <text:p>12 879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090301:2973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90301:2979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090301:2974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090301:2985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090301:2984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90301:2987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090301:2996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20201:28</text:p>
          </table:table-cell>
          <table:table-cell office:value-type="float" office:value="597425.5" table:style-name="ce10">
            <text:p>597 425.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090301:2993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90301:2992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90301:2991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90301:2986</text:p>
          </table:table-cell>
          <table:table-cell office:value-type="float" office:value="12946.5" table:style-name="ce10">
            <text:p>12 946.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90301:2995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9:150601:94</text:p>
          </table:table-cell>
          <table:table-cell office:value-type="float" office:value="1108243.3600000001" table:style-name="ce10">
            <text:p>1 108 243.3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00000:2984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060301:929</text:p>
          </table:table-cell>
          <table:table-cell office:value-type="float" office:value="232035.52" table:style-name="ce10">
            <text:p>232 035.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00000:6930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00000:6931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9:040401:52</text:p>
          </table:table-cell>
          <table:table-cell office:value-type="float" office:value="730489.6" table:style-name="ce10">
            <text:p>730 489.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00000:2231</text:p>
          </table:table-cell>
          <table:table-cell office:value-type="float" office:value="54650" table:style-name="ce10">
            <text:p>54 65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9:000000:5265</text:p>
          </table:table-cell>
          <table:table-cell office:value-type="float" office:value="211020.56" table:style-name="ce10">
            <text:p>211 020.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9:020401:810</text:p>
          </table:table-cell>
          <table:table-cell office:value-type="float" office:value="3886000" table:style-name="ce10">
            <text:p>3 886 0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140601:27</text:p>
          </table:table-cell>
          <table:table-cell office:value-type="float" office:value="242668.2" table:style-name="ce10">
            <text:p>242 668.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030802:826</text:p>
          </table:table-cell>
          <table:table-cell office:value-type="float" office:value="332686.46000000002" table:style-name="ce10">
            <text:p>332 686.4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00701:1099</text:p>
          </table:table-cell>
          <table:table-cell office:value-type="float" office:value="9365.4699999999993" table:style-name="ce10">
            <text:p>9 365.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130401:2216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120901:538</text:p>
          </table:table-cell>
          <table:table-cell office:value-type="float" office:value="500521.2" table:style-name="ce10">
            <text:p>500 521.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10601:1704</text:p>
          </table:table-cell>
          <table:table-cell office:value-type="float" office:value="476363.66" table:style-name="ce10">
            <text:p>476 363.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110601:1700</text:p>
          </table:table-cell>
          <table:table-cell office:value-type="float" office:value="720533.29" table:style-name="ce10">
            <text:p>720 533.2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00000:1724</text:p>
          </table:table-cell>
          <table:table-cell office:value-type="float" office:value="964619.26" table:style-name="ce10">
            <text:p>964 619.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100701:1101</text:p>
          </table:table-cell>
          <table:table-cell office:value-type="float" office:value="9380.6" table:style-name="ce10">
            <text:p>9 380.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00701:1100</text:p>
          </table:table-cell>
          <table:table-cell office:value-type="float" office:value="9380.6" table:style-name="ce10">
            <text:p>9 380.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221301:699</text:p>
          </table:table-cell>
          <table:table-cell office:value-type="float" office:value="133634.5" table:style-name="ce10">
            <text:p>133 634.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14472919.72999999" table:style-name="ce10">
            <text:p>214 472 919.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00000:3163</text:p>
          </table:table-cell>
          <table:table-cell office:value-type="float" office:value="108176.52" table:style-name="ce10">
            <text:p>108 176.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00000:9155</text:p>
          </table:table-cell>
          <table:table-cell office:value-type="float" office:value="908574499.34000003" table:style-name="ce10">
            <text:p>908 574 499.3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030801:326</text:p>
          </table:table-cell>
          <table:table-cell office:value-type="float" office:value="525045.44999999995" table:style-name="ce10">
            <text:p>525 045.4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110601:1702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10601:1701</text:p>
          </table:table-cell>
          <table:table-cell office:value-type="float" office:value="769766.40000000002" table:style-name="ce10">
            <text:p>769 766.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90901:1287</text:p>
          </table:table-cell>
          <table:table-cell office:value-type="float" office:value="33161.4" table:style-name="ce10">
            <text:p>33 161.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221201:949</text:p>
          </table:table-cell>
          <table:table-cell office:value-type="float" office:value="316039038.00999999" table:style-name="ce10">
            <text:p>316 039 038.0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181101:704</text:p>
          </table:table-cell>
          <table:table-cell office:value-type="float" office:value="295077.12" table:style-name="ce10">
            <text:p>295 077.1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171101:593</text:p>
          </table:table-cell>
          <table:table-cell office:value-type="float" office:value="296422.05" table:style-name="ce10">
            <text:p>296 422.0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10601:1703</text:p>
          </table:table-cell>
          <table:table-cell office:value-type="float" office:value="299390.56" table:style-name="ce10">
            <text:p>299 390.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030901:461</text:p>
          </table:table-cell>
          <table:table-cell office:value-type="float" office:value="102911337.91" table:style-name="ce10">
            <text:p>102 911 337.9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31501:345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31501:346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31501:345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31501:345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31501:346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31501:346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50801:1338</text:p>
          </table:table-cell>
          <table:table-cell office:value-type="float" office:value="27848.400000000001" table:style-name="ce10">
            <text:p>27 848.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31501:3469</text:p>
          </table:table-cell>
          <table:table-cell office:value-type="float" office:value="11033.82" table:style-name="ce10">
            <text:p>11 033.8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31501:347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31501:347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31501:347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31501:348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50701:1468</text:p>
          </table:table-cell>
          <table:table-cell office:value-type="float" office:value="7984.9" table:style-name="ce10">
            <text:p>7 984.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31501:347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31501:347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31501:3485</text:p>
          </table:table-cell>
          <table:table-cell office:value-type="float" office:value="8599.5" table:style-name="ce10">
            <text:p>8 599.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50701:1469</text:p>
          </table:table-cell>
          <table:table-cell office:value-type="float" office:value="7984.9" table:style-name="ce10">
            <text:p>7 984.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50701:1470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50701:1473</text:p>
          </table:table-cell>
          <table:table-cell office:value-type="float" office:value="7984.9" table:style-name="ce10">
            <text:p>7 984.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40601:3168</text:p>
          </table:table-cell>
          <table:table-cell office:value-type="float" office:value="276104.63" table:style-name="ce10">
            <text:p>276 104.6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40601:3169</text:p>
          </table:table-cell>
          <table:table-cell office:value-type="float" office:value="745149.85" table:style-name="ce10">
            <text:p>745 149.8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31501:346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31501:3460</text:p>
          </table:table-cell>
          <table:table-cell office:value-type="float" office:value="10689.84" table:style-name="ce10">
            <text:p>10 689.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31501:346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31501:345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31501:579</text:p>
          </table:table-cell>
          <table:table-cell office:value-type="float" office:value="207713.7" table:style-name="ce10">
            <text:p>207 713.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31501:346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31501:348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31501:347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31501:347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50701:1472</text:p>
          </table:table-cell>
          <table:table-cell office:value-type="float" office:value="7998.32" table:style-name="ce10">
            <text:p>7 998.3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50701:1471</text:p>
          </table:table-cell>
          <table:table-cell office:value-type="float" office:value="7984.9" table:style-name="ce10">
            <text:p>7 984.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50701:1467</text:p>
          </table:table-cell>
          <table:table-cell office:value-type="float" office:value="7984.9" table:style-name="ce10">
            <text:p>7 984.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50801:1337</text:p>
          </table:table-cell>
          <table:table-cell office:value-type="float" office:value="22783.8" table:style-name="ce10">
            <text:p>22 783.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50801:1335</text:p>
          </table:table-cell>
          <table:table-cell office:value-type="float" office:value="25985.4" table:style-name="ce10">
            <text:p>25 985.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50801:1336</text:p>
          </table:table-cell>
          <table:table-cell office:value-type="float" office:value="24646.799999999999" table:style-name="ce10">
            <text:p>24 646.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40601:3171</text:p>
          </table:table-cell>
          <table:table-cell office:value-type="float" office:value="665977.67000000004" table:style-name="ce10">
            <text:p>665 977.6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40601:3167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40601:3166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40601:3170</text:p>
          </table:table-cell>
          <table:table-cell office:value-type="float" office:value="613418" table:style-name="ce10">
            <text:p>613 41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31501:346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31501:3453</text:p>
          </table:table-cell>
          <table:table-cell office:value-type="float" office:value="24171.21" table:style-name="ce10">
            <text:p>24 171.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31501:346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31501:345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31501:345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31501:3477</text:p>
          </table:table-cell>
          <table:table-cell office:value-type="float" office:value="15254.19" table:style-name="ce10">
            <text:p>15 254.1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31501:347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31501:348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31501:348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31501:347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31501:348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00000:413</text:p>
          </table:table-cell>
          <table:table-cell office:value-type="float" office:value="508487594.56" table:style-name="ce10">
            <text:p>508 487 594.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080301:1748</text:p>
          </table:table-cell>
          <table:table-cell office:value-type="float" office:value="3354000.93" table:style-name="ce10">
            <text:p>3 354 000.9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50301:2375</text:p>
          </table:table-cell>
          <table:table-cell office:value-type="float" office:value="3306232.63" table:style-name="ce10">
            <text:p>3 306 232.6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90103:6950</text:p>
          </table:table-cell>
          <table:table-cell office:value-type="float" office:value="78864.5" table:style-name="ce10">
            <text:p>78 864.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00000:3067</text:p>
          </table:table-cell>
          <table:table-cell office:value-type="float" office:value="1631156.54" table:style-name="ce10">
            <text:p>1 631 156.5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20101:280</text:p>
          </table:table-cell>
          <table:table-cell office:value-type="float" office:value="8192036.4199999999" table:style-name="ce10">
            <text:p>8 192 036.4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501:5822</text:p>
          </table:table-cell>
          <table:table-cell office:value-type="float" office:value="41221.230000000003" table:style-name="ce10">
            <text:p>41 221.2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501:5827</text:p>
          </table:table-cell>
          <table:table-cell office:value-type="float" office:value="31602.94" table:style-name="ce10">
            <text:p>31 602.9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501:5891</text:p>
          </table:table-cell>
          <table:table-cell office:value-type="float" office:value="28854.86" table:style-name="ce10">
            <text:p>28 854.8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501:5894</text:p>
          </table:table-cell>
          <table:table-cell office:value-type="float" office:value="32976.980000000003" table:style-name="ce10">
            <text:p>32 976.9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501:5900</text:p>
          </table:table-cell>
          <table:table-cell office:value-type="float" office:value="32976.980000000003" table:style-name="ce10">
            <text:p>32 976.9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4:121</text:p>
          </table:table-cell>
          <table:table-cell office:value-type="float" office:value="504989.96" table:style-name="ce10">
            <text:p>504 989.9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4:73</text:p>
          </table:table-cell>
          <table:table-cell office:value-type="float" office:value="39414428.170000002" table:style-name="ce10">
            <text:p>39 414 428.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70201:2976</text:p>
          </table:table-cell>
          <table:table-cell office:value-type="float" office:value="3957803.87" table:style-name="ce10">
            <text:p>3 957 803.8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19:162</text:p>
          </table:table-cell>
          <table:table-cell office:value-type="float" office:value="431368.75" table:style-name="ce10">
            <text:p>431 368.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40104:2780</text:p>
          </table:table-cell>
          <table:table-cell office:value-type="float" office:value="13866276.619999999" table:style-name="ce10">
            <text:p>13 866 276.6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70201:2977</text:p>
          </table:table-cell>
          <table:table-cell office:value-type="float" office:value="1187273.75" table:style-name="ce10">
            <text:p>1 187 273.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21:10804</text:p>
          </table:table-cell>
          <table:table-cell office:value-type="float" office:value="85491901.189999998" table:style-name="ce10">
            <text:p>85 491 901.1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40104:2781</text:p>
          </table:table-cell>
          <table:table-cell office:value-type="float" office:value="8276511.5099999998" table:style-name="ce10">
            <text:p>8 276 511.5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30201:1685</text:p>
          </table:table-cell>
          <table:table-cell office:value-type="float" office:value="7752304.9400000004" table:style-name="ce10">
            <text:p>7 752 304.9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24:6684</text:p>
          </table:table-cell>
          <table:table-cell office:value-type="float" office:value="1627530.3" table:style-name="ce10">
            <text:p>1 627 530.3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50101:7751</text:p>
          </table:table-cell>
          <table:table-cell office:value-type="float" office:value="698158.62" table:style-name="ce10">
            <text:p>698 158.6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30103:7267</text:p>
          </table:table-cell>
          <table:table-cell office:value-type="float" office:value="2199852.58" table:style-name="ce10">
            <text:p>2 199 852.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21:592</text:p>
          </table:table-cell>
          <table:table-cell office:value-type="float" office:value="231387.66" table:style-name="ce10">
            <text:p>231 387.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21:2537</text:p>
          </table:table-cell>
          <table:table-cell office:value-type="float" office:value="5461308.25" table:style-name="ce10">
            <text:p>5 461 308.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14:7531</text:p>
          </table:table-cell>
          <table:table-cell office:value-type="float" office:value="2189888.79" table:style-name="ce10">
            <text:p>2 189 888.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90105:4292</text:p>
          </table:table-cell>
          <table:table-cell office:value-type="float" office:value="252193.86" table:style-name="ce10">
            <text:p>252 193.8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05:25134</text:p>
          </table:table-cell>
          <table:table-cell office:value-type="float" office:value="1495325.95" table:style-name="ce10">
            <text:p>1 495 325.9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08:5891</text:p>
          </table:table-cell>
          <table:table-cell office:value-type="float" office:value="284576.90999999997" table:style-name="ce10">
            <text:p>284 576.9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1:010104:1818</text:p>
          </table:table-cell>
          <table:table-cell office:value-type="float" office:value="2560406.4300000002" table:style-name="ce10">
            <text:p>2 560 406.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50102:185</text:p>
          </table:table-cell>
          <table:table-cell office:value-type="float" office:value="1131628.77" table:style-name="ce10">
            <text:p>1 131 628.7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26:700</text:p>
          </table:table-cell>
          <table:table-cell office:value-type="float" office:value="843492.46" table:style-name="ce10">
            <text:p>843 492.4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7:504</text:p>
          </table:table-cell>
          <table:table-cell office:value-type="float" office:value="2419393.5299999998" table:style-name="ce10">
            <text:p>2 419 393.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06:9843</text:p>
          </table:table-cell>
          <table:table-cell office:value-type="float" office:value="563288.63" table:style-name="ce10">
            <text:p>563 288.6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3:34953</text:p>
          </table:table-cell>
          <table:table-cell office:value-type="float" office:value="904055.03" table:style-name="ce10">
            <text:p>904 055.0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10124:20</text:p>
          </table:table-cell>
          <table:table-cell office:value-type="float" office:value="563746.78" table:style-name="ce10">
            <text:p>563 746.7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5:11714</text:p>
          </table:table-cell>
          <table:table-cell office:value-type="float" office:value="2454852.21" table:style-name="ce10">
            <text:p>2 454 852.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9:31681</text:p>
          </table:table-cell>
          <table:table-cell office:value-type="float" office:value="3455323.23" table:style-name="ce10">
            <text:p>3 455 323.2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25:379</text:p>
          </table:table-cell>
          <table:table-cell office:value-type="float" office:value="1275806.3600000001" table:style-name="ce10">
            <text:p>1 275 806.3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51:7687</text:p>
          </table:table-cell>
          <table:table-cell office:value-type="float" office:value="981626.94" table:style-name="ce10">
            <text:p>981 626.9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9:31679</text:p>
          </table:table-cell>
          <table:table-cell office:value-type="float" office:value="39721.129999999997" table:style-name="ce10">
            <text:p>39 721.1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42:2192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4030672.02" table:style-name="ce10">
            <text:p>24 030 672.0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105:1472</text:p>
          </table:table-cell>
          <table:table-cell office:value-type="float" office:value="3704068.67" table:style-name="ce10">
            <text:p>3 704 068.6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00000:2938</text:p>
          </table:table-cell>
          <table:table-cell office:value-type="float" office:value="8726280.9600000009" table:style-name="ce10">
            <text:p>8 726 280.9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08:928</text:p>
          </table:table-cell>
          <table:table-cell office:value-type="float" office:value="1213018.01" table:style-name="ce10">
            <text:p>1 213 018.0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28:1033</text:p>
          </table:table-cell>
          <table:table-cell office:value-type="float" office:value="3189397.44" table:style-name="ce10">
            <text:p>3 189 397.4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9:31678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3:34952</text:p>
          </table:table-cell>
          <table:table-cell office:value-type="float" office:value="899347.74" table:style-name="ce10">
            <text:p>899 347.7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06:4605</text:p>
          </table:table-cell>
          <table:table-cell office:value-type="float" office:value="1569622.69" table:style-name="ce10">
            <text:p>1 569 622.6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1:010104:1008</text:p>
          </table:table-cell>
          <table:table-cell office:value-type="float" office:value="2655437.41" table:style-name="ce10">
            <text:p>2 655 437.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190301:2046</text:p>
          </table:table-cell>
          <table:table-cell office:value-type="float" office:value="691068.15" table:style-name="ce10">
            <text:p>691 068.1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50501:223</text:p>
          </table:table-cell>
          <table:table-cell office:value-type="float" office:value="2913214.38" table:style-name="ce10">
            <text:p>2 913 214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40301:7047</text:p>
          </table:table-cell>
          <table:table-cell office:value-type="float" office:value="2779626.55" table:style-name="ce10">
            <text:p>2 779 626.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90301:2574</text:p>
          </table:table-cell>
          <table:table-cell office:value-type="float" office:value="1082911.8999999999" table:style-name="ce10">
            <text:p>1 082 911.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200401:1486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7:011696:333</text:p>
          </table:table-cell>
          <table:table-cell office:value-type="float" office:value="32306.85" table:style-name="ce10">
            <text:p>32 306.8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30103:975</text:p>
          </table:table-cell>
          <table:table-cell office:value-type="float" office:value="1866436.7" table:style-name="ce10">
            <text:p>1 866 436.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200201:1619</text:p>
          </table:table-cell>
          <table:table-cell office:value-type="float" office:value="852626.41" table:style-name="ce10">
            <text:p>852 626.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3:000000:3822</text:p>
          </table:table-cell>
          <table:table-cell office:value-type="float" office:value="447215.02" table:style-name="ce10">
            <text:p>447 215.0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200201:1620</text:p>
          </table:table-cell>
          <table:table-cell office:value-type="float" office:value="852626.41" table:style-name="ce10">
            <text:p>852 626.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90103:3663</text:p>
          </table:table-cell>
          <table:table-cell office:value-type="float" office:value="1624625.29" table:style-name="ce10">
            <text:p>1 624 625.2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31601:3997</text:p>
          </table:table-cell>
          <table:table-cell office:value-type="float" office:value="1107809.04" table:style-name="ce10">
            <text:p>1 107 809.0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31601:3999</text:p>
          </table:table-cell>
          <table:table-cell office:value-type="float" office:value="1107809.04" table:style-name="ce10">
            <text:p>1 107 809.0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120201:838</text:p>
          </table:table-cell>
          <table:table-cell office:value-type="float" office:value="452655.85" table:style-name="ce10">
            <text:p>452 655.8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10201:306</text:p>
          </table:table-cell>
          <table:table-cell office:value-type="float" office:value="472375.37" table:style-name="ce10">
            <text:p>472 375.3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90501:16212</text:p>
          </table:table-cell>
          <table:table-cell office:value-type="float" office:value="2540443.3199999998" table:style-name="ce10">
            <text:p>2 540 443.3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20201:839</text:p>
          </table:table-cell>
          <table:table-cell office:value-type="float" office:value="1087802.79" table:style-name="ce10">
            <text:p>1 087 802.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00201:501</text:p>
          </table:table-cell>
          <table:table-cell office:value-type="float" office:value="393330.79" table:style-name="ce10">
            <text:p>393 330.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00201:502</text:p>
          </table:table-cell>
          <table:table-cell office:value-type="float" office:value="426108.35" table:style-name="ce10">
            <text:p>426 108.3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131601:3998</text:p>
          </table:table-cell>
          <table:table-cell office:value-type="float" office:value="1116138.43" table:style-name="ce10">
            <text:p>1 116 138.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170603:974</text:p>
          </table:table-cell>
          <table:table-cell office:value-type="float" office:value="62952.79" table:style-name="ce10">
            <text:p>62 952.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10401:8111</text:p>
          </table:table-cell>
          <table:table-cell office:value-type="float" office:value="3109384.79" table:style-name="ce10">
            <text:p>3 109 384.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240801:7849</text:p>
          </table:table-cell>
          <table:table-cell office:value-type="float" office:value="122049.52" table:style-name="ce10">
            <text:p>122 049.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42001:2123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240801:7850</text:p>
          </table:table-cell>
          <table:table-cell office:value-type="float" office:value="189737.22" table:style-name="ce10">
            <text:p>189 737.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42001:2124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42001:2128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42001:2121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42001:2122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240801:7851</text:p>
          </table:table-cell>
          <table:table-cell office:value-type="float" office:value="157761.43" table:style-name="ce10">
            <text:p>157 761.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42001:2126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42001:2127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42001:2125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240801:7842</text:p>
          </table:table-cell>
          <table:table-cell office:value-type="float" office:value="206113.47" table:style-name="ce10">
            <text:p>206 113.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10101:446</text:p>
          </table:table-cell>
          <table:table-cell office:value-type="float" office:value="1289707.53" table:style-name="ce10">
            <text:p>1 289 707.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00000:13022</text:p>
          </table:table-cell>
          <table:table-cell office:value-type="float" office:value="405457.86" table:style-name="ce10">
            <text:p>405 457.8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00000:12936</text:p>
          </table:table-cell>
          <table:table-cell office:value-type="float" office:value="464708.15" table:style-name="ce10">
            <text:p>464 708.1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160501:1930</text:p>
          </table:table-cell>
          <table:table-cell office:value-type="float" office:value="725436.09" table:style-name="ce10">
            <text:p>725 436.0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220101:2692</text:p>
          </table:table-cell>
          <table:table-cell office:value-type="float" office:value="452370.13" table:style-name="ce10">
            <text:p>452 370.1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130501:377</text:p>
          </table:table-cell>
          <table:table-cell office:value-type="float" office:value="897065.33" table:style-name="ce10">
            <text:p>897 065.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220101:2693</text:p>
          </table:table-cell>
          <table:table-cell office:value-type="float" office:value="453936.79" table:style-name="ce10">
            <text:p>453 936.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000000:3596</text:p>
          </table:table-cell>
          <table:table-cell office:value-type="float" office:value="963802.89" table:style-name="ce10">
            <text:p>963 802.8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010102:7375</text:p>
          </table:table-cell>
          <table:table-cell office:value-type="float" office:value="241708.47" table:style-name="ce10">
            <text:p>241 708.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0:020117:220</text:p>
          </table:table-cell>
          <table:table-cell office:value-type="float" office:value="188224.57" table:style-name="ce10">
            <text:p>188 224.5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0:020115:241</text:p>
          </table:table-cell>
          <table:table-cell office:value-type="float" office:value="945336.85" table:style-name="ce10">
            <text:p>945 336.8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0:010144:1123</text:p>
          </table:table-cell>
          <table:table-cell office:value-type="float" office:value="19788.259999999998" table:style-name="ce10">
            <text:p>19 788.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0:000000:114</text:p>
          </table:table-cell>
          <table:table-cell office:value-type="float" office:value="1656549.77" table:style-name="ce10">
            <text:p>1 656 549.7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9:070101:4386</text:p>
          </table:table-cell>
          <table:table-cell office:value-type="float" office:value="1775845.72" table:style-name="ce10">
            <text:p>1 775 845.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9:010102:5638</text:p>
          </table:table-cell>
          <table:table-cell office:value-type="float" office:value="884415.7" table:style-name="ce10">
            <text:p>884 415.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9:070101:4307</text:p>
          </table:table-cell>
          <table:table-cell office:value-type="float" office:value="1192483.43" table:style-name="ce10">
            <text:p>1 192 483.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240101:4821</text:p>
          </table:table-cell>
          <table:table-cell office:value-type="float" office:value="1342002.47" table:style-name="ce10">
            <text:p>1 342 002.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240101:4820</text:p>
          </table:table-cell>
          <table:table-cell office:value-type="float" office:value="1497478.37" table:style-name="ce10">
            <text:p>1 497 478.3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9:130101:2425</text:p>
          </table:table-cell>
          <table:table-cell office:value-type="float" office:value="1755683.26" table:style-name="ce10">
            <text:p>1 755 683.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220101:3786</text:p>
          </table:table-cell>
          <table:table-cell office:value-type="float" office:value="2041291.57" table:style-name="ce10">
            <text:p>2 041 291.5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8:120301:897</text:p>
          </table:table-cell>
          <table:table-cell office:value-type="float" office:value="20607.03" table:style-name="ce10">
            <text:p>20 607.0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020102:5022</text:p>
          </table:table-cell>
          <table:table-cell office:value-type="float" office:value="16243.16" table:style-name="ce10">
            <text:p>16 243.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9:130101:221</text:p>
          </table:table-cell>
          <table:table-cell office:value-type="float" office:value="1310295.75" table:style-name="ce10">
            <text:p>1 310 295.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1866072.859999999" table:style-name="ce10">
            <text:p>11 866 072.8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080101:12263</text:p>
          </table:table-cell>
          <table:table-cell office:value-type="float" office:value="592093.62" table:style-name="ce10">
            <text:p>592 093.6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020102:5023</text:p>
          </table:table-cell>
          <table:table-cell office:value-type="float" office:value="16981.490000000002" table:style-name="ce10">
            <text:p>16 981.4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9:070101:4324</text:p>
          </table:table-cell>
          <table:table-cell office:value-type="float" office:value="1420525.05" table:style-name="ce10">
            <text:p>1 420 525.0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8:020201:1124</text:p>
          </table:table-cell>
          <table:table-cell office:value-type="float" office:value="2114761.7000000002" table:style-name="ce10">
            <text:p>2 114 761.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9:070101:4322</text:p>
          </table:table-cell>
          <table:table-cell office:value-type="float" office:value="1240213.07" table:style-name="ce10">
            <text:p>1 240 213.0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9:070101:221</text:p>
          </table:table-cell>
          <table:table-cell office:value-type="float" office:value="1287942.71" table:style-name="ce10">
            <text:p>1 287 942.7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9:070101:5037</text:p>
          </table:table-cell>
          <table:table-cell office:value-type="float" office:value="1327338.6100000001" table:style-name="ce10">
            <text:p>1 327 338.6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9:070101:4252</text:p>
          </table:table-cell>
          <table:table-cell office:value-type="float" office:value="694731.45" table:style-name="ce10">
            <text:p>694 731.4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8:170102:1884</text:p>
          </table:table-cell>
          <table:table-cell office:value-type="float" office:value="840913.7" table:style-name="ce10">
            <text:p>840 913.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9:060101:19</text:p>
          </table:table-cell>
          <table:table-cell office:value-type="float" office:value="1109384.4099999999" table:style-name="ce10">
            <text:p>1 109 384.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150301:1955</text:p>
          </table:table-cell>
          <table:table-cell office:value-type="float" office:value="443892.65" table:style-name="ce10">
            <text:p>443 892.6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5:160105:1029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5:020107:718</text:p>
          </table:table-cell>
          <table:table-cell office:value-type="float" office:value="19503.52" table:style-name="ce10">
            <text:p>19 503.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5:160105:1035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5:010126:684</text:p>
          </table:table-cell>
          <table:table-cell office:value-type="float" office:value="590056" table:style-name="ce10">
            <text:p>590 056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5:160105:1043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5:160105:1046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5:160105:1054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5:160105:1058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5:160105:1034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70802:372</text:p>
          </table:table-cell>
          <table:table-cell office:value-type="float" office:value="350082.52" table:style-name="ce10">
            <text:p>350 082.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5:160105:1049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5:160105:1045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3:000000:856</text:p>
          </table:table-cell>
          <table:table-cell office:value-type="float" office:value="778545.3" table:style-name="ce10">
            <text:p>778 545.3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3:110501:1050</text:p>
          </table:table-cell>
          <table:table-cell office:value-type="float" office:value="2067329.37" table:style-name="ce10">
            <text:p>2 067 329.3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5:160105:1036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60201:1611</text:p>
          </table:table-cell>
          <table:table-cell office:value-type="float" office:value="489550.72" table:style-name="ce10">
            <text:p>489 550.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3:110201:887</text:p>
          </table:table-cell>
          <table:table-cell office:value-type="float" office:value="1699579.53" table:style-name="ce10">
            <text:p>1 699 579.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40401:356</text:p>
          </table:table-cell>
          <table:table-cell office:value-type="float" office:value="1909136.61" table:style-name="ce10">
            <text:p>1 909 136.6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3:060201:1468</text:p>
          </table:table-cell>
          <table:table-cell office:value-type="float" office:value="1177974.71" table:style-name="ce10">
            <text:p>1 177 974.7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20104:3234</text:p>
          </table:table-cell>
          <table:table-cell office:value-type="float" office:value="3297063.31" table:style-name="ce10">
            <text:p>3 297 063.3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5:020104:555</text:p>
          </table:table-cell>
          <table:table-cell office:value-type="float" office:value="20859.310000000001" table:style-name="ce10">
            <text:p>20 859.3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5:150102:268</text:p>
          </table:table-cell>
          <table:table-cell office:value-type="float" office:value="1238842.26" table:style-name="ce10">
            <text:p>1 238 842.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5:010126:685</text:p>
          </table:table-cell>
          <table:table-cell office:value-type="float" office:value="596313.4" table:style-name="ce10">
            <text:p>596 313.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5:160105:1037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5:160105:1051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3:270601:1006</text:p>
          </table:table-cell>
          <table:table-cell office:value-type="float" office:value="2196961.84" table:style-name="ce10">
            <text:p>2 196 961.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6:110101:2941</text:p>
          </table:table-cell>
          <table:table-cell office:value-type="float" office:value="333759.5" table:style-name="ce10">
            <text:p>333 759.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3:010103:2731</text:p>
          </table:table-cell>
          <table:table-cell office:value-type="float" office:value="700938.77" table:style-name="ce10">
            <text:p>700 938.7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10102:3310</text:p>
          </table:table-cell>
          <table:table-cell office:value-type="float" office:value="20675.03" table:style-name="ce10">
            <text:p>20 675.0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5:160105:1044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5:160105:1031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5:160105:1053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5:160105:1032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5:160105:1038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5:160105:1033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5:160105:1042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5:160105:1052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150401:829</text:p>
          </table:table-cell>
          <table:table-cell office:value-type="float" office:value="907718.84" table:style-name="ce10">
            <text:p>907 718.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100501:1774</text:p>
          </table:table-cell>
          <table:table-cell office:value-type="float" office:value="599616.55000000005" table:style-name="ce10">
            <text:p>599 616.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120101:292</text:p>
          </table:table-cell>
          <table:table-cell office:value-type="float" office:value="794145.6" table:style-name="ce10">
            <text:p>794 145.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120101:282</text:p>
          </table:table-cell>
          <table:table-cell office:value-type="float" office:value="2439913.17" table:style-name="ce10">
            <text:p>2 439 913.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30401:427</text:p>
          </table:table-cell>
          <table:table-cell office:value-type="float" office:value="2095093.35" table:style-name="ce10">
            <text:p>2 095 093.3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5:050104:494</text:p>
          </table:table-cell>
          <table:table-cell office:value-type="float" office:value="1680652.71" table:style-name="ce10">
            <text:p>1 680 652.7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010101:59</text:p>
          </table:table-cell>
          <table:table-cell office:value-type="float" office:value="262962.43" table:style-name="ce10">
            <text:p>262 962.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5:020104:463</text:p>
          </table:table-cell>
          <table:table-cell office:value-type="float" office:value="1122648.1200000001" table:style-name="ce10">
            <text:p>1 122 648.1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00000:3274</text:p>
          </table:table-cell>
          <table:table-cell office:value-type="float" office:value="449219.21" table:style-name="ce10">
            <text:p>449 219.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3:270101:2080</text:p>
          </table:table-cell>
          <table:table-cell office:value-type="float" office:value="2090036.75" table:style-name="ce10">
            <text:p>2 090 036.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3:110501:1049</text:p>
          </table:table-cell>
          <table:table-cell office:value-type="float" office:value="1199051.03" table:style-name="ce10">
            <text:p>1 199 051.0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5:160105:1050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5:160105:931</text:p>
          </table:table-cell>
          <table:table-cell office:value-type="float" office:value="1166447.73" table:style-name="ce10">
            <text:p>1 166 447.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3:270101:2081</text:p>
          </table:table-cell>
          <table:table-cell office:value-type="float" office:value="1655209.72" table:style-name="ce10">
            <text:p>1 655 209.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5:160105:1057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5:160105:1047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5:160105:1056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5:160105:1041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5:160105:1030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5:160105:1048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5:160105:1039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5:160105:1040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160105:1055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6:080201:1332</text:p>
          </table:table-cell>
          <table:table-cell office:value-type="float" office:value="1151802.42" table:style-name="ce10">
            <text:p>1 151 802.4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5:010126:686</text:p>
          </table:table-cell>
          <table:table-cell office:value-type="float" office:value="592136.67000000004" table:style-name="ce10">
            <text:p>592 136.6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3:220101:2483</text:p>
          </table:table-cell>
          <table:table-cell office:value-type="float" office:value="1626432.98" table:style-name="ce10">
            <text:p>1 626 432.9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70801:2892</text:p>
          </table:table-cell>
          <table:table-cell office:value-type="float" office:value="220979.14" table:style-name="ce10">
            <text:p>220 979.1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3:180101:1446</text:p>
          </table:table-cell>
          <table:table-cell office:value-type="float" office:value="814692.14" table:style-name="ce10">
            <text:p>814 692.1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040401:357</text:p>
          </table:table-cell>
          <table:table-cell office:value-type="float" office:value="594923.25" table:style-name="ce10">
            <text:p>594 923.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3:180701:859</text:p>
          </table:table-cell>
          <table:table-cell office:value-type="float" office:value="1800031.6" table:style-name="ce10">
            <text:p>1 800 031.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5:160801:1639</text:p>
          </table:table-cell>
          <table:table-cell office:value-type="float" office:value="1746394.16" table:style-name="ce10">
            <text:p>1 746 394.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5:020104:554</text:p>
          </table:table-cell>
          <table:table-cell office:value-type="float" office:value="19314.169999999998" table:style-name="ce10">
            <text:p>19 314.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90101:261</text:p>
          </table:table-cell>
          <table:table-cell office:value-type="float" office:value="23442.25" table:style-name="ce10">
            <text:p>23 442.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10102:9699</text:p>
          </table:table-cell>
          <table:table-cell office:value-type="float" office:value="15367.41" table:style-name="ce10">
            <text:p>15 367.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10102:9700</text:p>
          </table:table-cell>
          <table:table-cell office:value-type="float" office:value="23819.49" table:style-name="ce10">
            <text:p>23 819.4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40201:1257</text:p>
          </table:table-cell>
          <table:table-cell office:value-type="float" office:value="1568042.11" table:style-name="ce10">
            <text:p>1 568 042.1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10104:12539</text:p>
          </table:table-cell>
          <table:table-cell office:value-type="float" office:value="638239.73" table:style-name="ce10">
            <text:p>638 239.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10104:12540</text:p>
          </table:table-cell>
          <table:table-cell office:value-type="float" office:value="624442.72" table:style-name="ce10">
            <text:p>624 442.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20601:2855</text:p>
          </table:table-cell>
          <table:table-cell office:value-type="float" office:value="1098150.8" table:style-name="ce10">
            <text:p>1 098 150.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10104:12538</text:p>
          </table:table-cell>
          <table:table-cell office:value-type="float" office:value="638239.73" table:style-name="ce10">
            <text:p>638 239.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10104:12541</text:p>
          </table:table-cell>
          <table:table-cell office:value-type="float" office:value="755154.51" table:style-name="ce10">
            <text:p>755 154.5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10106:2716</text:p>
          </table:table-cell>
          <table:table-cell office:value-type="float" office:value="881647.38" table:style-name="ce10">
            <text:p>881 647.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10104:12542</text:p>
          </table:table-cell>
          <table:table-cell office:value-type="float" office:value="638239.73" table:style-name="ce10">
            <text:p>638 239.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130701:2565</text:p>
          </table:table-cell>
          <table:table-cell office:value-type="float" office:value="262791.73" table:style-name="ce10">
            <text:p>262 791.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130701:2049</text:p>
          </table:table-cell>
          <table:table-cell office:value-type="float" office:value="58117.4" table:style-name="ce10">
            <text:p>58 117.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130701:2566</text:p>
          </table:table-cell>
          <table:table-cell office:value-type="float" office:value="77068.740000000005" table:style-name="ce10">
            <text:p>77 068.7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130701:2564</text:p>
          </table:table-cell>
          <table:table-cell office:value-type="float" office:value="780794.66" table:style-name="ce10">
            <text:p>780 794.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130701:949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3:260401:782</text:p>
          </table:table-cell>
          <table:table-cell office:value-type="float" office:value="5563490.4000000004" table:style-name="ce10">
            <text:p>5 563 490.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170201:2514</text:p>
          </table:table-cell>
          <table:table-cell office:value-type="float" office:value="2381173.73" table:style-name="ce10">
            <text:p>2 381 173.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170201:2553</text:p>
          </table:table-cell>
          <table:table-cell office:value-type="float" office:value="1147609.58" table:style-name="ce10">
            <text:p>1 147 609.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70201:2277</text:p>
          </table:table-cell>
          <table:table-cell office:value-type="float" office:value="2558890.6" table:style-name="ce10">
            <text:p>2 558 890.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170201:251</text:p>
          </table:table-cell>
          <table:table-cell office:value-type="float" office:value="790546.1" table:style-name="ce10">
            <text:p>790 546.1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170201:2643</text:p>
          </table:table-cell>
          <table:table-cell office:value-type="float" office:value="631278.18999999994" table:style-name="ce10">
            <text:p>631 278.1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170201:2642</text:p>
          </table:table-cell>
          <table:table-cell office:value-type="float" office:value="1859472.51" table:style-name="ce10">
            <text:p>1 859 472.5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180101:497</text:p>
          </table:table-cell>
          <table:table-cell office:value-type="float" office:value="561889.88" table:style-name="ce10">
            <text:p>561 889.8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090101:538</text:p>
          </table:table-cell>
          <table:table-cell office:value-type="float" office:value="2418930.4" table:style-name="ce10">
            <text:p>2 418 930.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171101:10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78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00000:153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00000:19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40401:4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81801: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00601:203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801:6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1001:90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1001:8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401: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401:8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20901: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0801:69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1001:89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01001:101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120801:47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100301:17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80701:113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10701:12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30701:14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2301:125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801:33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2501:172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801:256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801:16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20501:2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0801:85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20401:118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2401:38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501:43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00000:30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1801:13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00000:86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901:78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801:480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2101:23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30601:149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61201:2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601:34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60901:279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30701:33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401:10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20201: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1401:293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1401:293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70701:20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1401:293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11401:28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11001:86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90301:8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0701:1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401:1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2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60901:231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30201:3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60701:66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30601:14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133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60701:72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30701:29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1401:28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40901:65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60901:12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1101:86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30601:146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1101:153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0801:31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1401:28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30701:33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90301:217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11401:401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11001:106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20601: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11401:293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11401:281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30701:292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30701:292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11401:29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11401:29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30701:292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120601:22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120601:225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120601:224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130301:7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170401:4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70601:3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70601:35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120601:226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120601:223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150401:10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120401:101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70601:29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120601:226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120601:22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120601:226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9:130301:7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120601:226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20701:24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90501:79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10301:25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040401:79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40701:63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301:392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10301:353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10301:202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301:306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00601:184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40701:65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120701:17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000000:300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000000:29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00601:165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10301:337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9:000000:42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9:000000:237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00601:211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040601: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50501:291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50501:294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60401:110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10601:33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40701:456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50501:282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00601:188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10601:2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40701:626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50501:28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29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301:330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10601:69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10301:37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40501:4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160501:62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80601: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40701:678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171101:10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60901:4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050801:3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00000:19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50901:6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21001:93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070501:97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90401: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80301:83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70701:1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50501:69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90401:9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6:100501:204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110501:57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80301:27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230701:38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140301: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21001:77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80301:8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061101:68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50701:4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21001:1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170701:1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221101:7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21001:232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040701:134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150501:4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60401: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90801:218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00000:3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061101:7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070501:97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70501:2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061101:3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50601:144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171101:1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6:030401:6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100701:10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171101:10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100301:3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21001:22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110501:54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150601: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00000:200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270901:8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70302:3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90401:1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60501: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221101: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061101:10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140301: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221101:7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6:090601:18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00000:3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20701:7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50701:40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31501:278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60401:8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50701:127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90101:7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90104:18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40103:535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90103:12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90101:7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00000:65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00000:264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90105:104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14:64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70101:7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70101:71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90105:7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90102:108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90105:22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90105:39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40103:650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90102:19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90104:6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90103:120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90102:125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90103:144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90104:21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90103:14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90103:120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90104:33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90104:66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90103:121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90105:36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90102:39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90102:46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40103:54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08:87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70401:38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70201:38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40104:25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90102:13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90102:419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90105:18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90102:358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90102:42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90103:5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90105:321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90105:31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90102:3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40103:710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30201:126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90103: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90103:148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90104:17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90104:6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90103:120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90104:42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90103:155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90103:121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90102:3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90105:23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90102:42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90103:15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90102:350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90104:40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40102:47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60102:80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90102:13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90103:11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90105:99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00000:212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90102:58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90105:32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90104:3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40103:676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90102:419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90105:83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90103:12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90104:1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90104:1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90103:120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90102:35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90102:61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00000:109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30103:107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70201: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50101:141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90104:2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21:14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60101:32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90104:178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90102:358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90102:2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90104:14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90102:12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90103:121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90102:12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90105:11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90105:7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90102:350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90105:380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90104:49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07:146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90102:44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40103:634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90105:37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90104:3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00000:21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90105:5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90104:20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90105: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90104:51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90103:32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90103:12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90103:120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90102:1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90102:64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90102:11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90105:116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90102:39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90102:59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90103:120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90103:120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00000:47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90104:1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90102:3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90101:8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90104:34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90103:48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90103:148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90103:18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40103:4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30101:23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14:6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8:46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10124:156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3:198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03:59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35:71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15:22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08:764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8:768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15:83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18:180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80202:6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0:3209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15:858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81401:73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54:41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50201: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40108:9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4:21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308:762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05:262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15:859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1:010107:6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1:010105:156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40108:108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401:12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20201:7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07:43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10:303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6:88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05:21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08:77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3:311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14:23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80103:12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12:70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15:767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59:96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5:150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06:4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05:1297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03:20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81401:17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08:57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8:77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2:486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10:9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308:771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1:010106:46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070101:100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60301:310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60301:363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60103:81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110201:231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10109:60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3:010108:32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30701:2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3:010107:120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030101:78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80102:8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30701:68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30102:2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40101:418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100301:4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10104:30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40102:16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30103:23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30301:8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190103:359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10103:15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30101:7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110501:2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070101:51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3:060102:110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090101:92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090101:92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60301:5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3:050101: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90501:241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070101:906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70602:305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90501:1634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30801:42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00000:93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00000:326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10202:5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00000:325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220301:598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210101:456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160201:12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220301:56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210201:17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230102:380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160101:541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220301:499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220301:4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220301:79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220101:30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120401:86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0:031001:6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9:130101:26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9:130101:250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9:130101:249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9:130101:26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9:130101:251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9:130101:250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9:130101:25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9:130101:26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9:130101: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9:130301:9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9:130101:24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9:130101:256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9:130101:25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9:130101:2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9:130101:25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9:130101:2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0:010144:110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0:120301:7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9:130101:255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9:130301:9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9:130101:259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9:130101: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9:130101:25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9:130101:254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9:130101:25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9:130101:254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9:130101:259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9:130101:2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9:130101:9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9:130101:3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9:130101:253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9:130101:2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9:130101: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9:130101:248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9:130101:249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9:130101:251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9:130101:2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9:130101:249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9:130101:3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9:130101:25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060101:248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9:130101:250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9:130101:253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9:130101:254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9:130101:258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9:130101:25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9:130101:2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9:130101:25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9:130101: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9:130101:25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0:090401:6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130101:34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9:130101:242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9:130101:210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9:130101:24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9:130101:23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9:130101:21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8:020101:236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9:130101:24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9:130101:20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9:130101:22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9:130101:20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9:130101:211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9:030101:20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8:020101:271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9:130101:211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9:130101:1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8:020101:23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9:130101:242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9:000000:73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070101:250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9:130101:18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9:130101:209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9:130101:243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9:130101:21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9:130101:20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9:130101:24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9:130101:198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9:130101:13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9:130101:2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9:130101:20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9:130101:220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9:130101:20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9:130101:21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9:130101:208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9:130101:211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9:130101:10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8:020101:23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9:130101:243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9:130101:199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9:130101:247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9:130101: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8:020101:22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010102:681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9:130101:24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9:130101:24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8:020101:272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9:130101:24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9:130101:245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9:130101:206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9:130101:24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9:000000:68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8:020101:236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9:130101:10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9:130101:212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9:130101:212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9:130101:2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9:130101:246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9:130101:24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9:130101:242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9:130101:203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9:130101:245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9:130101:19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9:130101:243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9:130101:248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8:020101:27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9:130101:210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8:020101:271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000000:3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220101:38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9:130101:1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9:130101:1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9:130101:212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8:020101:236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9:130101:248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9:130101:24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9:130101:1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9:130101:211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9:130101:21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9:090101:344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9:130101:24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8:020101:235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9:130101:199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8:020101:27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8:020101:237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9:130101:20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9:130101:19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9:130101:24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240201:20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8:010801:47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240201:214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9:130101:202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9:130101:1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9:130101:246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8:020101:27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9:130101:1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9:130101:244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9:130101:205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9:130101:207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9:130101:199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9:130101:20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9:130101:1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9:130101:199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9:130101:20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9:130101:244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9:130101:18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9:130101:1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9:130101:243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8:020101:274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9:130101:217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9:130101:24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8:020101:27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8:020101:272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8:020101:27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9:130101:207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9:130101:15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9:130101:212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9:130101:20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9:130101:209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9:130101:248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8:020101:272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9:130101:24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9:130101:245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8:020101:271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9:130101:211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8:020101:236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8:020101:274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9:130101:21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9:130101:248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8:020101:236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9:130101:21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9:130101:24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9:010102:57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9:130101:24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9:130101:13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130101:18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3:190201:137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050201:42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6:030201:14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5:130104:4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050401:28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050401: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190602:1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020701: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020301:3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050201:4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3:150301:106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3:060101:37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4:020105:27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2:140101:15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3:170102:23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3:120201:16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010107:28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5:170101:30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3:230101:4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6:030101:693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5:160701:17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2:070901: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010102:1563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5:000000:837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2:010101:41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3:010101:428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4:010102:4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80101:58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110102:17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5:050104: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2:180101:11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130101:853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4:080101:280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6:020101:18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3:050102:19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2:190602:1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2:021001:4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3:100101:287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020601:38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20601:1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20601:259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020601:24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020601:283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020601: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020301:3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020601:51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020601:249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020601:5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020601:29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040201:8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020601:24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020601:49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020601:4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000000:488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020601:250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020601:50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020601:29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020601:4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030801:2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020601:38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020601:239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020601:239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060102:36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20601:54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020601:1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020102:339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0:000000:35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0:000000:103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020601:53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020601:5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020601:251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010104:1054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20601:46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20601:286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20601:41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020601:45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010104:120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060102:92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020601:1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1:020601:60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020601:5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010104:157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020601:47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020601:5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1:020601:52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0:000000:33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0:000000:276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020601:5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020601:25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90105:39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5:051401:9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8:000000:440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2:021001:24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2:021001:244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2:021001:244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130701: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130701:253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130701:252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4:000000:5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010202:16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30101:179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141001:7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211401:440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1:141001:77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160901:165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040501:50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2:120401:3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6:080501:14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2:021001:80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170201:254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170201:257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170201:28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170201:226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170201:258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170201:257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170201:267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170201:254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170201:266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170201:266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170201:267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170201:2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170201:266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170201:260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170201:22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170201:26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170201:251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170201:252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170201:26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170201:266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170201:22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170201:253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170201:25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170201:253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170201:26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170201:249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170201:255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170201:255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170201:2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170201:25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170201:26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170201:2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170201:26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70201:2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70201:227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70201:224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170201:24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170201:26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170201:266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170201:261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170201:252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170201:260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70201:226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70201:260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170201:254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170201:25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170201:26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170201:267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170201:2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170201:26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170201:22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170201:2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170201:26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170201:258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170201:262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170201:266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170201:2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170201:22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170201:24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170201:22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170201:261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170201:253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170201:25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170201:260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170201:2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170201:252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170201:25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170201:260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170201:2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170201:250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170201:2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170201:23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170201:25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170201:261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170201:26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70201:226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170201:22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170201:27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170201:22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170201:27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170201:249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170201:251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170201:22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170201:251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170201:225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170201:26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170201:262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170201:251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170201:25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170201:2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170201:29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170201:26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170201:257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170201:25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170201:260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170201:2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170201:254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170201:2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170201: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170201:26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170201:256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170201:25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170201:251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170201:261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170201:22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170201:25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170201:250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170201:253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170201:2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170201:26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170201:25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170201:25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170201:258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010202:2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010202:1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010202:15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010202:1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010202:20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010202:1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010202:19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010202:1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010202:18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010202:15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010202:19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010202:2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010202:19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010202:2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010202:21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010202:21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010202:1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010202:16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10202:14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010202:21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010202:17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010202: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010202:2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010202:1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010202:1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010202:1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10202: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010202:1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010202: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010202:18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010202:14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010202:1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010202:1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010202:1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010202: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10202:21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010202:22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10202:13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10202:19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10202:1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10202:15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10202:20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10202:2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10202:19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010202:22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10202:1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10202:16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010202: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010202:13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010202:14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010202:21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010202: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010202:2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10202:20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010202:21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010202:15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010202:16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10202:1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10202:21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010202:20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010202:17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010202:1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010202:20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10202:1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10202:18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30101:47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30101:2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30102:10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30101:361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30101:59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30101:25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30101:300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30102:103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30102:10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30101:68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30101:33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30102:10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30101:269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30101:2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30101:48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30102:104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30102:101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30102:101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30102:100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30101:308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30102:10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30102:10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30101:5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30101:37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30101:28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30102:103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30101:308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30101:24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30102:101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30101:48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30101:2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30101:65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30102:100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30102:104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30101:47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30102:100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30101:41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30101:52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30102:104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30102:104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30101:35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30101:70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30101:30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30102:10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30101:70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30101:85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30102:104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30101:24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30102:10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30101:4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30102:10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30101:14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30101:153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30101:163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30101:15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30101:16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30101:17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30101:16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30101:139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30101:14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30101:130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30101:157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30101:13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30101:15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30101:15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30101:153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30101:181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30101:169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30101:123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30101:17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30101:124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30101:1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30101:13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30101:14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30101:161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30101:148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30101:151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30101:127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30101:130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30101:19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30101:135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30101:165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30101:144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30101:150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30101:141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30101:15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30101:179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30101:17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30101:145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30101:144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30101:14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30101:123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30101:16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30101:14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30101:158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30101:16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30101:14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30101:18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30101:12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30101:16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30101:1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30101:179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30101:128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30101:14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30101:12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30101:159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30101:17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30101:145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30101:14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30101:128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30101:168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30101:195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30101:16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30101:182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30101:14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30101:14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30101:15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30101:16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30101:13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30101:1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30101:13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30101:1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30101:178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30101:160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30101:12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4:030101:160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30101:15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4:030101:12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30101:12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4:030101:12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4:030101:162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30101:12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30101:152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4:030101:178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4:030101:128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30101:13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30101:15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30101:12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30101:15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30101:145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30101:162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30101:159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30101:13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30101:12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30101:13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30101:150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30101:12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30101:14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30101:150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30101:19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30101:151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30101:1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30101:169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30101:140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30101:16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30101:179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30101:122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30101:14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4:030101:177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30101:16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4:030101:12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4:030101:14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4:030101:127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30101:15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30101:157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4:030101:16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4:030101:20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30101:128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30101:161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30101:19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30101:150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4:030101:160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30101:171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30101:18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30101:160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30101:125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30101:12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4:030101:134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30101:165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30101:122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30101:18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30101:129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30101:134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30101:15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30101:158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30101:178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4:030101:12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4:030101:160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30101:197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4:030101:156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4:030101:178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4:030101:15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30101:164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30101:154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4:030101:18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30101:133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4:030101:142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4:030101:16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4:030101:153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30101:158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4:030101:15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4:030101:163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4:030101:134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30101:141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4:030101:15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4:030101:1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4:030101:161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4:030101:1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4:030101:16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4:030101:127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4:030101:1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4:030101:14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4:030101:126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4:030101:16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4:030101:179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4:030101:15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30101:124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30101:15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4:030101:16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4:030101:14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4:030101:160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4:030101:16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4:030101:18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4:030101:14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4:030101:17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4:030101:151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4:030101:1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4:030101:158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4:030101:12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4:030101:136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4:030101:18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4:030101:15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4:030101:14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4:030101:12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4:030101:12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4:030101:1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4:030101:18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4:030101:153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4:030101:1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4:030101:156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4:030101:14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4:030101:125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4:030101:126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4:030101:15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4:030101:128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30101:15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30101:1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30101:176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4:030101:161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8:010155:41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8:010133:4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8:010133:46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8:010133:4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8:010133:4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8:010133:4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8:010133: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8:010133:46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8:010134:436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8:010133:43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8:010133:5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8:010133:49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8:010133:4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8:010133:4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8:010133:45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8:010133:4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8:010133:5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8:010135:107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4:030101:121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4:030101:11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4:030101:119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4:030101:118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4:000000:48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4:010102:50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4:030101:11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4:030101:11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4:030101:11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8:010133:63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307:380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4:030101:105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4:030101:113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4:030101:121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4:030101:113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4:030101:121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4:030101:113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4:000000:42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4:030101:118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4:000000:47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4:020101:75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4:030101:12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8:010133:4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8:010133:4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8:010133:48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8:010133:9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8:010133:47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8:010133:51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8:010133: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8:010155:88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8:010133: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8:010133:4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8:010134:45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8:010133:5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8:010133:4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8:010133:41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30101:11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4:030101:121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4:030101:119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30101:118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4:030101:11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4:030101:11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4:030101:11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4:030101:113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30101:12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8:010148: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8:010133:4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8:010133:5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8:010133:50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8:010133:4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8:010133:50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8:010133:43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8:010133:49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8:010133:4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8:010133:6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4:000000:46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4:030101:113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4:030101:116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4:030101:112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4:030101:119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4:000000:1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4:030101:111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8:010133:51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8:010133:48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8:010133:43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8:010133:43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8:010133:48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8:010133:49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8:010133:4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8:010133:45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8:010133:4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8:010133:4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8:010133:49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8:010133:6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8:010133:42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8:010133:49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8:010133:42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8:010134:5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8:010133:4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8:010133:5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8:010133:4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8:010133:4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8:010133:45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8:010133:62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8:010133:51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8:010133:51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8:010133:5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30101:118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20101:12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30101:121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4:030101:116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30101:112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30101:12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30101:113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30101:113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30101:12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30101:11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4:030101:11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4:030101:114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3:030102: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4:030101:1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4:030101:11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4:030101:113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8:010133:169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8:010133:120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8:010133:12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8:010133:1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8:010133:29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8:010133:11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8:010133:2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8:010133:17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8:010133:1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8:010133:1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8:010133:2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8:010133:133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8:010132:59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8:010133:177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8:010133:20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8:010133:117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8:010133:2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8:010133:11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8:010133:30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8:010133:181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8:010133:2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8:010133:19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8:010133:1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8:010133:12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8:010133:10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8:010133:36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8:010133:3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8:010133:40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8:010133:37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8:010133:40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8:010133:40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8:010133: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8:010133:138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8:010133:16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8:010133:11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8:010133:23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8:010133:3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8:010133:39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8:010133:3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8:010133:32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8:010133:3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8:010133:31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8:010133:32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8:010133:36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8:010133:3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8:010133:40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8:010133:38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8:010133:37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8:010133:41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8:010117:40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8:010117:29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8:010117:5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8:010117:29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8:010117:26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8:010117:5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8:010117:8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8:010117:28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8:010117:29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8:010117:28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8:010133:13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8:010133:23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8:010133:137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8:010133:17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10133:11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8:010133:107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10133:11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8:010133:26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8:010133:13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8:010133:109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8:010133:1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8:010133:29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8:010133: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8:010133:143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8:010133:13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8:010133:13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8:010133:130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8:010133:138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8:010133:132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8:010133:25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8:010133:178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8:010133:3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10133:1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8:010133:1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8:010133:1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8:010133:21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8:010133:180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10133:171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33:106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10133:116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8:010133:119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8:010133:17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8:010133:138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8:010133:131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8:010133:14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8:010133:1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8:010133:17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8:010133: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8:010133:41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8:010117:3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8:010117:6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8:010117:61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8:010117:34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8:010117:4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8:010117:8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8:010133:3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8:010133:39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8:010133:38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8:010133:33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8:010133:41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8:010133:36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8:010133:36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8:010133:3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10133:38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8:010133:40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8:010133:39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8:010133:33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8:010133:35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8:010117: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10117:2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8:010117:60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8:010117:2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10117:27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8:010117:27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8:010117:9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8:010117:8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8:010117:86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8:010117:28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8:010117:2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8:010117:60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8:010133:40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10133:3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10133:41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8:010133:3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10133:35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10133:3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10133:38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8:010133:35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10133:39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8:010133:3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8:010133:3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8:010133:36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8:010133:3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8:010117:8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8:010117:5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10117:84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8:010117:3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10117:91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8:010133:180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8:010133: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8:010133:106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8:010133:31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8:010133:142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8:010133:1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10133:26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8:010133: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8:010133:119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8:010133:111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8:010133:115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10133:169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8:010133:116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8:010133:2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10133:178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8:010133:14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10133:168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10133:129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33:2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33:15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33:109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8:010133:177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8:010133:11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33:168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33:13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10133:145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10133:2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10133:129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8:010133:11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10133:1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10133:20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10133:1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33:138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33:40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33:37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33:4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17:3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17:26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17:27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17:29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17:2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17:46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10117:27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10117:5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17:32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17:35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17:91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17:4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32:11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17:56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17:8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17:28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17:4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03: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17:13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10117:22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8:010117:2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10117:25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8:010117:24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8:010117:10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8:010117:17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8:010116:1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8:010117:25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8:010117:24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8:010117:10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17:19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16:18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8:010117:1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17:24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17:15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17:2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17:1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8:010117:26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8:010117:2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10117:2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8:010117:2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8:010117:2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8:010117:2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8:010117:2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10117:23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8:010117:26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8:010117:1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8:010117:21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8:010117:1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8:010117:2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8:010117:23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8:010117:1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8:010117:1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8:010117:18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8:010117:24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8:010117:2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8:010117:18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8:010117:18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8:010117:18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8:010117:1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8:010117:2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2:130101:2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2:010202:24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2:010202:238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2:010202:231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2:010202:23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2:010202:24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2:010202:236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2:010202:24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2:010202:23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2:010202:23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2:010202:2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2:010202:24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2:010202:24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2:010202:23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2:010202:239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2:010202:24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2:010202:242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2:010202:239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2:010202:23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2:010202:2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2:010202:237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2:010202:231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2:010202:231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2:010202:2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2:010202:240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2:010202:23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2:010202:240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2:010202:243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2:010202:239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2:010202:238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2:010202:23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2:010202:23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2:010202:23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2:010202:23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2:010202:23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2:010202:231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2:010202:23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2:010202:239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2:010202:24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2:010202:235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2:010202:240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2:010202:243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2:010202:2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2:010202:24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2:010202:243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2:010202:2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2:010202:238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2:010202:242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2:010202:23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2:010202:232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2:010202:232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2:010202:23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2:010202:2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2:010202:23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2:010202:235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2:010202:24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2:010202:23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2:010202:22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2:010202:23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2:010202:233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2:010202:239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2:010202:239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2:010202:23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2:010202:24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2:010202:242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2:010202:2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2:010202:238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1:160501:18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1:090101:65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1:090101:66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1:090101:7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1:090101:73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1:090101:62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1:090101:57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1:090101:68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1:090101:58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1:090101:64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1:090101:5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1:090101:57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1:090101:7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1:090101:66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1:140101:61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1:090101:6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1:090101:7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1:090101:61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1:090101:66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1:090101:67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1:090101:58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1:090101:76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1:090101:58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1:090101:6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1:090101:6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1:090101:61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1:090101:68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1:090101:69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1:090101:7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1:090101:70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1:090101:76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1:090101:66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1:090101:59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1:220301:710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1:090101:65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1:090101:6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1:090101:67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1:090101:69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1:090101:59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1:090101:5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1:090101:75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1:090101:5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1:090101:68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1:090101:69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1:090101:7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1:090101:69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1:090101:63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1:090101:58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1:090101:6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1:090101:72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1:090101:71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1:090101:6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1:090101:5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1:090101:77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1:090101:54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1:090101:6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1:090101:75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1:090101:59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1:090101:76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1:090101:71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1:090101:64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1:090101:56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1:090101:70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1:090101:55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1:090101:67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1:090101:56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1:090101:60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1:090101:74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1:090101:7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1:090101:68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1:090101:72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1:090101:68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1:090101:64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1:090101:75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1:090101:71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1:090101:67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1:090101:71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1:090101:71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1:090101:54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1:090101:58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1:090101:6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1:090101:77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1:090101:7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1:090101:5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1:090101:7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1:090101:70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1:090101:71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1:090101:56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1:090101:61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1:090101:7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1:090101:56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1:090101:72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1:090101:56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1:090101:73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1:090101:68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1:090101:55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1:090101:389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1:090101:40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1:090101:443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1:090101:40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1:090101:374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1:090101:37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1:090101:394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1:090101:38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1:090101:434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1:090101:379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1:090101:367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1:090101:37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1:090101:368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1:090101:3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1:090101:37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1:090101:457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1:090101:399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1:090101:42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1:090101:369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1:090101:4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1:090101:374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1:090101:366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1:090101:368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1:090101:45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1:090101:427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1:090101:37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1:090101:48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1:090101:371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1:090101:372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1:090101:381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1:090101:43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1:090101:3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1:090101:434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1:090101:39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1:090101:376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1:090101:394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1:090101:40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1:090101:44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1:090101:37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1:090101:378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1:090101:389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1:090101:37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1:090101:48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1:090101:432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1:090101:405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1:090101:369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1:090101:370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1:090101:52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1:090101:53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1:090101:52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1:090101:5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1:090101:53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1:090101:395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1:090101:383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1:090101:40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1:090101:380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1:090101:395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1:090101:429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1:090101:374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1:090101:445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1:090101:36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1:090101:37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1:090101:40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1:090101:43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1:090101:394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1:090101:45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1:090101:405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1:090101:379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1:090101:373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1:090101:42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1:090101:39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1:090101:394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1:090101:4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1:090101:50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1:090101:387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1:090101:4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1:090101:392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1:090101:395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1:090101:457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1:090101:371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1:090101:427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1:090101:52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1:090101:53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1:090101:51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1:090101:404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1:090101:379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1:090101:442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1:090101:50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1:090101:378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1:090101:4278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1:090101:376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1:090101:39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1:090101:431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1:090101:37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1:090101:379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1:090101:394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1:090101:376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1:090101:384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1:090101:44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1:090101:371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1:090101:39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1:090101:444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1:090101:43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1:090101:37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1:090101:399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1:090101:369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1:090101:376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1:090101:469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1:090101:394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1:090101:368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1:090101:457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1:090101:44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1:090101:370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1:090101:533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1:090101:53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1:090101:53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1:090101:527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1:090101:52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1:090101:510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1:090101:516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7:030501:135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2:020102:3582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1:000000:6331</text:p>
          </table:table-cell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DDEFA5D5C3F9411220690A7DA59A8874709EECCAAA59E0625AC6B6B7BD94BCBD6F5BE06E83323B6B0251074DCAB59D2A59B7FD02645D4193505BFB67B1D8A1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2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1-24T12:03:16Z</meta:creation-date>
    <dc:date>2025-01-24T12:06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