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9</text:p>
          </table:table-cell>
          <table:covered-table-cell/>
          <table:table-cell table:number-columns-repeated="3" table:style-name="ce2"/>
          <table:table-cell office:value-type="string" table:style-name="ce3">
            <text:p>28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4:100301:1646</text:p>
          </table:table-cell>
          <table:table-cell office:value-type="float" office:value="3755832.63" table:style-name="ce10">
            <text:p>3 755 832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09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4:130101:10400</text:p>
          </table:table-cell>
          <table:table-cell office:value-type="float" office:value="22736.09" table:style-name="ce10">
            <text:p>22 736.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09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4:110201:2522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09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5:010120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4:110101:67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2:010211:7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9:010109:317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70D2B25336CD2946A8CE3CCE74C231FE47B30C4A46B7E2E63B6B0C245273B63E9AD112105C086BB9EA64AF2856BBA55BD7B02AAE200EF667205BA5CD15D99D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30T14:01:16Z</meta:creation-date>
    <dc:date>2025-05-28T14:05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