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78</text:p>
          </table:table-cell>
          <table:covered-table-cell/>
          <table:table-cell table:number-columns-repeated="3" table:style-name="ce2"/>
          <table:table-cell office:value-type="string" table:style-name="ce3">
            <text:p>26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51201:512</text:p>
          </table:table-cell>
          <table:table-cell office:value-type="float" office:value="206917.22" table:style-name="ce10">
            <text:p>206 917.2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6">
            <text:p>08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4A4978AA5849085EACD763F1476BDADFBA4E97DF0588BB4EC472C34A14A55AA7ECC84071D8621CF28009EA8739219BF38EEAA73CB68F80664EA24820197CFE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26T06:29:05Z</meta:creation-date>
    <dc:date>2025-05-26T06:29:5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