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7</text:p>
          </table:table-cell>
          <table:covered-table-cell/>
          <table:table-cell table:number-columns-repeated="3" table:style-name="ce2"/>
          <table:table-cell office:value-type="string" table:style-name="ce3">
            <text:p>23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9">
            <text:p>2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8" table:style-name="ce9">
            <text:p>5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301:30</text:p>
          </table:table-cell>
          <table:table-cell office:value-type="float" office:value="516201.3" table:style-name="ce10">
            <text:p>516 201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20901:1329</text:p>
          </table:table-cell>
          <table:table-cell office:value-type="float" office:value="361712.8" table:style-name="ce10">
            <text:p>361 712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801:8151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50901:1841</text:p>
          </table:table-cell>
          <table:table-cell office:value-type="float" office:value="955190.4" table:style-name="ce10">
            <text:p>955 190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8144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50901:1839</text:p>
          </table:table-cell>
          <table:table-cell office:value-type="float" office:value="263262" table:style-name="ce10">
            <text:p>263 26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8140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8141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8147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81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81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0872</text:p>
          </table:table-cell>
          <table:table-cell office:value-type="float" office:value="416980.25" table:style-name="ce10">
            <text:p>416 9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8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8152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8143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81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81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81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8154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8150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81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8142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8145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20501:628</text:p>
          </table:table-cell>
          <table:table-cell office:value-type="float" office:value="35265.660000000003" table:style-name="ce10">
            <text:p>35 265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81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70</text:p>
          </table:table-cell>
          <table:table-cell office:value-type="float" office:value="203800.66" table:style-name="ce10">
            <text:p>203 800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501:1453</text:p>
          </table:table-cell>
          <table:table-cell office:value-type="float" office:value="557238.62" table:style-name="ce10">
            <text:p>557 238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7829721" table:style-name="ce10">
            <text:p>907 829 721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901:1840</text:p>
          </table:table-cell>
          <table:table-cell office:value-type="float" office:value="300498" table:style-name="ce10">
            <text:p>300 49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81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81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81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8135</text:p>
          </table:table-cell>
          <table:table-cell office:value-type="float" office:value="44305.279999999999" table:style-name="ce10">
            <text:p>44 305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8149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8153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901:1842</text:p>
          </table:table-cell>
          <table:table-cell office:value-type="float" office:value="126625.60000000001" table:style-name="ce10">
            <text:p>126 625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81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8148</text:p>
          </table:table-cell>
          <table:table-cell office:value-type="float" office:value="7660.48" table:style-name="ce10">
            <text:p>7 66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81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501:18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00301:2144</text:p>
          </table:table-cell>
          <table:table-cell office:value-type="float" office:value="873819.01" table:style-name="ce10">
            <text:p>873 819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50401:2378</text:p>
          </table:table-cell>
          <table:table-cell office:value-type="float" office:value="185854.5" table:style-name="ce10">
            <text:p>185 854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10263334.5" table:style-name="ce10">
            <text:p>10 263 334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30201:1779</text:p>
          </table:table-cell>
          <table:table-cell office:value-type="float" office:value="809270.28" table:style-name="ce10">
            <text:p>809 270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00501:1184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40501:624</text:p>
          </table:table-cell>
          <table:table-cell office:value-type="float" office:value="1520578.6" table:style-name="ce10">
            <text:p>1 520 578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701:906</text:p>
          </table:table-cell>
          <table:table-cell office:value-type="float" office:value="492018691.5" table:style-name="ce10">
            <text:p>492 018 691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501:2702</text:p>
          </table:table-cell>
          <table:table-cell office:value-type="float" office:value="528632" table:style-name="ce10">
            <text:p>528 63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3541357.5" table:style-name="ce10">
            <text:p>573 541 35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893</text:p>
          </table:table-cell>
          <table:table-cell office:value-type="float" office:value="441506.17" table:style-name="ce10">
            <text:p>441 506.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30201:1778</text:p>
          </table:table-cell>
          <table:table-cell office:value-type="float" office:value="239206.24" table:style-name="ce10">
            <text:p>239 206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1797937.5" table:style-name="ce10">
            <text:p>601 797 93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30501:2703</text:p>
          </table:table-cell>
          <table:table-cell office:value-type="float" office:value="1913600" table:style-name="ce10">
            <text:p>1 913 6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701:699</text:p>
          </table:table-cell>
          <table:table-cell office:value-type="float" office:value="675116.8" table:style-name="ce10">
            <text:p>675 11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00501:1429</text:p>
          </table:table-cell>
          <table:table-cell office:value-type="float" office:value="16188.84" table:style-name="ce10">
            <text:p>16 188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50401:2376</text:p>
          </table:table-cell>
          <table:table-cell office:value-type="float" office:value="182695.5" table:style-name="ce10">
            <text:p>182 695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50401:2377</text:p>
          </table:table-cell>
          <table:table-cell office:value-type="float" office:value="183046.5" table:style-name="ce10">
            <text:p>183 046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601:2099</text:p>
          </table:table-cell>
          <table:table-cell office:value-type="float" office:value="787903.07" table:style-name="ce10">
            <text:p>787 903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50401:2379</text:p>
          </table:table-cell>
          <table:table-cell office:value-type="float" office:value="194197.5" table:style-name="ce10">
            <text:p>194 1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30501:1489</text:p>
          </table:table-cell>
          <table:table-cell office:value-type="float" office:value="448124.5" table:style-name="ce10">
            <text:p>448 124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701:3052</text:p>
          </table:table-cell>
          <table:table-cell office:value-type="float" office:value="371150.64" table:style-name="ce10">
            <text:p>371 150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4085929.57999998" table:style-name="ce10">
            <text:p>464 085 929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80201:230</text:p>
          </table:table-cell>
          <table:table-cell office:value-type="float" office:value="154204.16" table:style-name="ce10">
            <text:p>154 20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51201:497</text:p>
          </table:table-cell>
          <table:table-cell office:value-type="float" office:value="345242.79" table:style-name="ce10">
            <text:p>345 242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80901:84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51601:408</text:p>
          </table:table-cell>
          <table:table-cell office:value-type="float" office:value="83700" table:style-name="ce10">
            <text:p>83 7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70501:911</text:p>
          </table:table-cell>
          <table:table-cell office:value-type="float" office:value="980139.24" table:style-name="ce10">
            <text:p>980 13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51201:503</text:p>
          </table:table-cell>
          <table:table-cell office:value-type="float" office:value="206994.85" table:style-name="ce10">
            <text:p>206 994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51201:508</text:p>
          </table:table-cell>
          <table:table-cell office:value-type="float" office:value="345231.7" table:style-name="ce10">
            <text:p>345 231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30501:1291</text:p>
          </table:table-cell>
          <table:table-cell office:value-type="float" office:value="338181.28" table:style-name="ce10">
            <text:p>338 181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51201:507</text:p>
          </table:table-cell>
          <table:table-cell office:value-type="float" office:value="206994.85" table:style-name="ce10">
            <text:p>206 994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70501:540</text:p>
          </table:table-cell>
          <table:table-cell office:value-type="float" office:value="22.48" table:style-name="ce10">
            <text:p>22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70501:912</text:p>
          </table:table-cell>
          <table:table-cell office:value-type="float" office:value="401357.92" table:style-name="ce10">
            <text:p>401 357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51201:511</text:p>
          </table:table-cell>
          <table:table-cell office:value-type="float" office:value="345176.25" table:style-name="ce10">
            <text:p>345 176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51201:505</text:p>
          </table:table-cell>
          <table:table-cell office:value-type="float" office:value="206994.85" table:style-name="ce10">
            <text:p>206 994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51201:500</text:p>
          </table:table-cell>
          <table:table-cell office:value-type="float" office:value="311074.5" table:style-name="ce10">
            <text:p>311 074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41201:353</text:p>
          </table:table-cell>
          <table:table-cell office:value-type="float" office:value="1233745" table:style-name="ce10">
            <text:p>1 233 745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51201:509</text:p>
          </table:table-cell>
          <table:table-cell office:value-type="float" office:value="313758.28000000003" table:style-name="ce10">
            <text:p>313 758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30401:94</text:p>
          </table:table-cell>
          <table:table-cell office:value-type="float" office:value="536671.52" table:style-name="ce10">
            <text:p>536 671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30401:1133</text:p>
          </table:table-cell>
          <table:table-cell office:value-type="float" office:value="1134232.3999999999" table:style-name="ce10">
            <text:p>1 134 232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51201:498</text:p>
          </table:table-cell>
          <table:table-cell office:value-type="float" office:value="356188.62" table:style-name="ce10">
            <text:p>356 188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51201:499</text:p>
          </table:table-cell>
          <table:table-cell office:value-type="float" office:value="345220.61" table:style-name="ce10">
            <text:p>345 220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50501:1205</text:p>
          </table:table-cell>
          <table:table-cell office:value-type="float" office:value="318927.46999999997" table:style-name="ce10">
            <text:p>318 927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51201:502</text:p>
          </table:table-cell>
          <table:table-cell office:value-type="float" office:value="311418.28999999998" table:style-name="ce10">
            <text:p>311 41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51201:501</text:p>
          </table:table-cell>
          <table:table-cell office:value-type="float" office:value="345231.7" table:style-name="ce10">
            <text:p>345 231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51201:504</text:p>
          </table:table-cell>
          <table:table-cell office:value-type="float" office:value="311085.59000000003" table:style-name="ce10">
            <text:p>311 085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11301:99</text:p>
          </table:table-cell>
          <table:table-cell office:value-type="float" office:value="738215.28" table:style-name="ce10">
            <text:p>738 215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51201:506</text:p>
          </table:table-cell>
          <table:table-cell office:value-type="float" office:value="288772.51" table:style-name="ce10">
            <text:p>288 772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51201:510</text:p>
          </table:table-cell>
          <table:table-cell office:value-type="float" office:value="288816.87" table:style-name="ce10">
            <text:p>288 816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40601:1759</text:p>
          </table:table-cell>
          <table:table-cell office:value-type="float" office:value="399119.28" table:style-name="ce10">
            <text:p>399 119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20701:251</text:p>
          </table:table-cell>
          <table:table-cell office:value-type="float" office:value="185977.96" table:style-name="ce10">
            <text:p>185 977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0:8309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5:5059</text:p>
          </table:table-cell>
          <table:table-cell office:value-type="float" office:value="1151655.57" table:style-name="ce10">
            <text:p>1 151 655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0:8304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9:204</text:p>
          </table:table-cell>
          <table:table-cell office:value-type="float" office:value="51519874.75" table:style-name="ce10">
            <text:p>51 519 874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90104:1815</text:p>
          </table:table-cell>
          <table:table-cell office:value-type="float" office:value="1654148.54" table:style-name="ce10">
            <text:p>1 654 14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0:8305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20:831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9:2652</text:p>
          </table:table-cell>
          <table:table-cell office:value-type="float" office:value="237542.24" table:style-name="ce10">
            <text:p>237 542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228:1238</text:p>
          </table:table-cell>
          <table:table-cell office:value-type="float" office:value="394999.3" table:style-name="ce10">
            <text:p>394 999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9:1475</text:p>
          </table:table-cell>
          <table:table-cell office:value-type="float" office:value="1551268.56" table:style-name="ce10">
            <text:p>1 551 268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3:12020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80201:1170</text:p>
          </table:table-cell>
          <table:table-cell office:value-type="float" office:value="679140.26" table:style-name="ce10">
            <text:p>679 140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6:12047</text:p>
          </table:table-cell>
          <table:table-cell office:value-type="float" office:value="1672325.48" table:style-name="ce10">
            <text:p>1 672 325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60301:2749</text:p>
          </table:table-cell>
          <table:table-cell office:value-type="float" office:value="343306.51" table:style-name="ce10">
            <text:p>343 306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101:7587</text:p>
          </table:table-cell>
          <table:table-cell office:value-type="float" office:value="1381975.22" table:style-name="ce10">
            <text:p>1 381 975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7:88</text:p>
          </table:table-cell>
          <table:table-cell office:value-type="float" office:value="2725992.03" table:style-name="ce10">
            <text:p>2 725 992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6:12051</text:p>
          </table:table-cell>
          <table:table-cell office:value-type="float" office:value="5356557.5199999996" table:style-name="ce10">
            <text:p>5 356 557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60301:148</text:p>
          </table:table-cell>
          <table:table-cell office:value-type="float" office:value="1371321.7" table:style-name="ce10">
            <text:p>1 371 321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8:1442</text:p>
          </table:table-cell>
          <table:table-cell office:value-type="float" office:value="2519770.52" table:style-name="ce10">
            <text:p>2 519 770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12:303</text:p>
          </table:table-cell>
          <table:table-cell office:value-type="float" office:value="558644.75" table:style-name="ce10">
            <text:p>558 644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70201:90</text:p>
          </table:table-cell>
          <table:table-cell office:value-type="float" office:value="594841.35" table:style-name="ce10">
            <text:p>594 841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3:389</text:p>
          </table:table-cell>
          <table:table-cell office:value-type="float" office:value="1133445.82" table:style-name="ce10">
            <text:p>1 133 44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0:8316</text:p>
          </table:table-cell>
          <table:table-cell office:value-type="float" office:value="157371.09" table:style-name="ce10">
            <text:p>157 371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9:7657</text:p>
          </table:table-cell>
          <table:table-cell office:value-type="float" office:value="2369596.41" table:style-name="ce10">
            <text:p>2 369 596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9:2653</text:p>
          </table:table-cell>
          <table:table-cell office:value-type="float" office:value="208306.27" table:style-name="ce10">
            <text:p>208 306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5:2814</text:p>
          </table:table-cell>
          <table:table-cell office:value-type="float" office:value="2375958.29" table:style-name="ce10">
            <text:p>2 375 95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677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50201:273</text:p>
          </table:table-cell>
          <table:table-cell office:value-type="float" office:value="359627.97" table:style-name="ce10">
            <text:p>359 627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6:12045</text:p>
          </table:table-cell>
          <table:table-cell office:value-type="float" office:value="1096079.46" table:style-name="ce10">
            <text:p>1 096 079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8:5952</text:p>
          </table:table-cell>
          <table:table-cell office:value-type="float" office:value="1650776.49" table:style-name="ce10">
            <text:p>1 650 776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6:12041</text:p>
          </table:table-cell>
          <table:table-cell office:value-type="float" office:value="1626196.32" table:style-name="ce10">
            <text:p>1 626 196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0:830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0:8308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0:8307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0:8302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0:8318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0:831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20:830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20:831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0:8301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0:8311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6:12043</text:p>
          </table:table-cell>
          <table:table-cell office:value-type="float" office:value="1132057.6100000001" table:style-name="ce10">
            <text:p>1 132 057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2:2251</text:p>
          </table:table-cell>
          <table:table-cell office:value-type="float" office:value="65211.8" table:style-name="ce10">
            <text:p>65 211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3:12019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127077.939999998" table:style-name="ce10">
            <text:p>43 127 077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15:1381</text:p>
          </table:table-cell>
          <table:table-cell office:value-type="float" office:value="3279730.87" table:style-name="ce10">
            <text:p>3 279 730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70:1091</text:p>
          </table:table-cell>
          <table:table-cell office:value-type="float" office:value="941871.8" table:style-name="ce10">
            <text:p>941 871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27870</text:p>
          </table:table-cell>
          <table:table-cell office:value-type="float" office:value="1144759.21" table:style-name="ce10">
            <text:p>1 144 759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6:12044</text:p>
          </table:table-cell>
          <table:table-cell office:value-type="float" office:value="1115830.24" table:style-name="ce10">
            <text:p>1 115 830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68585911.5" table:style-name="ce10">
            <text:p>468 585 911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12024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940:224</text:p>
          </table:table-cell>
          <table:table-cell office:value-type="float" office:value="531256.34" table:style-name="ce10">
            <text:p>531 256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5:8760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15:8761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12018</text:p>
          </table:table-cell>
          <table:table-cell office:value-type="float" office:value="129565.54" table:style-name="ce10">
            <text:p>129 565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70:1090</text:p>
          </table:table-cell>
          <table:table-cell office:value-type="float" office:value="1091823.44" table:style-name="ce10">
            <text:p>1 091 823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12017</text:p>
          </table:table-cell>
          <table:table-cell office:value-type="float" office:value="134748.16" table:style-name="ce10">
            <text:p>134 748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19:1196</text:p>
          </table:table-cell>
          <table:table-cell office:value-type="float" office:value="246283.35" table:style-name="ce10">
            <text:p>246 283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2109</text:p>
          </table:table-cell>
          <table:table-cell office:value-type="float" office:value="4322677.5999999996" table:style-name="ce10">
            <text:p>4 322 677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0:8247</text:p>
          </table:table-cell>
          <table:table-cell office:value-type="float" office:value="1050034.1399999999" table:style-name="ce10">
            <text:p>1 050 034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12021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2:2253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5:6773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0:8315</text:p>
          </table:table-cell>
          <table:table-cell office:value-type="float" office:value="119738.87" table:style-name="ce10">
            <text:p>119 738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0:831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0:1695</text:p>
          </table:table-cell>
          <table:table-cell office:value-type="float" office:value="900032.62" table:style-name="ce10">
            <text:p>900 032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9:2654</text:p>
          </table:table-cell>
          <table:table-cell office:value-type="float" office:value="131561.85999999999" table:style-name="ce10">
            <text:p>131 561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12023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0:830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2:2252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0:8313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12022</text:p>
          </table:table-cell>
          <table:table-cell office:value-type="float" office:value="238400.59" table:style-name="ce10">
            <text:p>238 400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0:16345</text:p>
          </table:table-cell>
          <table:table-cell office:value-type="float" office:value="1434030.07" table:style-name="ce10">
            <text:p>1 434 030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716178.879999999" table:style-name="ce10">
            <text:p>23 716 178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202:1425</text:p>
          </table:table-cell>
          <table:table-cell office:value-type="float" office:value="566613.59" table:style-name="ce10">
            <text:p>566 613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60101:2617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01:2934</text:p>
          </table:table-cell>
          <table:table-cell office:value-type="float" office:value="1315711.1200000001" table:style-name="ce10">
            <text:p>1 315 711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70102:706</text:p>
          </table:table-cell>
          <table:table-cell office:value-type="float" office:value="1401041.5" table:style-name="ce10">
            <text:p>1 401 041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801:7358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00101:1303</text:p>
          </table:table-cell>
          <table:table-cell office:value-type="float" office:value="213814.62" table:style-name="ce10">
            <text:p>213 814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1901:259</text:p>
          </table:table-cell>
          <table:table-cell office:value-type="float" office:value="906027.14" table:style-name="ce10">
            <text:p>906 027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701:2407</text:p>
          </table:table-cell>
          <table:table-cell office:value-type="float" office:value="573128.02" table:style-name="ce10">
            <text:p>573 128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00401:2131</text:p>
          </table:table-cell>
          <table:table-cell office:value-type="float" office:value="238292.9" table:style-name="ce10">
            <text:p>238 292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101:8529</text:p>
          </table:table-cell>
          <table:table-cell office:value-type="float" office:value="1983249.86" table:style-name="ce10">
            <text:p>1 983 249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655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20102:1138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801:7351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50501:1072</text:p>
          </table:table-cell>
          <table:table-cell office:value-type="float" office:value="1550135.02" table:style-name="ce10">
            <text:p>1 550 135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50501:209</text:p>
          </table:table-cell>
          <table:table-cell office:value-type="float" office:value="4676907.63" table:style-name="ce10">
            <text:p>4 676 907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101:2110</text:p>
          </table:table-cell>
          <table:table-cell office:value-type="float" office:value="3574915.77" table:style-name="ce10">
            <text:p>3 574 915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50501:1071</text:p>
          </table:table-cell>
          <table:table-cell office:value-type="float" office:value="489516.32" table:style-name="ce10">
            <text:p>489 516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801:7271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00103:230</text:p>
          </table:table-cell>
          <table:table-cell office:value-type="float" office:value="495844.59" table:style-name="ce10">
            <text:p>495 844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00101:1302</text:p>
          </table:table-cell>
          <table:table-cell office:value-type="float" office:value="214168.62" table:style-name="ce10">
            <text:p>214 168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024181.51" table:style-name="ce10">
            <text:p>11 024 181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0102:2649</text:p>
          </table:table-cell>
          <table:table-cell office:value-type="float" office:value="626999.43999999994" table:style-name="ce10">
            <text:p>626 999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0101:4576</text:p>
          </table:table-cell>
          <table:table-cell office:value-type="float" office:value="1539673.18" table:style-name="ce10">
            <text:p>1 539 673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103:7854</text:p>
          </table:table-cell>
          <table:table-cell office:value-type="float" office:value="77072.12" table:style-name="ce10">
            <text:p>77 072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20102:1137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50101:1577</text:p>
          </table:table-cell>
          <table:table-cell office:value-type="float" office:value="881619.88" table:style-name="ce10">
            <text:p>881 619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701:2408</text:p>
          </table:table-cell>
          <table:table-cell office:value-type="float" office:value="705179.6" table:style-name="ce10">
            <text:p>705 179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701:2409</text:p>
          </table:table-cell>
          <table:table-cell office:value-type="float" office:value="367072.23" table:style-name="ce10">
            <text:p>367 072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901:2575</text:p>
          </table:table-cell>
          <table:table-cell office:value-type="float" office:value="1251926.3500000001" table:style-name="ce10">
            <text:p>1 251 926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10106:4664</text:p>
          </table:table-cell>
          <table:table-cell office:value-type="float" office:value="41978.17" table:style-name="ce10">
            <text:p>41 978.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401:107</text:p>
          </table:table-cell>
          <table:table-cell office:value-type="float" office:value="1247657.67" table:style-name="ce10">
            <text:p>1 247 657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50101:1578</text:p>
          </table:table-cell>
          <table:table-cell office:value-type="float" office:value="328767.34000000003" table:style-name="ce10">
            <text:p>328 767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202:1852</text:p>
          </table:table-cell>
          <table:table-cell office:value-type="float" office:value="262700.18" table:style-name="ce10">
            <text:p>262 700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201:2771</text:p>
          </table:table-cell>
          <table:table-cell office:value-type="float" office:value="439582.52" table:style-name="ce10">
            <text:p>439 582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801:7355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102:3294</text:p>
          </table:table-cell>
          <table:table-cell office:value-type="float" office:value="686008.73" table:style-name="ce10">
            <text:p>686 008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801:7390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801:7283</text:p>
          </table:table-cell>
          <table:table-cell office:value-type="float" office:value="3274050.02" table:style-name="ce10">
            <text:p>3 274 050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801:7368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60101:1098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0701:1466</text:p>
          </table:table-cell>
          <table:table-cell office:value-type="float" office:value="2217022.52" table:style-name="ce10">
            <text:p>2 217 022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00401:2132</text:p>
          </table:table-cell>
          <table:table-cell office:value-type="float" office:value="237965.13" table:style-name="ce10">
            <text:p>237 965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11:232</text:p>
          </table:table-cell>
          <table:table-cell office:value-type="float" office:value="608803.04" table:style-name="ce10">
            <text:p>608 803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10108:65</text:p>
          </table:table-cell>
          <table:table-cell office:value-type="float" office:value="603701.49" table:style-name="ce10">
            <text:p>603 701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102:5364</text:p>
          </table:table-cell>
          <table:table-cell office:value-type="float" office:value="2112522.13" table:style-name="ce10">
            <text:p>2 112 522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701:2410</text:p>
          </table:table-cell>
          <table:table-cell office:value-type="float" office:value="262194.45" table:style-name="ce10">
            <text:p>262 194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00601:1091</text:p>
          </table:table-cell>
          <table:table-cell office:value-type="float" office:value="2196299.92" table:style-name="ce10">
            <text:p>2 196 299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801:7323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801:7369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30101:271</text:p>
          </table:table-cell>
          <table:table-cell office:value-type="float" office:value="545259.63" table:style-name="ce10">
            <text:p>545 259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101:4111</text:p>
          </table:table-cell>
          <table:table-cell office:value-type="float" office:value="358073.32" table:style-name="ce10">
            <text:p>358 073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102:2722</text:p>
          </table:table-cell>
          <table:table-cell office:value-type="float" office:value="576913.68999999994" table:style-name="ce10">
            <text:p>576 913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8:5388</text:p>
          </table:table-cell>
          <table:table-cell office:value-type="float" office:value="18884.86" table:style-name="ce10">
            <text:p>18 884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801:7306</text:p>
          </table:table-cell>
          <table:table-cell office:value-type="float" office:value="3248823.45" table:style-name="ce10">
            <text:p>3 248 823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801:7284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30601:32</text:p>
          </table:table-cell>
          <table:table-cell office:value-type="float" office:value="2053473.34" table:style-name="ce10">
            <text:p>2 053 473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501:1388</text:p>
          </table:table-cell>
          <table:table-cell office:value-type="float" office:value="6505178.5099999998" table:style-name="ce10">
            <text:p>6 505 178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10501:1387</text:p>
          </table:table-cell>
          <table:table-cell office:value-type="float" office:value="600504.81000000006" table:style-name="ce10">
            <text:p>600 504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10301:1128</text:p>
          </table:table-cell>
          <table:table-cell office:value-type="float" office:value="11387.84" table:style-name="ce10">
            <text:p>11 387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103:5284</text:p>
          </table:table-cell>
          <table:table-cell office:value-type="float" office:value="963071.41" table:style-name="ce10">
            <text:p>963 071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50101:2273</text:p>
          </table:table-cell>
          <table:table-cell office:value-type="float" office:value="2845558.71" table:style-name="ce10">
            <text:p>2 845 558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101:4838</text:p>
          </table:table-cell>
          <table:table-cell office:value-type="float" office:value="736464.77" table:style-name="ce10">
            <text:p>736 464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20101:2474</text:p>
          </table:table-cell>
          <table:table-cell office:value-type="float" office:value="1049842.6200000001" table:style-name="ce10">
            <text:p>1 049 842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101:4839</text:p>
          </table:table-cell>
          <table:table-cell office:value-type="float" office:value="1309270.7" table:style-name="ce10">
            <text:p>1 309 270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50401:950</text:p>
          </table:table-cell>
          <table:table-cell office:value-type="float" office:value="81580.929999999993" table:style-name="ce10">
            <text:p>81 580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50101:107</text:p>
          </table:table-cell>
          <table:table-cell office:value-type="float" office:value="325278.03000000003" table:style-name="ce10">
            <text:p>325 278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80401:936</text:p>
          </table:table-cell>
          <table:table-cell office:value-type="float" office:value="1164764.3600000001" table:style-name="ce10">
            <text:p>1 164 764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60501:2426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60301:900</text:p>
          </table:table-cell>
          <table:table-cell office:value-type="float" office:value="691896.69" table:style-name="ce10">
            <text:p>691 896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101:999</text:p>
          </table:table-cell>
          <table:table-cell office:value-type="float" office:value="1197999.8999999999" table:style-name="ce10">
            <text:p>1 197 999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20101:4476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20101:4477</text:p>
          </table:table-cell>
          <table:table-cell office:value-type="float" office:value="1276139.27" table:style-name="ce10">
            <text:p>1 276 13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20101:3886</text:p>
          </table:table-cell>
          <table:table-cell office:value-type="float" office:value="1107097.45" table:style-name="ce10">
            <text:p>1 107 097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10151:313</text:p>
          </table:table-cell>
          <table:table-cell office:value-type="float" office:value="541803.86" table:style-name="ce10">
            <text:p>541 803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90101:2050</text:p>
          </table:table-cell>
          <table:table-cell office:value-type="float" office:value="381729.03" table:style-name="ce10">
            <text:p>381 729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201:582</text:p>
          </table:table-cell>
          <table:table-cell office:value-type="float" office:value="607620.82999999996" table:style-name="ce10">
            <text:p>607 620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20101:5092</text:p>
          </table:table-cell>
          <table:table-cell office:value-type="float" office:value="1152217.5" table:style-name="ce10">
            <text:p>1 152 217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10101:3497</text:p>
          </table:table-cell>
          <table:table-cell office:value-type="float" office:value="162231.93" table:style-name="ce10">
            <text:p>162 231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10101:165</text:p>
          </table:table-cell>
          <table:table-cell office:value-type="float" office:value="4693861.74" table:style-name="ce10">
            <text:p>4 693 861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101:5794</text:p>
          </table:table-cell>
          <table:table-cell office:value-type="float" office:value="6018056.9800000004" table:style-name="ce10">
            <text:p>6 018 056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201:357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80101:3300</text:p>
          </table:table-cell>
          <table:table-cell office:value-type="float" office:value="956100.53" table:style-name="ce10">
            <text:p>956 100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71101:831</text:p>
          </table:table-cell>
          <table:table-cell office:value-type="float" office:value="15355.57" table:style-name="ce10">
            <text:p>15 355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70101:2085</text:p>
          </table:table-cell>
          <table:table-cell office:value-type="float" office:value="593829.67000000004" table:style-name="ce10">
            <text:p>593 829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20104:129</text:p>
          </table:table-cell>
          <table:table-cell office:value-type="float" office:value="80455.66" table:style-name="ce10">
            <text:p>80 455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20105:3515</text:p>
          </table:table-cell>
          <table:table-cell office:value-type="float" office:value="399697.06" table:style-name="ce10">
            <text:p>399 697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20101:2725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101:5630</text:p>
          </table:table-cell>
          <table:table-cell office:value-type="float" office:value="1783648" table:style-name="ce10">
            <text:p>1 783 64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70101:2086</text:p>
          </table:table-cell>
          <table:table-cell office:value-type="float" office:value="284850.57" table:style-name="ce10">
            <text:p>284 850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70101:2087</text:p>
          </table:table-cell>
          <table:table-cell office:value-type="float" office:value="1183637.9099999999" table:style-name="ce10">
            <text:p>1 183 637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60101:2542</text:p>
          </table:table-cell>
          <table:table-cell office:value-type="float" office:value="702125.88" table:style-name="ce10">
            <text:p>702 125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30101:3477</text:p>
          </table:table-cell>
          <table:table-cell office:value-type="float" office:value="1059716.83" table:style-name="ce10">
            <text:p>1 059 716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10134:1902</text:p>
          </table:table-cell>
          <table:table-cell office:value-type="float" office:value="14454.71" table:style-name="ce10">
            <text:p>14 454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10201:413</text:p>
          </table:table-cell>
          <table:table-cell office:value-type="float" office:value="878923.71" table:style-name="ce10">
            <text:p>878 923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6:413</text:p>
          </table:table-cell>
          <table:table-cell office:value-type="float" office:value="364302.6" table:style-name="ce10">
            <text:p>364 302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60201:1610</text:p>
          </table:table-cell>
          <table:table-cell office:value-type="float" office:value="418866.92" table:style-name="ce10">
            <text:p>418 866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70901:910</text:p>
          </table:table-cell>
          <table:table-cell office:value-type="float" office:value="28078.67" table:style-name="ce10">
            <text:p>28 078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20105:3516</text:p>
          </table:table-cell>
          <table:table-cell office:value-type="float" office:value="437958.93" table:style-name="ce10">
            <text:p>437 958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0101:2726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0101:2724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270901:909</text:p>
          </table:table-cell>
          <table:table-cell office:value-type="float" office:value="23934.07" table:style-name="ce10">
            <text:p>23 934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00201:1032</text:p>
          </table:table-cell>
          <table:table-cell office:value-type="float" office:value="1347575.5" table:style-name="ce10">
            <text:p>1 347 575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20103:4589</text:p>
          </table:table-cell>
          <table:table-cell office:value-type="float" office:value="1057225.95" table:style-name="ce10">
            <text:p>1 057 225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50101:1856</text:p>
          </table:table-cell>
          <table:table-cell office:value-type="float" office:value="1547206.64" table:style-name="ce10">
            <text:p>1 547 206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3:3308</text:p>
          </table:table-cell>
          <table:table-cell office:value-type="float" office:value="530200.79" table:style-name="ce10">
            <text:p>530 200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60101:2543</text:p>
          </table:table-cell>
          <table:table-cell office:value-type="float" office:value="244441.11" table:style-name="ce10">
            <text:p>244 441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501:2240</text:p>
          </table:table-cell>
          <table:table-cell office:value-type="float" office:value="934533.18" table:style-name="ce10">
            <text:p>934 533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50301:518</text:p>
          </table:table-cell>
          <table:table-cell office:value-type="float" office:value="2111254.4300000002" table:style-name="ce10">
            <text:p>2 111 254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80101:3277</text:p>
          </table:table-cell>
          <table:table-cell office:value-type="float" office:value="882744.22" table:style-name="ce10">
            <text:p>882 744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10102:256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270901:908</text:p>
          </table:table-cell>
          <table:table-cell office:value-type="float" office:value="7019.67" table:style-name="ce10">
            <text:p>7 019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70901:907</text:p>
          </table:table-cell>
          <table:table-cell office:value-type="float" office:value="14375.38" table:style-name="ce10">
            <text:p>14 375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10201:414</text:p>
          </table:table-cell>
          <table:table-cell office:value-type="float" office:value="913607.7" table:style-name="ce10">
            <text:p>913 607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30101:2063</text:p>
          </table:table-cell>
          <table:table-cell office:value-type="float" office:value="1447386.26" table:style-name="ce10">
            <text:p>1 447 386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34:1901</text:p>
          </table:table-cell>
          <table:table-cell office:value-type="float" office:value="15010.66" table:style-name="ce10">
            <text:p>15 010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4:12643</text:p>
          </table:table-cell>
          <table:table-cell office:value-type="float" office:value="587075.89" table:style-name="ce10">
            <text:p>587 075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60101:9520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101:1236</text:p>
          </table:table-cell>
          <table:table-cell office:value-type="float" office:value="1578481.9" table:style-name="ce10">
            <text:p>1 578 481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70701:39</text:p>
          </table:table-cell>
          <table:table-cell office:value-type="float" office:value="1559300.95" table:style-name="ce10">
            <text:p>1 559 300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30801:1937</text:p>
          </table:table-cell>
          <table:table-cell office:value-type="float" office:value="215177.88" table:style-name="ce10">
            <text:p>215 177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60301:1816</text:p>
          </table:table-cell>
          <table:table-cell office:value-type="float" office:value="30968.1" table:style-name="ce10">
            <text:p>30 968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801:220</text:p>
          </table:table-cell>
          <table:table-cell office:value-type="float" office:value="898371560.04999995" table:style-name="ce10">
            <text:p>898 371 560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70801:623</text:p>
          </table:table-cell>
          <table:table-cell office:value-type="float" office:value="10497436.91" table:style-name="ce10">
            <text:p>10 497 436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10501:1518</text:p>
          </table:table-cell>
          <table:table-cell office:value-type="float" office:value="10200180.52" table:style-name="ce10">
            <text:p>10 200 180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301:752</text:p>
          </table:table-cell>
          <table:table-cell office:value-type="float" office:value="1696742.12" table:style-name="ce10">
            <text:p>1 696 742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201:102</text:p>
          </table:table-cell>
          <table:table-cell office:value-type="float" office:value="439796" table:style-name="ce10">
            <text:p>439 796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00000:9744</text:p>
          </table:table-cell>
          <table:table-cell office:value-type="float" office:value="79140" table:style-name="ce10">
            <text:p>79 14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103:6996</text:p>
          </table:table-cell>
          <table:table-cell office:value-type="float" office:value="1803540.73" table:style-name="ce10">
            <text:p>1 803 540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5474878.970000001" table:style-name="ce10">
            <text:p>15 474 878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3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4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60201:1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4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0108: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30601: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78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79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001:9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501:10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501:9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20401:3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901:19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17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54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90501:4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20301:25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201:4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901:14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8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901: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90401:1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601:1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101:1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201:14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801:1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801:4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5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00000: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00301:5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8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17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201:4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501:14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101:1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40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71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104:14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801:4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8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701:13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16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801:20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401:10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401:12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26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50501:13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90301:29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60901:1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6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00000:23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20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70301:7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100301: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301:11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50501:23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40401:15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3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40401:11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00000:23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91001:6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29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73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2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7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9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10501:22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601:20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90301:29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701:15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10401:2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110501:7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901:20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40401:2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70301:7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30501: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60301:3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3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50701:4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801:6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23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33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10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71101:5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71101: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00000:3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71101:33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30401:33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20901:4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401:2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00701:5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81001:4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21201:2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71101:18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70901: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70901: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70501:3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80301:5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1101:6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301:5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30701: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50301:7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501:2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21201:7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50701:2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30401:17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60401:1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21201:6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3:1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40901:2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30601:9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80901:1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90401:9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1401:2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34:11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50801:3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50701: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00000:31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40801:2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90701: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30801:19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71101:31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1101: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50501:5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50601:8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20501:9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50501:6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701: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501: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12:3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102: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6:18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298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3:37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517:12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4:3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5:15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0:82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0:320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65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6:10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04:56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290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20101:2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4:56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40103:63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6:46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43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5:40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4:56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04:56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00000:9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3:63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4:56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22:43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04:56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296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6:46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31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4:12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298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34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1401:1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517:12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9:5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285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5:27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8:1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60101:31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201:9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6:92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2:2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8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2:7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23:4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3:281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887:15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4:8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01:37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4:47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4:56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30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0106: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4:56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6:48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40103:7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52: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00000:12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1:37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287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40101:3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4:57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6:14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40103:10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20: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302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14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272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23:4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40103:9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85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0:8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101:2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19:11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4: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60101:7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4:5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3:16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501:8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53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8:5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20105:4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4:56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4:1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6:48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7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04:56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6:46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01:43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4:56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0102: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9:97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5:17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6:7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80101:47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33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2101:2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40102:166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701:19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3:26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4:8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00000:18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7:12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4:62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04:53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52:1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90102:1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110601:7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1901:1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2201:12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106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5:11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20102:12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30102:59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102:12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1901:13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103: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20301:67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60302:2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104:1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601:1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70101:7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103:3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10107:17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1601:40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90101:29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80102:50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20201:15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801:16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20102:3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90101:2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401:4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80201: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30201:13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601:13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200201:11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1901:29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102:7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30201:13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0101:4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00601:10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60201:9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60101: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2601:6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00000:19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501:3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80102:50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0201:15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40701:28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901:29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1901:19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101:84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20401:18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50101:55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100101:4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100201:1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20301:1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30101:26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100201:12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100101:7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00101:3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100201:15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00601:19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80101:12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30101:47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100401:2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100501:36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100201: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100101:38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100201:1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100101:7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50201:4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50101:55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40301:3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90101: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90101: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50101:2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50102:19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40601:1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90101:3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90101:23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40101:29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90101:4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90101:2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50102:21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90101:3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50601:3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90101:2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80201:10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50102:22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100201:1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100201:1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100101:37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100501:36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100201:12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100501:36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100401:2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100101:37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100201:1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100201: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100201:1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100101:33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100101:36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100201:1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100501:36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100201:15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100101:2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20101: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50101:10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70101:3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20101:3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90101:3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90101:3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50101:48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90101:3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90101: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90101:24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90101:4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100101:33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40201:2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90101:2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40101: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50101:3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40101:44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90101:27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100201:15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30101:6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100201:1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100201:15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100201: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100201:2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30101:47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100101:1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100101:33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100101:37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100201:2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100201:15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30701:6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100101:34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00101: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100101:33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100101:34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90101:27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90101:23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90101:3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90101:2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100401: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90101:3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90101:23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90101:4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90101:4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90101:27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801:6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601:13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50301:23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90101:4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40101:33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90101:5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40101:3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50102: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40101:32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90101:5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90101:2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90101:4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80104: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70102: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80601: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10101:14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20103:37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20103:3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20104:1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80103: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70601:3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90101:50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10101: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30101: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70201:5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20102: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40101:29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30102:17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00000:11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90101:48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00000:2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90101:48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9:6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20101:3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40104: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10101:25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40101:1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1: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101:49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30101:23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40101:28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40101:29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90101:11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40101:1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50501:8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90101:49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00201: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60101: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40101:28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40101:27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80102:9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00000:4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0101:49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060501:3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20101:5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80101:12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3:38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20104:27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40401:3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20201:1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10101:14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10101:3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30102:14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00000:3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20102:18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130101:91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10101:28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20104:5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10101: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3: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10101:5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160201:7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70201:18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10101:2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040101:28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40101:28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40101:28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30101: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1:4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00000:14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10101:23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90101:49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00000:20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40101:22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20101:16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20101:5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20101:16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10101:24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80301:4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20301:9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20301:37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4:4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50901:15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130801:24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00401:2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00301:7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80401:1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80301:7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80301:1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180301:1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80301:12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180401:3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80301:7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80301:2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80401:3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80301:12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80301:10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80301:9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180301:2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80401:2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80301:6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80301:7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80301:9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80301:6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8:49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60101:58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30102:5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210201:3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AD877204DC9F0B8A0AE00913E89211C46D884B81CA644036307241A4D88C9A053F243EB4CFDB0BD094DE9085CE338FD449890AC1F3FA34D5B78D38F310CF0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3T14:48:03Z</meta:creation-date>
    <dc:date>2025-05-23T14:48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