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76</text:p>
          </table:table-cell>
          <table:covered-table-cell/>
          <table:table-cell table:number-columns-repeated="3" table:style-name="ce2"/>
          <table:table-cell office:value-type="string" table:style-name="ce3">
            <text:p>26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5" table:style-name="ce9">
            <text:p>50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0" table:style-name="ce9">
            <text:p>88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09:23360</text:p>
          </table:table-cell>
          <table:table-cell office:value-type="float" office:value="2917944.42" table:style-name="ce10">
            <text:p>2 917 944.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10126:1671</text:p>
          </table:table-cell>
          <table:table-cell office:value-type="float" office:value="4056373.36" table:style-name="ce10">
            <text:p>4 056 373.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10126:1673</text:p>
          </table:table-cell>
          <table:table-cell office:value-type="float" office:value="5517625.96" table:style-name="ce10">
            <text:p>5 517 625.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10126:1717</text:p>
          </table:table-cell>
          <table:table-cell office:value-type="float" office:value="5182256.51" table:style-name="ce10">
            <text:p>5 182 256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10126:1733</text:p>
          </table:table-cell>
          <table:table-cell office:value-type="float" office:value="5318001.29" table:style-name="ce10">
            <text:p>5 318 001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10126:1750</text:p>
          </table:table-cell>
          <table:table-cell office:value-type="float" office:value="3896673.62" table:style-name="ce10">
            <text:p>3 896 673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10126:1775</text:p>
          </table:table-cell>
          <table:table-cell office:value-type="float" office:value="4479577.66" table:style-name="ce10">
            <text:p>4 479 577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10126:2018</text:p>
          </table:table-cell>
          <table:table-cell office:value-type="float" office:value="3936598.56" table:style-name="ce10">
            <text:p>3 936 598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10126:2070</text:p>
          </table:table-cell>
          <table:table-cell office:value-type="float" office:value="5876950.3700000001" table:style-name="ce10">
            <text:p>5 876 950.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10126:31</text:p>
          </table:table-cell>
          <table:table-cell office:value-type="float" office:value="2826685.37" table:style-name="ce10">
            <text:p>2 826 685.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10126:532</text:p>
          </table:table-cell>
          <table:table-cell office:value-type="float" office:value="3984508.48" table:style-name="ce10">
            <text:p>3 984 508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40102:10943</text:p>
          </table:table-cell>
          <table:table-cell office:value-type="float" office:value="3925006.92" table:style-name="ce10">
            <text:p>3 925 006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40102:1270</text:p>
          </table:table-cell>
          <table:table-cell office:value-type="float" office:value="3940338.97" table:style-name="ce10">
            <text:p>3 940 338.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40102:14680</text:p>
          </table:table-cell>
          <table:table-cell office:value-type="float" office:value="2073657.97" table:style-name="ce10">
            <text:p>2 073 657.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40102:15677</text:p>
          </table:table-cell>
          <table:table-cell office:value-type="float" office:value="1022521.87" table:style-name="ce10">
            <text:p>1 022 521.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40102:15825</text:p>
          </table:table-cell>
          <table:table-cell office:value-type="float" office:value="2073657.97" table:style-name="ce10">
            <text:p>2 073 657.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50102:608</text:p>
          </table:table-cell>
          <table:table-cell office:value-type="float" office:value="3758704.15" table:style-name="ce10">
            <text:p>3 758 704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71101:741</text:p>
          </table:table-cell>
          <table:table-cell office:value-type="float" office:value="3457051.38" table:style-name="ce10">
            <text:p>3 457 051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30104:3497</text:p>
          </table:table-cell>
          <table:table-cell office:value-type="float" office:value="552822.32999999996" table:style-name="ce10">
            <text:p>552 822.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90105:4501</text:p>
          </table:table-cell>
          <table:table-cell office:value-type="float" office:value="19234152.989999998" table:style-name="ce10">
            <text:p>19 234 152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90102:4571</text:p>
          </table:table-cell>
          <table:table-cell office:value-type="float" office:value="40345808.960000001" table:style-name="ce10">
            <text:p>40 345 808.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60301:10461</text:p>
          </table:table-cell>
          <table:table-cell office:value-type="float" office:value="851889.29" table:style-name="ce10">
            <text:p>851 889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90102:4572</text:p>
          </table:table-cell>
          <table:table-cell office:value-type="float" office:value="23033572.52" table:style-name="ce10">
            <text:p>23 033 572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10:1235</text:p>
          </table:table-cell>
          <table:table-cell office:value-type="float" office:value="5134959.0599999996" table:style-name="ce10">
            <text:p>5 134 959.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30104:3496</text:p>
          </table:table-cell>
          <table:table-cell office:value-type="float" office:value="11882886.15" table:style-name="ce10">
            <text:p>11 882 886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06:159</text:p>
          </table:table-cell>
          <table:table-cell office:value-type="float" office:value="7042220.0800000001" table:style-name="ce10">
            <text:p>7 042 220.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00000:4019</text:p>
          </table:table-cell>
          <table:table-cell office:value-type="float" office:value="3050279753.5100002" table:style-name="ce10">
            <text:p>3 050 279 753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90102:4576</text:p>
          </table:table-cell>
          <table:table-cell office:value-type="float" office:value="37181273.619999997" table:style-name="ce10">
            <text:p>37 181 273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90102:4573</text:p>
          </table:table-cell>
          <table:table-cell office:value-type="float" office:value="2405587.29" table:style-name="ce10">
            <text:p>2 405 587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90102:4578</text:p>
          </table:table-cell>
          <table:table-cell office:value-type="float" office:value="17963398.82" table:style-name="ce10">
            <text:p>17 963 398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90102:4575</text:p>
          </table:table-cell>
          <table:table-cell office:value-type="float" office:value="18817139.399999999" table:style-name="ce10">
            <text:p>18 817 139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90102:4577</text:p>
          </table:table-cell>
          <table:table-cell office:value-type="float" office:value="16534690.09" table:style-name="ce10">
            <text:p>16 534 690.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90102:4574</text:p>
          </table:table-cell>
          <table:table-cell office:value-type="float" office:value="42896108.549999997" table:style-name="ce10">
            <text:p>42 896 108.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9:9280</text:p>
          </table:table-cell>
          <table:table-cell office:value-type="float" office:value="1351710.54" table:style-name="ce10">
            <text:p>1 351 710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54:2690</text:p>
          </table:table-cell>
          <table:table-cell office:value-type="float" office:value="147658.04" table:style-name="ce10">
            <text:p>147 658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10126:1718</text:p>
          </table:table-cell>
          <table:table-cell office:value-type="float" office:value="244227341.19" table:style-name="ce10">
            <text:p>244 227 341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03:7735</text:p>
          </table:table-cell>
          <table:table-cell office:value-type="float" office:value="11583968.26" table:style-name="ce10">
            <text:p>11 583 968.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8:5951</text:p>
          </table:table-cell>
          <table:table-cell office:value-type="float" office:value="2832239.97" table:style-name="ce10">
            <text:p>2 832 239.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3:7736</text:p>
          </table:table-cell>
          <table:table-cell office:value-type="float" office:value="2447249.75" table:style-name="ce10">
            <text:p>2 447 249.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0:010102:2954</text:p>
          </table:table-cell>
          <table:table-cell office:value-type="float" office:value="9483785.0199999996" table:style-name="ce10">
            <text:p>9 483 785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2:2361</text:p>
          </table:table-cell>
          <table:table-cell office:value-type="float" office:value="329380.47999999998" table:style-name="ce10">
            <text:p>329 380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13:1772</text:p>
          </table:table-cell>
          <table:table-cell office:value-type="float" office:value="393550.7" table:style-name="ce10">
            <text:p>393 550.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40301:7119</text:p>
          </table:table-cell>
          <table:table-cell office:value-type="float" office:value="885366.03" table:style-name="ce10">
            <text:p>885 366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10:16343</text:p>
          </table:table-cell>
          <table:table-cell office:value-type="float" office:value="683315.04" table:style-name="ce10">
            <text:p>683 315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03:7737</text:p>
          </table:table-cell>
          <table:table-cell office:value-type="float" office:value="6221434.9199999999" table:style-name="ce10">
            <text:p>6 221 434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10155:580</text:p>
          </table:table-cell>
          <table:table-cell office:value-type="float" office:value="2736174.14" table:style-name="ce10">
            <text:p>2 736 174.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1:8935</text:p>
          </table:table-cell>
          <table:table-cell office:value-type="float" office:value="2356211.79" table:style-name="ce10">
            <text:p>2 356 211.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40103:5862</text:p>
          </table:table-cell>
          <table:table-cell office:value-type="float" office:value="1424816.3" table:style-name="ce10">
            <text:p>1 424 816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03:7739</text:p>
          </table:table-cell>
          <table:table-cell office:value-type="float" office:value="10370972.93" table:style-name="ce10">
            <text:p>10 370 972.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14:1294</text:p>
          </table:table-cell>
          <table:table-cell office:value-type="float" office:value="236261.52" table:style-name="ce10">
            <text:p>236 261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68:1825</text:p>
          </table:table-cell>
          <table:table-cell office:value-type="float" office:value="4603059.5" table:style-name="ce10">
            <text:p>4 603 059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1:010113:12021</text:p>
          </table:table-cell>
          <table:table-cell office:value-type="float" office:value="4240458.72" table:style-name="ce10">
            <text:p>4 240 458.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15:8762</text:p>
          </table:table-cell>
          <table:table-cell office:value-type="float" office:value="525810.96" table:style-name="ce10">
            <text:p>525 810.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5:20131</text:p>
          </table:table-cell>
          <table:table-cell office:value-type="float" office:value="5229299.6100000003" table:style-name="ce10">
            <text:p>5 229 299.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16:11371</text:p>
          </table:table-cell>
          <table:table-cell office:value-type="float" office:value="3987247.71" table:style-name="ce10">
            <text:p>3 987 247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70102:2599</text:p>
          </table:table-cell>
          <table:table-cell office:value-type="float" office:value="6802416.9100000001" table:style-name="ce10">
            <text:p>6 802 416.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1696:339</text:p>
          </table:table-cell>
          <table:table-cell office:value-type="float" office:value="212964.38" table:style-name="ce10">
            <text:p>212 964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10:16341</text:p>
          </table:table-cell>
          <table:table-cell office:value-type="float" office:value="1520301.37" table:style-name="ce10">
            <text:p>1 520 301.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2:671</text:p>
          </table:table-cell>
          <table:table-cell office:value-type="float" office:value="614092.51" table:style-name="ce10">
            <text:p>614 092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0:010123:447</text:p>
          </table:table-cell>
          <table:table-cell office:value-type="float" office:value="916212.15" table:style-name="ce10">
            <text:p>916 212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40102:1898</text:p>
          </table:table-cell>
          <table:table-cell office:value-type="float" office:value="444547706.14999998" table:style-name="ce10">
            <text:p>444 547 706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25:9949</text:p>
          </table:table-cell>
          <table:table-cell office:value-type="float" office:value="23813261.850000001" table:style-name="ce10">
            <text:p>23 813 261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06:7934</text:p>
          </table:table-cell>
          <table:table-cell office:value-type="float" office:value="4443423.88" table:style-name="ce10">
            <text:p>4 443 423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10:16342</text:p>
          </table:table-cell>
          <table:table-cell office:value-type="float" office:value="1576995.63" table:style-name="ce10">
            <text:p>1 576 995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5:4268</text:p>
          </table:table-cell>
          <table:table-cell office:value-type="float" office:value="1499969.02" table:style-name="ce10">
            <text:p>1 499 969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5:6770</text:p>
          </table:table-cell>
          <table:table-cell office:value-type="float" office:value="3308600.24" table:style-name="ce10">
            <text:p>3 308 600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03:7742</text:p>
          </table:table-cell>
          <table:table-cell office:value-type="float" office:value="1406362.61" table:style-name="ce10">
            <text:p>1 406 362.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1:39272</text:p>
          </table:table-cell>
          <table:table-cell office:value-type="float" office:value="1684516.48" table:style-name="ce10">
            <text:p>1 684 516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303:7743</text:p>
          </table:table-cell>
          <table:table-cell office:value-type="float" office:value="4772505.29" table:style-name="ce10">
            <text:p>4 772 505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04:1212</text:p>
          </table:table-cell>
          <table:table-cell office:value-type="float" office:value="1161885.3500000001" table:style-name="ce10">
            <text:p>1 161 885.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8:6361</text:p>
          </table:table-cell>
          <table:table-cell office:value-type="float" office:value="323157.48" table:style-name="ce10">
            <text:p>323 157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42:2250</text:p>
          </table:table-cell>
          <table:table-cell office:value-type="float" office:value="218890.67" table:style-name="ce10">
            <text:p>218 890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1:010114:6178</text:p>
          </table:table-cell>
          <table:table-cell office:value-type="float" office:value="3554149.28" table:style-name="ce10">
            <text:p>3 554 149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0:010112:174</text:p>
          </table:table-cell>
          <table:table-cell office:value-type="float" office:value="117325.33" table:style-name="ce10">
            <text:p>117 325.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5:6768</text:p>
          </table:table-cell>
          <table:table-cell office:value-type="float" office:value="3707722.62" table:style-name="ce10">
            <text:p>3 707 722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105:8956</text:p>
          </table:table-cell>
          <table:table-cell office:value-type="float" office:value="3590602.25" table:style-name="ce10">
            <text:p>3 590 602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66:1501</text:p>
          </table:table-cell>
          <table:table-cell office:value-type="float" office:value="110275.76" table:style-name="ce10">
            <text:p>110 275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1:39271</text:p>
          </table:table-cell>
          <table:table-cell office:value-type="float" office:value="118684.88" table:style-name="ce10">
            <text:p>118 684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06:4640</text:p>
          </table:table-cell>
          <table:table-cell office:value-type="float" office:value="7190255.7599999998" table:style-name="ce10">
            <text:p>7 190 255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303:7741</text:p>
          </table:table-cell>
          <table:table-cell office:value-type="float" office:value="6560312.8499999996" table:style-name="ce10">
            <text:p>6 560 312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10125:558</text:p>
          </table:table-cell>
          <table:table-cell office:value-type="float" office:value="12750.21" table:style-name="ce10">
            <text:p>12 750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02:9278</text:p>
          </table:table-cell>
          <table:table-cell office:value-type="float" office:value="407303.51" table:style-name="ce10">
            <text:p>407 303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15:6772</text:p>
          </table:table-cell>
          <table:table-cell office:value-type="float" office:value="2438574.21" table:style-name="ce10">
            <text:p>2 438 574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306:7935</text:p>
          </table:table-cell>
          <table:table-cell office:value-type="float" office:value="416255.23" table:style-name="ce10">
            <text:p>416 255.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1:010113:12022</text:p>
          </table:table-cell>
          <table:table-cell office:value-type="float" office:value="5378526.71" table:style-name="ce10">
            <text:p>5 378 526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3:7740</text:p>
          </table:table-cell>
          <table:table-cell office:value-type="float" office:value="5708518.2400000002" table:style-name="ce10">
            <text:p>5 708 518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10111:10812</text:p>
          </table:table-cell>
          <table:table-cell office:value-type="float" office:value="13172724.550000001" table:style-name="ce10">
            <text:p>13 172 724.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7:239</text:p>
          </table:table-cell>
          <table:table-cell office:value-type="float" office:value="41145523.899999999" table:style-name="ce10">
            <text:p>41 145 523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3:090301:594</text:p>
          </table:table-cell>
          <table:table-cell office:value-type="float" office:value="710225.41" table:style-name="ce10">
            <text:p>710 225.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30501:2794</text:p>
          </table:table-cell>
          <table:table-cell office:value-type="float" office:value="4785571.6500000004" table:style-name="ce10">
            <text:p>4 785 571.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10401:251</text:p>
          </table:table-cell>
          <table:table-cell office:value-type="float" office:value="1215573.5900000001" table:style-name="ce10">
            <text:p>1 215 573.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60101:6505</text:p>
          </table:table-cell>
          <table:table-cell office:value-type="float" office:value="1329113.83" table:style-name="ce10">
            <text:p>1 329 113.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0601:3791</text:p>
          </table:table-cell>
          <table:table-cell office:value-type="float" office:value="163981.85" table:style-name="ce10">
            <text:p>163 981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60101:6506</text:p>
          </table:table-cell>
          <table:table-cell office:value-type="float" office:value="431728.93" table:style-name="ce10">
            <text:p>431 728.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0903:1550</text:p>
          </table:table-cell>
          <table:table-cell office:value-type="float" office:value="2055912.94" table:style-name="ce10">
            <text:p>2 055 912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30701:449</text:p>
          </table:table-cell>
          <table:table-cell office:value-type="float" office:value="14521504" table:style-name="ce10">
            <text:p>14 521 50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201001:2290</text:p>
          </table:table-cell>
          <table:table-cell office:value-type="float" office:value="6246598.7999999998" table:style-name="ce10">
            <text:p>6 246 598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20501:1657</text:p>
          </table:table-cell>
          <table:table-cell office:value-type="float" office:value="1421656.58" table:style-name="ce10">
            <text:p>1 421 656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60701:1367</text:p>
          </table:table-cell>
          <table:table-cell office:value-type="float" office:value="2147817.3199999998" table:style-name="ce10">
            <text:p>2 147 817.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30201:1889</text:p>
          </table:table-cell>
          <table:table-cell office:value-type="float" office:value="1834994.11" table:style-name="ce10">
            <text:p>1 834 994.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50301:450</text:p>
          </table:table-cell>
          <table:table-cell office:value-type="float" office:value="193896.18" table:style-name="ce10">
            <text:p>193 896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090101:1163</text:p>
          </table:table-cell>
          <table:table-cell office:value-type="float" office:value="849710.71" table:style-name="ce10">
            <text:p>849 710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0601:3792</text:p>
          </table:table-cell>
          <table:table-cell office:value-type="float" office:value="3879081.02" table:style-name="ce10">
            <text:p>3 879 081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3:090102:1264</text:p>
          </table:table-cell>
          <table:table-cell office:value-type="float" office:value="816938.15" table:style-name="ce10">
            <text:p>816 938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60701:1368</text:p>
          </table:table-cell>
          <table:table-cell office:value-type="float" office:value="915065.27" table:style-name="ce10">
            <text:p>915 065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3:070601:1101</text:p>
          </table:table-cell>
          <table:table-cell office:value-type="float" office:value="18292650.960000001" table:style-name="ce10">
            <text:p>18 292 650.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90401:98</text:p>
          </table:table-cell>
          <table:table-cell office:value-type="float" office:value="2064560.75" table:style-name="ce10">
            <text:p>2 064 560.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3:010106:1277</text:p>
          </table:table-cell>
          <table:table-cell office:value-type="float" office:value="3280006.34" table:style-name="ce10">
            <text:p>3 280 006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20122:260</text:p>
          </table:table-cell>
          <table:table-cell office:value-type="float" office:value="5132959.28" table:style-name="ce10">
            <text:p>5 132 959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0701:1366</text:p>
          </table:table-cell>
          <table:table-cell office:value-type="float" office:value="4511385.4400000004" table:style-name="ce10">
            <text:p>4 511 385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80101:3868</text:p>
          </table:table-cell>
          <table:table-cell office:value-type="float" office:value="2890128.5" table:style-name="ce10">
            <text:p>2 890 128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1401:4450</text:p>
          </table:table-cell>
          <table:table-cell office:value-type="float" office:value="310826.15999999997" table:style-name="ce10">
            <text:p>310 826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60301:383</text:p>
          </table:table-cell>
          <table:table-cell office:value-type="float" office:value="1895871.07" table:style-name="ce10">
            <text:p>1 895 871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20301:1044</text:p>
          </table:table-cell>
          <table:table-cell office:value-type="float" office:value="192541.69" table:style-name="ce10">
            <text:p>192 541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60801:791</text:p>
          </table:table-cell>
          <table:table-cell office:value-type="float" office:value="1141167.3799999999" table:style-name="ce10">
            <text:p>1 141 167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10103:5755</text:p>
          </table:table-cell>
          <table:table-cell office:value-type="float" office:value="15367934.789999999" table:style-name="ce10">
            <text:p>15 367 934.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10101:6994</text:p>
          </table:table-cell>
          <table:table-cell office:value-type="float" office:value="1609179.22" table:style-name="ce10">
            <text:p>1 609 179.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60201:942</text:p>
          </table:table-cell>
          <table:table-cell office:value-type="float" office:value="7226737.79" table:style-name="ce10">
            <text:p>7 226 737.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10104:3358</text:p>
          </table:table-cell>
          <table:table-cell office:value-type="float" office:value="1593094.75" table:style-name="ce10">
            <text:p>1 593 094.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60201:943</text:p>
          </table:table-cell>
          <table:table-cell office:value-type="float" office:value="1106397.46" table:style-name="ce10">
            <text:p>1 106 397.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0201:2710</text:p>
          </table:table-cell>
          <table:table-cell office:value-type="float" office:value="4553703.8099999996" table:style-name="ce10">
            <text:p>4 553 703.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0801:792</text:p>
          </table:table-cell>
          <table:table-cell office:value-type="float" office:value="37540.959999999999" table:style-name="ce10">
            <text:p>37 540.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00000:4369</text:p>
          </table:table-cell>
          <table:table-cell office:value-type="float" office:value="2288845.7799999998" table:style-name="ce10">
            <text:p>2 288 845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1801:5805</text:p>
          </table:table-cell>
          <table:table-cell office:value-type="float" office:value="3363804.24" table:style-name="ce10">
            <text:p>3 363 804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0602:3185</text:p>
          </table:table-cell>
          <table:table-cell office:value-type="float" office:value="321462.8" table:style-name="ce10">
            <text:p>321 462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50201:855</text:p>
          </table:table-cell>
          <table:table-cell office:value-type="float" office:value="659106.46" table:style-name="ce10">
            <text:p>659 106.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2301:2523</text:p>
          </table:table-cell>
          <table:table-cell office:value-type="float" office:value="178259.6" table:style-name="ce10">
            <text:p>178 259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10103:5756</text:p>
          </table:table-cell>
          <table:table-cell office:value-type="float" office:value="25146106.23" table:style-name="ce10">
            <text:p>25 146 106.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10801:6914</text:p>
          </table:table-cell>
          <table:table-cell office:value-type="float" office:value="280202.37" table:style-name="ce10">
            <text:p>280 202.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20102:5462</text:p>
          </table:table-cell>
          <table:table-cell office:value-type="float" office:value="1351882.67" table:style-name="ce10">
            <text:p>1 351 882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20301:1045</text:p>
          </table:table-cell>
          <table:table-cell office:value-type="float" office:value="178956.02" table:style-name="ce10">
            <text:p>178 956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1501:2182</text:p>
          </table:table-cell>
          <table:table-cell office:value-type="float" office:value="3930194.27" table:style-name="ce10">
            <text:p>3 930 194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1801:3737</text:p>
          </table:table-cell>
          <table:table-cell office:value-type="float" office:value="3741920.01" table:style-name="ce10">
            <text:p>3 741 920.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201001:2289</text:p>
          </table:table-cell>
          <table:table-cell office:value-type="float" office:value="4192391.41" table:style-name="ce10">
            <text:p>4 192 391.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60101:6504</text:p>
          </table:table-cell>
          <table:table-cell office:value-type="float" office:value="2186004.15" table:style-name="ce10">
            <text:p>2 186 004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20301:1046</text:p>
          </table:table-cell>
          <table:table-cell office:value-type="float" office:value="177550.61" table:style-name="ce10">
            <text:p>177 550.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1801:5806</text:p>
          </table:table-cell>
          <table:table-cell office:value-type="float" office:value="5612590.04" table:style-name="ce10">
            <text:p>5 612 590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30801:1001</text:p>
          </table:table-cell>
          <table:table-cell office:value-type="float" office:value="1410563.34" table:style-name="ce10">
            <text:p>1 410 563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20103:2249</text:p>
          </table:table-cell>
          <table:table-cell office:value-type="float" office:value="3253553.85" table:style-name="ce10">
            <text:p>3 253 553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0602:3186</text:p>
          </table:table-cell>
          <table:table-cell office:value-type="float" office:value="284932.94" table:style-name="ce10">
            <text:p>284 932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50501:1675</text:p>
          </table:table-cell>
          <table:table-cell office:value-type="float" office:value="1361733.36" table:style-name="ce10">
            <text:p>1 361 733.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40301:372</text:p>
          </table:table-cell>
          <table:table-cell office:value-type="float" office:value="312550.51" table:style-name="ce10">
            <text:p>312 550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80101:12295</text:p>
          </table:table-cell>
          <table:table-cell office:value-type="float" office:value="1248747.8400000001" table:style-name="ce10">
            <text:p>1 248 747.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10301:1127</text:p>
          </table:table-cell>
          <table:table-cell office:value-type="float" office:value="2040346.38" table:style-name="ce10">
            <text:p>2 040 346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00601:2402</text:p>
          </table:table-cell>
          <table:table-cell office:value-type="float" office:value="1854446.6" table:style-name="ce10">
            <text:p>1 854 446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60501:2427</text:p>
          </table:table-cell>
          <table:table-cell office:value-type="float" office:value="5065848.7699999996" table:style-name="ce10">
            <text:p>5 065 848.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30101:4875</text:p>
          </table:table-cell>
          <table:table-cell office:value-type="float" office:value="71816.67" table:style-name="ce10">
            <text:p>71 816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80601:1621</text:p>
          </table:table-cell>
          <table:table-cell office:value-type="float" office:value="910343.18" table:style-name="ce10">
            <text:p>910 343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10301:4156</text:p>
          </table:table-cell>
          <table:table-cell office:value-type="float" office:value="3327144.99" table:style-name="ce10">
            <text:p>3 327 144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40101:4840</text:p>
          </table:table-cell>
          <table:table-cell office:value-type="float" office:value="544067.57999999996" table:style-name="ce10">
            <text:p>544 067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301:4155</text:p>
          </table:table-cell>
          <table:table-cell office:value-type="float" office:value="852831.19" table:style-name="ce10">
            <text:p>852 831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20301:1543</text:p>
          </table:table-cell>
          <table:table-cell office:value-type="float" office:value="297555.36" table:style-name="ce10">
            <text:p>297 555.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40101:4837</text:p>
          </table:table-cell>
          <table:table-cell office:value-type="float" office:value="124878.62" table:style-name="ce10">
            <text:p>124 878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10301:4158</text:p>
          </table:table-cell>
          <table:table-cell office:value-type="float" office:value="216584.11" table:style-name="ce10">
            <text:p>216 584.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10301:4157</text:p>
          </table:table-cell>
          <table:table-cell office:value-type="float" office:value="113841.64" table:style-name="ce10">
            <text:p>113 841.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90701:257</text:p>
          </table:table-cell>
          <table:table-cell office:value-type="float" office:value="498323.64" table:style-name="ce10">
            <text:p>498 323.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10112:313</text:p>
          </table:table-cell>
          <table:table-cell office:value-type="float" office:value="747398.03" table:style-name="ce10">
            <text:p>747 398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130201:1033</text:p>
          </table:table-cell>
          <table:table-cell office:value-type="float" office:value="1152135.26" table:style-name="ce10">
            <text:p>1 152 135.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110101:1542</text:p>
          </table:table-cell>
          <table:table-cell office:value-type="float" office:value="139710.44" table:style-name="ce10">
            <text:p>139 710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10134:1900</text:p>
          </table:table-cell>
          <table:table-cell office:value-type="float" office:value="311659.53000000003" table:style-name="ce10">
            <text:p>311 659.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30101:107</text:p>
          </table:table-cell>
          <table:table-cell office:value-type="float" office:value="694449.28" table:style-name="ce10">
            <text:p>694 449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040501:1115</text:p>
          </table:table-cell>
          <table:table-cell office:value-type="float" office:value="966425.79" table:style-name="ce10">
            <text:p>966 425.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20114:457</text:p>
          </table:table-cell>
          <table:table-cell office:value-type="float" office:value="341018.11" table:style-name="ce10">
            <text:p>341 018.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80601:219</text:p>
          </table:table-cell>
          <table:table-cell office:value-type="float" office:value="378381.83" table:style-name="ce10">
            <text:p>378 381.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210101:1478</text:p>
          </table:table-cell>
          <table:table-cell office:value-type="float" office:value="514295.05" table:style-name="ce10">
            <text:p>514 295.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60201:719</text:p>
          </table:table-cell>
          <table:table-cell office:value-type="float" office:value="631825.84" table:style-name="ce10">
            <text:p>631 825.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130201:1031</text:p>
          </table:table-cell>
          <table:table-cell office:value-type="float" office:value="206742.29" table:style-name="ce10">
            <text:p>206 742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10401:1245</text:p>
          </table:table-cell>
          <table:table-cell office:value-type="float" office:value="692381.41" table:style-name="ce10">
            <text:p>692 381.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110101:1543</text:p>
          </table:table-cell>
          <table:table-cell office:value-type="float" office:value="3114759.85" table:style-name="ce10">
            <text:p>3 114 759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50102:1216</text:p>
          </table:table-cell>
          <table:table-cell office:value-type="float" office:value="2708375.73" table:style-name="ce10">
            <text:p>2 708 375.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10104:1585</text:p>
          </table:table-cell>
          <table:table-cell office:value-type="float" office:value="1060938.92" table:style-name="ce10">
            <text:p>1 060 938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10105:5617</text:p>
          </table:table-cell>
          <table:table-cell office:value-type="float" office:value="8535204.3200000003" table:style-name="ce10">
            <text:p>8 535 204.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10106:10804</text:p>
          </table:table-cell>
          <table:table-cell office:value-type="float" office:value="4237150.04" table:style-name="ce10">
            <text:p>4 237 150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30702:1290</text:p>
          </table:table-cell>
          <table:table-cell office:value-type="float" office:value="471875.66" table:style-name="ce10">
            <text:p>471 875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50301:127</text:p>
          </table:table-cell>
          <table:table-cell office:value-type="float" office:value="5399630.6399999997" table:style-name="ce10">
            <text:p>5 399 630.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10105:8164</text:p>
          </table:table-cell>
          <table:table-cell office:value-type="float" office:value="402946.51" table:style-name="ce10">
            <text:p>402 946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00701:1118</text:p>
          </table:table-cell>
          <table:table-cell office:value-type="float" office:value="475924.36" table:style-name="ce10">
            <text:p>475 924.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10102:3348</text:p>
          </table:table-cell>
          <table:table-cell office:value-type="float" office:value="266022.21999999997" table:style-name="ce10">
            <text:p>266 022.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10104:9</text:p>
          </table:table-cell>
          <table:table-cell office:value-type="float" office:value="4467071.54" table:style-name="ce10">
            <text:p>4 467 071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10105:5616</text:p>
          </table:table-cell>
          <table:table-cell office:value-type="float" office:value="3232473.34" table:style-name="ce10">
            <text:p>3 232 473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30101:2530</text:p>
          </table:table-cell>
          <table:table-cell office:value-type="float" office:value="594124.47" table:style-name="ce10">
            <text:p>594 124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10101:1677</text:p>
          </table:table-cell>
          <table:table-cell office:value-type="float" office:value="1505739.34" table:style-name="ce10">
            <text:p>1 505 739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10105:5618</text:p>
          </table:table-cell>
          <table:table-cell office:value-type="float" office:value="302120.74" table:style-name="ce10">
            <text:p>302 120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10103:4675</text:p>
          </table:table-cell>
          <table:table-cell office:value-type="float" office:value="602542.89" table:style-name="ce10">
            <text:p>602 542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00000:402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00000:402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00000:402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00000:402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00000:402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00000:402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00000:4026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00000:402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00000:4027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00000:412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00000:412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200401:166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5:6771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00000:15635</text:p>
          </table:table-cell>
          <table:table-cell office:value-type="float" office:value="26522711.66" table:style-name="ce10">
            <text:p>26 522 711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10102:763</text:p>
          </table:table-cell>
          <table:table-cell office:value-type="float" office:value="30265" table:style-name="ce10">
            <text:p>30 265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32501:4191</text:p>
          </table:table-cell>
          <table:table-cell office:value-type="float" office:value="73138" table:style-name="ce10">
            <text:p>73 138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10301:2159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16:549</text:p>
          </table:table-cell>
          <table:table-cell office:value-type="float" office:value="59385.599999999999" table:style-name="ce10">
            <text:p>59 385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00000:15634</text:p>
          </table:table-cell>
          <table:table-cell office:value-type="float" office:value="129398" table:style-name="ce10">
            <text:p>129 398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41801:7350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00000:2259</text:p>
          </table:table-cell>
          <table:table-cell office:value-type="float" office:value="8092112.7999999998" table:style-name="ce10">
            <text:p>8 092 112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150101:2757</text:p>
          </table:table-cell>
          <table:table-cell office:value-type="float" office:value="143885.25" table:style-name="ce10">
            <text:p>143 885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32301:2410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200401:1659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10:2174</text:p>
          </table:table-cell>
          <table:table-cell office:value-type="float" office:value="106894" table:style-name="ce10">
            <text:p>106 89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220101:2496</text:p>
          </table:table-cell>
          <table:table-cell office:value-type="float" office:value="184376.4" table:style-name="ce10">
            <text:p>184 376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130201:1032</text:p>
          </table:table-cell>
          <table:table-cell office:value-type="float" office:value="22736.09" table:style-name="ce10">
            <text:p>22 736.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1501:2180</text:p>
          </table:table-cell>
          <table:table-cell office:value-type="float" office:value="87203" table:style-name="ce10">
            <text:p>87 203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01:8936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7:000000:686</text:p>
          </table:table-cell>
          <table:table-cell office:value-type="float" office:value="124226.7" table:style-name="ce10">
            <text:p>124 226.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15:6769</text:p>
          </table:table-cell>
          <table:table-cell office:value-type="float" office:value="506340" table:style-name="ce10">
            <text:p>506 34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200401:165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1501:2181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110201:2521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200101:2645</text:p>
          </table:table-cell>
          <table:table-cell office:value-type="float" office:value="70691.399999999994" table:style-name="ce10">
            <text:p>70 691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1801:7349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00000:3285</text:p>
          </table:table-cell>
          <table:table-cell office:value-type="float" office:value="3836779.48" table:style-name="ce10">
            <text:p>3 836 779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5:25198</text:p>
          </table:table-cell>
          <table:table-cell office:value-type="float" office:value="572049.68000000005" table:style-name="ce10">
            <text:p>572 049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10103:7373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80101:3898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80102:5649</text:p>
          </table:table-cell>
          <table:table-cell office:value-type="float" office:value="15242.52" table:style-name="ce10">
            <text:p>15 242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60102:3505</text:p>
          </table:table-cell>
          <table:table-cell office:value-type="float" office:value="5226400.45" table:style-name="ce10">
            <text:p>5 226 400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50301:494</text:p>
          </table:table-cell>
          <table:table-cell office:value-type="float" office:value="10024699.57" table:style-name="ce10">
            <text:p>10 024 699.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80102:5646</text:p>
          </table:table-cell>
          <table:table-cell office:value-type="float" office:value="6917.73" table:style-name="ce10">
            <text:p>6 917.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80102:5651</text:p>
          </table:table-cell>
          <table:table-cell office:value-type="float" office:value="32758.51" table:style-name="ce10">
            <text:p>32 758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80101:3900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00000:6377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00000:6379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00000:3945</text:p>
          </table:table-cell>
          <table:table-cell office:value-type="float" office:value="14192793.890000001" table:style-name="ce10">
            <text:p>14 192 793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80101:3893</text:p>
          </table:table-cell>
          <table:table-cell office:value-type="float" office:value="5188.3" table:style-name="ce10">
            <text:p>5 188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50401:350</text:p>
          </table:table-cell>
          <table:table-cell office:value-type="float" office:value="20847544.010000002" table:style-name="ce10">
            <text:p>20 847 544.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80101:3894</text:p>
          </table:table-cell>
          <table:table-cell office:value-type="float" office:value="17826.259999999998" table:style-name="ce10">
            <text:p>17 826.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80101:3897</text:p>
          </table:table-cell>
          <table:table-cell office:value-type="float" office:value="23821.05" table:style-name="ce10">
            <text:p>23 821.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50801:1109</text:p>
          </table:table-cell>
          <table:table-cell office:value-type="float" office:value="7519407.7300000004" table:style-name="ce10">
            <text:p>7 519 407.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80102:5650</text:p>
          </table:table-cell>
          <table:table-cell office:value-type="float" office:value="25941.49" table:style-name="ce10">
            <text:p>25 941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00000:4190</text:p>
          </table:table-cell>
          <table:table-cell office:value-type="float" office:value="6009561.3799999999" table:style-name="ce10">
            <text:p>6 009 561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00000:6378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80101:3895</text:p>
          </table:table-cell>
          <table:table-cell office:value-type="float" office:value="18323.88" table:style-name="ce10">
            <text:p>18 323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80102:5645</text:p>
          </table:table-cell>
          <table:table-cell office:value-type="float" office:value="14585.12" table:style-name="ce10">
            <text:p>14 585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80102:5648</text:p>
          </table:table-cell>
          <table:table-cell office:value-type="float" office:value="13856.84" table:style-name="ce10">
            <text:p>13 856.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50801:1108</text:p>
          </table:table-cell>
          <table:table-cell office:value-type="float" office:value="14533309.060000001" table:style-name="ce10">
            <text:p>14 533 309.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80101:3899</text:p>
          </table:table-cell>
          <table:table-cell office:value-type="float" office:value="25929.11" table:style-name="ce10">
            <text:p>25 929.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80102:5647</text:p>
          </table:table-cell>
          <table:table-cell office:value-type="float" office:value="54971.65" table:style-name="ce10">
            <text:p>54 971.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180101:3896</text:p>
          </table:table-cell>
          <table:table-cell office:value-type="float" office:value="8647.16" table:style-name="ce10">
            <text:p>8 647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50301:495</text:p>
          </table:table-cell>
          <table:table-cell office:value-type="float" office:value="7023674.8600000003" table:style-name="ce10">
            <text:p>7 023 674.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50801:1107</text:p>
          </table:table-cell>
          <table:table-cell office:value-type="float" office:value="2274778.81" table:style-name="ce10">
            <text:p>2 274 778.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30102:7576</text:p>
          </table:table-cell>
          <table:table-cell office:value-type="float" office:value="1271344.05" table:style-name="ce10">
            <text:p>1 271 344.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30102:7578</text:p>
          </table:table-cell>
          <table:table-cell office:value-type="float" office:value="1317574.74" table:style-name="ce10">
            <text:p>1 317 574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30102:7580</text:p>
          </table:table-cell>
          <table:table-cell office:value-type="float" office:value="1317574.74" table:style-name="ce10">
            <text:p>1 317 574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30102:7569</text:p>
          </table:table-cell>
          <table:table-cell office:value-type="float" office:value="1317574.74" table:style-name="ce10">
            <text:p>1 317 574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30102:7575</text:p>
          </table:table-cell>
          <table:table-cell office:value-type="float" office:value="1302164.51" table:style-name="ce10">
            <text:p>1 302 164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00000:4069</text:p>
          </table:table-cell>
          <table:table-cell office:value-type="float" office:value="19842791.02" table:style-name="ce10">
            <text:p>19 842 791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00000:4114</text:p>
          </table:table-cell>
          <table:table-cell office:value-type="float" office:value="16366202.85" table:style-name="ce10">
            <text:p>16 366 202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00000:4063</text:p>
          </table:table-cell>
          <table:table-cell office:value-type="float" office:value="14135938.73" table:style-name="ce10">
            <text:p>14 135 938.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00000:4055</text:p>
          </table:table-cell>
          <table:table-cell office:value-type="float" office:value="21745075.120000001" table:style-name="ce10">
            <text:p>21 745 075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00000:4070</text:p>
          </table:table-cell>
          <table:table-cell office:value-type="float" office:value="21318701.100000001" table:style-name="ce10">
            <text:p>21 318 701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00000:4112</text:p>
          </table:table-cell>
          <table:table-cell office:value-type="float" office:value="12856816.67" table:style-name="ce10">
            <text:p>12 856 816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00000:4057</text:p>
          </table:table-cell>
          <table:table-cell office:value-type="float" office:value="16202212.83" table:style-name="ce10">
            <text:p>16 202 212.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00000:4064</text:p>
          </table:table-cell>
          <table:table-cell office:value-type="float" office:value="13119200.68" table:style-name="ce10">
            <text:p>13 119 200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00000:4031</text:p>
          </table:table-cell>
          <table:table-cell office:value-type="float" office:value="23056995.190000001" table:style-name="ce10">
            <text:p>23 056 995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00000:4034</text:p>
          </table:table-cell>
          <table:table-cell office:value-type="float" office:value="16399000.85" table:style-name="ce10">
            <text:p>16 399 000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00000:4117</text:p>
          </table:table-cell>
          <table:table-cell office:value-type="float" office:value="20137973.039999999" table:style-name="ce10">
            <text:p>20 137 973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00000:4077</text:p>
          </table:table-cell>
          <table:table-cell office:value-type="float" office:value="24992077.289999999" table:style-name="ce10">
            <text:p>24 992 077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00000:4065</text:p>
          </table:table-cell>
          <table:table-cell office:value-type="float" office:value="16399000.85" table:style-name="ce10">
            <text:p>16 399 000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00000:4121</text:p>
          </table:table-cell>
          <table:table-cell office:value-type="float" office:value="4460528.2300000004" table:style-name="ce10">
            <text:p>4 460 528.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00000:4050</text:p>
          </table:table-cell>
          <table:table-cell office:value-type="float" office:value="22893005.18" table:style-name="ce10">
            <text:p>22 893 005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00000:4044</text:p>
          </table:table-cell>
          <table:table-cell office:value-type="float" office:value="15972626.83" table:style-name="ce10">
            <text:p>15 972 626.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00000:4081</text:p>
          </table:table-cell>
          <table:table-cell office:value-type="float" office:value="13807958.710000001" table:style-name="ce10">
            <text:p>13 807 958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00000:4111</text:p>
          </table:table-cell>
          <table:table-cell office:value-type="float" office:value="15939828.82" table:style-name="ce10">
            <text:p>15 939 828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00000:4053</text:p>
          </table:table-cell>
          <table:table-cell office:value-type="float" office:value="14791898.77" table:style-name="ce10">
            <text:p>14 791 898.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00000:4058</text:p>
          </table:table-cell>
          <table:table-cell office:value-type="float" office:value="18301284.949999999" table:style-name="ce10">
            <text:p>18 301 284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00000:4080</text:p>
          </table:table-cell>
          <table:table-cell office:value-type="float" office:value="15939828.82" table:style-name="ce10">
            <text:p>15 939 828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00000:4051</text:p>
          </table:table-cell>
          <table:table-cell office:value-type="float" office:value="12824018.66" table:style-name="ce10">
            <text:p>12 824 018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00000:4043</text:p>
          </table:table-cell>
          <table:table-cell office:value-type="float" office:value="16431798.85" table:style-name="ce10">
            <text:p>16 431 798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00000:4078</text:p>
          </table:table-cell>
          <table:table-cell office:value-type="float" office:value="16071020.83" table:style-name="ce10">
            <text:p>16 071 020.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00000:4087</text:p>
          </table:table-cell>
          <table:table-cell office:value-type="float" office:value="15775838.82" table:style-name="ce10">
            <text:p>15 775 838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00000:4076</text:p>
          </table:table-cell>
          <table:table-cell office:value-type="float" office:value="25320057.309999999" table:style-name="ce10">
            <text:p>25 320 057.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00000:4098</text:p>
          </table:table-cell>
          <table:table-cell office:value-type="float" office:value="23220985.199999999" table:style-name="ce10">
            <text:p>23 220 985.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00000:4084</text:p>
          </table:table-cell>
          <table:table-cell office:value-type="float" office:value="16267808.84" table:style-name="ce10">
            <text:p>16 267 808.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40104:2793</text:p>
          </table:table-cell>
          <table:table-cell office:value-type="float" office:value="220697.54" table:style-name="ce10">
            <text:p>220 697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00000:4085</text:p>
          </table:table-cell>
          <table:table-cell office:value-type="float" office:value="20006781.030000001" table:style-name="ce10">
            <text:p>20 006 781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00000:4061</text:p>
          </table:table-cell>
          <table:table-cell office:value-type="float" office:value="14791898.77" table:style-name="ce10">
            <text:p>14 791 898.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00000:4106</text:p>
          </table:table-cell>
          <table:table-cell office:value-type="float" office:value="15972626.83" table:style-name="ce10">
            <text:p>15 972 626.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00000:4122</text:p>
          </table:table-cell>
          <table:table-cell office:value-type="float" office:value="32502819.68" table:style-name="ce10">
            <text:p>32 502 819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00000:4067</text:p>
          </table:table-cell>
          <table:table-cell office:value-type="float" office:value="23220985.199999999" table:style-name="ce10">
            <text:p>23 220 985.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00000:4075</text:p>
          </table:table-cell>
          <table:table-cell office:value-type="float" office:value="15972626.83" table:style-name="ce10">
            <text:p>15 972 626.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00000:4103</text:p>
          </table:table-cell>
          <table:table-cell office:value-type="float" office:value="17022162.879999999" table:style-name="ce10">
            <text:p>17 022 162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00000:4110</text:p>
          </table:table-cell>
          <table:table-cell office:value-type="float" office:value="13119200.68" table:style-name="ce10">
            <text:p>13 119 200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00000:4088</text:p>
          </table:table-cell>
          <table:table-cell office:value-type="float" office:value="16202212.83" table:style-name="ce10">
            <text:p>16 202 212.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00000:4091</text:p>
          </table:table-cell>
          <table:table-cell office:value-type="float" office:value="29059029.5" table:style-name="ce10">
            <text:p>29 059 029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00000:4115</text:p>
          </table:table-cell>
          <table:table-cell office:value-type="float" office:value="21974661.140000001" table:style-name="ce10">
            <text:p>21 974 661.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00000:4100</text:p>
          </table:table-cell>
          <table:table-cell office:value-type="float" office:value="21351499.100000001" table:style-name="ce10">
            <text:p>21 351 499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30501:2400</text:p>
          </table:table-cell>
          <table:table-cell office:value-type="float" office:value="3669396.64" table:style-name="ce10">
            <text:p>3 669 396.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30102:7573</text:p>
          </table:table-cell>
          <table:table-cell office:value-type="float" office:value="1317574.74" table:style-name="ce10">
            <text:p>1 317 574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30102:7570</text:p>
          </table:table-cell>
          <table:table-cell office:value-type="float" office:value="1302164.51" table:style-name="ce10">
            <text:p>1 302 164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30102:7579</text:p>
          </table:table-cell>
          <table:table-cell office:value-type="float" office:value="1325279.8600000001" table:style-name="ce10">
            <text:p>1 325 279.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30102:7572</text:p>
          </table:table-cell>
          <table:table-cell office:value-type="float" office:value="1302164.51" table:style-name="ce10">
            <text:p>1 302 164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30102:7574</text:p>
          </table:table-cell>
          <table:table-cell office:value-type="float" office:value="1271344.05" table:style-name="ce10">
            <text:p>1 271 344.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30102:7577</text:p>
          </table:table-cell>
          <table:table-cell office:value-type="float" office:value="1302164.51" table:style-name="ce10">
            <text:p>1 302 164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30102:7571</text:p>
          </table:table-cell>
          <table:table-cell office:value-type="float" office:value="1294459.3999999999" table:style-name="ce10">
            <text:p>1 294 459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00000:4074</text:p>
          </table:table-cell>
          <table:table-cell office:value-type="float" office:value="16431798.85" table:style-name="ce10">
            <text:p>16 431 798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00000:4072</text:p>
          </table:table-cell>
          <table:table-cell office:value-type="float" office:value="20662741.07" table:style-name="ce10">
            <text:p>20 662 741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00000:4020</text:p>
          </table:table-cell>
          <table:table-cell office:value-type="float" office:value="17645324.91" table:style-name="ce10">
            <text:p>17 645 324.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00000:4099</text:p>
          </table:table-cell>
          <table:table-cell office:value-type="float" office:value="16267808.84" table:style-name="ce10">
            <text:p>16 267 808.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00000:4097</text:p>
          </table:table-cell>
          <table:table-cell office:value-type="float" office:value="14267130.74" table:style-name="ce10">
            <text:p>14 267 130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00000:4086</text:p>
          </table:table-cell>
          <table:table-cell office:value-type="float" office:value="21745075.120000001" table:style-name="ce10">
            <text:p>21 745 075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00000:4045</text:p>
          </table:table-cell>
          <table:table-cell office:value-type="float" office:value="23024197.190000001" table:style-name="ce10">
            <text:p>23 024 197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00000:4119</text:p>
          </table:table-cell>
          <table:table-cell office:value-type="float" office:value="15808636.810000001" table:style-name="ce10">
            <text:p>15 808 636.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00000:4090</text:p>
          </table:table-cell>
          <table:table-cell office:value-type="float" office:value="17645324.91" table:style-name="ce10">
            <text:p>17 645 324.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00000:4092</text:p>
          </table:table-cell>
          <table:table-cell office:value-type="float" office:value="23056995.190000001" table:style-name="ce10">
            <text:p>23 056 995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00000:4107</text:p>
          </table:table-cell>
          <table:table-cell office:value-type="float" office:value="25320057.309999999" table:style-name="ce10">
            <text:p>25 320 057.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00000:4036</text:p>
          </table:table-cell>
          <table:table-cell office:value-type="float" office:value="23319379.199999999" table:style-name="ce10">
            <text:p>23 319 379.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00000:4033</text:p>
          </table:table-cell>
          <table:table-cell office:value-type="float" office:value="13119200.68" table:style-name="ce10">
            <text:p>13 119 200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00000:4054</text:p>
          </table:table-cell>
          <table:table-cell office:value-type="float" office:value="20006781.030000001" table:style-name="ce10">
            <text:p>20 006 781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00000:4108</text:p>
          </table:table-cell>
          <table:table-cell office:value-type="float" office:value="24795289.280000001" table:style-name="ce10">
            <text:p>24 795 289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00000:4104</text:p>
          </table:table-cell>
          <table:table-cell office:value-type="float" office:value="16431798.85" table:style-name="ce10">
            <text:p>16 431 798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00000:4079</text:p>
          </table:table-cell>
          <table:table-cell office:value-type="float" office:value="13119200.68" table:style-name="ce10">
            <text:p>13 119 200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20104:6530</text:p>
          </table:table-cell>
          <table:table-cell office:value-type="float" office:value="6090151.5599999996" table:style-name="ce10">
            <text:p>6 090 151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3:2064</text:p>
          </table:table-cell>
          <table:table-cell office:value-type="float" office:value="7293344.5199999996" table:style-name="ce10">
            <text:p>7 293 344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10:16346</text:p>
          </table:table-cell>
          <table:table-cell office:value-type="float" office:value="2737828.54" table:style-name="ce10">
            <text:p>2 737 828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0:16344</text:p>
          </table:table-cell>
          <table:table-cell office:value-type="float" office:value="871822.5" table:style-name="ce10">
            <text:p>871 822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00000:4093</text:p>
          </table:table-cell>
          <table:table-cell office:value-type="float" office:value="14135938.73" table:style-name="ce10">
            <text:p>14 135 938.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00000:4042</text:p>
          </table:table-cell>
          <table:table-cell office:value-type="float" office:value="17022162.879999999" table:style-name="ce10">
            <text:p>17 022 162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00000:4035</text:p>
          </table:table-cell>
          <table:table-cell office:value-type="float" office:value="13151998.68" table:style-name="ce10">
            <text:p>13 151 998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00000:4118</text:p>
          </table:table-cell>
          <table:table-cell office:value-type="float" office:value="14135938.73" table:style-name="ce10">
            <text:p>14 135 938.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00000:4030</text:p>
          </table:table-cell>
          <table:table-cell office:value-type="float" office:value="26763169.379999999" table:style-name="ce10">
            <text:p>26 763 169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00000:4095</text:p>
          </table:table-cell>
          <table:table-cell office:value-type="float" office:value="13119200.68" table:style-name="ce10">
            <text:p>13 119 200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00000:4046</text:p>
          </table:table-cell>
          <table:table-cell office:value-type="float" office:value="24828087.280000001" table:style-name="ce10">
            <text:p>24 828 087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00000:4083</text:p>
          </table:table-cell>
          <table:table-cell office:value-type="float" office:value="20564347.059999999" table:style-name="ce10">
            <text:p>20 564 347.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00000:4105</text:p>
          </table:table-cell>
          <table:table-cell office:value-type="float" office:value="16169414.84" table:style-name="ce10">
            <text:p>16 169 414.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00000:4047</text:p>
          </table:table-cell>
          <table:table-cell office:value-type="float" office:value="16071020.83" table:style-name="ce10">
            <text:p>16 071 020.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00000:4066</text:p>
          </table:table-cell>
          <table:table-cell office:value-type="float" office:value="13151998.68" table:style-name="ce10">
            <text:p>13 151 998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00000:4120</text:p>
          </table:table-cell>
          <table:table-cell office:value-type="float" office:value="16431798.85" table:style-name="ce10">
            <text:p>16 431 798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00000:4049</text:p>
          </table:table-cell>
          <table:table-cell office:value-type="float" office:value="15939828.82" table:style-name="ce10">
            <text:p>15 939 828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00000:4060</text:p>
          </table:table-cell>
          <table:table-cell office:value-type="float" office:value="29059029.5" table:style-name="ce10">
            <text:p>29 059 029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00000:4102</text:p>
          </table:table-cell>
          <table:table-cell office:value-type="float" office:value="15775838.82" table:style-name="ce10">
            <text:p>15 775 838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00000:4071</text:p>
          </table:table-cell>
          <table:table-cell office:value-type="float" office:value="15775838.82" table:style-name="ce10">
            <text:p>15 775 838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00000:4039</text:p>
          </table:table-cell>
          <table:table-cell office:value-type="float" office:value="12824018.66" table:style-name="ce10">
            <text:p>12 824 018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00000:4094</text:p>
          </table:table-cell>
          <table:table-cell office:value-type="float" office:value="15775838.82" table:style-name="ce10">
            <text:p>15 775 838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00000:4124</text:p>
          </table:table-cell>
          <table:table-cell office:value-type="float" office:value="21351499.100000001" table:style-name="ce10">
            <text:p>21 351 499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00000:4038</text:p>
          </table:table-cell>
          <table:table-cell office:value-type="float" office:value="19842791.02" table:style-name="ce10">
            <text:p>19 842 791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00000:4101</text:p>
          </table:table-cell>
          <table:table-cell office:value-type="float" office:value="19809993.02" table:style-name="ce10">
            <text:p>19 809 993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00000:4056</text:p>
          </table:table-cell>
          <table:table-cell office:value-type="float" office:value="15775838.82" table:style-name="ce10">
            <text:p>15 775 838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00000:4096</text:p>
          </table:table-cell>
          <table:table-cell office:value-type="float" office:value="16399000.85" table:style-name="ce10">
            <text:p>16 399 000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00000:4040</text:p>
          </table:table-cell>
          <table:table-cell office:value-type="float" office:value="21318701.100000001" table:style-name="ce10">
            <text:p>21 318 701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00000:4032</text:p>
          </table:table-cell>
          <table:table-cell office:value-type="float" office:value="14135938.73" table:style-name="ce10">
            <text:p>14 135 938.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00000:4037</text:p>
          </table:table-cell>
          <table:table-cell office:value-type="float" office:value="14791898.77" table:style-name="ce10">
            <text:p>14 791 898.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00000:4048</text:p>
          </table:table-cell>
          <table:table-cell office:value-type="float" office:value="13119200.68" table:style-name="ce10">
            <text:p>13 119 200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00000:4062</text:p>
          </table:table-cell>
          <table:table-cell office:value-type="float" office:value="23056995.190000001" table:style-name="ce10">
            <text:p>23 056 995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00000:4073</text:p>
          </table:table-cell>
          <table:table-cell office:value-type="float" office:value="17022162.879999999" table:style-name="ce10">
            <text:p>17 022 162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00000:4116</text:p>
          </table:table-cell>
          <table:table-cell office:value-type="float" office:value="18301284.949999999" table:style-name="ce10">
            <text:p>18 301 284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00000:4089</text:p>
          </table:table-cell>
          <table:table-cell office:value-type="float" office:value="18301284.949999999" table:style-name="ce10">
            <text:p>18 301 284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00000:4082</text:p>
          </table:table-cell>
          <table:table-cell office:value-type="float" office:value="22893005.18" table:style-name="ce10">
            <text:p>22 893 005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00000:4113</text:p>
          </table:table-cell>
          <table:table-cell office:value-type="float" office:value="22925803.18" table:style-name="ce10">
            <text:p>22 925 803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00000:4059</text:p>
          </table:table-cell>
          <table:table-cell office:value-type="float" office:value="17645324.91" table:style-name="ce10">
            <text:p>17 645 324.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00000:4041</text:p>
          </table:table-cell>
          <table:table-cell office:value-type="float" office:value="15775838.82" table:style-name="ce10">
            <text:p>15 775 838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00000:4052</text:p>
          </table:table-cell>
          <table:table-cell office:value-type="float" office:value="22893005.18" table:style-name="ce10">
            <text:p>22 893 005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00000:4123</text:p>
          </table:table-cell>
          <table:table-cell office:value-type="float" office:value="261793649.52000001" table:style-name="ce10">
            <text:p>261 793 649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00000:4109</text:p>
          </table:table-cell>
          <table:table-cell office:value-type="float" office:value="16071020.83" table:style-name="ce10">
            <text:p>16 071 020.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00000:4068</text:p>
          </table:table-cell>
          <table:table-cell office:value-type="float" office:value="14791898.77" table:style-name="ce10">
            <text:p>14 791 898.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24:1596</text:p>
          </table:table-cell>
          <table:table-cell office:value-type="float" office:value="314058.52" table:style-name="ce10">
            <text:p>314 058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22:8178</text:p>
          </table:table-cell>
          <table:table-cell office:value-type="float" office:value="2018000.92" table:style-name="ce10">
            <text:p>2 018 000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4:3974</text:p>
          </table:table-cell>
          <table:table-cell office:value-type="float" office:value="25812334.43" table:style-name="ce10">
            <text:p>25 812 334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8:8075</text:p>
          </table:table-cell>
          <table:table-cell office:value-type="float" office:value="4329994.8600000003" table:style-name="ce10">
            <text:p>4 329 994.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3:7738</text:p>
          </table:table-cell>
          <table:table-cell office:value-type="float" office:value="1232337.05" table:style-name="ce10">
            <text:p>1 232 337.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40101:1462</text:p>
          </table:table-cell>
          <table:table-cell office:value-type="float" office:value="4703636.38" table:style-name="ce10">
            <text:p>4 703 636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14:1417</text:p>
          </table:table-cell>
          <table:table-cell office:value-type="float" office:value="1708832.74" table:style-name="ce10">
            <text:p>1 708 832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030102:4249</text:p>
          </table:table-cell>
          <table:table-cell office:value-type="float" office:value="1396388.9" table:style-name="ce10">
            <text:p>1 396 388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10104:8966</text:p>
          </table:table-cell>
          <table:table-cell office:value-type="float" office:value="2788905.16" table:style-name="ce10">
            <text:p>2 788 905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10104:8965</text:p>
          </table:table-cell>
          <table:table-cell office:value-type="float" office:value="5643396.6500000004" table:style-name="ce10">
            <text:p>5 643 396.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25:1376</text:p>
          </table:table-cell>
          <table:table-cell office:value-type="float" office:value="4987965.97" table:style-name="ce10">
            <text:p>4 987 965.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0:010101:4507</text:p>
          </table:table-cell>
          <table:table-cell office:value-type="float" office:value="1404464.48" table:style-name="ce10">
            <text:p>1 404 464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35:7295</text:p>
          </table:table-cell>
          <table:table-cell office:value-type="float" office:value="3642384.63" table:style-name="ce10">
            <text:p>3 642 384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6:010102:7147</text:p>
          </table:table-cell>
          <table:table-cell office:value-type="float" office:value="2123217.2400000002" table:style-name="ce10">
            <text:p>2 123 217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10105:130</text:p>
          </table:table-cell>
          <table:table-cell office:value-type="float" office:value="1860909.65" table:style-name="ce10">
            <text:p>1 860 909.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30501:136</text:p>
          </table:table-cell>
          <table:table-cell office:value-type="float" office:value="449244" table:style-name="ce10">
            <text:p>449 24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30501:645</text:p>
          </table:table-cell>
          <table:table-cell office:value-type="float" office:value="996017.6" table:style-name="ce10">
            <text:p>996 017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50102:60</text:p>
          </table:table-cell>
          <table:table-cell office:value-type="float" office:value="10900569.34" table:style-name="ce10">
            <text:p>10 900 569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50601:53</text:p>
          </table:table-cell>
          <table:table-cell office:value-type="float" office:value="6767081.5800000001" table:style-name="ce10">
            <text:p>6 767 081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50601:57</text:p>
          </table:table-cell>
          <table:table-cell office:value-type="float" office:value="1248825.3600000001" table:style-name="ce10">
            <text:p>1 248 825.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50601:66</text:p>
          </table:table-cell>
          <table:table-cell office:value-type="float" office:value="34449344.439999998" table:style-name="ce10">
            <text:p>34 449 344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30501:1722</text:p>
          </table:table-cell>
          <table:table-cell office:value-type="float" office:value="3965735.15" table:style-name="ce10">
            <text:p>3 965 735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50102:1684</text:p>
          </table:table-cell>
          <table:table-cell office:value-type="float" office:value="1604367.66" table:style-name="ce10">
            <text:p>1 604 367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30501:1064</text:p>
          </table:table-cell>
          <table:table-cell office:value-type="float" office:value="16707209.93" table:style-name="ce10">
            <text:p>16 707 209.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50601:56</text:p>
          </table:table-cell>
          <table:table-cell office:value-type="float" office:value="1152049.2" table:style-name="ce10">
            <text:p>1 152 049.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50601:54</text:p>
          </table:table-cell>
          <table:table-cell office:value-type="float" office:value="10197700.16" table:style-name="ce10">
            <text:p>10 197 700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50102:198</text:p>
          </table:table-cell>
          <table:table-cell office:value-type="float" office:value="1158458.78" table:style-name="ce10">
            <text:p>1 158 458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50601:501</text:p>
          </table:table-cell>
          <table:table-cell office:value-type="float" office:value="148483152.28" table:style-name="ce10">
            <text:p>148 483 152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40102:1488</text:p>
          </table:table-cell>
          <table:table-cell office:value-type="float" office:value="3634397.44" table:style-name="ce10">
            <text:p>3 634 397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50601:59</text:p>
          </table:table-cell>
          <table:table-cell office:value-type="float" office:value="1957620.49" table:style-name="ce10">
            <text:p>1 957 620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50601:49</text:p>
          </table:table-cell>
          <table:table-cell office:value-type="float" office:value="3291823.94" table:style-name="ce10">
            <text:p>3 291 823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50601:503</text:p>
          </table:table-cell>
          <table:table-cell office:value-type="float" office:value="152957762.16" table:style-name="ce10">
            <text:p>152 957 762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40102:1247</text:p>
          </table:table-cell>
          <table:table-cell office:value-type="float" office:value="11288556" table:style-name="ce10">
            <text:p>11 288 556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30501:1022</text:p>
          </table:table-cell>
          <table:table-cell office:value-type="float" office:value="13765431.5" table:style-name="ce10">
            <text:p>13 765 431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30501:356</text:p>
          </table:table-cell>
          <table:table-cell office:value-type="float" office:value="744083.86" table:style-name="ce10">
            <text:p>744 083.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30501:1030</text:p>
          </table:table-cell>
          <table:table-cell office:value-type="float" office:value="200135.83" table:style-name="ce10">
            <text:p>200 135.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50601:67</text:p>
          </table:table-cell>
          <table:table-cell office:value-type="float" office:value="40555976.530000001" table:style-name="ce10">
            <text:p>40 555 976.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50102:59</text:p>
          </table:table-cell>
          <table:table-cell office:value-type="float" office:value="21813904.690000001" table:style-name="ce10">
            <text:p>21 813 904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30501:354</text:p>
          </table:table-cell>
          <table:table-cell office:value-type="float" office:value="19076467.460000001" table:style-name="ce10">
            <text:p>19 076 467.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40102:1490</text:p>
          </table:table-cell>
          <table:table-cell office:value-type="float" office:value="184036.58" table:style-name="ce10">
            <text:p>184 036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50101:3873</text:p>
          </table:table-cell>
          <table:table-cell office:value-type="float" office:value="594198.68999999994" table:style-name="ce10">
            <text:p>594 198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50102:57</text:p>
          </table:table-cell>
          <table:table-cell office:value-type="float" office:value="6088554.6600000001" table:style-name="ce10">
            <text:p>6 088 554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30501:355</text:p>
          </table:table-cell>
          <table:table-cell office:value-type="float" office:value="2100611.48" table:style-name="ce10">
            <text:p>2 100 611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50102:69</text:p>
          </table:table-cell>
          <table:table-cell office:value-type="float" office:value="8511773.8499999996" table:style-name="ce10">
            <text:p>8 511 773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50601:63</text:p>
          </table:table-cell>
          <table:table-cell office:value-type="float" office:value="6210798.4000000004" table:style-name="ce10">
            <text:p>6 210 798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50601:46</text:p>
          </table:table-cell>
          <table:table-cell office:value-type="float" office:value="903746.39" table:style-name="ce10">
            <text:p>903 746.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50601:52</text:p>
          </table:table-cell>
          <table:table-cell office:value-type="float" office:value="868370.63" table:style-name="ce10">
            <text:p>868 370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50601:126</text:p>
          </table:table-cell>
          <table:table-cell office:value-type="float" office:value="13455942.73" table:style-name="ce10">
            <text:p>13 455 942.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50601:499</text:p>
          </table:table-cell>
          <table:table-cell office:value-type="float" office:value="4257432.8499999996" table:style-name="ce10">
            <text:p>4 257 432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10132:255</text:p>
          </table:table-cell>
          <table:table-cell office:value-type="float" office:value="3722932.5" table:style-name="ce10">
            <text:p>3 722 932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10136:252</text:p>
          </table:table-cell>
          <table:table-cell office:value-type="float" office:value="1814103.35" table:style-name="ce10">
            <text:p>1 814 103.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10158:272</text:p>
          </table:table-cell>
          <table:table-cell office:value-type="float" office:value="4863216.2699999996" table:style-name="ce10">
            <text:p>4 863 216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10129:23</text:p>
          </table:table-cell>
          <table:table-cell office:value-type="float" office:value="5249552.91" table:style-name="ce10">
            <text:p>5 249 552.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10130:3</text:p>
          </table:table-cell>
          <table:table-cell office:value-type="float" office:value="8749501.0399999991" table:style-name="ce10">
            <text:p>8 749 501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10136:430</text:p>
          </table:table-cell>
          <table:table-cell office:value-type="float" office:value="705395.97" table:style-name="ce10">
            <text:p>705 395.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10130:1194</text:p>
          </table:table-cell>
          <table:table-cell office:value-type="float" office:value="1035842.51" table:style-name="ce10">
            <text:p>1 035 842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10127:44</text:p>
          </table:table-cell>
          <table:table-cell office:value-type="float" office:value="9050773.9199999999" table:style-name="ce10">
            <text:p>9 050 773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10129:61</text:p>
          </table:table-cell>
          <table:table-cell office:value-type="float" office:value="1410600.11" table:style-name="ce10">
            <text:p>1 410 600.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10142:100</text:p>
          </table:table-cell>
          <table:table-cell office:value-type="float" office:value="3075812.22" table:style-name="ce10">
            <text:p>3 075 812.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10130:1185</text:p>
          </table:table-cell>
          <table:table-cell office:value-type="float" office:value="3320687.13" table:style-name="ce10">
            <text:p>3 320 687.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10132:152</text:p>
          </table:table-cell>
          <table:table-cell office:value-type="float" office:value="1481510.56" table:style-name="ce10">
            <text:p>1 481 510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10137:1754</text:p>
          </table:table-cell>
          <table:table-cell office:value-type="float" office:value="46339.57" table:style-name="ce10">
            <text:p>46 339.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10158:49</text:p>
          </table:table-cell>
          <table:table-cell office:value-type="float" office:value="288998.43" table:style-name="ce10">
            <text:p>288 998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10136:10</text:p>
          </table:table-cell>
          <table:table-cell office:value-type="float" office:value="3234144.9" table:style-name="ce10">
            <text:p>3 234 144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10160:82</text:p>
          </table:table-cell>
          <table:table-cell office:value-type="float" office:value="110533.25" table:style-name="ce10">
            <text:p>110 533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10158:27</text:p>
          </table:table-cell>
          <table:table-cell office:value-type="float" office:value="4948792.51" table:style-name="ce10">
            <text:p>4 948 792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10137:205</text:p>
          </table:table-cell>
          <table:table-cell office:value-type="float" office:value="50272.27" table:style-name="ce10">
            <text:p>50 272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10164:117</text:p>
          </table:table-cell>
          <table:table-cell office:value-type="float" office:value="658332.31000000006" table:style-name="ce10">
            <text:p>658 332.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10127:64</text:p>
          </table:table-cell>
          <table:table-cell office:value-type="float" office:value="2588902.36" table:style-name="ce10">
            <text:p>2 588 902.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22:8081</text:p>
          </table:table-cell>
          <table:table-cell office:value-type="float" office:value="8604856.6400000006" table:style-name="ce10">
            <text:p>8 604 856.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10137:206</text:p>
          </table:table-cell>
          <table:table-cell office:value-type="float" office:value="103826.89" table:style-name="ce10">
            <text:p>103 826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10136:299</text:p>
          </table:table-cell>
          <table:table-cell office:value-type="float" office:value="276906.71000000002" table:style-name="ce10">
            <text:p>276 906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10137:204</text:p>
          </table:table-cell>
          <table:table-cell office:value-type="float" office:value="2557339.7000000002" table:style-name="ce10">
            <text:p>2 557 339.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10127:51</text:p>
          </table:table-cell>
          <table:table-cell office:value-type="float" office:value="164003.81" table:style-name="ce10">
            <text:p>164 003.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10160:80</text:p>
          </table:table-cell>
          <table:table-cell office:value-type="float" office:value="343511.85" table:style-name="ce10">
            <text:p>343 511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10158:100</text:p>
          </table:table-cell>
          <table:table-cell office:value-type="float" office:value="1717874.3" table:style-name="ce10">
            <text:p>1 717 874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10129:108</text:p>
          </table:table-cell>
          <table:table-cell office:value-type="float" office:value="1635466.03" table:style-name="ce10">
            <text:p>1 635 466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10130:148</text:p>
          </table:table-cell>
          <table:table-cell office:value-type="float" office:value="5426655.4900000002" table:style-name="ce10">
            <text:p>5 426 655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10137:94</text:p>
          </table:table-cell>
          <table:table-cell office:value-type="float" office:value="32121.79" table:style-name="ce10">
            <text:p>32 121.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10129:7</text:p>
          </table:table-cell>
          <table:table-cell office:value-type="float" office:value="397863.31" table:style-name="ce10">
            <text:p>397 863.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10127:65</text:p>
          </table:table-cell>
          <table:table-cell office:value-type="float" office:value="91210.34" table:style-name="ce10">
            <text:p>91 210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10137:1772</text:p>
          </table:table-cell>
          <table:table-cell office:value-type="float" office:value="2799143.56" table:style-name="ce10">
            <text:p>2 799 143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10164:147</text:p>
          </table:table-cell>
          <table:table-cell office:value-type="float" office:value="2941793.88" table:style-name="ce10">
            <text:p>2 941 793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10130:85</text:p>
          </table:table-cell>
          <table:table-cell office:value-type="float" office:value="1420908.8" table:style-name="ce10">
            <text:p>1 420 908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10130:10</text:p>
          </table:table-cell>
          <table:table-cell office:value-type="float" office:value="2718192.85" table:style-name="ce10">
            <text:p>2 718 192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10136:255</text:p>
          </table:table-cell>
          <table:table-cell office:value-type="float" office:value="292580.71000000002" table:style-name="ce10">
            <text:p>292 580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10137:236</text:p>
          </table:table-cell>
          <table:table-cell office:value-type="float" office:value="547174.22" table:style-name="ce10">
            <text:p>547 174.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22:8080</text:p>
          </table:table-cell>
          <table:table-cell office:value-type="float" office:value="9917716.2100000009" table:style-name="ce10">
            <text:p>9 917 716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10160:83</text:p>
          </table:table-cell>
          <table:table-cell office:value-type="float" office:value="11222.8" table:style-name="ce10">
            <text:p>11 222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10158:1</text:p>
          </table:table-cell>
          <table:table-cell office:value-type="float" office:value="6639703.7199999997" table:style-name="ce10">
            <text:p>6 639 703.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10136:211</text:p>
          </table:table-cell>
          <table:table-cell office:value-type="float" office:value="4089118.35" table:style-name="ce10">
            <text:p>4 089 118.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10137:1752</text:p>
          </table:table-cell>
          <table:table-cell office:value-type="float" office:value="121668.53" table:style-name="ce10">
            <text:p>121 668.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10127:66</text:p>
          </table:table-cell>
          <table:table-cell office:value-type="float" office:value="72820.84" table:style-name="ce10">
            <text:p>72 820.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10129:6</text:p>
          </table:table-cell>
          <table:table-cell office:value-type="float" office:value="354819.62" table:style-name="ce10">
            <text:p>354 819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10158:83</text:p>
          </table:table-cell>
          <table:table-cell office:value-type="float" office:value="2512860.44" table:style-name="ce10">
            <text:p>2 512 860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10130:1157</text:p>
          </table:table-cell>
          <table:table-cell office:value-type="float" office:value="10201.1" table:style-name="ce10">
            <text:p>10 201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10158:488</text:p>
          </table:table-cell>
          <table:table-cell office:value-type="float" office:value="9310773.4000000004" table:style-name="ce10">
            <text:p>9 310 773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10137:319</text:p>
          </table:table-cell>
          <table:table-cell office:value-type="float" office:value="2012646.27" table:style-name="ce10">
            <text:p>2 012 646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10137:95</text:p>
          </table:table-cell>
          <table:table-cell office:value-type="float" office:value="105333.63" table:style-name="ce10">
            <text:p>105 333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10108:48</text:p>
          </table:table-cell>
          <table:table-cell office:value-type="float" office:value="8974052.7799999993" table:style-name="ce10">
            <text:p>8 974 052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8:130101:1297</text:p>
          </table:table-cell>
          <table:table-cell office:value-type="float" office:value="764970.65" table:style-name="ce10">
            <text:p>764 970.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070101:299</text:p>
          </table:table-cell>
          <table:table-cell office:value-type="float" office:value="381940.28" table:style-name="ce10">
            <text:p>381 940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90101:562</text:p>
          </table:table-cell>
          <table:table-cell office:value-type="float" office:value="526304.62" table:style-name="ce10">
            <text:p>526 304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020103:1939</text:p>
          </table:table-cell>
          <table:table-cell office:value-type="float" office:value="4008296.91" table:style-name="ce10">
            <text:p>4 008 296.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010105:984</text:p>
          </table:table-cell>
          <table:table-cell office:value-type="float" office:value="1444664.62" table:style-name="ce10">
            <text:p>1 444 664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10130:1132</text:p>
          </table:table-cell>
          <table:table-cell office:value-type="float" office:value="225124.93" table:style-name="ce10">
            <text:p>225 124.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30501:407</text:p>
          </table:table-cell>
          <table:table-cell office:value-type="float" office:value="483122.96" table:style-name="ce10">
            <text:p>483 122.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50201:1247</text:p>
          </table:table-cell>
          <table:table-cell office:value-type="float" office:value="3036839.72" table:style-name="ce10">
            <text:p>3 036 839.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05:1306</text:p>
          </table:table-cell>
          <table:table-cell office:value-type="float" office:value="488037.35" table:style-name="ce10">
            <text:p>488 037.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04:6815</text:p>
          </table:table-cell>
          <table:table-cell office:value-type="float" office:value="95559.76" table:style-name="ce10">
            <text:p>95 559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04:598</text:p>
          </table:table-cell>
          <table:table-cell office:value-type="float" office:value="326495.84999999998" table:style-name="ce10">
            <text:p>326 495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01:18048</text:p>
          </table:table-cell>
          <table:table-cell office:value-type="float" office:value="4142477.14" table:style-name="ce10">
            <text:p>4 142 477.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01:18043</text:p>
          </table:table-cell>
          <table:table-cell office:value-type="float" office:value="5215618.8499999996" table:style-name="ce10">
            <text:p>5 215 618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01:18041</text:p>
          </table:table-cell>
          <table:table-cell office:value-type="float" office:value="4285062.4000000004" table:style-name="ce10">
            <text:p>4 285 062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01:18039</text:p>
          </table:table-cell>
          <table:table-cell office:value-type="float" office:value="5620861.1900000004" table:style-name="ce10">
            <text:p>5 620 861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01:16004</text:p>
          </table:table-cell>
          <table:table-cell office:value-type="float" office:value="4466303.67" table:style-name="ce10">
            <text:p>4 466 303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01:18031</text:p>
          </table:table-cell>
          <table:table-cell office:value-type="float" office:value="5238132.32" table:style-name="ce10">
            <text:p>5 238 132.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21:2488</text:p>
          </table:table-cell>
          <table:table-cell office:value-type="float" office:value="5694078.0899999999" table:style-name="ce10">
            <text:p>5 694 078.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01:18049</text:p>
          </table:table-cell>
          <table:table-cell office:value-type="float" office:value="4240035.47" table:style-name="ce10">
            <text:p>4 240 035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01:18040</text:p>
          </table:table-cell>
          <table:table-cell office:value-type="float" office:value="4164990.6" table:style-name="ce10">
            <text:p>4 164 990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01:18037</text:p>
          </table:table-cell>
          <table:table-cell office:value-type="float" office:value="4247539.96" table:style-name="ce10">
            <text:p>4 247 539.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1:18060</text:p>
          </table:table-cell>
          <table:table-cell office:value-type="float" office:value="4270053.43" table:style-name="ce10">
            <text:p>4 270 053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01:18053</text:p>
          </table:table-cell>
          <table:table-cell office:value-type="float" office:value="4307575.8600000003" table:style-name="ce10">
            <text:p>4 307 575.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01:18056</text:p>
          </table:table-cell>
          <table:table-cell office:value-type="float" office:value="4149981.63" table:style-name="ce10">
            <text:p>4 149 981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01:18042</text:p>
          </table:table-cell>
          <table:table-cell office:value-type="float" office:value="4074936.74" table:style-name="ce10">
            <text:p>4 074 936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01:18044</text:p>
          </table:table-cell>
          <table:table-cell office:value-type="float" office:value="4142477.14" table:style-name="ce10">
            <text:p>4 142 477.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01:18034</text:p>
          </table:table-cell>
          <table:table-cell office:value-type="float" office:value="4059927.77" table:style-name="ce10">
            <text:p>4 059 927.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10801:5183</text:p>
          </table:table-cell>
          <table:table-cell office:value-type="float" office:value="2135075.98" table:style-name="ce10">
            <text:p>2 135 075.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20103:248</text:p>
          </table:table-cell>
          <table:table-cell office:value-type="float" office:value="3010588.58" table:style-name="ce10">
            <text:p>3 010 588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020103:247</text:p>
          </table:table-cell>
          <table:table-cell office:value-type="float" office:value="1496280.55" table:style-name="ce10">
            <text:p>1 496 280.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21001:94</text:p>
          </table:table-cell>
          <table:table-cell office:value-type="float" office:value="344121.62" table:style-name="ce10">
            <text:p>344 121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7:010107:712</text:p>
          </table:table-cell>
          <table:table-cell office:value-type="float" office:value="1759874.05" table:style-name="ce10">
            <text:p>1 759 874.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5:15075</text:p>
          </table:table-cell>
          <table:table-cell office:value-type="float" office:value="2307183.1" table:style-name="ce10">
            <text:p>2 307 183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8:140101:334</text:p>
          </table:table-cell>
          <table:table-cell office:value-type="float" office:value="1754742.84" table:style-name="ce10">
            <text:p>1 754 742.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50101:52</text:p>
          </table:table-cell>
          <table:table-cell office:value-type="float" office:value="3272773.32" table:style-name="ce10">
            <text:p>3 272 773.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021001:93</text:p>
          </table:table-cell>
          <table:table-cell office:value-type="float" office:value="138277.71" table:style-name="ce10">
            <text:p>138 277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020103:351</text:p>
          </table:table-cell>
          <table:table-cell office:value-type="float" office:value="3675646.81" table:style-name="ce10">
            <text:p>3 675 646.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010106:334</text:p>
          </table:table-cell>
          <table:table-cell office:value-type="float" office:value="325358.23" table:style-name="ce10">
            <text:p>325 358.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8:130101:121</text:p>
          </table:table-cell>
          <table:table-cell office:value-type="float" office:value="3455964.45" table:style-name="ce10">
            <text:p>3 455 964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60101:8361</text:p>
          </table:table-cell>
          <table:table-cell office:value-type="float" office:value="1033228.12" table:style-name="ce10">
            <text:p>1 033 228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60101:7707</text:p>
          </table:table-cell>
          <table:table-cell office:value-type="float" office:value="1338979.29" table:style-name="ce10">
            <text:p>1 338 979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201: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201:3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201: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201: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20101:2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20101:38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20101:38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20101:9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20101:9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0:010106: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22:65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22:15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10123:4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10123:8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10126:1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10126:16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10126:16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10126:16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10126:1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10126:17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10126:1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10126:2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10126:2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10126:2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10126:2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10126: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10126: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10126:5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10126:5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10126:5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10126:5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10126:5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10126:5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10130:11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30:11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10130:11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10130:11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10130:11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10130:11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10130:11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10130:11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10130:11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10130:14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10130:1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10130:1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10130: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10130: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10130: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10130: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30:11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10130:11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10130:11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10130:11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10130:11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10130:12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30:15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30: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10130: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10130: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10130: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02:40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10108:2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10108:46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40102:110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40102:113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40102:113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40102:113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40102:135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40102:13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40102:14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40102:14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40102:15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40102:16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40102:17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40102:21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40102:28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40102:29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40102:29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40102:29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40102: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40102:50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40102:5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40102:8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40102:8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40102: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40102: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40102:9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30501:22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12: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80101:41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60102:55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30202:20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7:010471:2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7:010122: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10104:44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09:142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40101:4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7:010228: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20:18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110101:84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110101:54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20:18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05:107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30101:50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10104:43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10105:72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7:010468: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55:40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20:25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05:108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20:26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20:20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20:20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18:2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20:26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10139:7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09:142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0:139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10108:5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10108:5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66:14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66:35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06:66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10108:5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7:010944:11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10107:5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68:39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08:58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07:25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68:18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66:15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1:7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08:5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66:14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66:15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66:15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70:10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20101:1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25:66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10108:5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7:010214:11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7:010516:2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05:214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5:54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20:26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05:107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50301:23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20:26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20:26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110101:54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5:107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160301:2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10101:17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050101:5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30301:30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30101:1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1801:50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30101:1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00801:23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20104:25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30301:7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40101:13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60101:35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40201: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20301:28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90103:9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101:33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20201:1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30101:19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110101:54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00401:2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30201: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20301:29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60101:35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60101:35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100101:9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801:80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3:060102: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90601:19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60101:35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90101:10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11101:14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90103:9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90103:9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10102:4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10102:4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30201:12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60701:13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1801:49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020101:7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31701:18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60301:1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3:050101:5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9:150101:2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80102:30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3:010106:43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30101:9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90501:18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90103:9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60101:21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90103:8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10101:54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60101:35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20104:25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0201:8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60101:35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060301:4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20301:29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60501:14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10401:2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090301:7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40101:14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20101:13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60501:14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10401: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40101:2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40101:43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20105:35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080101:16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160101:17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230101:24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80101:19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10102:146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20103:33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70201: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100201:10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80101:19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30101:34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100201:4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180701:5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060201:14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80101:19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10102:46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60101:38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20105:35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050101:13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50301:1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50501:8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140401:6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10102:146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10103:1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10104:75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30101:44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60101:95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20103:33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00000:7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10104:75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20103:32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20103:33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10104:62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80301:5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20101:16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31501:35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10106:102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40101:16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10201:1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30103:12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060501:11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70801:6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010107:3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000000:26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3:010108:49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020102:5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00103:4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020147:3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000000:67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70801:6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70801:6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70:10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020144:4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010103:4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00000:20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20147:3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010104:9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9:000000:62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270601:6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9:000000:68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010107:3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60101:93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60102:34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000000:28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000000:26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00000:45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00000:30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00000:45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60301:9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00000:41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00000:46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60101:92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00000:63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000000:9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080101:1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000000:28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000000:2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60301:13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000000:1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00000:41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000000:30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60102:34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60101:93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000000:22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60101:88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00000:40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00000:39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60301:14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000000:30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00000:28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60102:23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23:41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50101:40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21:89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9:67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90105:28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14:54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9:35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9:61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11:77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21:53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13:21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90102:29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90102:17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90102:10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90102:16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60102:29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40102:140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0:148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10:148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10:148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90102:33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10:143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10:143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30104:12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30104:9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10:13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11:75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10:148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10:143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10:143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90102:29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40102:60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20101:6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12:13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7:43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11:31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0:25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90105:34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10:143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10:148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0:148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0:148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10:143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30104:3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0:148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30104:26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03:40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90105:5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90105:16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90105:1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23:41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0:148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90102:15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14:50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04:5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0:143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10:137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0:143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10:143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90102:6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90102:2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10:148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40102:53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50101:4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30105:7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03:43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10:147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10:148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501:1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3:45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3:15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3:8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1:010114:57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03:48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25:69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25:16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2:92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1:010113:118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1:270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25:96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03:48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03:66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03:63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10:126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03:63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22:24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25:70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06:10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25:28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000000:7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42:17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2:136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3:249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0:010144:9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3:160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9:29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3:287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30701:2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7:010779:3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10108: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10105:47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3:42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3:222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7:010355:1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90103:38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47:19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3:267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7:010515:1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3:040801: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030102:31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10105:35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010101:23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10105:46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10105:45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20102:30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060201: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8:000000:22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20103:10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7:010214:16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060201:8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50901:33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30501:15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5:54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50101:8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7:010516:9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10102:47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9:54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10105:52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3:202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10105:53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3:19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10103:1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3:136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7:12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060201: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130701:18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010102:26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10102:76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90101:21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160101: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90101:21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90102:4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50601: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02:19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04:48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04:48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3:17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04:28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3:18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02:36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13:19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13:18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10130:11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10130:11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0:010106:2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8:120401:6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8:120301:5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100501:1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0:020125:1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020125:2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230101:15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010106:2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4:100501: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0:020113: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100501:1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100501:6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4:100501:1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100501:1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0:020125:16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0:010106:2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0:020125:8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100501:1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0:020107:1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100501:1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100501:1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100501:1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8:100201:5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100501:1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8:110101:2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0:010134: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080701:1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100301:9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10108:14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010108:6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20103:2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10:121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10:120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10:120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10:121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10:120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13:43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10: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10:120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12:28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10:121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10:120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10:121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10:120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05:249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05:33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05:55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05:157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05:4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04:82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10106: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05:160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05:57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06:84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10:120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05:53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05:228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10105:157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05:62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05:59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05:35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05:148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05:157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05:157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06:87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05:57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04:81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05:245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10:120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10:120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05:57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08:5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05:14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06:2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05:160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05:238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04:88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05:157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10:119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05:52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05:249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05:215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05:61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05:219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04:85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05:243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05:157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05:240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10:120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05:55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05:238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04:80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05:1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5:157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06:84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05:249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05:148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05:28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05:157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05:249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05:21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05: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05:30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06:90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05:21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05:150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10:10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10:12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05:11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10:10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05:151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05:156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06:6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05:228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05:222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05:209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10105:2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06:5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10:112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10106:7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04:8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05:237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05:1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08:7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05:249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05:33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08:8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05:32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05:157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05:237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05:160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06:7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05:157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06:81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05:157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08:8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05:54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05:238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06:1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05:157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05:152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05:160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04:8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05:249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10:120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10:11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05:22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05:159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05:62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04:9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05:228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05:249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08:27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06:81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10:11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05: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05:14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05:249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05:157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08:5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05:157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05:157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05:243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05:231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10:10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05:32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05:249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05:23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5:148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05:160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05:243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05:63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05:157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04:85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04:81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05:225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05:59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05:155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05:18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05:250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5:210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10:12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05:148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05:57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05:16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5:12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05:239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06:18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05:23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05:244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10:119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10:119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05:156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05:12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05:21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04:84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04:8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05:53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05:23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5:157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5:247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6:3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05:61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5:147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5:157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5:61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05:225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06:6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10:119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05:211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5:14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5:249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5:249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4:86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10:11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05:156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10:119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07:2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5:157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5:157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5:155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5:148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6:81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4:80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5:149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5:243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5:1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5:32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5:238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05:157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5:216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06:90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8:44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6:10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5:238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5:58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6:80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5:231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5:236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6:84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05:3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10:119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311:5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311:4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311:4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311:5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311:4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311:4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11:5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311:5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311:5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311:5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311:5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311:4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311:5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311:5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311:5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311:4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02:59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02:4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3:1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02:15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4:4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03:5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311:4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311:4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311:5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311:5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311:4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311:5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311:5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311:4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11:4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311:4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11:4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311:5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311:4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311:5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311:4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311:5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311:5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311:5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311:5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311:5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04:64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04:5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04:2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311:5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311:5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04:19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311:5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04:4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311:5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10102:7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311:5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311:4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311:5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311:4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10104:19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305:26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107:106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105:85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107:16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107:119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01:180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105:78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105:21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311:4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311:4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311:4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105:21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107:112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107:124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105:76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107:8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105:3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311:4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106:27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311:4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311:4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311:4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106:9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311:4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106:147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311:4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01:180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105:75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105:74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107:120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107:107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107:112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311:4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01:292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311:4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106:9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311:4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106:13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8:100201:1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230101:20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8:100201: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10: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8:120101:22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7:010107: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8:190101:1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2:020102:35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2:010106:1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2:050101:12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030101:3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2:030102: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2:020601:1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2:110101:1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2:020101:27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2:020601:18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2:110101:13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0:000000: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0:020125:29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2:010106:24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2:010108:27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2:010108:28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5:050101:5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7:010104:13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1:230101:22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7:010101:13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8:180101:16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8:100201: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8:110101:9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8:100201:1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0:000000:8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0:000000:3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0:000000:7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0:000000:8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0:000000:10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0:000000:7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0:020115: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0:000000:5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2:070701: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2:020102:2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2:070701:4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2:020103:43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2:020601:1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2:070102: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2:100301:10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2:070102:14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2:010108:23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2:110102:2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2:090101:7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2:020601:24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2:020102:10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2:020102:27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2:110102:3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2:020601:24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2:100301:10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210401:8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1:230101: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2:080701: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2:010108:2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2:090101:7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2:060201:13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2:060102:2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2:070102:14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2:020102:35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0:020125:29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2:020103:33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2:010108:27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2:020601:4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2:110102:3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2:110201:1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2:010108:2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8:110101:2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8:100201:10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8:120301: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7:010107:6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0:000000:7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8:120401:1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0:000000:3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2:010105:2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E87DB99797148A8EE891CFB88AB4FC0F38135DB2D7871DA06F2C6DCC1B6E33A3B0A360D60C7EDB50D4177666FC61348C3422C885541763B992D83B2C5E81C4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5-26T08:59:40Z</meta:creation-date>
    <dc:date>2025-05-26T09:00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