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75</text:p>
          </table:table-cell>
          <table:covered-table-cell/>
          <table:table-cell table:number-columns-repeated="3" table:style-name="ce2"/>
          <table:table-cell office:value-type="string" table:style-name="ce3">
            <text:p>22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0" table:style-name="ce9">
            <text:p>2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0901:1416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101:1529</text:p>
          </table:table-cell>
          <table:table-cell office:value-type="float" office:value="1026887.79" table:style-name="ce10">
            <text:p>1 026 887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01001:428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701:1715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701:156</text:p>
          </table:table-cell>
          <table:table-cell office:value-type="float" office:value="547123.41" table:style-name="ce10">
            <text:p>547 123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101:154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0901:1078</text:p>
          </table:table-cell>
          <table:table-cell office:value-type="float" office:value="82355226.939999998" table:style-name="ce10">
            <text:p>82 355 226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301:647</text:p>
          </table:table-cell>
          <table:table-cell office:value-type="float" office:value="125946.08" table:style-name="ce10">
            <text:p>125 946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301:646</text:p>
          </table:table-cell>
          <table:table-cell office:value-type="float" office:value="130149.92" table:style-name="ce10">
            <text:p>130 149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601:277</text:p>
          </table:table-cell>
          <table:table-cell office:value-type="float" office:value="1222108.56" table:style-name="ce10">
            <text:p>1 222 108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601:1855</text:p>
          </table:table-cell>
          <table:table-cell office:value-type="float" office:value="24515.19" table:style-name="ce10">
            <text:p>24 515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701:493</text:p>
          </table:table-cell>
          <table:table-cell office:value-type="float" office:value="930940207.55999994" table:style-name="ce10">
            <text:p>930 940 207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901:719</text:p>
          </table:table-cell>
          <table:table-cell office:value-type="float" office:value="1402435.32" table:style-name="ce10">
            <text:p>1 402 435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101:1540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301:645</text:p>
          </table:table-cell>
          <table:table-cell office:value-type="float" office:value="156568.88" table:style-name="ce10">
            <text:p>156 568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901:249</text:p>
          </table:table-cell>
          <table:table-cell office:value-type="float" office:value="19915.5" table:style-name="ce10">
            <text:p>19 915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601:1854</text:p>
          </table:table-cell>
          <table:table-cell office:value-type="float" office:value="92120.49" table:style-name="ce10">
            <text:p>92 12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40301:2109</text:p>
          </table:table-cell>
          <table:table-cell office:value-type="float" office:value="121521.4" table:style-name="ce10">
            <text:p>121 521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61301:66</text:p>
          </table:table-cell>
          <table:table-cell office:value-type="float" office:value="225008" table:style-name="ce10">
            <text:p>225 008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70801:917</text:p>
          </table:table-cell>
          <table:table-cell office:value-type="float" office:value="1617190.47" table:style-name="ce10">
            <text:p>1 617 190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70801:918</text:p>
          </table:table-cell>
          <table:table-cell office:value-type="float" office:value="1616253.39" table:style-name="ce10">
            <text:p>1 616 253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30401:2228</text:p>
          </table:table-cell>
          <table:table-cell office:value-type="float" office:value="215532.58" table:style-name="ce10">
            <text:p>215 532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80501:350</text:p>
          </table:table-cell>
          <table:table-cell office:value-type="float" office:value="374283" table:style-name="ce10">
            <text:p>374 283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301:3894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4109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30901:1580</text:p>
          </table:table-cell>
          <table:table-cell office:value-type="float" office:value="66376.539999999994" table:style-name="ce10">
            <text:p>66 376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40401:718</text:p>
          </table:table-cell>
          <table:table-cell office:value-type="float" office:value="464640" table:style-name="ce10">
            <text:p>464 64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4110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4112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00000:2226</text:p>
          </table:table-cell>
          <table:table-cell office:value-type="float" office:value="518713558.85000002" table:style-name="ce10">
            <text:p>518 713 558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30301:3784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70801:923</text:p>
          </table:table-cell>
          <table:table-cell office:value-type="float" office:value="1233061.6499999999" table:style-name="ce10">
            <text:p>1 233 061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30701:294</text:p>
          </table:table-cell>
          <table:table-cell office:value-type="float" office:value="156380.56" table:style-name="ce10">
            <text:p>156 380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60301:358</text:p>
          </table:table-cell>
          <table:table-cell office:value-type="float" office:value="258726604.72" table:style-name="ce10">
            <text:p>258 726 604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00000:5189</text:p>
          </table:table-cell>
          <table:table-cell office:value-type="float" office:value="364772.28" table:style-name="ce10">
            <text:p>364 772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40301:3139</text:p>
          </table:table-cell>
          <table:table-cell office:value-type="float" office:value="71310.36" table:style-name="ce10">
            <text:p>71 310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40301:3692</text:p>
          </table:table-cell>
          <table:table-cell office:value-type="float" office:value="91402.06" table:style-name="ce10">
            <text:p>91 402.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301:303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3872</text:p>
          </table:table-cell>
          <table:table-cell office:value-type="float" office:value="46180.56" table:style-name="ce10">
            <text:p>46 180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70801:920</text:p>
          </table:table-cell>
          <table:table-cell office:value-type="float" office:value="1233073.98" table:style-name="ce10">
            <text:p>1 233 073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60301:2342</text:p>
          </table:table-cell>
          <table:table-cell office:value-type="float" office:value="886731.04" table:style-name="ce10">
            <text:p>886 731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00000:517</text:p>
          </table:table-cell>
          <table:table-cell office:value-type="float" office:value="443432" table:style-name="ce10">
            <text:p>443 432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00501:1183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70601:567</text:p>
          </table:table-cell>
          <table:table-cell office:value-type="float" office:value="338273.1" table:style-name="ce10">
            <text:p>338 273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30501:2701</text:p>
          </table:table-cell>
          <table:table-cell office:value-type="float" office:value="735898.8" table:style-name="ce10">
            <text:p>735 898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80101:168</text:p>
          </table:table-cell>
          <table:table-cell office:value-type="float" office:value="366282" table:style-name="ce10">
            <text:p>366 282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40401:720</text:p>
          </table:table-cell>
          <table:table-cell office:value-type="float" office:value="464640" table:style-name="ce10">
            <text:p>464 64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5791976.2599999998" table:style-name="ce10">
            <text:p>5 791 976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4115</text:p>
          </table:table-cell>
          <table:table-cell office:value-type="float" office:value="206290.47" table:style-name="ce10">
            <text:p>206 290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4111</text:p>
          </table:table-cell>
          <table:table-cell office:value-type="float" office:value="134006.29" table:style-name="ce10">
            <text:p>134 006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4114</text:p>
          </table:table-cell>
          <table:table-cell office:value-type="float" office:value="140277.51999999999" table:style-name="ce10">
            <text:p>140 277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20401:1467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70801:919</text:p>
          </table:table-cell>
          <table:table-cell office:value-type="float" office:value="1633860.63" table:style-name="ce10">
            <text:p>1 633 860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201001:2295</text:p>
          </table:table-cell>
          <table:table-cell office:value-type="float" office:value="326604.95" table:style-name="ce10">
            <text:p>326 604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60901:102</text:p>
          </table:table-cell>
          <table:table-cell office:value-type="float" office:value="394964.22" table:style-name="ce10">
            <text:p>394 964.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40301:4083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40301:1421</text:p>
          </table:table-cell>
          <table:table-cell office:value-type="float" office:value="99924.34" table:style-name="ce10">
            <text:p>99 924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70501:1647</text:p>
          </table:table-cell>
          <table:table-cell office:value-type="float" office:value="185840.82" table:style-name="ce10">
            <text:p>185 840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91101:477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70801:921</text:p>
          </table:table-cell>
          <table:table-cell office:value-type="float" office:value="1633737.33" table:style-name="ce10">
            <text:p>1 633 737.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30401:2229</text:p>
          </table:table-cell>
          <table:table-cell office:value-type="float" office:value="215544.12" table:style-name="ce10">
            <text:p>215 544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30501:746</text:p>
          </table:table-cell>
          <table:table-cell office:value-type="float" office:value="242894.07999999999" table:style-name="ce10">
            <text:p>242 894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70801:922</text:p>
          </table:table-cell>
          <table:table-cell office:value-type="float" office:value="1633725" table:style-name="ce10">
            <text:p>1 633 725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30501:1634</text:p>
          </table:table-cell>
          <table:table-cell office:value-type="float" office:value="53449.24" table:style-name="ce10">
            <text:p>53 449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02744746.5" table:style-name="ce10">
            <text:p>602 744 746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30501:747</text:p>
          </table:table-cell>
          <table:table-cell office:value-type="float" office:value="242880" table:style-name="ce10">
            <text:p>242 88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20301:3192</text:p>
          </table:table-cell>
          <table:table-cell office:value-type="float" office:value="42349.86" table:style-name="ce10">
            <text:p>42 349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00000:1108</text:p>
          </table:table-cell>
          <table:table-cell office:value-type="float" office:value="697500" table:style-name="ce10">
            <text:p>697 5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4113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61396664.689999998" table:style-name="ce10">
            <text:p>61 396 664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70601:704</text:p>
          </table:table-cell>
          <table:table-cell office:value-type="float" office:value="294454.64" table:style-name="ce10">
            <text:p>294 454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51001:972</text:p>
          </table:table-cell>
          <table:table-cell office:value-type="float" office:value="78466.080000000002" table:style-name="ce10">
            <text:p>78 466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80901:836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51001:971</text:p>
          </table:table-cell>
          <table:table-cell office:value-type="float" office:value="78458.36" table:style-name="ce10">
            <text:p>78 458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80901:501</text:p>
          </table:table-cell>
          <table:table-cell office:value-type="float" office:value="3077194.25" table:style-name="ce10">
            <text:p>3 077 194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70601:705</text:p>
          </table:table-cell>
          <table:table-cell office:value-type="float" office:value="370330.14" table:style-name="ce10">
            <text:p>370 330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80901:838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00701:608</text:p>
          </table:table-cell>
          <table:table-cell office:value-type="float" office:value="739042.2" table:style-name="ce10">
            <text:p>739 042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80901:837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70501:910</text:p>
          </table:table-cell>
          <table:table-cell office:value-type="float" office:value="550917.36" table:style-name="ce10">
            <text:p>550 917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51001:974</text:p>
          </table:table-cell>
          <table:table-cell office:value-type="float" office:value="78450.64" table:style-name="ce10">
            <text:p>78 450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10601:951</text:p>
          </table:table-cell>
          <table:table-cell office:value-type="float" office:value="1805330.01" table:style-name="ce10">
            <text:p>1 805 330.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60101:3583</text:p>
          </table:table-cell>
          <table:table-cell office:value-type="float" office:value="376642.06" table:style-name="ce10">
            <text:p>376 642.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80901:839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65039277.380000003" table:style-name="ce10">
            <text:p>65 039 277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80901:835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80901:833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70501:907</text:p>
          </table:table-cell>
          <table:table-cell office:value-type="float" office:value="817743.72" table:style-name="ce10">
            <text:p>817 743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90901:1055</text:p>
          </table:table-cell>
          <table:table-cell office:value-type="float" office:value="86294.38" table:style-name="ce10">
            <text:p>86 294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70501:909</text:p>
          </table:table-cell>
          <table:table-cell office:value-type="float" office:value="378091.12" table:style-name="ce10">
            <text:p>378 091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90901:1056</text:p>
          </table:table-cell>
          <table:table-cell office:value-type="float" office:value="86280" table:style-name="ce10">
            <text:p>86 28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51001:973</text:p>
          </table:table-cell>
          <table:table-cell office:value-type="float" office:value="78466.080000000002" table:style-name="ce10">
            <text:p>78 466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80901:834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40401:1284</text:p>
          </table:table-cell>
          <table:table-cell office:value-type="float" office:value="2337476.8199999998" table:style-name="ce10">
            <text:p>2 337 476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00701:1063</text:p>
          </table:table-cell>
          <table:table-cell office:value-type="float" office:value="272996.76" table:style-name="ce10">
            <text:p>272 996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00000:9633</text:p>
          </table:table-cell>
          <table:table-cell office:value-type="float" office:value="32941825.02" table:style-name="ce10">
            <text:p>32 941 825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80901:832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70501:908</text:p>
          </table:table-cell>
          <table:table-cell office:value-type="float" office:value="378091.12" table:style-name="ce10">
            <text:p>378 091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90801:411</text:p>
          </table:table-cell>
          <table:table-cell office:value-type="float" office:value="227272621.74000001" table:style-name="ce10">
            <text:p>227 272 621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00000:7958</text:p>
          </table:table-cell>
          <table:table-cell office:value-type="float" office:value="321061.95" table:style-name="ce10">
            <text:p>321 061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71101:803</text:p>
          </table:table-cell>
          <table:table-cell office:value-type="float" office:value="182843564.5" table:style-name="ce10">
            <text:p>182 843 564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90901:1323</text:p>
          </table:table-cell>
          <table:table-cell office:value-type="float" office:value="857283.6" table:style-name="ce10">
            <text:p>857 283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00701:1117</text:p>
          </table:table-cell>
          <table:table-cell office:value-type="float" office:value="433928.4" table:style-name="ce10">
            <text:p>433 928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90101:4188</text:p>
          </table:table-cell>
          <table:table-cell office:value-type="float" office:value="67626.539999999994" table:style-name="ce10">
            <text:p>67 626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20101:2838</text:p>
          </table:table-cell>
          <table:table-cell office:value-type="float" office:value="584025.61" table:style-name="ce10">
            <text:p>584 025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54:4289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30201:890</text:p>
          </table:table-cell>
          <table:table-cell office:value-type="float" office:value="1187099" table:style-name="ce10">
            <text:p>1 187 099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20401:2182</text:p>
          </table:table-cell>
          <table:table-cell office:value-type="float" office:value="31347.84" table:style-name="ce10">
            <text:p>31 347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101:4189</text:p>
          </table:table-cell>
          <table:table-cell office:value-type="float" office:value="73423.100000000006" table:style-name="ce10">
            <text:p>73 423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101:4190</text:p>
          </table:table-cell>
          <table:table-cell office:value-type="float" office:value="69558.73" table:style-name="ce10">
            <text:p>69 558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4:1092</text:p>
          </table:table-cell>
          <table:table-cell office:value-type="float" office:value="62151353.700000003" table:style-name="ce10">
            <text:p>62 151 353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0301:3075</text:p>
          </table:table-cell>
          <table:table-cell office:value-type="float" office:value="1342892.82" table:style-name="ce10">
            <text:p>1 342 892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2101:1098</text:p>
          </table:table-cell>
          <table:table-cell office:value-type="float" office:value="33984.160000000003" table:style-name="ce10">
            <text:p>33 984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1901:2054</text:p>
          </table:table-cell>
          <table:table-cell office:value-type="float" office:value="1166450.82" table:style-name="ce10">
            <text:p>1 166 450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20110:1439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54:4293</text:p>
          </table:table-cell>
          <table:table-cell office:value-type="float" office:value="18314.66" table:style-name="ce10">
            <text:p>18 314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60103:889</text:p>
          </table:table-cell>
          <table:table-cell office:value-type="float" office:value="11030250.810000001" table:style-name="ce10">
            <text:p>11 030 250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4:4294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90101:9385</text:p>
          </table:table-cell>
          <table:table-cell office:value-type="float" office:value="1863527.06" table:style-name="ce10">
            <text:p>1 863 527.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2:16671</text:p>
          </table:table-cell>
          <table:table-cell office:value-type="float" office:value="1792666.25" table:style-name="ce10">
            <text:p>1 792 666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14:458</text:p>
          </table:table-cell>
          <table:table-cell office:value-type="float" office:value="1471445.54" table:style-name="ce10">
            <text:p>1 471 445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701:3264</text:p>
          </table:table-cell>
          <table:table-cell office:value-type="float" office:value="113289.38" table:style-name="ce10">
            <text:p>113 289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30301:646</text:p>
          </table:table-cell>
          <table:table-cell office:value-type="float" office:value="485805.5" table:style-name="ce10">
            <text:p>485 805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40102:3334</text:p>
          </table:table-cell>
          <table:table-cell office:value-type="float" office:value="1702082.17" table:style-name="ce10">
            <text:p>1 702 082.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17:656</text:p>
          </table:table-cell>
          <table:table-cell office:value-type="float" office:value="815155.08" table:style-name="ce10">
            <text:p>815 155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30105:4113</text:p>
          </table:table-cell>
          <table:table-cell office:value-type="float" office:value="364069.98" table:style-name="ce10">
            <text:p>364 069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6:12042</text:p>
          </table:table-cell>
          <table:table-cell office:value-type="float" office:value="1148334.3600000001" table:style-name="ce10">
            <text:p>1 148 334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3:8931</text:p>
          </table:table-cell>
          <table:table-cell office:value-type="float" office:value="252938.47" table:style-name="ce10">
            <text:p>252 938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4:6643</text:p>
          </table:table-cell>
          <table:table-cell office:value-type="float" office:value="10032273.9" table:style-name="ce10">
            <text:p>10 032 273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00000:3072</text:p>
          </table:table-cell>
          <table:table-cell office:value-type="float" office:value="2256610.58" table:style-name="ce10">
            <text:p>2 256 610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301:7117</text:p>
          </table:table-cell>
          <table:table-cell office:value-type="float" office:value="9490196.1400000006" table:style-name="ce10">
            <text:p>9 490 196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40301:7114</text:p>
          </table:table-cell>
          <table:table-cell office:value-type="float" office:value="18224195.16" table:style-name="ce10">
            <text:p>18 224 195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40301:7115</text:p>
          </table:table-cell>
          <table:table-cell office:value-type="float" office:value="9768511.3000000007" table:style-name="ce10">
            <text:p>9 768 511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19:15</text:p>
          </table:table-cell>
          <table:table-cell office:value-type="float" office:value="918209.43" table:style-name="ce10">
            <text:p>918 209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30101:2779</text:p>
          </table:table-cell>
          <table:table-cell office:value-type="float" office:value="79661.78" table:style-name="ce10">
            <text:p>79 661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202:1268</text:p>
          </table:table-cell>
          <table:table-cell office:value-type="float" office:value="1799785.48" table:style-name="ce10">
            <text:p>1 799 785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201:2493</text:p>
          </table:table-cell>
          <table:table-cell office:value-type="float" office:value="1685543.11" table:style-name="ce10">
            <text:p>1 685 543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9:143</text:p>
          </table:table-cell>
          <table:table-cell office:value-type="float" office:value="2363730.79" table:style-name="ce10">
            <text:p>2 363 730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40102:8684</text:p>
          </table:table-cell>
          <table:table-cell office:value-type="float" office:value="864906.74" table:style-name="ce10">
            <text:p>864 906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120101:1522</text:p>
          </table:table-cell>
          <table:table-cell office:value-type="float" office:value="1515317.77" table:style-name="ce10">
            <text:p>1 515 317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103:4463</text:p>
          </table:table-cell>
          <table:table-cell office:value-type="float" office:value="1513206.71" table:style-name="ce10">
            <text:p>1 513 206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0376810.109999999" table:style-name="ce10">
            <text:p>20 376 810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30103:39</text:p>
          </table:table-cell>
          <table:table-cell office:value-type="float" office:value="1018239.57" table:style-name="ce10">
            <text:p>1 018 239.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0:2942</text:p>
          </table:table-cell>
          <table:table-cell office:value-type="float" office:value="230842.33" table:style-name="ce10">
            <text:p>230 842.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40102:16672</text:p>
          </table:table-cell>
          <table:table-cell office:value-type="float" office:value="1077709.8600000001" table:style-name="ce10">
            <text:p>1 077 709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02:246</text:p>
          </table:table-cell>
          <table:table-cell office:value-type="float" office:value="408828.54" table:style-name="ce10">
            <text:p>408 828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40101:321</text:p>
          </table:table-cell>
          <table:table-cell office:value-type="float" office:value="632722.04" table:style-name="ce10">
            <text:p>632 722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50701:1240</text:p>
          </table:table-cell>
          <table:table-cell office:value-type="float" office:value="12256730.91" table:style-name="ce10">
            <text:p>12 256 730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40301:7116</text:p>
          </table:table-cell>
          <table:table-cell office:value-type="float" office:value="10378224.32" table:style-name="ce10">
            <text:p>10 378 224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20101:1982</text:p>
          </table:table-cell>
          <table:table-cell office:value-type="float" office:value="739739.93" table:style-name="ce10">
            <text:p>739 739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54:4295</text:p>
          </table:table-cell>
          <table:table-cell office:value-type="float" office:value="37850.300000000003" table:style-name="ce10">
            <text:p>37 850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30501:266</text:p>
          </table:table-cell>
          <table:table-cell office:value-type="float" office:value="959703.24" table:style-name="ce10">
            <text:p>959 703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14:256</text:p>
          </table:table-cell>
          <table:table-cell office:value-type="float" office:value="1729674.57" table:style-name="ce10">
            <text:p>1 729 674.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528613.460000001" table:style-name="ce10">
            <text:p>16 528 613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10228:1241</text:p>
          </table:table-cell>
          <table:table-cell office:value-type="float" office:value="534519.16" table:style-name="ce10">
            <text:p>534 519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20101:119</text:p>
          </table:table-cell>
          <table:table-cell office:value-type="float" office:value="605867.76" table:style-name="ce10">
            <text:p>605 867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0:560</text:p>
          </table:table-cell>
          <table:table-cell office:value-type="float" office:value="422411.88" table:style-name="ce10">
            <text:p>422 411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60301:2737</text:p>
          </table:table-cell>
          <table:table-cell office:value-type="float" office:value="561697.52" table:style-name="ce10">
            <text:p>561 697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501:2399</text:p>
          </table:table-cell>
          <table:table-cell office:value-type="float" office:value="1073248.1200000001" table:style-name="ce10">
            <text:p>1 073 248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90101:9384</text:p>
          </table:table-cell>
          <table:table-cell office:value-type="float" office:value="1871105.53" table:style-name="ce10">
            <text:p>1 871 105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1901:1908</text:p>
          </table:table-cell>
          <table:table-cell office:value-type="float" office:value="1093741.02" table:style-name="ce10">
            <text:p>1 093 741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80401:1698</text:p>
          </table:table-cell>
          <table:table-cell office:value-type="float" office:value="7121519.3300000001" table:style-name="ce10">
            <text:p>7 121 519.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8:5573</text:p>
          </table:table-cell>
          <table:table-cell office:value-type="float" office:value="678971.4" table:style-name="ce10">
            <text:p>678 971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0:2943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2:2360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14:535</text:p>
          </table:table-cell>
          <table:table-cell office:value-type="float" office:value="1772641.52" table:style-name="ce10">
            <text:p>1 772 641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946:1416</text:p>
          </table:table-cell>
          <table:table-cell office:value-type="float" office:value="261518.84" table:style-name="ce10">
            <text:p>261 518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40301:7118</text:p>
          </table:table-cell>
          <table:table-cell office:value-type="float" office:value="9101902.2599999998" table:style-name="ce10">
            <text:p>9 101 902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4:1293</text:p>
          </table:table-cell>
          <table:table-cell office:value-type="float" office:value="22496630.25" table:style-name="ce10">
            <text:p>22 496 63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54:4297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30201:2770</text:p>
          </table:table-cell>
          <table:table-cell office:value-type="float" office:value="439582.52" table:style-name="ce10">
            <text:p>439 582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101:5937</text:p>
          </table:table-cell>
          <table:table-cell office:value-type="float" office:value="294342.36" table:style-name="ce10">
            <text:p>294 342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00000:3340</text:p>
          </table:table-cell>
          <table:table-cell office:value-type="float" office:value="2568282.12" table:style-name="ce10">
            <text:p>2 568 282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10101:5</text:p>
          </table:table-cell>
          <table:table-cell office:value-type="float" office:value="4176364.02" table:style-name="ce10">
            <text:p>4 176 364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20101:1773</text:p>
          </table:table-cell>
          <table:table-cell office:value-type="float" office:value="523368.29" table:style-name="ce10">
            <text:p>523 368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20102:1535</text:p>
          </table:table-cell>
          <table:table-cell office:value-type="float" office:value="888502.76" table:style-name="ce10">
            <text:p>888 502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70301:1288</text:p>
          </table:table-cell>
          <table:table-cell office:value-type="float" office:value="47683060.310000002" table:style-name="ce10">
            <text:p>47 683 060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30201:2768</text:p>
          </table:table-cell>
          <table:table-cell office:value-type="float" office:value="439582.52" table:style-name="ce10">
            <text:p>439 582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030301:592</text:p>
          </table:table-cell>
          <table:table-cell office:value-type="float" office:value="630731.11" table:style-name="ce10">
            <text:p>630 731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788548.68" table:style-name="ce10">
            <text:p>11 788 548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20102:5061</text:p>
          </table:table-cell>
          <table:table-cell office:value-type="float" office:value="22149.77" table:style-name="ce10">
            <text:p>22 149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6:030301:593</text:p>
          </table:table-cell>
          <table:table-cell office:value-type="float" office:value="630731.11" table:style-name="ce10">
            <text:p>630 731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10801:140</text:p>
          </table:table-cell>
          <table:table-cell office:value-type="float" office:value="317752.5" table:style-name="ce10">
            <text:p>317 752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50101:47</text:p>
          </table:table-cell>
          <table:table-cell office:value-type="float" office:value="2073973.34" table:style-name="ce10">
            <text:p>2 073 973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00101:4189</text:p>
          </table:table-cell>
          <table:table-cell office:value-type="float" office:value="1258380.22" table:style-name="ce10">
            <text:p>1 258 380.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50101:4819</text:p>
          </table:table-cell>
          <table:table-cell office:value-type="float" office:value="832635.19" table:style-name="ce10">
            <text:p>832 635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10201:3356</text:p>
          </table:table-cell>
          <table:table-cell office:value-type="float" office:value="396388.32" table:style-name="ce10">
            <text:p>396 388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30201:2769</text:p>
          </table:table-cell>
          <table:table-cell office:value-type="float" office:value="774764.19" table:style-name="ce10">
            <text:p>774 764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80101:1552</text:p>
          </table:table-cell>
          <table:table-cell office:value-type="float" office:value="2057559.61" table:style-name="ce10">
            <text:p>2 057 559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60101:3035</text:p>
          </table:table-cell>
          <table:table-cell office:value-type="float" office:value="934470.72" table:style-name="ce10">
            <text:p>934 470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60101:5938</text:p>
          </table:table-cell>
          <table:table-cell office:value-type="float" office:value="294342.36" table:style-name="ce10">
            <text:p>294 342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40101:489</text:p>
          </table:table-cell>
          <table:table-cell office:value-type="float" office:value="493979.15" table:style-name="ce10">
            <text:p>493 979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70101:1905</text:p>
          </table:table-cell>
          <table:table-cell office:value-type="float" office:value="1125811.22" table:style-name="ce10">
            <text:p>1 125 811.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30101:6422</text:p>
          </table:table-cell>
          <table:table-cell office:value-type="float" office:value="689073.74" table:style-name="ce10">
            <text:p>689 073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104:5092</text:p>
          </table:table-cell>
          <table:table-cell office:value-type="float" office:value="1036408.25" table:style-name="ce10">
            <text:p>1 036 408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60101:546</text:p>
          </table:table-cell>
          <table:table-cell office:value-type="float" office:value="772648.68" table:style-name="ce10">
            <text:p>772 648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501:2206</text:p>
          </table:table-cell>
          <table:table-cell office:value-type="float" office:value="1856420.4" table:style-name="ce10">
            <text:p>1 856 420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40101:3</text:p>
          </table:table-cell>
          <table:table-cell office:value-type="float" office:value="1365792.51" table:style-name="ce10">
            <text:p>1 365 792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00101:4188</text:p>
          </table:table-cell>
          <table:table-cell office:value-type="float" office:value="1169222.1499999999" table:style-name="ce10">
            <text:p>1 169 222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10201:3357</text:p>
          </table:table-cell>
          <table:table-cell office:value-type="float" office:value="1255229.69" table:style-name="ce10">
            <text:p>1 255 229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2626</text:p>
          </table:table-cell>
          <table:table-cell office:value-type="float" office:value="1234113.24" table:style-name="ce10">
            <text:p>1 234 113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501:2793</text:p>
          </table:table-cell>
          <table:table-cell office:value-type="float" office:value="215403.08" table:style-name="ce10">
            <text:p>215 403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000000:7298</text:p>
          </table:table-cell>
          <table:table-cell office:value-type="float" office:value="1472468.39" table:style-name="ce10">
            <text:p>1 472 468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030101:2052</text:p>
          </table:table-cell>
          <table:table-cell office:value-type="float" office:value="1630582.59" table:style-name="ce10">
            <text:p>1 630 582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60101:2138</text:p>
          </table:table-cell>
          <table:table-cell office:value-type="float" office:value="15560586.99" table:style-name="ce10">
            <text:p>15 560 586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0101:634</text:p>
          </table:table-cell>
          <table:table-cell office:value-type="float" office:value="726569.13" table:style-name="ce10">
            <text:p>726 569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30101:4764</text:p>
          </table:table-cell>
          <table:table-cell office:value-type="float" office:value="1965653.39" table:style-name="ce10">
            <text:p>1 965 653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70103:1880</text:p>
          </table:table-cell>
          <table:table-cell office:value-type="float" office:value="983524.79" table:style-name="ce10">
            <text:p>983 524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50101:4820</text:p>
          </table:table-cell>
          <table:table-cell office:value-type="float" office:value="642410.54" table:style-name="ce10">
            <text:p>642 410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70103:1881</text:p>
          </table:table-cell>
          <table:table-cell office:value-type="float" office:value="967132.71" table:style-name="ce10">
            <text:p>967 132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21001:3372</text:p>
          </table:table-cell>
          <table:table-cell office:value-type="float" office:value="640859.09" table:style-name="ce10">
            <text:p>640 859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200101:2644</text:p>
          </table:table-cell>
          <table:table-cell office:value-type="float" office:value="3835263.38" table:style-name="ce10">
            <text:p>3 835 263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10201:1261</text:p>
          </table:table-cell>
          <table:table-cell office:value-type="float" office:value="31544.62" table:style-name="ce10">
            <text:p>31 544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70201:1032</text:p>
          </table:table-cell>
          <table:table-cell office:value-type="float" office:value="808052.9" table:style-name="ce10">
            <text:p>808 052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30102:222</text:p>
          </table:table-cell>
          <table:table-cell office:value-type="float" office:value="814595.48" table:style-name="ce10">
            <text:p>814 595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60601:1836</text:p>
          </table:table-cell>
          <table:table-cell office:value-type="float" office:value="668575.78" table:style-name="ce10">
            <text:p>668 575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90701:816</text:p>
          </table:table-cell>
          <table:table-cell office:value-type="float" office:value="856712.92" table:style-name="ce10">
            <text:p>856 712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0501:563</text:p>
          </table:table-cell>
          <table:table-cell office:value-type="float" office:value="1314361.83" table:style-name="ce10">
            <text:p>1 314 361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00201:802</text:p>
          </table:table-cell>
          <table:table-cell office:value-type="float" office:value="871758.36" table:style-name="ce10">
            <text:p>871 758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10102:452</text:p>
          </table:table-cell>
          <table:table-cell office:value-type="float" office:value="857105.71" table:style-name="ce10">
            <text:p>857 105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10104:12641</text:p>
          </table:table-cell>
          <table:table-cell office:value-type="float" office:value="2553501.88" table:style-name="ce10">
            <text:p>2 553 501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21001:3373</text:p>
          </table:table-cell>
          <table:table-cell office:value-type="float" office:value="640859.09" table:style-name="ce10">
            <text:p>640 859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00101:2935</text:p>
          </table:table-cell>
          <table:table-cell office:value-type="float" office:value="2261488.4700000002" table:style-name="ce10">
            <text:p>2 261 488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10104:12642</text:p>
          </table:table-cell>
          <table:table-cell office:value-type="float" office:value="9695819.5" table:style-name="ce10">
            <text:p>9 695 819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80201:1310</text:p>
          </table:table-cell>
          <table:table-cell office:value-type="float" office:value="1152075.6599999999" table:style-name="ce10">
            <text:p>1 152 075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270801:738</text:p>
          </table:table-cell>
          <table:table-cell office:value-type="float" office:value="333034.46000000002" table:style-name="ce10">
            <text:p>333 034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30801:1395</text:p>
          </table:table-cell>
          <table:table-cell office:value-type="float" office:value="269166.56" table:style-name="ce10">
            <text:p>269 166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60601:1837</text:p>
          </table:table-cell>
          <table:table-cell office:value-type="float" office:value="964422.99" table:style-name="ce10">
            <text:p>964 422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00000:1636</text:p>
          </table:table-cell>
          <table:table-cell office:value-type="float" office:value="1308959.1299999999" table:style-name="ce10">
            <text:p>1 308 959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00000:1945</text:p>
          </table:table-cell>
          <table:table-cell office:value-type="float" office:value="17463991.280000001" table:style-name="ce10">
            <text:p>17 463 991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00000:1531</text:p>
          </table:table-cell>
          <table:table-cell office:value-type="float" office:value="5324130.38" table:style-name="ce10">
            <text:p>5 324 130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6:10803</text:p>
          </table:table-cell>
          <table:table-cell office:value-type="float" office:value="539913.74" table:style-name="ce10">
            <text:p>539 913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20701:1132</text:p>
          </table:table-cell>
          <table:table-cell office:value-type="float" office:value="413550.16" table:style-name="ce10">
            <text:p>413 550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20103:367</text:p>
          </table:table-cell>
          <table:table-cell office:value-type="float" office:value="564725.65" table:style-name="ce10">
            <text:p>564 725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60102:3674</text:p>
          </table:table-cell>
          <table:table-cell office:value-type="float" office:value="1018338.67" table:style-name="ce10">
            <text:p>1 018 338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20701:1133</text:p>
          </table:table-cell>
          <table:table-cell office:value-type="float" office:value="413550.16" table:style-name="ce10">
            <text:p>413 550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130601:114</text:p>
          </table:table-cell>
          <table:table-cell office:value-type="float" office:value="1288458.31" table:style-name="ce10">
            <text:p>1 288 458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10101:1385</text:p>
          </table:table-cell>
          <table:table-cell office:value-type="float" office:value="370233.9" table:style-name="ce10">
            <text:p>370 233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280101:2008</text:p>
          </table:table-cell>
          <table:table-cell office:value-type="float" office:value="933015.1" table:style-name="ce10">
            <text:p>933 015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90101:1771</text:p>
          </table:table-cell>
          <table:table-cell office:value-type="float" office:value="2291853.1800000002" table:style-name="ce10">
            <text:p>2 291 853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270901:906</text:p>
          </table:table-cell>
          <table:table-cell office:value-type="float" office:value="8027.81" table:style-name="ce10">
            <text:p>8 027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80201:1311</text:p>
          </table:table-cell>
          <table:table-cell office:value-type="float" office:value="488512.65" table:style-name="ce10">
            <text:p>488 512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240101:2233</text:p>
          </table:table-cell>
          <table:table-cell office:value-type="float" office:value="836881.58" table:style-name="ce10">
            <text:p>836 881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9:75</text:p>
          </table:table-cell>
          <table:table-cell office:value-type="float" office:value="685679.17" table:style-name="ce10">
            <text:p>685 679.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80101:6</text:p>
          </table:table-cell>
          <table:table-cell office:value-type="float" office:value="1449569.03" table:style-name="ce10">
            <text:p>1 449 569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5:5614</text:p>
          </table:table-cell>
          <table:table-cell office:value-type="float" office:value="779913.7" table:style-name="ce10">
            <text:p>779 913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6:10802</text:p>
          </table:table-cell>
          <table:table-cell office:value-type="float" office:value="445907.16" table:style-name="ce10">
            <text:p>445 907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0:000000:2884</text:p>
          </table:table-cell>
          <table:table-cell office:value-type="float" office:value="21520811.440000001" table:style-name="ce10">
            <text:p>21 520 811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80101:3</text:p>
          </table:table-cell>
          <table:table-cell office:value-type="float" office:value="1024920.21" table:style-name="ce10">
            <text:p>1 024 920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10102:16265</text:p>
          </table:table-cell>
          <table:table-cell office:value-type="float" office:value="1005590.81" table:style-name="ce10">
            <text:p>1 005 590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70201:1031</text:p>
          </table:table-cell>
          <table:table-cell office:value-type="float" office:value="523608.05" table:style-name="ce10">
            <text:p>523 608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0527064.189999998" table:style-name="ce10">
            <text:p>40 527 064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3:12016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20301:974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20301:516</text:p>
          </table:table-cell>
          <table:table-cell office:value-type="float" office:value="384821.86" table:style-name="ce10">
            <text:p>384 821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20301:982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20301:517</text:p>
          </table:table-cell>
          <table:table-cell office:value-type="float" office:value="679448.4" table:style-name="ce10">
            <text:p>679 448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50201:1082</text:p>
          </table:table-cell>
          <table:table-cell office:value-type="float" office:value="4267439.82" table:style-name="ce10">
            <text:p>4 267 439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20301:954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21101:507</text:p>
          </table:table-cell>
          <table:table-cell office:value-type="float" office:value="462221.5" table:style-name="ce10">
            <text:p>462 221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90501:2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12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501:33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501:6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501:6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52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101:1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1101:3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801:2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30901:4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301:3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70601: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70501: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701:3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00000:15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30301:4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301:2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901:2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30401:8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8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20801:9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20701: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90501:12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00000:3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0301: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30301:4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701:12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40301:21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40301:8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40301:36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40401:1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40301:12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401:4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20801: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10501:12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61601: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41001: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0801:3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40801:5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90301:13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40301:36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40301:12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27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10501:11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61801: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20201:2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60401:9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63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61801: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10301:30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16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10301:27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61501:2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61501:6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20601:19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27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20601:19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70501:9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39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49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50901:19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20601:18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71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00601:18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10501:12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40301:42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38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61801:1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61501:6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61501:3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12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61501:3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90501:17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10102:12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90701:10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001:7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90301:13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20201:9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10501:21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60301:2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30501:15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60501: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180301:2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50501:6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71101:30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20601:6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60301:13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90901:10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20501:12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221201:6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30401: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100301:10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40401:5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50601:7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21001:31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50801:5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30501:8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80301: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90901:10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71101:14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00301:10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71101:2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40601:28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20801:4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00301:10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21001:12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60301:2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20501:12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90901:10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20104: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50102:1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40102:166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11696:2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70101:3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10104:31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2:13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110101:84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6:77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6:020101: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90102:35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40103:8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301:4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0101:2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81201:5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201: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0501: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2:10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70401:1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7:2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7:31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501:9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14:5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9:298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20103:14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50101:77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801:18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20401:18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4:22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70101:41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101:17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23:4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7:31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10112: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903:5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26: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10101:4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90801:19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10:3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11:2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20102:3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60102:6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1001:1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6:93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11696:2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60201: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28:4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5:176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09:2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0104:3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10104:2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110501:13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60301:4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3: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18:7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10104:7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801:48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1:61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10101:84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40103:58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81401:11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5:45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5:193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70101: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0:312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20301: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38:3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40301:16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12: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5:3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20201:11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2:11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6:12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501:18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9:5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302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60301:36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0:311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60201:1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30101:19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10102:55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801:6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60101:1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20201:13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80101:118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20104:5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20301:1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10201:13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30101:42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30101:26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30101:4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801:7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101:47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150101:17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54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170101:3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40701:76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30201:9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70501:2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30102:3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80101:3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30601:12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40103: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50201:1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070101:15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80401:19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10201:21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801:80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50301: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40101:33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130101:25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6:070301:14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90201:17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40501:13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60101:3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70101:4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130101:103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30801:5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60101:5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31101: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10106:105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10106:105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20101:21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00000:42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130101:93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80501:7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240101:21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10101:2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20101:34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10102:11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30101:103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130101:3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80501:7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240101:17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70102:21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90701:4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10101:14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130101:103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80501:7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00000:5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60102:34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90801:23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70101: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10501:10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00000:10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20102:35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20102:9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10108:24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10106:7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00000:1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70601:4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10101:14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00000:13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20101:17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20101:3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20101:23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10104:125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60101:1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60101:31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80101:4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20101: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8:22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60201:12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80501:7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20102:34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020401:1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20401:2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20501:16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20501: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60501:5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40701: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80301:9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20401:4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10:20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3:330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30201:3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30102:2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40101:78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80601:8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79E76AC9E83DC3C92C2702EA5E429630E7A50B1F9C5FB008CC4BE9392862D36219F0CA5D6E853350668FDE53D3F1CC716E05C1B8AAAE4CB758552F79834D53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22T14:21:45Z</meta:creation-date>
    <dc:date>2025-05-22T14:22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