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4</text:p>
          </table:table-cell>
          <table:covered-table-cell/>
          <table:table-cell table:number-columns-repeated="3" table:style-name="ce2"/>
          <table:table-cell office:value-type="string" table:style-name="ce3">
            <text:p>30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7" table:style-name="ce9">
            <text:p>1 0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5" table:style-name="ce9">
            <text:p>1 0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974</text:p>
          </table:table-cell>
          <table:table-cell office:value-type="float" office:value="2706203.03" table:style-name="ce10">
            <text:p>2 706 203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01:10089</text:p>
          </table:table-cell>
          <table:table-cell office:value-type="float" office:value="3548132.87" table:style-name="ce10">
            <text:p>3 548 132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1:10091</text:p>
          </table:table-cell>
          <table:table-cell office:value-type="float" office:value="3939028.86" table:style-name="ce10">
            <text:p>3 939 028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1:10092</text:p>
          </table:table-cell>
          <table:table-cell office:value-type="float" office:value="1105032.9099999999" table:style-name="ce10">
            <text:p>1 105 032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1:10093</text:p>
          </table:table-cell>
          <table:table-cell office:value-type="float" office:value="1698894.12" table:style-name="ce10">
            <text:p>1 698 894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01:10094</text:p>
          </table:table-cell>
          <table:table-cell office:value-type="float" office:value="631447.38" table:style-name="ce10">
            <text:p>631 447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1:29116</text:p>
          </table:table-cell>
          <table:table-cell office:value-type="float" office:value="5307164.84" table:style-name="ce10">
            <text:p>5 307 164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1:33744</text:p>
          </table:table-cell>
          <table:table-cell office:value-type="float" office:value="5134268.53" table:style-name="ce10">
            <text:p>5 134 268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23:261</text:p>
          </table:table-cell>
          <table:table-cell office:value-type="float" office:value="1327848.3799999999" table:style-name="ce10">
            <text:p>1 327 848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10124:14</text:p>
          </table:table-cell>
          <table:table-cell office:value-type="float" office:value="1371589.27" table:style-name="ce10">
            <text:p>1 371 589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32:131</text:p>
          </table:table-cell>
          <table:table-cell office:value-type="float" office:value="3780352.1" table:style-name="ce10">
            <text:p>3 780 352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32:133</text:p>
          </table:table-cell>
          <table:table-cell office:value-type="float" office:value="2818487.36" table:style-name="ce10">
            <text:p>2 818 487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2:246</text:p>
          </table:table-cell>
          <table:table-cell office:value-type="float" office:value="3179586.09" table:style-name="ce10">
            <text:p>3 179 586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32:32</text:p>
          </table:table-cell>
          <table:table-cell office:value-type="float" office:value="3505533.6" table:style-name="ce10">
            <text:p>3 505 533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32:336</text:p>
          </table:table-cell>
          <table:table-cell office:value-type="float" office:value="9273526.4499999993" table:style-name="ce10">
            <text:p>9 273 526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32:346</text:p>
          </table:table-cell>
          <table:table-cell office:value-type="float" office:value="2479757.59" table:style-name="ce10">
            <text:p>2 479 757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10132:355</text:p>
          </table:table-cell>
          <table:table-cell office:value-type="float" office:value="6208980.6699999999" table:style-name="ce10">
            <text:p>6 208 980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32:94</text:p>
          </table:table-cell>
          <table:table-cell office:value-type="float" office:value="715806.31" table:style-name="ce10">
            <text:p>715 806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20103:5055</text:p>
          </table:table-cell>
          <table:table-cell office:value-type="float" office:value="12870783.460000001" table:style-name="ce10">
            <text:p>12 870 783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22:4359</text:p>
          </table:table-cell>
          <table:table-cell office:value-type="float" office:value="168392.9" table:style-name="ce10">
            <text:p>168 392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70102:822</text:p>
          </table:table-cell>
          <table:table-cell office:value-type="float" office:value="15512894.630000001" table:style-name="ce10">
            <text:p>15 512 894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02:4172</text:p>
          </table:table-cell>
          <table:table-cell office:value-type="float" office:value="283734.81" table:style-name="ce10">
            <text:p>283 734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4:7573</text:p>
          </table:table-cell>
          <table:table-cell office:value-type="float" office:value="461024.51" table:style-name="ce10">
            <text:p>461 024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21:10839</text:p>
          </table:table-cell>
          <table:table-cell office:value-type="float" office:value="134173355.09999999" table:style-name="ce10">
            <text:p>134 173 355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2:4171</text:p>
          </table:table-cell>
          <table:table-cell office:value-type="float" office:value="690636.33" table:style-name="ce10">
            <text:p>690 636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8:4008</text:p>
          </table:table-cell>
          <table:table-cell office:value-type="float" office:value="157757.48000000001" table:style-name="ce10">
            <text:p>157 757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16:6104</text:p>
          </table:table-cell>
          <table:table-cell office:value-type="float" office:value="593545.48" table:style-name="ce10">
            <text:p>593 545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7:1777</text:p>
          </table:table-cell>
          <table:table-cell office:value-type="float" office:value="1162332.78" table:style-name="ce10">
            <text:p>1 162 332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7:1776</text:p>
          </table:table-cell>
          <table:table-cell office:value-type="float" office:value="415130.12" table:style-name="ce10">
            <text:p>415 130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6:6103</text:p>
          </table:table-cell>
          <table:table-cell office:value-type="float" office:value="354906" table:style-name="ce10">
            <text:p>354 906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70401:1179</text:p>
          </table:table-cell>
          <table:table-cell office:value-type="float" office:value="2769862.58" table:style-name="ce10">
            <text:p>2 769 862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3:8930</text:p>
          </table:table-cell>
          <table:table-cell office:value-type="float" office:value="794899.03" table:style-name="ce10">
            <text:p>794 899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09:10359</text:p>
          </table:table-cell>
          <table:table-cell office:value-type="float" office:value="155863.29999999999" table:style-name="ce10">
            <text:p>155 863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9:10360</text:p>
          </table:table-cell>
          <table:table-cell office:value-type="float" office:value="375277.63" table:style-name="ce10">
            <text:p>375 277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07:5726</text:p>
          </table:table-cell>
          <table:table-cell office:value-type="float" office:value="260046.1" table:style-name="ce10">
            <text:p>260 046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17:1775</text:p>
          </table:table-cell>
          <table:table-cell office:value-type="float" office:value="383248.12" table:style-name="ce10">
            <text:p>383 248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09:10361</text:p>
          </table:table-cell>
          <table:table-cell office:value-type="float" office:value="162812.44" table:style-name="ce10">
            <text:p>162 812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90103:1718</text:p>
          </table:table-cell>
          <table:table-cell office:value-type="float" office:value="85327.33" table:style-name="ce10">
            <text:p>85 327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09:10362</text:p>
          </table:table-cell>
          <table:table-cell office:value-type="float" office:value="246732.71" table:style-name="ce10">
            <text:p>246 732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501:2397</text:p>
          </table:table-cell>
          <table:table-cell office:value-type="float" office:value="7381962.6500000004" table:style-name="ce10">
            <text:p>7 381 962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7:1462</text:p>
          </table:table-cell>
          <table:table-cell office:value-type="float" office:value="2292803.02" table:style-name="ce10">
            <text:p>2 292 803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1:10809</text:p>
          </table:table-cell>
          <table:table-cell office:value-type="float" office:value="13110146.279999999" table:style-name="ce10">
            <text:p>13 110 146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8:4346</text:p>
          </table:table-cell>
          <table:table-cell office:value-type="float" office:value="1295977.1000000001" table:style-name="ce10">
            <text:p>1 295 977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70125:226</text:p>
          </table:table-cell>
          <table:table-cell office:value-type="float" office:value="66104.479999999996" table:style-name="ce10">
            <text:p>66 104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30101:8249</text:p>
          </table:table-cell>
          <table:table-cell office:value-type="float" office:value="3794432.16" table:style-name="ce10">
            <text:p>3 794 432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11:10811</text:p>
          </table:table-cell>
          <table:table-cell office:value-type="float" office:value="13110146.279999999" table:style-name="ce10">
            <text:p>13 110 146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06:9887</text:p>
          </table:table-cell>
          <table:table-cell office:value-type="float" office:value="748641.32" table:style-name="ce10">
            <text:p>748 641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8:5950</text:p>
          </table:table-cell>
          <table:table-cell office:value-type="float" office:value="401828.5" table:style-name="ce10">
            <text:p>401 828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60301:10460</text:p>
          </table:table-cell>
          <table:table-cell office:value-type="float" office:value="2222465.19" table:style-name="ce10">
            <text:p>2 222 465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19:1286</text:p>
          </table:table-cell>
          <table:table-cell office:value-type="float" office:value="472636.12" table:style-name="ce10">
            <text:p>472 63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8007</text:p>
          </table:table-cell>
          <table:table-cell office:value-type="float" office:value="4505328.91" table:style-name="ce10">
            <text:p>4 505 328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4:7778</text:p>
          </table:table-cell>
          <table:table-cell office:value-type="float" office:value="171824.29" table:style-name="ce10">
            <text:p>171 824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4:6177</text:p>
          </table:table-cell>
          <table:table-cell office:value-type="float" office:value="80471.48" table:style-name="ce10">
            <text:p>80 47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31901:1981</text:p>
          </table:table-cell>
          <table:table-cell office:value-type="float" office:value="972486.35" table:style-name="ce10">
            <text:p>972 486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6:347</text:p>
          </table:table-cell>
          <table:table-cell office:value-type="float" office:value="1094193.02" table:style-name="ce10">
            <text:p>1 094 193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601:2003</text:p>
          </table:table-cell>
          <table:table-cell office:value-type="float" office:value="384404.31" table:style-name="ce10">
            <text:p>384 404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1100</text:p>
          </table:table-cell>
          <table:table-cell office:value-type="float" office:value="49778592.93" table:style-name="ce10">
            <text:p>49 778 592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520:554</text:p>
          </table:table-cell>
          <table:table-cell office:value-type="float" office:value="8796146.6500000004" table:style-name="ce10">
            <text:p>8 796 146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201:945</text:p>
          </table:table-cell>
          <table:table-cell office:value-type="float" office:value="6821812.7400000002" table:style-name="ce10">
            <text:p>6 821 812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0227:397</text:p>
          </table:table-cell>
          <table:table-cell office:value-type="float" office:value="458775.93" table:style-name="ce10">
            <text:p>458 775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4291</text:p>
          </table:table-cell>
          <table:table-cell office:value-type="float" office:value="7228570.9199999999" table:style-name="ce10">
            <text:p>7 228 570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09:1829</text:p>
          </table:table-cell>
          <table:table-cell office:value-type="float" office:value="131064.51" table:style-name="ce10">
            <text:p>131 064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50201:946</text:p>
          </table:table-cell>
          <table:table-cell office:value-type="float" office:value="6821812.7400000002" table:style-name="ce10">
            <text:p>6 821 812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50201:944</text:p>
          </table:table-cell>
          <table:table-cell office:value-type="float" office:value="7021257.1500000004" table:style-name="ce10">
            <text:p>7 021 257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6:15421</text:p>
          </table:table-cell>
          <table:table-cell office:value-type="float" office:value="3540250.21" table:style-name="ce10">
            <text:p>3 540 250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3:7726</text:p>
          </table:table-cell>
          <table:table-cell office:value-type="float" office:value="7007568.5999999996" table:style-name="ce10">
            <text:p>7 007 568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3:7730</text:p>
          </table:table-cell>
          <table:table-cell office:value-type="float" office:value="9716790.9000000004" table:style-name="ce10">
            <text:p>9 716 790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6:15423</text:p>
          </table:table-cell>
          <table:table-cell office:value-type="float" office:value="6938403.8799999999" table:style-name="ce10">
            <text:p>6 938 403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5:6767</text:p>
          </table:table-cell>
          <table:table-cell office:value-type="float" office:value="3263209.77" table:style-name="ce10">
            <text:p>3 263 209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8:3434</text:p>
          </table:table-cell>
          <table:table-cell office:value-type="float" office:value="191013.48" table:style-name="ce10">
            <text:p>191 013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3:7729</text:p>
          </table:table-cell>
          <table:table-cell office:value-type="float" office:value="15930757.109999999" table:style-name="ce10">
            <text:p>15 930 757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50201:947</text:p>
          </table:table-cell>
          <table:table-cell office:value-type="float" office:value="7021257.1500000004" table:style-name="ce10">
            <text:p>7 021 257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601:3790</text:p>
          </table:table-cell>
          <table:table-cell office:value-type="float" office:value="7585841.8700000001" table:style-name="ce10">
            <text:p>7 585 841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15:8759</text:p>
          </table:table-cell>
          <table:table-cell office:value-type="float" office:value="3931299.42" table:style-name="ce10">
            <text:p>3 931 299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3:7734</text:p>
          </table:table-cell>
          <table:table-cell office:value-type="float" office:value="5967498.7999999998" table:style-name="ce10">
            <text:p>5 967 498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6:15427</text:p>
          </table:table-cell>
          <table:table-cell office:value-type="float" office:value="8314057.0999999996" table:style-name="ce10">
            <text:p>8 314 057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00000:3405</text:p>
          </table:table-cell>
          <table:table-cell office:value-type="float" office:value="592361.09" table:style-name="ce10">
            <text:p>592 361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23:3389</text:p>
          </table:table-cell>
          <table:table-cell office:value-type="float" office:value="4354.25" table:style-name="ce10">
            <text:p>4 354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8:8074</text:p>
          </table:table-cell>
          <table:table-cell office:value-type="float" office:value="93692.23" table:style-name="ce10">
            <text:p>93 692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54:2739</text:p>
          </table:table-cell>
          <table:table-cell office:value-type="float" office:value="158533.70000000001" table:style-name="ce10">
            <text:p>158 533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6:4639</text:p>
          </table:table-cell>
          <table:table-cell office:value-type="float" office:value="1281353.71" table:style-name="ce10">
            <text:p>1 281 353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6:1636</text:p>
          </table:table-cell>
          <table:table-cell office:value-type="float" office:value="6459190.25" table:style-name="ce10">
            <text:p>6 459 19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6:7929</text:p>
          </table:table-cell>
          <table:table-cell office:value-type="float" office:value="1079801.8799999999" table:style-name="ce10">
            <text:p>1 079 801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0:1694</text:p>
          </table:table-cell>
          <table:table-cell office:value-type="float" office:value="139472.6" table:style-name="ce10">
            <text:p>139 472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23:300</text:p>
          </table:table-cell>
          <table:table-cell office:value-type="float" office:value="6235859815.4200001" table:style-name="ce10">
            <text:p>6 235 859 815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4:4764</text:p>
          </table:table-cell>
          <table:table-cell office:value-type="float" office:value="476951.98" table:style-name="ce10">
            <text:p>476 951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9:1431</text:p>
          </table:table-cell>
          <table:table-cell office:value-type="float" office:value="3837175.01" table:style-name="ce10">
            <text:p>3 837 175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501:790</text:p>
          </table:table-cell>
          <table:table-cell office:value-type="float" office:value="1663528.98" table:style-name="ce10">
            <text:p>1 663 528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0:1693</text:p>
          </table:table-cell>
          <table:table-cell office:value-type="float" office:value="265100.28000000003" table:style-name="ce10">
            <text:p>265 100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6:7932</text:p>
          </table:table-cell>
          <table:table-cell office:value-type="float" office:value="985808.76" table:style-name="ce10">
            <text:p>985 808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7:241</text:p>
          </table:table-cell>
          <table:table-cell office:value-type="float" office:value="330334.18" table:style-name="ce10">
            <text:p>330 334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3:7727</text:p>
          </table:table-cell>
          <table:table-cell office:value-type="float" office:value="11031216.130000001" table:style-name="ce10">
            <text:p>11 031 216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10104:894</text:p>
          </table:table-cell>
          <table:table-cell office:value-type="float" office:value="3293607.74" table:style-name="ce10">
            <text:p>3 293 607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68:1796</text:p>
          </table:table-cell>
          <table:table-cell office:value-type="float" office:value="2260825.04" table:style-name="ce10">
            <text:p>2 260 825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601:512</text:p>
          </table:table-cell>
          <table:table-cell office:value-type="float" office:value="2686899.07" table:style-name="ce10">
            <text:p>2 686 899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20828</text:p>
          </table:table-cell>
          <table:table-cell office:value-type="float" office:value="199060.7" table:style-name="ce10">
            <text:p>199 060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5426</text:p>
          </table:table-cell>
          <table:table-cell office:value-type="float" office:value="1478526.66" table:style-name="ce10">
            <text:p>1 478 52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9:2651</text:p>
          </table:table-cell>
          <table:table-cell office:value-type="float" office:value="403503.74" table:style-name="ce10">
            <text:p>403 503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6:7930</text:p>
          </table:table-cell>
          <table:table-cell office:value-type="float" office:value="440126.5" table:style-name="ce10">
            <text:p>440 126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22:8177</text:p>
          </table:table-cell>
          <table:table-cell office:value-type="float" office:value="584846.06000000006" table:style-name="ce10">
            <text:p>584 846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603:1658</text:p>
          </table:table-cell>
          <table:table-cell office:value-type="float" office:value="4590442.18" table:style-name="ce10">
            <text:p>4 590 44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6:7931</text:p>
          </table:table-cell>
          <table:table-cell office:value-type="float" office:value="10971069.5" table:style-name="ce10">
            <text:p>10 971 069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2:20827</text:p>
          </table:table-cell>
          <table:table-cell office:value-type="float" office:value="135869.45000000001" table:style-name="ce10">
            <text:p>135 869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40301:1093</text:p>
          </table:table-cell>
          <table:table-cell office:value-type="float" office:value="49153611.770000003" table:style-name="ce10">
            <text:p>49 153 611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4:4761</text:p>
          </table:table-cell>
          <table:table-cell office:value-type="float" office:value="1935999.14" table:style-name="ce10">
            <text:p>1 935 999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2101:1342</text:p>
          </table:table-cell>
          <table:table-cell office:value-type="float" office:value="68610.14" table:style-name="ce10">
            <text:p>68 610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40301:1095</text:p>
          </table:table-cell>
          <table:table-cell office:value-type="float" office:value="49153611.770000003" table:style-name="ce10">
            <text:p>49 153 611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80102:5710</text:p>
          </table:table-cell>
          <table:table-cell office:value-type="float" office:value="7057241.1500000004" table:style-name="ce10">
            <text:p>7 057 241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6:349</text:p>
          </table:table-cell>
          <table:table-cell office:value-type="float" office:value="972941.7" table:style-name="ce10">
            <text:p>972 941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2:20829</text:p>
          </table:table-cell>
          <table:table-cell office:value-type="float" office:value="171950.62" table:style-name="ce10">
            <text:p>171 95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9:293</text:p>
          </table:table-cell>
          <table:table-cell office:value-type="float" office:value="832776.63" table:style-name="ce10">
            <text:p>832 776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3:7733</text:p>
          </table:table-cell>
          <table:table-cell office:value-type="float" office:value="7020586.8099999996" table:style-name="ce10">
            <text:p>7 020 586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8:3433</text:p>
          </table:table-cell>
          <table:table-cell office:value-type="float" office:value="125962.42" table:style-name="ce10">
            <text:p>125 962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54:4290</text:p>
          </table:table-cell>
          <table:table-cell office:value-type="float" office:value="51450.25" table:style-name="ce10">
            <text:p>51 45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54:4296</text:p>
          </table:table-cell>
          <table:table-cell office:value-type="float" office:value="128416.48" table:style-name="ce10">
            <text:p>128 416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1:010113:12020</text:p>
          </table:table-cell>
          <table:table-cell office:value-type="float" office:value="197909.11" table:style-name="ce10">
            <text:p>197 909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6:15425</text:p>
          </table:table-cell>
          <table:table-cell office:value-type="float" office:value="4344959.3099999996" table:style-name="ce10">
            <text:p>4 344 959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6:15422</text:p>
          </table:table-cell>
          <table:table-cell office:value-type="float" office:value="5863439.9000000004" table:style-name="ce10">
            <text:p>5 863 439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3:7725</text:p>
          </table:table-cell>
          <table:table-cell office:value-type="float" office:value="1154772.58" table:style-name="ce10">
            <text:p>1 154 772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3:7728</text:p>
          </table:table-cell>
          <table:table-cell office:value-type="float" office:value="744112.18" table:style-name="ce10">
            <text:p>744 11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70101:9654</text:p>
          </table:table-cell>
          <table:table-cell office:value-type="float" office:value="814455.95" table:style-name="ce10">
            <text:p>814 455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463:3185</text:p>
          </table:table-cell>
          <table:table-cell office:value-type="float" office:value="7170384.3200000003" table:style-name="ce10">
            <text:p>7 170 384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6:15424</text:p>
          </table:table-cell>
          <table:table-cell office:value-type="float" office:value="700472.51" table:style-name="ce10">
            <text:p>700 472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3:7731</text:p>
          </table:table-cell>
          <table:table-cell office:value-type="float" office:value="12017153.380000001" table:style-name="ce10">
            <text:p>12 017 153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54:4292</text:p>
          </table:table-cell>
          <table:table-cell office:value-type="float" office:value="19163747.649999999" table:style-name="ce10">
            <text:p>19 163 747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2:2359</text:p>
          </table:table-cell>
          <table:table-cell office:value-type="float" office:value="1446119.02" table:style-name="ce10">
            <text:p>1 446 119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14:1092</text:p>
          </table:table-cell>
          <table:table-cell office:value-type="float" office:value="4084089.87" table:style-name="ce10">
            <text:p>4 084 089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2:2249</text:p>
          </table:table-cell>
          <table:table-cell office:value-type="float" office:value="202052.93" table:style-name="ce10">
            <text:p>202 052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801:8064</text:p>
          </table:table-cell>
          <table:table-cell office:value-type="float" office:value="3994408.6" table:style-name="ce10">
            <text:p>3 994 408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3:7732</text:p>
          </table:table-cell>
          <table:table-cell office:value-type="float" office:value="5041378.84" table:style-name="ce10">
            <text:p>5 041 378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4:7395</text:p>
          </table:table-cell>
          <table:table-cell office:value-type="float" office:value="3338247.61" table:style-name="ce10">
            <text:p>3 338 247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1:5882</text:p>
          </table:table-cell>
          <table:table-cell office:value-type="float" office:value="4643239.93" table:style-name="ce10">
            <text:p>4 643 239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6:4971</text:p>
          </table:table-cell>
          <table:table-cell office:value-type="float" office:value="96794.9" table:style-name="ce10">
            <text:p>96 794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6:7933</text:p>
          </table:table-cell>
          <table:table-cell office:value-type="float" office:value="413240.74" table:style-name="ce10">
            <text:p>413 24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101:3889</text:p>
          </table:table-cell>
          <table:table-cell office:value-type="float" office:value="1108241" table:style-name="ce10">
            <text:p>1 108 241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30102:3468</text:p>
          </table:table-cell>
          <table:table-cell office:value-type="float" office:value="271450.42" table:style-name="ce10">
            <text:p>271 450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30101:2443</text:p>
          </table:table-cell>
          <table:table-cell office:value-type="float" office:value="1436424.45" table:style-name="ce10">
            <text:p>1 436 424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103:1775</text:p>
          </table:table-cell>
          <table:table-cell office:value-type="float" office:value="173939.78" table:style-name="ce10">
            <text:p>173 939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30101:1588</text:p>
          </table:table-cell>
          <table:table-cell office:value-type="float" office:value="446585.46" table:style-name="ce10">
            <text:p>446 585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40101:1249</text:p>
          </table:table-cell>
          <table:table-cell office:value-type="float" office:value="1009355.25" table:style-name="ce10">
            <text:p>1 009 355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101:3497</text:p>
          </table:table-cell>
          <table:table-cell office:value-type="float" office:value="1559910.75" table:style-name="ce10">
            <text:p>1 559 910.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201:1820</text:p>
          </table:table-cell>
          <table:table-cell office:value-type="float" office:value="4681006.43" table:style-name="ce10">
            <text:p>4 681 006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10401:2598</text:p>
          </table:table-cell>
          <table:table-cell office:value-type="float" office:value="2289951.4" table:style-name="ce10">
            <text:p>2 289 951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4154</text:p>
          </table:table-cell>
          <table:table-cell office:value-type="float" office:value="3115039.33" table:style-name="ce10">
            <text:p>3 115 039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201:1821</text:p>
          </table:table-cell>
          <table:table-cell office:value-type="float" office:value="371496.61" table:style-name="ce10">
            <text:p>371 496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4151</text:p>
          </table:table-cell>
          <table:table-cell office:value-type="float" office:value="2684866.4" table:style-name="ce10">
            <text:p>2 684 866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50301:449</text:p>
          </table:table-cell>
          <table:table-cell office:value-type="float" office:value="488526.53" table:style-name="ce10">
            <text:p>488 526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10102:7430</text:p>
          </table:table-cell>
          <table:table-cell office:value-type="float" office:value="22651.78" table:style-name="ce10">
            <text:p>22 651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60801:789</text:p>
          </table:table-cell>
          <table:table-cell office:value-type="float" office:value="2975027.8" table:style-name="ce10">
            <text:p>2 975 027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701:2203</text:p>
          </table:table-cell>
          <table:table-cell office:value-type="float" office:value="18354215.620000001" table:style-name="ce10">
            <text:p>18 354 215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10101:2752</text:p>
          </table:table-cell>
          <table:table-cell office:value-type="float" office:value="427550.52" table:style-name="ce10">
            <text:p>427 550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110201:1328</text:p>
          </table:table-cell>
          <table:table-cell office:value-type="float" office:value="464466.67" table:style-name="ce10">
            <text:p>464 466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101:3496</text:p>
          </table:table-cell>
          <table:table-cell office:value-type="float" office:value="1451798.12" table:style-name="ce10">
            <text:p>1 451 798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4152</text:p>
          </table:table-cell>
          <table:table-cell office:value-type="float" office:value="1483018.67" table:style-name="ce10">
            <text:p>1 483 018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50101:5452</text:p>
          </table:table-cell>
          <table:table-cell office:value-type="float" office:value="607438.51" table:style-name="ce10">
            <text:p>607 438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10102:4682</text:p>
          </table:table-cell>
          <table:table-cell office:value-type="float" office:value="5320880.17" table:style-name="ce10">
            <text:p>5 320 880.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70101:5005</text:p>
          </table:table-cell>
          <table:table-cell office:value-type="float" office:value="1765176.81" table:style-name="ce10">
            <text:p>1 765 176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030101:1354</text:p>
          </table:table-cell>
          <table:table-cell office:value-type="float" office:value="1189115.33" table:style-name="ce10">
            <text:p>1 189 115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1101:1586</text:p>
          </table:table-cell>
          <table:table-cell office:value-type="float" office:value="3117966.49" table:style-name="ce10">
            <text:p>3 117 966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10104:5093</text:p>
          </table:table-cell>
          <table:table-cell office:value-type="float" office:value="7918512.7599999998" table:style-name="ce10">
            <text:p>7 918 512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60801:790</text:p>
          </table:table-cell>
          <table:table-cell office:value-type="float" office:value="2773613.98" table:style-name="ce10">
            <text:p>2 773 613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70401:68</text:p>
          </table:table-cell>
          <table:table-cell office:value-type="float" office:value="534261.71" table:style-name="ce10">
            <text:p>534 261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80101:1169</text:p>
          </table:table-cell>
          <table:table-cell office:value-type="float" office:value="484927.76" table:style-name="ce10">
            <text:p>484 927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101:2751</text:p>
          </table:table-cell>
          <table:table-cell office:value-type="float" office:value="8311349.0499999998" table:style-name="ce10">
            <text:p>8 311 349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90401:1164</text:p>
          </table:table-cell>
          <table:table-cell office:value-type="float" office:value="787091.63" table:style-name="ce10">
            <text:p>787 091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4153</text:p>
          </table:table-cell>
          <table:table-cell office:value-type="float" office:value="3624013.5" table:style-name="ce10">
            <text:p>3 624 013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501:2204</text:p>
          </table:table-cell>
          <table:table-cell office:value-type="float" office:value="9589398.2599999998" table:style-name="ce10">
            <text:p>9 589 398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0201:1819</text:p>
          </table:table-cell>
          <table:table-cell office:value-type="float" office:value="7686017.5599999996" table:style-name="ce10">
            <text:p>7 686 017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701:1364</text:p>
          </table:table-cell>
          <table:table-cell office:value-type="float" office:value="2952648.49" table:style-name="ce10">
            <text:p>2 952 648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201:1822</text:p>
          </table:table-cell>
          <table:table-cell office:value-type="float" office:value="256914.52" table:style-name="ce10">
            <text:p>256 914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701:1365</text:p>
          </table:table-cell>
          <table:table-cell office:value-type="float" office:value="4005186.68" table:style-name="ce10">
            <text:p>4 005 186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701:4729</text:p>
          </table:table-cell>
          <table:table-cell office:value-type="float" office:value="1794533.34" table:style-name="ce10">
            <text:p>1 794 533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40102:5908</text:p>
          </table:table-cell>
          <table:table-cell office:value-type="float" office:value="5614075.1100000003" table:style-name="ce10">
            <text:p>5 614 075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3273</text:p>
          </table:table-cell>
          <table:table-cell office:value-type="float" office:value="940882.82" table:style-name="ce10">
            <text:p>940 882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10102:7431</text:p>
          </table:table-cell>
          <table:table-cell office:value-type="float" office:value="1588931.27" table:style-name="ce10">
            <text:p>1 588 931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210101:1954</text:p>
          </table:table-cell>
          <table:table-cell office:value-type="float" office:value="362961.89" table:style-name="ce10">
            <text:p>362 961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101:5629</text:p>
          </table:table-cell>
          <table:table-cell office:value-type="float" office:value="655637.35" table:style-name="ce10">
            <text:p>655 637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20103:4652</text:p>
          </table:table-cell>
          <table:table-cell office:value-type="float" office:value="77921.09" table:style-name="ce10">
            <text:p>77 921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210101:3293</text:p>
          </table:table-cell>
          <table:table-cell office:value-type="float" office:value="386091.81" table:style-name="ce10">
            <text:p>386 091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50401:2469</text:p>
          </table:table-cell>
          <table:table-cell office:value-type="float" office:value="832563.55" table:style-name="ce10">
            <text:p>832 563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70201:867</text:p>
          </table:table-cell>
          <table:table-cell office:value-type="float" office:value="572277.84" table:style-name="ce10">
            <text:p>572 277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10102:1220</text:p>
          </table:table-cell>
          <table:table-cell office:value-type="float" office:value="4172600.3" table:style-name="ce10">
            <text:p>4 172 60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60201:1132</text:p>
          </table:table-cell>
          <table:table-cell office:value-type="float" office:value="207665.99" table:style-name="ce10">
            <text:p>207 665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20601:3130</text:p>
          </table:table-cell>
          <table:table-cell office:value-type="float" office:value="3438599.3" table:style-name="ce10">
            <text:p>3 438 599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80101:3299</text:p>
          </table:table-cell>
          <table:table-cell office:value-type="float" office:value="304870.19" table:style-name="ce10">
            <text:p>304 870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70301:1272</text:p>
          </table:table-cell>
          <table:table-cell office:value-type="float" office:value="1719519.21" table:style-name="ce10">
            <text:p>1 719 519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70101:2632</text:p>
          </table:table-cell>
          <table:table-cell office:value-type="float" office:value="161983.65" table:style-name="ce10">
            <text:p>161 983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10105:5615</text:p>
          </table:table-cell>
          <table:table-cell office:value-type="float" office:value="3437455.58" table:style-name="ce10">
            <text:p>3 437 45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00301:666</text:p>
          </table:table-cell>
          <table:table-cell office:value-type="float" office:value="200040.23" table:style-name="ce10">
            <text:p>200 040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90201:679</text:p>
          </table:table-cell>
          <table:table-cell office:value-type="float" office:value="403884.06" table:style-name="ce10">
            <text:p>403 884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110101:1541</text:p>
          </table:table-cell>
          <table:table-cell office:value-type="float" office:value="99972.44" table:style-name="ce10">
            <text:p>99 972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160401:725</text:p>
          </table:table-cell>
          <table:table-cell office:value-type="float" office:value="3238677.98" table:style-name="ce10">
            <text:p>3 238 677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80101:3298</text:p>
          </table:table-cell>
          <table:table-cell office:value-type="float" office:value="507434.95" table:style-name="ce10">
            <text:p>507 434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10102:1536</text:p>
          </table:table-cell>
          <table:table-cell office:value-type="float" office:value="167728.09" table:style-name="ce10">
            <text:p>167 728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70902:346</text:p>
          </table:table-cell>
          <table:table-cell office:value-type="float" office:value="99121.600000000006" table:style-name="ce10">
            <text:p>99 121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80101:3870</text:p>
          </table:table-cell>
          <table:table-cell office:value-type="float" office:value="36318.080000000002" table:style-name="ce10">
            <text:p>36 318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80102:5629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00000:3421</text:p>
          </table:table-cell>
          <table:table-cell office:value-type="float" office:value="50021.4" table:style-name="ce10">
            <text:p>50 021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00000:2258</text:p>
          </table:table-cell>
          <table:table-cell office:value-type="float" office:value="3779233.6" table:style-name="ce10">
            <text:p>3 779 233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00000:1404</text:p>
          </table:table-cell>
          <table:table-cell office:value-type="float" office:value="296965.25" table:style-name="ce10">
            <text:p>296 965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201:2520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80102:5631</text:p>
          </table:table-cell>
          <table:table-cell office:value-type="float" office:value="14659.11" table:style-name="ce10">
            <text:p>14 659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80102:5632</text:p>
          </table:table-cell>
          <table:table-cell office:value-type="float" office:value="22591.200000000001" table:style-name="ce10">
            <text:p>22 591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10101:2854</text:p>
          </table:table-cell>
          <table:table-cell office:value-type="float" office:value="2317517.02" table:style-name="ce10">
            <text:p>2 317 517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80101:3892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80101:3875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6376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80102:5633</text:p>
          </table:table-cell>
          <table:table-cell office:value-type="float" office:value="63989" table:style-name="ce10">
            <text:p>63 989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80101:3883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06:4970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80102:5634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20501:2205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1:39270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80101:3886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201:2212</text:p>
          </table:table-cell>
          <table:table-cell office:value-type="float" office:value="6016091.2000000002" table:style-name="ce10">
            <text:p>6 016 091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2301:2409</text:p>
          </table:table-cell>
          <table:table-cell office:value-type="float" office:value="78764" table:style-name="ce10">
            <text:p>78 76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80101:3881</text:p>
          </table:table-cell>
          <table:table-cell office:value-type="float" office:value="12106.03" table:style-name="ce10">
            <text:p>12 106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80101:3872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80101:3878</text:p>
          </table:table-cell>
          <table:table-cell office:value-type="float" office:value="65306.33" table:style-name="ce10">
            <text:p>65 306.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00000:1405</text:p>
          </table:table-cell>
          <table:table-cell office:value-type="float" office:value="2565736.15" table:style-name="ce10">
            <text:p>2 565 736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80101:3882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80101:3884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80102:5636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00000:15633</text:p>
          </table:table-cell>
          <table:table-cell office:value-type="float" office:value="272244" table:style-name="ce10">
            <text:p>272 24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80101:3879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180102:5638</text:p>
          </table:table-cell>
          <table:table-cell office:value-type="float" office:value="32403.79" table:style-name="ce10">
            <text:p>32 403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80102:5640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80101:3887</text:p>
          </table:table-cell>
          <table:table-cell office:value-type="float" office:value="72925.62" table:style-name="ce10">
            <text:p>72 925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80101:3889</text:p>
          </table:table-cell>
          <table:table-cell office:value-type="float" office:value="38893.660000000003" table:style-name="ce10">
            <text:p>38 893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180101:3891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80102:5637</text:p>
          </table:table-cell>
          <table:table-cell office:value-type="float" office:value="14659.11" table:style-name="ce10">
            <text:p>14 659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80102:5641</text:p>
          </table:table-cell>
          <table:table-cell office:value-type="float" office:value="58340.49" table:style-name="ce10">
            <text:p>58 34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80101:3890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80101:3880</text:p>
          </table:table-cell>
          <table:table-cell office:value-type="float" office:value="22482.62" table:style-name="ce10">
            <text:p>22 482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80101:3873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80101:3874</text:p>
          </table:table-cell>
          <table:table-cell office:value-type="float" office:value="27549.68" table:style-name="ce10">
            <text:p>27 549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180101:3877</text:p>
          </table:table-cell>
          <table:table-cell office:value-type="float" office:value="6482.28" table:style-name="ce10">
            <text:p>6 48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180102:5635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80101:3876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6:010101:2853</text:p>
          </table:table-cell>
          <table:table-cell office:value-type="float" office:value="351623.27" table:style-name="ce10">
            <text:p>351 623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40501:3238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104:4400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80101:3885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80102:5639</text:p>
          </table:table-cell>
          <table:table-cell office:value-type="float" office:value="19579.04" table:style-name="ce10">
            <text:p>19 579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80101:3888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80102:5642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80101:3871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80102:5630</text:p>
          </table:table-cell>
          <table:table-cell office:value-type="float" office:value="16169.12" table:style-name="ce10">
            <text:p>16 169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80101:12294</text:p>
          </table:table-cell>
          <table:table-cell office:value-type="float" office:value="1475361" table:style-name="ce10">
            <text:p>1 475 361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00000:6375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80102:5643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80102:5644</text:p>
          </table:table-cell>
          <table:table-cell office:value-type="float" office:value="15060.8" table:style-name="ce10">
            <text:p>15 060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50:1715</text:p>
          </table:table-cell>
          <table:table-cell office:value-type="float" office:value="50875407.469999999" table:style-name="ce10">
            <text:p>50 875 407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5:196</text:p>
          </table:table-cell>
          <table:table-cell office:value-type="float" office:value="3976615.54" table:style-name="ce10">
            <text:p>3 976 615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24:1595</text:p>
          </table:table-cell>
          <table:table-cell office:value-type="float" office:value="214796.5" table:style-name="ce10">
            <text:p>214 796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15:8758</text:p>
          </table:table-cell>
          <table:table-cell office:value-type="float" office:value="3750402.88" table:style-name="ce10">
            <text:p>3 750 402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7:22577</text:p>
          </table:table-cell>
          <table:table-cell office:value-type="float" office:value="2975883.28" table:style-name="ce10">
            <text:p>2 975 883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09:14359</text:p>
          </table:table-cell>
          <table:table-cell office:value-type="float" office:value="3671128.04" table:style-name="ce10">
            <text:p>3 671 128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501:5111</text:p>
          </table:table-cell>
          <table:table-cell office:value-type="float" office:value="4415707.1500000004" table:style-name="ce10">
            <text:p>4 415 707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1:10810</text:p>
          </table:table-cell>
          <table:table-cell office:value-type="float" office:value="4006406.15" table:style-name="ce10">
            <text:p>4 006 406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3:7873</text:p>
          </table:table-cell>
          <table:table-cell office:value-type="float" office:value="412480.49" table:style-name="ce10">
            <text:p>412 48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1:8372</text:p>
          </table:table-cell>
          <table:table-cell office:value-type="float" office:value="3285782.37" table:style-name="ce10">
            <text:p>3 285 782.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25197</text:p>
          </table:table-cell>
          <table:table-cell office:value-type="float" office:value="3946434.11" table:style-name="ce10">
            <text:p>3 946 434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0:16340</text:p>
          </table:table-cell>
          <table:table-cell office:value-type="float" office:value="2777776.01" table:style-name="ce10">
            <text:p>2 777 776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3:7874</text:p>
          </table:table-cell>
          <table:table-cell office:value-type="float" office:value="569339.27" table:style-name="ce10">
            <text:p>569 339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7:5725</text:p>
          </table:table-cell>
          <table:table-cell office:value-type="float" office:value="9875355.9499999993" table:style-name="ce10">
            <text:p>9 875 355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5:9948</text:p>
          </table:table-cell>
          <table:table-cell office:value-type="float" office:value="3051439.11" table:style-name="ce10">
            <text:p>3 051 439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3:8929</text:p>
          </table:table-cell>
          <table:table-cell office:value-type="float" office:value="1924703.62" table:style-name="ce10">
            <text:p>1 924 703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0:14313</text:p>
          </table:table-cell>
          <table:table-cell office:value-type="float" office:value="4704906.99" table:style-name="ce10">
            <text:p>4 704 906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7:7721</text:p>
          </table:table-cell>
          <table:table-cell office:value-type="float" office:value="5026828.0199999996" table:style-name="ce10">
            <text:p>5 026 828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23:893</text:p>
          </table:table-cell>
          <table:table-cell office:value-type="float" office:value="8104389.9500000002" table:style-name="ce10">
            <text:p>8 104 389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23:869</text:p>
          </table:table-cell>
          <table:table-cell office:value-type="float" office:value="300910.3" table:style-name="ce10">
            <text:p>300 91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3:797</text:p>
          </table:table-cell>
          <table:table-cell office:value-type="float" office:value="296133.95" table:style-name="ce10">
            <text:p>296 133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3:915</text:p>
          </table:table-cell>
          <table:table-cell office:value-type="float" office:value="6645599.7599999998" table:style-name="ce10">
            <text:p>6 645 59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23:914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23:884</text:p>
          </table:table-cell>
          <table:table-cell office:value-type="float" office:value="826309.24" table:style-name="ce10">
            <text:p>826 309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3:858</text:p>
          </table:table-cell>
          <table:table-cell office:value-type="float" office:value="181501.45" table:style-name="ce10">
            <text:p>181 501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23:906</text:p>
          </table:table-cell>
          <table:table-cell office:value-type="float" office:value="11057989.85" table:style-name="ce10">
            <text:p>11 057 989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23:927</text:p>
          </table:table-cell>
          <table:table-cell office:value-type="float" office:value="7546087.54" table:style-name="ce10">
            <text:p>7 546 08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23:850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23:842</text:p>
          </table:table-cell>
          <table:table-cell office:value-type="float" office:value="181501.45" table:style-name="ce10">
            <text:p>181 501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23:815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23:889</text:p>
          </table:table-cell>
          <table:table-cell office:value-type="float" office:value="8122399.71" table:style-name="ce10">
            <text:p>8 122 399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23:877</text:p>
          </table:table-cell>
          <table:table-cell office:value-type="float" office:value="835861.95" table:style-name="ce10">
            <text:p>835 861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3:901</text:p>
          </table:table-cell>
          <table:table-cell office:value-type="float" office:value="13669404.390000001" table:style-name="ce10">
            <text:p>13 669 404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23:876</text:p>
          </table:table-cell>
          <table:table-cell office:value-type="float" office:value="439424.57" table:style-name="ce10">
            <text:p>439 424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23:819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23:902</text:p>
          </table:table-cell>
          <table:table-cell office:value-type="float" office:value="8068370.4400000004" table:style-name="ce10">
            <text:p>8 068 370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23:881</text:p>
          </table:table-cell>
          <table:table-cell office:value-type="float" office:value="1877107.12" table:style-name="ce10">
            <text:p>1 877 107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23:831</text:p>
          </table:table-cell>
          <table:table-cell office:value-type="float" office:value="305686.65999999997" table:style-name="ce10">
            <text:p>305 68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23:886</text:p>
          </table:table-cell>
          <table:table-cell office:value-type="float" office:value="372555.61" table:style-name="ce10">
            <text:p>372 555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23:925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23:875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23:811</text:p>
          </table:table-cell>
          <table:table-cell office:value-type="float" office:value="7996331.4199999999" table:style-name="ce10">
            <text:p>7 996 331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23:796</text:p>
          </table:table-cell>
          <table:table-cell office:value-type="float" office:value="329568.43" table:style-name="ce10">
            <text:p>329 568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23:878</text:p>
          </table:table-cell>
          <table:table-cell office:value-type="float" office:value="13849501.939999999" table:style-name="ce10">
            <text:p>13 849 501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23:794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23:857</text:p>
          </table:table-cell>
          <table:table-cell office:value-type="float" office:value="339121.13" table:style-name="ce10">
            <text:p>339 121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3:867</text:p>
          </table:table-cell>
          <table:table-cell office:value-type="float" office:value="8104389.9500000002" table:style-name="ce10">
            <text:p>8 104 389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3:799</text:p>
          </table:table-cell>
          <table:table-cell office:value-type="float" office:value="214935.93" table:style-name="ce10">
            <text:p>214 935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23:910</text:p>
          </table:table-cell>
          <table:table-cell office:value-type="float" office:value="9761287.4499999993" table:style-name="ce10">
            <text:p>9 761 287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23:849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3:879</text:p>
          </table:table-cell>
          <table:table-cell office:value-type="float" office:value="525398.93999999994" table:style-name="ce10">
            <text:p>525 398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23:922</text:p>
          </table:table-cell>
          <table:table-cell office:value-type="float" office:value="7582107.04" table:style-name="ce10">
            <text:p>7 582 107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23:793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23:802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23:824</text:p>
          </table:table-cell>
          <table:table-cell office:value-type="float" office:value="300910.3" table:style-name="ce10">
            <text:p>300 91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23:791</text:p>
          </table:table-cell>
          <table:table-cell office:value-type="float" office:value="315239.36" table:style-name="ce10">
            <text:p>315 239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23:913</text:p>
          </table:table-cell>
          <table:table-cell office:value-type="float" office:value="7600116.7999999998" table:style-name="ce10">
            <text:p>7 600 11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23:847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23:790</text:p>
          </table:table-cell>
          <table:table-cell office:value-type="float" office:value="324792.07" table:style-name="ce10">
            <text:p>324 792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3:834</text:p>
          </table:table-cell>
          <table:table-cell office:value-type="float" office:value="305686.65999999997" table:style-name="ce10">
            <text:p>305 68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23:883</text:p>
          </table:table-cell>
          <table:table-cell office:value-type="float" office:value="668689.56000000006" table:style-name="ce10">
            <text:p>668 689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23:904</text:p>
          </table:table-cell>
          <table:table-cell office:value-type="float" office:value="13795472.67" table:style-name="ce10">
            <text:p>13 795 47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3:30290</text:p>
          </table:table-cell>
          <table:table-cell office:value-type="float" office:value="525949.02" table:style-name="ce10">
            <text:p>525 949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23:800</text:p>
          </table:table-cell>
          <table:table-cell office:value-type="float" office:value="13705423.9" table:style-name="ce10">
            <text:p>13 705 423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23:899</text:p>
          </table:table-cell>
          <table:table-cell office:value-type="float" office:value="8122399.71" table:style-name="ce10">
            <text:p>8 122 399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23:816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23:873</text:p>
          </table:table-cell>
          <table:table-cell office:value-type="float" office:value="224488.64" table:style-name="ce10">
            <text:p>224 488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23:836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23:863</text:p>
          </table:table-cell>
          <table:table-cell office:value-type="float" office:value="300910.3" table:style-name="ce10">
            <text:p>300 91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23:908</text:p>
          </table:table-cell>
          <table:table-cell office:value-type="float" office:value="6537541.2300000004" table:style-name="ce10">
            <text:p>6 537 541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23:905</text:p>
          </table:table-cell>
          <table:table-cell office:value-type="float" office:value="13669404.390000001" table:style-name="ce10">
            <text:p>13 669 404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23:854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23:923</text:p>
          </table:table-cell>
          <table:table-cell office:value-type="float" office:value="6033268.0800000001" table:style-name="ce10">
            <text:p>6 033 268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23:803</text:p>
          </table:table-cell>
          <table:table-cell office:value-type="float" office:value="334344.78000000003" table:style-name="ce10">
            <text:p>334 344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23:890</text:p>
          </table:table-cell>
          <table:table-cell office:value-type="float" office:value="7996331.4199999999" table:style-name="ce10">
            <text:p>7 996 331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23:917</text:p>
          </table:table-cell>
          <table:table-cell office:value-type="float" office:value="10967941.07" table:style-name="ce10">
            <text:p>10 967 941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23:813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23:926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23:872</text:p>
          </table:table-cell>
          <table:table-cell office:value-type="float" office:value="305686.65999999997" table:style-name="ce10">
            <text:p>305 68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23:822</text:p>
          </table:table-cell>
          <table:table-cell office:value-type="float" office:value="8068370.4400000004" table:style-name="ce10">
            <text:p>8 068 370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23:909</text:p>
          </table:table-cell>
          <table:table-cell office:value-type="float" office:value="9941385.0099999998" table:style-name="ce10">
            <text:p>9 941 385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23:894</text:p>
          </table:table-cell>
          <table:table-cell office:value-type="float" office:value="8068370.4400000004" table:style-name="ce10">
            <text:p>8 068 370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23:852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23:826</text:p>
          </table:table-cell>
          <table:table-cell office:value-type="float" office:value="195830.51" table:style-name="ce10">
            <text:p>195 830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23:871</text:p>
          </table:table-cell>
          <table:table-cell office:value-type="float" office:value="181501.45" table:style-name="ce10">
            <text:p>181 501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23:897</text:p>
          </table:table-cell>
          <table:table-cell office:value-type="float" office:value="13651394.630000001" table:style-name="ce10">
            <text:p>13 651 394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23:844</text:p>
          </table:table-cell>
          <table:table-cell office:value-type="float" office:value="13705423.9" table:style-name="ce10">
            <text:p>13 705 423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23:862</text:p>
          </table:table-cell>
          <table:table-cell office:value-type="float" office:value="305686.65999999997" table:style-name="ce10">
            <text:p>305 68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4:269</text:p>
          </table:table-cell>
          <table:table-cell office:value-type="float" office:value="2071602.49" table:style-name="ce10">
            <text:p>2 071 602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33684</text:p>
          </table:table-cell>
          <table:table-cell office:value-type="float" office:value="3149307.78" table:style-name="ce10">
            <text:p>3 149 307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103:12015</text:p>
          </table:table-cell>
          <table:table-cell office:value-type="float" office:value="933677.61" table:style-name="ce10">
            <text:p>933 677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23:888</text:p>
          </table:table-cell>
          <table:table-cell office:value-type="float" office:value="13741443.41" table:style-name="ce10">
            <text:p>13 741 443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23:841</text:p>
          </table:table-cell>
          <table:table-cell office:value-type="float" office:value="296133.95" table:style-name="ce10">
            <text:p>296 133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23:891</text:p>
          </table:table-cell>
          <table:table-cell office:value-type="float" office:value="13795472.67" table:style-name="ce10">
            <text:p>13 795 47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3:868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3:837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3:870</text:p>
          </table:table-cell>
          <table:table-cell office:value-type="float" office:value="296133.95" table:style-name="ce10">
            <text:p>296 133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23:861</text:p>
          </table:table-cell>
          <table:table-cell office:value-type="float" office:value="377331.97" table:style-name="ce10">
            <text:p>377 331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23:859</text:p>
          </table:table-cell>
          <table:table-cell office:value-type="float" office:value="181501.45" table:style-name="ce10">
            <text:p>181 501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3:919</text:p>
          </table:table-cell>
          <table:table-cell office:value-type="float" office:value="7582107.04" table:style-name="ce10">
            <text:p>7 582 107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3:846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3:820</text:p>
          </table:table-cell>
          <table:table-cell office:value-type="float" office:value="353450.2" table:style-name="ce10">
            <text:p>353 450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23:838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3:835</text:p>
          </table:table-cell>
          <table:table-cell office:value-type="float" office:value="300910.3" table:style-name="ce10">
            <text:p>300 91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3:924</text:p>
          </table:table-cell>
          <table:table-cell office:value-type="float" office:value="7546087.54" table:style-name="ce10">
            <text:p>7 546 08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3:918</text:p>
          </table:table-cell>
          <table:table-cell office:value-type="float" office:value="6033268.0800000001" table:style-name="ce10">
            <text:p>6 033 268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23:829</text:p>
          </table:table-cell>
          <table:table-cell office:value-type="float" office:value="181501.45" table:style-name="ce10">
            <text:p>181 501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23:865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3:855</text:p>
          </table:table-cell>
          <table:table-cell office:value-type="float" office:value="6339433.9199999999" table:style-name="ce10">
            <text:p>6 339 433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3:903</text:p>
          </table:table-cell>
          <table:table-cell office:value-type="float" office:value="8014341.1799999997" table:style-name="ce10">
            <text:p>8 014 341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23:885</text:p>
          </table:table-cell>
          <table:table-cell office:value-type="float" office:value="587491.54" table:style-name="ce10">
            <text:p>587 491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3:921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3:892</text:p>
          </table:table-cell>
          <table:table-cell office:value-type="float" office:value="13723433.66" table:style-name="ce10">
            <text:p>13 723 433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23:880</text:p>
          </table:table-cell>
          <table:table-cell office:value-type="float" office:value="348673.84" table:style-name="ce10">
            <text:p>348 673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79:2695</text:p>
          </table:table-cell>
          <table:table-cell office:value-type="float" office:value="17699088.140000001" table:style-name="ce10">
            <text:p>17 699 088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3:840</text:p>
          </table:table-cell>
          <table:table-cell office:value-type="float" office:value="300910.3" table:style-name="ce10">
            <text:p>300 91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3:823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23:920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3:806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23:911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3:821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3:851</text:p>
          </table:table-cell>
          <table:table-cell office:value-type="float" office:value="300910.3" table:style-name="ce10">
            <text:p>300 910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3:848</text:p>
          </table:table-cell>
          <table:table-cell office:value-type="float" office:value="439424.57" table:style-name="ce10">
            <text:p>439 424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3:882</text:p>
          </table:table-cell>
          <table:table-cell office:value-type="float" office:value="620926.02" table:style-name="ce10">
            <text:p>620 926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3:814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23:810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23:887</text:p>
          </table:table-cell>
          <table:table-cell office:value-type="float" office:value="17376375.850000001" table:style-name="ce10">
            <text:p>17 376 375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23:795</text:p>
          </table:table-cell>
          <table:table-cell office:value-type="float" office:value="320015.71999999997" table:style-name="ce10">
            <text:p>320 015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3:809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23:830</text:p>
          </table:table-cell>
          <table:table-cell office:value-type="float" office:value="181501.45" table:style-name="ce10">
            <text:p>181 501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3:866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3:807</text:p>
          </table:table-cell>
          <table:table-cell office:value-type="float" office:value="334344.78000000003" table:style-name="ce10">
            <text:p>334 344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23:801</text:p>
          </table:table-cell>
          <table:table-cell office:value-type="float" office:value="305686.65999999997" table:style-name="ce10">
            <text:p>305 68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23:812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23:798</text:p>
          </table:table-cell>
          <table:table-cell office:value-type="float" office:value="214935.93" table:style-name="ce10">
            <text:p>214 935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23:896</text:p>
          </table:table-cell>
          <table:table-cell office:value-type="float" office:value="13723433.66" table:style-name="ce10">
            <text:p>13 723 433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3:805</text:p>
          </table:table-cell>
          <table:table-cell office:value-type="float" office:value="234041.35" table:style-name="ce10">
            <text:p>234 041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23:874</text:p>
          </table:table-cell>
          <table:table-cell office:value-type="float" office:value="286581.24" table:style-name="ce10">
            <text:p>286 581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3:804</text:p>
          </table:table-cell>
          <table:table-cell office:value-type="float" office:value="224488.64" table:style-name="ce10">
            <text:p>224 488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3:833</text:p>
          </table:table-cell>
          <table:table-cell office:value-type="float" office:value="13795472.67" table:style-name="ce10">
            <text:p>13 795 47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23:828</text:p>
          </table:table-cell>
          <table:table-cell office:value-type="float" office:value="339121.13" table:style-name="ce10">
            <text:p>339 121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3:827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3:860</text:p>
          </table:table-cell>
          <table:table-cell office:value-type="float" office:value="305686.65999999997" table:style-name="ce10">
            <text:p>305 68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3:845</text:p>
          </table:table-cell>
          <table:table-cell office:value-type="float" office:value="339121.13" table:style-name="ce10">
            <text:p>339 121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3:839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3:818</text:p>
          </table:table-cell>
          <table:table-cell office:value-type="float" office:value="219712.28" table:style-name="ce10">
            <text:p>219 71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3:825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3:792</text:p>
          </table:table-cell>
          <table:table-cell office:value-type="float" office:value="286581.24" table:style-name="ce10">
            <text:p>286 581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3:900</text:p>
          </table:table-cell>
          <table:table-cell office:value-type="float" office:value="13705423.9" table:style-name="ce10">
            <text:p>13 705 423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3:843</text:p>
          </table:table-cell>
          <table:table-cell office:value-type="float" office:value="181501.45" table:style-name="ce10">
            <text:p>181 501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3:916</text:p>
          </table:table-cell>
          <table:table-cell office:value-type="float" office:value="7600116.7999999998" table:style-name="ce10">
            <text:p>7 600 11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23:832</text:p>
          </table:table-cell>
          <table:table-cell office:value-type="float" office:value="377331.97" table:style-name="ce10">
            <text:p>377 331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23:912</text:p>
          </table:table-cell>
          <table:table-cell office:value-type="float" office:value="6213365.6299999999" table:style-name="ce10">
            <text:p>6 213 365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23:856</text:p>
          </table:table-cell>
          <table:table-cell office:value-type="float" office:value="8086380.1900000004" table:style-name="ce10">
            <text:p>8 086 380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23:864</text:p>
          </table:table-cell>
          <table:table-cell office:value-type="float" office:value="138514.26999999999" table:style-name="ce10">
            <text:p>138 51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23:817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23:907</text:p>
          </table:table-cell>
          <table:table-cell office:value-type="float" office:value="8050360.6900000004" table:style-name="ce10">
            <text:p>8 050 360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23:898</text:p>
          </table:table-cell>
          <table:table-cell office:value-type="float" office:value="8050360.6900000004" table:style-name="ce10">
            <text:p>8 050 360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23:895</text:p>
          </table:table-cell>
          <table:table-cell office:value-type="float" office:value="6357443.6799999997" table:style-name="ce10">
            <text:p>6 357 443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3:808</text:p>
          </table:table-cell>
          <table:table-cell office:value-type="float" office:value="219712.28" table:style-name="ce10">
            <text:p>219 71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23:853</text:p>
          </table:table-cell>
          <table:table-cell office:value-type="float" office:value="195830.51" table:style-name="ce10">
            <text:p>195 830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23:727</text:p>
          </table:table-cell>
          <table:table-cell office:value-type="float" office:value="286581.24" table:style-name="ce10">
            <text:p>286 581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23:615</text:p>
          </table:table-cell>
          <table:table-cell office:value-type="float" office:value="7546087.54" table:style-name="ce10">
            <text:p>7 546 08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23:655</text:p>
          </table:table-cell>
          <table:table-cell office:value-type="float" office:value="6447492.4500000002" table:style-name="ce10">
            <text:p>6 447 492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23:657</text:p>
          </table:table-cell>
          <table:table-cell office:value-type="float" office:value="6321424.1600000001" table:style-name="ce10">
            <text:p>6 321 42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23:631</text:p>
          </table:table-cell>
          <table:table-cell office:value-type="float" office:value="11021970.34" table:style-name="ce10">
            <text:p>11 021 970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3:646</text:p>
          </table:table-cell>
          <table:table-cell office:value-type="float" office:value="11039980.1" table:style-name="ce10">
            <text:p>11 039 980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23:661</text:p>
          </table:table-cell>
          <table:table-cell office:value-type="float" office:value="4170222.18" table:style-name="ce10">
            <text:p>4 170 22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23:590</text:p>
          </table:table-cell>
          <table:table-cell office:value-type="float" office:value="6807687.5599999996" table:style-name="ce10">
            <text:p>6 807 687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23:610</text:p>
          </table:table-cell>
          <table:table-cell office:value-type="float" office:value="6483511.96" table:style-name="ce10">
            <text:p>6 483 511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23:712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23:717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23:735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23:765</text:p>
          </table:table-cell>
          <table:table-cell office:value-type="float" office:value="429871.86" table:style-name="ce10">
            <text:p>429 871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23:749</text:p>
          </table:table-cell>
          <table:table-cell office:value-type="float" office:value="429871.86" table:style-name="ce10">
            <text:p>429 871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23:770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23:600</text:p>
          </table:table-cell>
          <table:table-cell office:value-type="float" office:value="10697794.74" table:style-name="ce10">
            <text:p>10 697 794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23:728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23:672</text:p>
          </table:table-cell>
          <table:table-cell office:value-type="float" office:value="4216643.9400000004" table:style-name="ce10">
            <text:p>4 216 643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23:745</text:p>
          </table:table-cell>
          <table:table-cell office:value-type="float" office:value="6375453.4299999997" table:style-name="ce10">
            <text:p>6 375 45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23:726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23:654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23:720</text:p>
          </table:table-cell>
          <table:table-cell office:value-type="float" office:value="296133.95" table:style-name="ce10">
            <text:p>296 133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23:738</text:p>
          </table:table-cell>
          <table:table-cell office:value-type="float" office:value="224488.64" table:style-name="ce10">
            <text:p>224 488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23:704</text:p>
          </table:table-cell>
          <table:table-cell office:value-type="float" office:value="329568.43" table:style-name="ce10">
            <text:p>329 568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23:647</text:p>
          </table:table-cell>
          <table:table-cell office:value-type="float" office:value="11130028.869999999" table:style-name="ce10">
            <text:p>11 130 028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23:774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23:681</text:p>
          </table:table-cell>
          <table:table-cell office:value-type="float" office:value="234041.35" table:style-name="ce10">
            <text:p>234 041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23:591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23:651</text:p>
          </table:table-cell>
          <table:table-cell office:value-type="float" office:value="6303414.4100000001" table:style-name="ce10">
            <text:p>6 303 414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23:768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23:606</text:p>
          </table:table-cell>
          <table:table-cell office:value-type="float" office:value="11184058.140000001" table:style-name="ce10">
            <text:p>11 184 058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23:776</text:p>
          </table:table-cell>
          <table:table-cell office:value-type="float" office:value="219712.28" table:style-name="ce10">
            <text:p>219 71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23:786</text:p>
          </table:table-cell>
          <table:table-cell office:value-type="float" office:value="219712.28" table:style-name="ce10">
            <text:p>219 71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23:715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23:789</text:p>
          </table:table-cell>
          <table:table-cell office:value-type="float" office:value="13939550.720000001" table:style-name="ce10">
            <text:p>13 939 550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23:785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23:675</text:p>
          </table:table-cell>
          <table:table-cell office:value-type="float" office:value="7110267.4900000002" table:style-name="ce10">
            <text:p>7 110 267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23:641</text:p>
          </table:table-cell>
          <table:table-cell office:value-type="float" office:value="6375453.4299999997" table:style-name="ce10">
            <text:p>6 375 45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23:619</text:p>
          </table:table-cell>
          <table:table-cell office:value-type="float" office:value="11130028.869999999" table:style-name="ce10">
            <text:p>11 130 028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23:710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23:603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23:678</text:p>
          </table:table-cell>
          <table:table-cell office:value-type="float" office:value="10823863.029999999" table:style-name="ce10">
            <text:p>10 823 863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23:693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23:771</text:p>
          </table:table-cell>
          <table:table-cell office:value-type="float" office:value="334344.78000000003" table:style-name="ce10">
            <text:p>334 344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23:686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23:775</text:p>
          </table:table-cell>
          <table:table-cell office:value-type="float" office:value="334344.78000000003" table:style-name="ce10">
            <text:p>334 344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23:637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23:620</text:p>
          </table:table-cell>
          <table:table-cell office:value-type="float" office:value="6339433.9199999999" table:style-name="ce10">
            <text:p>6 339 433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23:682</text:p>
          </table:table-cell>
          <table:table-cell office:value-type="float" office:value="200606.87" table:style-name="ce10">
            <text:p>200 606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23:612</text:p>
          </table:table-cell>
          <table:table-cell office:value-type="float" office:value="11021970.34" table:style-name="ce10">
            <text:p>11 021 970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23:725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23:750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23:730</text:p>
          </table:table-cell>
          <table:table-cell office:value-type="float" office:value="324792.07" table:style-name="ce10">
            <text:p>324 792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23:673</text:p>
          </table:table-cell>
          <table:table-cell office:value-type="float" office:value="5733088.3700000001" table:style-name="ce10">
            <text:p>5 733 088.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23:701</text:p>
          </table:table-cell>
          <table:table-cell office:value-type="float" office:value="234041.35" table:style-name="ce10">
            <text:p>234 041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23:707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23:731</text:p>
          </table:table-cell>
          <table:table-cell office:value-type="float" office:value="200606.87" table:style-name="ce10">
            <text:p>200 606.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23:625</text:p>
          </table:table-cell>
          <table:table-cell office:value-type="float" office:value="10931921.560000001" table:style-name="ce10">
            <text:p>10 931 921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23:703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23:723</text:p>
          </table:table-cell>
          <table:table-cell office:value-type="float" office:value="391661.03" table:style-name="ce10">
            <text:p>391 661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23:769</text:p>
          </table:table-cell>
          <table:table-cell office:value-type="float" office:value="305686.65999999997" table:style-name="ce10">
            <text:p>305 686.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23:787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23:736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23:778</text:p>
          </table:table-cell>
          <table:table-cell office:value-type="float" office:value="8122399.71" table:style-name="ce10">
            <text:p>8 122 399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23:766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23:742</text:p>
          </table:table-cell>
          <table:table-cell office:value-type="float" office:value="324792.07" table:style-name="ce10">
            <text:p>324 792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23:687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23:741</text:p>
          </table:table-cell>
          <table:table-cell office:value-type="float" office:value="186277.81" table:style-name="ce10">
            <text:p>186 277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23:653</text:p>
          </table:table-cell>
          <table:table-cell office:value-type="float" office:value="8284487.5099999998" table:style-name="ce10">
            <text:p>8 284 487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23:758</text:p>
          </table:table-cell>
          <table:table-cell office:value-type="float" office:value="186277.81" table:style-name="ce10">
            <text:p>186 277.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23:780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23:708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23:683</text:p>
          </table:table-cell>
          <table:table-cell office:value-type="float" office:value="167172.39000000001" table:style-name="ce10">
            <text:p>167 172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23:698</text:p>
          </table:table-cell>
          <table:table-cell office:value-type="float" office:value="329568.43" table:style-name="ce10">
            <text:p>329 568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23:664</text:p>
          </table:table-cell>
          <table:table-cell office:value-type="float" office:value="8827872.9199999999" table:style-name="ce10">
            <text:p>8 827 872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23:767</text:p>
          </table:table-cell>
          <table:table-cell office:value-type="float" office:value="10823863.029999999" table:style-name="ce10">
            <text:p>10 823 863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23:722</text:p>
          </table:table-cell>
          <table:table-cell office:value-type="float" office:value="10823863.029999999" table:style-name="ce10">
            <text:p>10 823 863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23:614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23:611</text:p>
          </table:table-cell>
          <table:table-cell office:value-type="float" office:value="6339433.9199999999" table:style-name="ce10">
            <text:p>6 339 433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23:700</text:p>
          </table:table-cell>
          <table:table-cell office:value-type="float" office:value="6357443.6799999997" table:style-name="ce10">
            <text:p>6 357 443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23:697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23:721</text:p>
          </table:table-cell>
          <table:table-cell office:value-type="float" office:value="176725.1" table:style-name="ce10">
            <text:p>176 725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23:643</text:p>
          </table:table-cell>
          <table:table-cell office:value-type="float" office:value="6195355.8799999999" table:style-name="ce10">
            <text:p>6 195 355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23:699</text:p>
          </table:table-cell>
          <table:table-cell office:value-type="float" office:value="219712.28" table:style-name="ce10">
            <text:p>219 71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23:718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23:607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23:733</text:p>
          </table:table-cell>
          <table:table-cell office:value-type="float" office:value="10787843.51" table:style-name="ce10">
            <text:p>10 787 843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23:622</text:p>
          </table:table-cell>
          <table:table-cell office:value-type="float" office:value="6375453.4299999997" table:style-name="ce10">
            <text:p>6 375 45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23:667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23:676</text:p>
          </table:table-cell>
          <table:table-cell office:value-type="float" office:value="5686666.5999999996" table:style-name="ce10">
            <text:p>5 686 666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10123:609</text:p>
          </table:table-cell>
          <table:table-cell office:value-type="float" office:value="6249385.1399999997" table:style-name="ce10">
            <text:p>6 249 385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23:783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23:604</text:p>
          </table:table-cell>
          <table:table-cell office:value-type="float" office:value="12228623.949999999" table:style-name="ce10">
            <text:p>12 228 623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8:010123:711</text:p>
          </table:table-cell>
          <table:table-cell office:value-type="float" office:value="6537541.2300000004" table:style-name="ce10">
            <text:p>6 537 541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10123:618</text:p>
          </table:table-cell>
          <table:table-cell office:value-type="float" office:value="11039980.1" table:style-name="ce10">
            <text:p>11 039 980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8:010123:663</text:p>
          </table:table-cell>
          <table:table-cell office:value-type="float" office:value="5408136" table:style-name="ce10">
            <text:p>5 408 136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23:645</text:p>
          </table:table-cell>
          <table:table-cell office:value-type="float" office:value="10769833.76" table:style-name="ce10">
            <text:p>10 769 833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23:595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10123:724</text:p>
          </table:table-cell>
          <table:table-cell office:value-type="float" office:value="324792.07" table:style-name="ce10">
            <text:p>324 792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23:719</text:p>
          </table:table-cell>
          <table:table-cell office:value-type="float" office:value="286581.24" table:style-name="ce10">
            <text:p>286 581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23:747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10123:679</text:p>
          </table:table-cell>
          <table:table-cell office:value-type="float" office:value="4239854.82" table:style-name="ce10">
            <text:p>4 239 854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23:680</text:p>
          </table:table-cell>
          <table:table-cell office:value-type="float" office:value="234041.35" table:style-name="ce10">
            <text:p>234 041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10123:658</text:p>
          </table:table-cell>
          <table:table-cell office:value-type="float" office:value="7071582.6900000004" table:style-name="ce10">
            <text:p>7 071 5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10123:652</text:p>
          </table:table-cell>
          <table:table-cell office:value-type="float" office:value="8248467.9900000002" table:style-name="ce10">
            <text:p>8 248 467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10123:629</text:p>
          </table:table-cell>
          <table:table-cell office:value-type="float" office:value="6249385.1399999997" table:style-name="ce10">
            <text:p>6 249 385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10123:650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23:788</text:p>
          </table:table-cell>
          <table:table-cell office:value-type="float" office:value="353450.2" table:style-name="ce10">
            <text:p>353 450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8:010123:691</text:p>
          </table:table-cell>
          <table:table-cell office:value-type="float" office:value="329568.43" table:style-name="ce10">
            <text:p>329 568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23:714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10123:729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10123:753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23:752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23:626</text:p>
          </table:table-cell>
          <table:table-cell office:value-type="float" office:value="11039980.1" table:style-name="ce10">
            <text:p>11 039 980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10123:602</text:p>
          </table:table-cell>
          <table:table-cell office:value-type="float" office:value="7185892.4299999997" table:style-name="ce10">
            <text:p>7 185 892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10123:773</text:p>
          </table:table-cell>
          <table:table-cell office:value-type="float" office:value="234041.35" table:style-name="ce10">
            <text:p>234 041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23:616</text:p>
          </table:table-cell>
          <table:table-cell office:value-type="float" office:value="6231375.3899999997" table:style-name="ce10">
            <text:p>6 231 375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23:705</text:p>
          </table:table-cell>
          <table:table-cell office:value-type="float" office:value="219712.28" table:style-name="ce10">
            <text:p>219 71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10123:732</text:p>
          </table:table-cell>
          <table:table-cell office:value-type="float" office:value="343897.49" table:style-name="ce10">
            <text:p>343 897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10123:669</text:p>
          </table:table-cell>
          <table:table-cell office:value-type="float" office:value="7079319.6500000004" table:style-name="ce10">
            <text:p>7 079 319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23:772</text:p>
          </table:table-cell>
          <table:table-cell office:value-type="float" office:value="224488.64" table:style-name="ce10">
            <text:p>224 488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10123:668</text:p>
          </table:table-cell>
          <table:table-cell office:value-type="float" office:value="5299818.54" table:style-name="ce10">
            <text:p>5 299 81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23:760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8:010123:759</text:p>
          </table:table-cell>
          <table:table-cell office:value-type="float" office:value="324792.07" table:style-name="ce10">
            <text:p>324 792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10123:690</text:p>
          </table:table-cell>
          <table:table-cell office:value-type="float" office:value="329568.43" table:style-name="ce10">
            <text:p>329 568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10123:674</text:p>
          </table:table-cell>
          <table:table-cell office:value-type="float" office:value="7512589.4800000004" table:style-name="ce10">
            <text:p>7 512 589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23:751</text:p>
          </table:table-cell>
          <table:table-cell office:value-type="float" office:value="253146.76" table:style-name="ce10">
            <text:p>253 146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8:010123:784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10123:763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10123:781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10123:739</text:p>
          </table:table-cell>
          <table:table-cell office:value-type="float" office:value="334344.78000000003" table:style-name="ce10">
            <text:p>334 344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23:692</text:p>
          </table:table-cell>
          <table:table-cell office:value-type="float" office:value="320015.71999999997" table:style-name="ce10">
            <text:p>320 015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10123:744</text:p>
          </table:table-cell>
          <table:table-cell office:value-type="float" office:value="10967941.07" table:style-name="ce10">
            <text:p>10 967 941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23:649</text:p>
          </table:table-cell>
          <table:table-cell office:value-type="float" office:value="7564097.29" table:style-name="ce10">
            <text:p>7 564 09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10123:636</text:p>
          </table:table-cell>
          <table:table-cell office:value-type="float" office:value="7582107.04" table:style-name="ce10">
            <text:p>7 582 107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10123:695</text:p>
          </table:table-cell>
          <table:table-cell office:value-type="float" office:value="253146.76" table:style-name="ce10">
            <text:p>253 146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23:764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10123:762</text:p>
          </table:table-cell>
          <table:table-cell office:value-type="float" office:value="286581.24" table:style-name="ce10">
            <text:p>286 581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10123:740</text:p>
          </table:table-cell>
          <table:table-cell office:value-type="float" office:value="367779.26" table:style-name="ce10">
            <text:p>367 779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23:665</text:p>
          </table:table-cell>
          <table:table-cell office:value-type="float" office:value="4990340.08" table:style-name="ce10">
            <text:p>4 990 340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10123:596</text:p>
          </table:table-cell>
          <table:table-cell office:value-type="float" office:value="7708175.3399999999" table:style-name="ce10">
            <text:p>7 708 175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8:010123:743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23:592</text:p>
          </table:table-cell>
          <table:table-cell office:value-type="float" office:value="7726185.0899999999" table:style-name="ce10">
            <text:p>7 726 185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23:632</text:p>
          </table:table-cell>
          <table:table-cell office:value-type="float" office:value="11039980.1" table:style-name="ce10">
            <text:p>11 039 980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23:662</text:p>
          </table:table-cell>
          <table:table-cell office:value-type="float" office:value="8657659.7699999996" table:style-name="ce10">
            <text:p>8 657 659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8:010123:627</text:p>
          </table:table-cell>
          <table:table-cell office:value-type="float" office:value="6339433.9199999999" table:style-name="ce10">
            <text:p>6 339 433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8:010123:689</text:p>
          </table:table-cell>
          <table:table-cell office:value-type="float" office:value="10751824" table:style-name="ce10">
            <text:p>10 751 82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10123:633</text:p>
          </table:table-cell>
          <table:table-cell office:value-type="float" office:value="8230458.2400000002" table:style-name="ce10">
            <text:p>8 230 458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10123:713</text:p>
          </table:table-cell>
          <table:table-cell office:value-type="float" office:value="219712.28" table:style-name="ce10">
            <text:p>219 712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10123:702</text:p>
          </table:table-cell>
          <table:table-cell office:value-type="float" office:value="377331.97" table:style-name="ce10">
            <text:p>377 331.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10123:777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23:628</text:p>
          </table:table-cell>
          <table:table-cell office:value-type="float" office:value="7582107.04" table:style-name="ce10">
            <text:p>7 582 107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10123:694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10123:746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23:638</text:p>
          </table:table-cell>
          <table:table-cell office:value-type="float" office:value="6321424.1600000001" table:style-name="ce10">
            <text:p>6 321 42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23:644</text:p>
          </table:table-cell>
          <table:table-cell office:value-type="float" office:value="6285404.6500000004" table:style-name="ce10">
            <text:p>6 285 404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23:630</text:p>
          </table:table-cell>
          <table:table-cell office:value-type="float" office:value="6339433.9199999999" table:style-name="ce10">
            <text:p>6 339 433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23:755</text:p>
          </table:table-cell>
          <table:table-cell office:value-type="float" office:value="167172.39000000001" table:style-name="ce10">
            <text:p>167 172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23:659</text:p>
          </table:table-cell>
          <table:table-cell office:value-type="float" office:value="5671192.6799999997" table:style-name="ce10">
            <text:p>5 671 192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23:594</text:p>
          </table:table-cell>
          <table:table-cell office:value-type="float" office:value="6321424.1600000001" table:style-name="ce10">
            <text:p>6 321 42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23:648</text:p>
          </table:table-cell>
          <table:table-cell office:value-type="float" office:value="6321424.1600000001" table:style-name="ce10">
            <text:p>6 321 42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23:642</text:p>
          </table:table-cell>
          <table:table-cell office:value-type="float" office:value="7546087.54" table:style-name="ce10">
            <text:p>7 546 08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23:597</text:p>
          </table:table-cell>
          <table:table-cell office:value-type="float" office:value="6789677.7999999998" table:style-name="ce10">
            <text:p>6 789 677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23:599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23:621</text:p>
          </table:table-cell>
          <table:table-cell office:value-type="float" office:value="7582107.04" table:style-name="ce10">
            <text:p>7 582 107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23:639</text:p>
          </table:table-cell>
          <table:table-cell office:value-type="float" office:value="11003960.58" table:style-name="ce10">
            <text:p>11 003 960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23:666</text:p>
          </table:table-cell>
          <table:table-cell office:value-type="float" office:value="8789188.1099999994" table:style-name="ce10">
            <text:p>8 789 188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23:696</text:p>
          </table:table-cell>
          <table:table-cell office:value-type="float" office:value="315239.36" table:style-name="ce10">
            <text:p>315 239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23:593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23:623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23:670</text:p>
          </table:table-cell>
          <table:table-cell office:value-type="float" office:value="5539664.3399999999" table:style-name="ce10">
            <text:p>5 539 664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23:613</text:p>
          </table:table-cell>
          <table:table-cell office:value-type="float" office:value="11166048.380000001" table:style-name="ce10">
            <text:p>11 166 048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23:684</text:p>
          </table:table-cell>
          <table:table-cell office:value-type="float" office:value="281804.89" table:style-name="ce10">
            <text:p>281 80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23:598</text:p>
          </table:table-cell>
          <table:table-cell office:value-type="float" office:value="9923375.25" table:style-name="ce10">
            <text:p>9 923 375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23:635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23:624</text:p>
          </table:table-cell>
          <table:table-cell office:value-type="float" office:value="6321424.1600000001" table:style-name="ce10">
            <text:p>6 321 42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23:617</text:p>
          </table:table-cell>
          <table:table-cell office:value-type="float" office:value="6357443.6799999997" table:style-name="ce10">
            <text:p>6 357 443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23:656</text:p>
          </table:table-cell>
          <table:table-cell office:value-type="float" office:value="6357443.6799999997" table:style-name="ce10">
            <text:p>6 357 443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23:734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23:601</text:p>
          </table:table-cell>
          <table:table-cell office:value-type="float" office:value="14137658.029999999" table:style-name="ce10">
            <text:p>14 137 658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23:608</text:p>
          </table:table-cell>
          <table:table-cell office:value-type="float" office:value="7618126.5499999998" table:style-name="ce10">
            <text:p>7 618 126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23:640</text:p>
          </table:table-cell>
          <table:table-cell office:value-type="float" office:value="11039980.1" table:style-name="ce10">
            <text:p>11 039 980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23:716</text:p>
          </table:table-cell>
          <table:table-cell office:value-type="float" office:value="401213.74" table:style-name="ce10">
            <text:p>401 213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23:634</text:p>
          </table:table-cell>
          <table:table-cell office:value-type="float" office:value="10769833.76" table:style-name="ce10">
            <text:p>10 769 833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23:706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23:688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23:685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23:709</text:p>
          </table:table-cell>
          <table:table-cell office:value-type="float" office:value="262699.46999999997" table:style-name="ce10">
            <text:p>262 699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23:756</text:p>
          </table:table-cell>
          <table:table-cell office:value-type="float" office:value="6375453.4299999997" table:style-name="ce10">
            <text:p>6 375 45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23:660</text:p>
          </table:table-cell>
          <table:table-cell office:value-type="float" office:value="3721478.42" table:style-name="ce10">
            <text:p>3 721 478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23:782</text:p>
          </table:table-cell>
          <table:table-cell office:value-type="float" office:value="272252.18" table:style-name="ce10">
            <text:p>272 25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23:671</text:p>
          </table:table-cell>
          <table:table-cell office:value-type="float" office:value="3721478.42" table:style-name="ce10">
            <text:p>3 721 478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23:779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23:761</text:p>
          </table:table-cell>
          <table:table-cell office:value-type="float" office:value="267475.82" table:style-name="ce10">
            <text:p>267 47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23:737</text:p>
          </table:table-cell>
          <table:table-cell office:value-type="float" office:value="286581.24" table:style-name="ce10">
            <text:p>286 581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23:754</text:p>
          </table:table-cell>
          <table:table-cell office:value-type="float" office:value="286581.24" table:style-name="ce10">
            <text:p>286 581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23:605</text:p>
          </table:table-cell>
          <table:table-cell office:value-type="float" office:value="11166048.380000001" table:style-name="ce10">
            <text:p>11 166 048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23:757</text:p>
          </table:table-cell>
          <table:table-cell office:value-type="float" office:value="195830.51" table:style-name="ce10">
            <text:p>195 830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23:748</text:p>
          </table:table-cell>
          <table:table-cell office:value-type="float" office:value="143290.62" table:style-name="ce10">
            <text:p>143 290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23:677</text:p>
          </table:table-cell>
          <table:table-cell office:value-type="float" office:value="3721478.42" table:style-name="ce10">
            <text:p>3 721 478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23:558</text:p>
          </table:table-cell>
          <table:table-cell office:value-type="float" office:value="12732897.1" table:style-name="ce10">
            <text:p>12 732 897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23:521</text:p>
          </table:table-cell>
          <table:table-cell office:value-type="float" office:value="7636136.3099999996" table:style-name="ce10">
            <text:p>7 636 136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23:503</text:p>
          </table:table-cell>
          <table:table-cell office:value-type="float" office:value="6681619.2699999996" table:style-name="ce10">
            <text:p>6 681 619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23:443</text:p>
          </table:table-cell>
          <table:table-cell office:value-type="float" office:value="8914828.9399999995" table:style-name="ce10">
            <text:p>8 914 828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23:509</text:p>
          </table:table-cell>
          <table:table-cell office:value-type="float" office:value="6771668.0499999998" table:style-name="ce10">
            <text:p>6 771 668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23:585</text:p>
          </table:table-cell>
          <table:table-cell office:value-type="float" office:value="6447492.4500000002" table:style-name="ce10">
            <text:p>6 447 492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23:446</text:p>
          </table:table-cell>
          <table:table-cell office:value-type="float" office:value="8014341.1799999997" table:style-name="ce10">
            <text:p>8 014 341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23:511</text:p>
          </table:table-cell>
          <table:table-cell office:value-type="float" office:value="10841872.779999999" table:style-name="ce10">
            <text:p>10 841 872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23:483</text:p>
          </table:table-cell>
          <table:table-cell office:value-type="float" office:value="11310126.42" table:style-name="ce10">
            <text:p>11 310 126.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23:441</text:p>
          </table:table-cell>
          <table:table-cell office:value-type="float" office:value="6519531.4800000004" table:style-name="ce10">
            <text:p>6 519 53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23:490</text:p>
          </table:table-cell>
          <table:table-cell office:value-type="float" office:value="8140409.46" table:style-name="ce10">
            <text:p>8 140 409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23:447</text:p>
          </table:table-cell>
          <table:table-cell office:value-type="float" office:value="8842789.9299999997" table:style-name="ce10">
            <text:p>8 842 789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23:579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23:529</text:p>
          </table:table-cell>
          <table:table-cell office:value-type="float" office:value="7600116.7999999998" table:style-name="ce10">
            <text:p>7 600 11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23:440</text:p>
          </table:table-cell>
          <table:table-cell office:value-type="float" office:value="7402009.4900000002" table:style-name="ce10">
            <text:p>7 402 009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23:567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23:465</text:p>
          </table:table-cell>
          <table:table-cell office:value-type="float" office:value="10031433.789999999" table:style-name="ce10">
            <text:p>10 031 433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23:426</text:p>
          </table:table-cell>
          <table:table-cell office:value-type="float" office:value="11292116.67" table:style-name="ce10">
            <text:p>11 292 116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23:427</text:p>
          </table:table-cell>
          <table:table-cell office:value-type="float" office:value="11274106.91" table:style-name="ce10">
            <text:p>11 274 106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23:417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23:573</text:p>
          </table:table-cell>
          <table:table-cell office:value-type="float" office:value="7708175.3399999999" table:style-name="ce10">
            <text:p>7 708 175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23:462</text:p>
          </table:table-cell>
          <table:table-cell office:value-type="float" office:value="14137658.029999999" table:style-name="ce10">
            <text:p>14 137 658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23:451</text:p>
          </table:table-cell>
          <table:table-cell office:value-type="float" office:value="6573560.7400000002" table:style-name="ce10">
            <text:p>6 573 56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23:403</text:p>
          </table:table-cell>
          <table:table-cell office:value-type="float" office:value="13795472.67" table:style-name="ce10">
            <text:p>13 795 47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23:430</text:p>
          </table:table-cell>
          <table:table-cell office:value-type="float" office:value="6519531.4800000004" table:style-name="ce10">
            <text:p>6 519 53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23:404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23:458</text:p>
          </table:table-cell>
          <table:table-cell office:value-type="float" office:value="14119648.27" table:style-name="ce10">
            <text:p>14 119 648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23:444</text:p>
          </table:table-cell>
          <table:table-cell office:value-type="float" office:value="8014341.1799999997" table:style-name="ce10">
            <text:p>8 014 341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23:531</text:p>
          </table:table-cell>
          <table:table-cell office:value-type="float" office:value="14317755.58" table:style-name="ce10">
            <text:p>14 317 75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23:506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23:518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23:587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23:517</text:p>
          </table:table-cell>
          <table:table-cell office:value-type="float" office:value="14299745.83" table:style-name="ce10">
            <text:p>14 299 745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23:564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23:514</text:p>
          </table:table-cell>
          <table:table-cell office:value-type="float" office:value="6537541.2300000004" table:style-name="ce10">
            <text:p>6 537 541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23:505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23:565</text:p>
          </table:table-cell>
          <table:table-cell office:value-type="float" office:value="7600116.7999999998" table:style-name="ce10">
            <text:p>7 600 11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23:415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23:583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23:492</text:p>
          </table:table-cell>
          <table:table-cell office:value-type="float" office:value="8968858.2100000009" table:style-name="ce10">
            <text:p>8 968 858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23:563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23:420</text:p>
          </table:table-cell>
          <table:table-cell office:value-type="float" office:value="11364155.689999999" table:style-name="ce10">
            <text:p>11 364 155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23:510</text:p>
          </table:table-cell>
          <table:table-cell office:value-type="float" office:value="14317755.58" table:style-name="ce10">
            <text:p>14 317 75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23:582</text:p>
          </table:table-cell>
          <table:table-cell office:value-type="float" office:value="6807687.5599999996" table:style-name="ce10">
            <text:p>6 807 687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23:536</text:p>
          </table:table-cell>
          <table:table-cell office:value-type="float" office:value="7690165.5800000001" table:style-name="ce10">
            <text:p>7 690 16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23:508</text:p>
          </table:table-cell>
          <table:table-cell office:value-type="float" office:value="7672155.8200000003" table:style-name="ce10">
            <text:p>7 672 15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23:434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23:578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23:421</text:p>
          </table:table-cell>
          <table:table-cell office:value-type="float" office:value="11292116.67" table:style-name="ce10">
            <text:p>11 292 116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23:436</text:p>
          </table:table-cell>
          <table:table-cell office:value-type="float" office:value="6519531.4800000004" table:style-name="ce10">
            <text:p>6 519 53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23:463</text:p>
          </table:table-cell>
          <table:table-cell office:value-type="float" office:value="12336682.49" table:style-name="ce10">
            <text:p>12 336 682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23:412</text:p>
          </table:table-cell>
          <table:table-cell office:value-type="float" office:value="10769833.76" table:style-name="ce10">
            <text:p>10 769 833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23:416</text:p>
          </table:table-cell>
          <table:table-cell office:value-type="float" office:value="11292116.67" table:style-name="ce10">
            <text:p>11 292 116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23:519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23:470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23:549</text:p>
          </table:table-cell>
          <table:table-cell office:value-type="float" office:value="7672155.8200000003" table:style-name="ce10">
            <text:p>7 672 15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23:482</text:p>
          </table:table-cell>
          <table:table-cell office:value-type="float" office:value="11526243.49" table:style-name="ce10">
            <text:p>11 526 243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23:472</text:p>
          </table:table-cell>
          <table:table-cell office:value-type="float" office:value="11346145.939999999" table:style-name="ce10">
            <text:p>11 346 145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23:439</text:p>
          </table:table-cell>
          <table:table-cell office:value-type="float" office:value="6573560.7400000002" table:style-name="ce10">
            <text:p>6 573 56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23:516</text:p>
          </table:table-cell>
          <table:table-cell office:value-type="float" office:value="6843707.0700000003" table:style-name="ce10">
            <text:p>6 843 707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23:571</text:p>
          </table:table-cell>
          <table:table-cell office:value-type="float" office:value="6321424.1600000001" table:style-name="ce10">
            <text:p>6 321 424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23:530</text:p>
          </table:table-cell>
          <table:table-cell office:value-type="float" office:value="6825697.3200000003" table:style-name="ce10">
            <text:p>6 825 697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23:419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23:540</text:p>
          </table:table-cell>
          <table:table-cell office:value-type="float" office:value="6231375.3899999997" table:style-name="ce10">
            <text:p>6 231 375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23:468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23:541</text:p>
          </table:table-cell>
          <table:table-cell office:value-type="float" office:value="6645599.7599999998" table:style-name="ce10">
            <text:p>6 645 59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23:400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23:555</text:p>
          </table:table-cell>
          <table:table-cell office:value-type="float" office:value="7726185.0899999999" table:style-name="ce10">
            <text:p>7 726 185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23:520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23:424</text:p>
          </table:table-cell>
          <table:table-cell office:value-type="float" office:value="7420019.2400000002" table:style-name="ce10">
            <text:p>7 420 019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23:406</text:p>
          </table:table-cell>
          <table:table-cell office:value-type="float" office:value="7329970.4699999997" table:style-name="ce10">
            <text:p>7 329 970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3:589</text:p>
          </table:table-cell>
          <table:table-cell office:value-type="float" office:value="10751824" table:style-name="ce10">
            <text:p>10 751 82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8:010123:574</text:p>
          </table:table-cell>
          <table:table-cell office:value-type="float" office:value="6735648.54" table:style-name="ce10">
            <text:p>6 735 64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23:438</text:p>
          </table:table-cell>
          <table:table-cell office:value-type="float" office:value="11274106.91" table:style-name="ce10">
            <text:p>11 274 106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23:397</text:p>
          </table:table-cell>
          <table:table-cell office:value-type="float" office:value="7383999.7400000002" table:style-name="ce10">
            <text:p>7 383 999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8:010123:562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8:010123:469</text:p>
          </table:table-cell>
          <table:table-cell office:value-type="float" office:value="7474048.5099999998" table:style-name="ce10">
            <text:p>7 474 048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8:010123:523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10123:570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10123:457</text:p>
          </table:table-cell>
          <table:table-cell office:value-type="float" office:value="9707258.1899999995" table:style-name="ce10">
            <text:p>9 707 258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8:010123:534</text:p>
          </table:table-cell>
          <table:table-cell office:value-type="float" office:value="6357443.6799999997" table:style-name="ce10">
            <text:p>6 357 443.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8:010123:524</text:p>
          </table:table-cell>
          <table:table-cell office:value-type="float" office:value="6789677.7999999998" table:style-name="ce10">
            <text:p>6 789 677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8:010123:537</text:p>
          </table:table-cell>
          <table:table-cell office:value-type="float" office:value="6807687.5599999996" table:style-name="ce10">
            <text:p>6 807 687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23:525</text:p>
          </table:table-cell>
          <table:table-cell office:value-type="float" office:value="14407804.359999999" table:style-name="ce10">
            <text:p>14 407 804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23:559</text:p>
          </table:table-cell>
          <table:table-cell office:value-type="float" office:value="6771668.0499999998" table:style-name="ce10">
            <text:p>6 771 668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23:473</text:p>
          </table:table-cell>
          <table:table-cell office:value-type="float" office:value="6645599.7599999998" table:style-name="ce10">
            <text:p>6 645 59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23:584</text:p>
          </table:table-cell>
          <table:table-cell office:value-type="float" office:value="7744194.8399999999" table:style-name="ce10">
            <text:p>7 744 194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23:507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23:445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23:557</text:p>
          </table:table-cell>
          <table:table-cell office:value-type="float" office:value="6519531.4800000004" table:style-name="ce10">
            <text:p>6 519 53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23:489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23:449</text:p>
          </table:table-cell>
          <table:table-cell office:value-type="float" office:value="14191687.300000001" table:style-name="ce10">
            <text:p>14 191 687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23:586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23:548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23:528</text:p>
          </table:table-cell>
          <table:table-cell office:value-type="float" office:value="6645599.7599999998" table:style-name="ce10">
            <text:p>6 645 59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23:396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23:393</text:p>
          </table:table-cell>
          <table:table-cell office:value-type="float" office:value="7365989.9800000004" table:style-name="ce10">
            <text:p>7 365 989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23:408</text:p>
          </table:table-cell>
          <table:table-cell office:value-type="float" office:value="6447492.4500000002" table:style-name="ce10">
            <text:p>6 447 492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23:493</text:p>
          </table:table-cell>
          <table:table-cell office:value-type="float" office:value="14407804.359999999" table:style-name="ce10">
            <text:p>14 407 804.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23:556</text:p>
          </table:table-cell>
          <table:table-cell office:value-type="float" office:value="10715804.5" table:style-name="ce10">
            <text:p>10 715 804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23:561</text:p>
          </table:table-cell>
          <table:table-cell office:value-type="float" office:value="7726185.0899999999" table:style-name="ce10">
            <text:p>7 726 185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23:467</text:p>
          </table:table-cell>
          <table:table-cell office:value-type="float" office:value="10787843.51" table:style-name="ce10">
            <text:p>10 787 843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23:581</text:p>
          </table:table-cell>
          <table:table-cell office:value-type="float" office:value="7690165.5800000001" table:style-name="ce10">
            <text:p>7 690 16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23:497</text:p>
          </table:table-cell>
          <table:table-cell office:value-type="float" office:value="14245716.560000001" table:style-name="ce10">
            <text:p>14 245 716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23:410</text:p>
          </table:table-cell>
          <table:table-cell office:value-type="float" office:value="7293950.96" table:style-name="ce10">
            <text:p>7 293 950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23:539</text:p>
          </table:table-cell>
          <table:table-cell office:value-type="float" office:value="6465502.21" table:style-name="ce10">
            <text:p>6 465 50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23:455</text:p>
          </table:table-cell>
          <table:table-cell office:value-type="float" office:value="6519531.4800000004" table:style-name="ce10">
            <text:p>6 519 53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23:418</text:p>
          </table:table-cell>
          <table:table-cell office:value-type="float" office:value="7528077.7800000003" table:style-name="ce10">
            <text:p>7 528 077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23:488</text:p>
          </table:table-cell>
          <table:table-cell office:value-type="float" office:value="8950848.4600000009" table:style-name="ce10">
            <text:p>8 950 848.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23:543</text:p>
          </table:table-cell>
          <table:table-cell office:value-type="float" office:value="6825697.3200000003" table:style-name="ce10">
            <text:p>6 825 697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23:538</text:p>
          </table:table-cell>
          <table:table-cell office:value-type="float" office:value="14353775.1" table:style-name="ce10">
            <text:p>14 353 775.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23:526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23:577</text:p>
          </table:table-cell>
          <table:table-cell office:value-type="float" office:value="6465502.21" table:style-name="ce10">
            <text:p>6 465 50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23:486</text:p>
          </table:table-cell>
          <table:table-cell office:value-type="float" office:value="6573560.7400000002" table:style-name="ce10">
            <text:p>6 573 56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23:485</text:p>
          </table:table-cell>
          <table:table-cell office:value-type="float" office:value="7420019.2400000002" table:style-name="ce10">
            <text:p>7 420 019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23:411</text:p>
          </table:table-cell>
          <table:table-cell office:value-type="float" office:value="6501521.7199999997" table:style-name="ce10">
            <text:p>6 501 521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23:450</text:p>
          </table:table-cell>
          <table:table-cell office:value-type="float" office:value="11112019.109999999" table:style-name="ce10">
            <text:p>11 112 019.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23:448</text:p>
          </table:table-cell>
          <table:table-cell office:value-type="float" office:value="14191687.300000001" table:style-name="ce10">
            <text:p>14 191 687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23:527</text:p>
          </table:table-cell>
          <table:table-cell office:value-type="float" office:value="6213365.6299999999" table:style-name="ce10">
            <text:p>6 213 365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23:425</text:p>
          </table:table-cell>
          <table:table-cell office:value-type="float" office:value="6537541.2300000004" table:style-name="ce10">
            <text:p>6 537 541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23:395</text:p>
          </table:table-cell>
          <table:table-cell office:value-type="float" office:value="6447492.4500000002" table:style-name="ce10">
            <text:p>6 447 492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23:481</text:p>
          </table:table-cell>
          <table:table-cell office:value-type="float" office:value="6645599.7599999998" table:style-name="ce10">
            <text:p>6 645 59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23:456</text:p>
          </table:table-cell>
          <table:table-cell office:value-type="float" office:value="11075999.6" table:style-name="ce10">
            <text:p>11 075 999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23:504</text:p>
          </table:table-cell>
          <table:table-cell office:value-type="float" office:value="14299745.83" table:style-name="ce10">
            <text:p>14 299 745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23:407</text:p>
          </table:table-cell>
          <table:table-cell office:value-type="float" office:value="13741443.41" table:style-name="ce10">
            <text:p>13 741 443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23:551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23:461</text:p>
          </table:table-cell>
          <table:table-cell office:value-type="float" office:value="9689248.4399999995" table:style-name="ce10">
            <text:p>9 689 248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23:542</text:p>
          </table:table-cell>
          <table:table-cell office:value-type="float" office:value="7708175.3399999999" table:style-name="ce10">
            <text:p>7 708 175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23:477</text:p>
          </table:table-cell>
          <table:table-cell office:value-type="float" office:value="11328136.18" table:style-name="ce10">
            <text:p>11 328 136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23:480</text:p>
          </table:table-cell>
          <table:table-cell office:value-type="float" office:value="7420019.2400000002" table:style-name="ce10">
            <text:p>7 420 019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23:550</text:p>
          </table:table-cell>
          <table:table-cell office:value-type="float" office:value="6807687.5599999996" table:style-name="ce10">
            <text:p>6 807 687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23:494</text:p>
          </table:table-cell>
          <table:table-cell office:value-type="float" office:value="6501521.7199999997" table:style-name="ce10">
            <text:p>6 501 521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23:428</text:p>
          </table:table-cell>
          <table:table-cell office:value-type="float" office:value="6573560.7400000002" table:style-name="ce10">
            <text:p>6 573 56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23:554</text:p>
          </table:table-cell>
          <table:table-cell office:value-type="float" office:value="6483511.96" table:style-name="ce10">
            <text:p>6 483 511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23:391</text:p>
          </table:table-cell>
          <table:table-cell office:value-type="float" office:value="6465502.21" table:style-name="ce10">
            <text:p>6 465 50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23:532</text:p>
          </table:table-cell>
          <table:table-cell office:value-type="float" office:value="6465502.21" table:style-name="ce10">
            <text:p>6 465 50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23:547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23:479</text:p>
          </table:table-cell>
          <table:table-cell office:value-type="float" office:value="6645599.7599999998" table:style-name="ce10">
            <text:p>6 645 59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23:572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23:515</text:p>
          </table:table-cell>
          <table:table-cell office:value-type="float" office:value="7744194.8399999999" table:style-name="ce10">
            <text:p>7 744 194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23:566</text:p>
          </table:table-cell>
          <table:table-cell office:value-type="float" office:value="6807687.5599999996" table:style-name="ce10">
            <text:p>6 807 687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23:422</text:p>
          </table:table-cell>
          <table:table-cell office:value-type="float" office:value="6573560.7400000002" table:style-name="ce10">
            <text:p>6 573 56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23:522</text:p>
          </table:table-cell>
          <table:table-cell office:value-type="float" office:value="10949931.310000001" table:style-name="ce10">
            <text:p>10 949 931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23:475</text:p>
          </table:table-cell>
          <table:table-cell office:value-type="float" office:value="6645599.7599999998" table:style-name="ce10">
            <text:p>6 645 599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23:553</text:p>
          </table:table-cell>
          <table:table-cell office:value-type="float" office:value="7203902.1799999997" table:style-name="ce10">
            <text:p>7 203 90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23:405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23:454</text:p>
          </table:table-cell>
          <table:table-cell office:value-type="float" office:value="10985950.83" table:style-name="ce10">
            <text:p>10 985 950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23:399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23:452</text:p>
          </table:table-cell>
          <table:table-cell office:value-type="float" office:value="9995414.2799999993" table:style-name="ce10">
            <text:p>9 995 414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23:392</text:p>
          </table:table-cell>
          <table:table-cell office:value-type="float" office:value="6447492.4500000002" table:style-name="ce10">
            <text:p>6 447 492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23:484</text:p>
          </table:table-cell>
          <table:table-cell office:value-type="float" office:value="6663609.5199999996" table:style-name="ce10">
            <text:p>6 663 609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23:442</text:p>
          </table:table-cell>
          <table:table-cell office:value-type="float" office:value="11256097.15" table:style-name="ce10">
            <text:p>11 256 097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23:588</text:p>
          </table:table-cell>
          <table:table-cell office:value-type="float" office:value="7690165.5800000001" table:style-name="ce10">
            <text:p>7 690 16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23:453</text:p>
          </table:table-cell>
          <table:table-cell office:value-type="float" office:value="14137658.029999999" table:style-name="ce10">
            <text:p>14 137 658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23:413</text:p>
          </table:table-cell>
          <table:table-cell office:value-type="float" office:value="6843707.0700000003" table:style-name="ce10">
            <text:p>6 843 707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23:414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23:560</text:p>
          </table:table-cell>
          <table:table-cell office:value-type="float" office:value="6501521.7199999997" table:style-name="ce10">
            <text:p>6 501 521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23:429</text:p>
          </table:table-cell>
          <table:table-cell office:value-type="float" office:value="7420019.2400000002" table:style-name="ce10">
            <text:p>7 420 019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23:401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23:576</text:p>
          </table:table-cell>
          <table:table-cell office:value-type="float" office:value="7636136.3099999996" table:style-name="ce10">
            <text:p>7 636 136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23:546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23:544</text:p>
          </table:table-cell>
          <table:table-cell office:value-type="float" office:value="9257014.3000000007" table:style-name="ce10">
            <text:p>9 257 014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23:466</text:p>
          </table:table-cell>
          <table:table-cell office:value-type="float" office:value="11400175.199999999" table:style-name="ce10">
            <text:p>11 400 175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23:459</text:p>
          </table:table-cell>
          <table:table-cell office:value-type="float" office:value="10967941.07" table:style-name="ce10">
            <text:p>10 967 941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23:496</text:p>
          </table:table-cell>
          <table:table-cell office:value-type="float" office:value="6753658.29" table:style-name="ce10">
            <text:p>6 753 658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23:402</text:p>
          </table:table-cell>
          <table:table-cell office:value-type="float" office:value="7329970.4699999997" table:style-name="ce10">
            <text:p>7 329 970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23:394</text:p>
          </table:table-cell>
          <table:table-cell office:value-type="float" office:value="13777462.92" table:style-name="ce10">
            <text:p>13 777 462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23:569</text:p>
          </table:table-cell>
          <table:table-cell office:value-type="float" office:value="7708175.3399999999" table:style-name="ce10">
            <text:p>7 708 175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23:471</text:p>
          </table:table-cell>
          <table:table-cell office:value-type="float" office:value="11544253.25" table:style-name="ce10">
            <text:p>11 544 253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23:580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23:495</text:p>
          </table:table-cell>
          <table:table-cell office:value-type="float" office:value="12786926.369999999" table:style-name="ce10">
            <text:p>12 786 926.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23:513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23:435</text:p>
          </table:table-cell>
          <table:table-cell office:value-type="float" office:value="7402009.4900000002" table:style-name="ce10">
            <text:p>7 402 009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23:498</text:p>
          </table:table-cell>
          <table:table-cell office:value-type="float" office:value="6465502.21" table:style-name="ce10">
            <text:p>6 465 50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23:535</text:p>
          </table:table-cell>
          <table:table-cell office:value-type="float" office:value="6681619.2699999996" table:style-name="ce10">
            <text:p>6 681 619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23:409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23:533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23:500</text:p>
          </table:table-cell>
          <table:table-cell office:value-type="float" office:value="10697794.74" table:style-name="ce10">
            <text:p>10 697 794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23:431</text:p>
          </table:table-cell>
          <table:table-cell office:value-type="float" office:value="11256097.15" table:style-name="ce10">
            <text:p>11 256 097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23:433</text:p>
          </table:table-cell>
          <table:table-cell office:value-type="float" office:value="6573560.7400000002" table:style-name="ce10">
            <text:p>6 573 560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23:390</text:p>
          </table:table-cell>
          <table:table-cell office:value-type="float" office:value="13795472.67" table:style-name="ce10">
            <text:p>13 795 47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23:478</text:p>
          </table:table-cell>
          <table:table-cell office:value-type="float" office:value="6375453.4299999997" table:style-name="ce10">
            <text:p>6 375 45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23:568</text:p>
          </table:table-cell>
          <table:table-cell office:value-type="float" office:value="6483511.96" table:style-name="ce10">
            <text:p>6 483 511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23:474</text:p>
          </table:table-cell>
          <table:table-cell office:value-type="float" office:value="7365989.9800000004" table:style-name="ce10">
            <text:p>7 365 989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23:491</text:p>
          </table:table-cell>
          <table:table-cell office:value-type="float" office:value="8104389.9500000002" table:style-name="ce10">
            <text:p>8 104 389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23:423</text:p>
          </table:table-cell>
          <table:table-cell office:value-type="float" office:value="10949931.310000001" table:style-name="ce10">
            <text:p>10 949 931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23:460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23:502</text:p>
          </table:table-cell>
          <table:table-cell office:value-type="float" office:value="7672155.8200000003" table:style-name="ce10">
            <text:p>7 672 155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23:512</text:p>
          </table:table-cell>
          <table:table-cell office:value-type="float" office:value="6465502.21" table:style-name="ce10">
            <text:p>6 465 50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23:575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23:545</text:p>
          </table:table-cell>
          <table:table-cell office:value-type="float" office:value="11075999.6" table:style-name="ce10">
            <text:p>11 075 999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23:499</text:p>
          </table:table-cell>
          <table:table-cell office:value-type="float" office:value="6267394.8899999997" table:style-name="ce10">
            <text:p>6 267 394.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23:552</text:p>
          </table:table-cell>
          <table:table-cell office:value-type="float" office:value="6789677.7999999998" table:style-name="ce10">
            <text:p>6 789 677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23:487</text:p>
          </table:table-cell>
          <table:table-cell office:value-type="float" office:value="11400175.199999999" table:style-name="ce10">
            <text:p>11 400 175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23:501</text:p>
          </table:table-cell>
          <table:table-cell office:value-type="float" office:value="6501521.7199999997" table:style-name="ce10">
            <text:p>6 501 521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23:437</text:p>
          </table:table-cell>
          <table:table-cell office:value-type="float" office:value="11256097.15" table:style-name="ce10">
            <text:p>11 256 097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23:464</text:p>
          </table:table-cell>
          <table:table-cell office:value-type="float" office:value="7365989.9800000004" table:style-name="ce10">
            <text:p>7 365 989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23:432</text:p>
          </table:table-cell>
          <table:table-cell office:value-type="float" office:value="11256097.15" table:style-name="ce10">
            <text:p>11 256 097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23:476</text:p>
          </table:table-cell>
          <table:table-cell office:value-type="float" office:value="11364155.689999999" table:style-name="ce10">
            <text:p>11 364 155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23:398</text:p>
          </table:table-cell>
          <table:table-cell office:value-type="float" office:value="13831492.189999999" table:style-name="ce10">
            <text:p>13 831 492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040101:515</text:p>
          </table:table-cell>
          <table:table-cell office:value-type="float" office:value="2116841.06" table:style-name="ce10">
            <text:p>2 116 841.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10101:6125</text:p>
          </table:table-cell>
          <table:table-cell office:value-type="float" office:value="5954186.0899999999" table:style-name="ce10">
            <text:p>5 954 186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23:321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23:386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23:367</text:p>
          </table:table-cell>
          <table:table-cell office:value-type="float" office:value="10841872.779999999" table:style-name="ce10">
            <text:p>10 841 872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23:371</text:p>
          </table:table-cell>
          <table:table-cell office:value-type="float" office:value="6177346.1200000001" table:style-name="ce10">
            <text:p>6 177 346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23:311</text:p>
          </table:table-cell>
          <table:table-cell office:value-type="float" office:value="7618126.5499999998" table:style-name="ce10">
            <text:p>7 618 126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23:362</text:p>
          </table:table-cell>
          <table:table-cell office:value-type="float" office:value="6753658.29" table:style-name="ce10">
            <text:p>6 753 658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23:370</text:p>
          </table:table-cell>
          <table:table-cell office:value-type="float" office:value="7311960.71" table:style-name="ce10">
            <text:p>7 311 960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23:328</text:p>
          </table:table-cell>
          <table:table-cell office:value-type="float" office:value="7528077.7800000003" table:style-name="ce10">
            <text:p>7 528 077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23:325</text:p>
          </table:table-cell>
          <table:table-cell office:value-type="float" office:value="7564097.29" table:style-name="ce10">
            <text:p>7 564 09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23:366</text:p>
          </table:table-cell>
          <table:table-cell office:value-type="float" office:value="7528077.7800000003" table:style-name="ce10">
            <text:p>7 528 077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23:327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23:308</text:p>
          </table:table-cell>
          <table:table-cell office:value-type="float" office:value="7600116.7999999998" table:style-name="ce10">
            <text:p>7 600 116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23:382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23:356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23:374</text:p>
          </table:table-cell>
          <table:table-cell office:value-type="float" office:value="6699629.0300000003" table:style-name="ce10">
            <text:p>6 699 629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23:305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23:333</text:p>
          </table:table-cell>
          <table:table-cell office:value-type="float" office:value="7528077.7800000003" table:style-name="ce10">
            <text:p>7 528 077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23:301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23:385</text:p>
          </table:table-cell>
          <table:table-cell office:value-type="float" office:value="13795472.67" table:style-name="ce10">
            <text:p>13 795 47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23:315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23:316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23:343</text:p>
          </table:table-cell>
          <table:table-cell office:value-type="float" office:value="6375453.4299999997" table:style-name="ce10">
            <text:p>6 375 45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23:335</text:p>
          </table:table-cell>
          <table:table-cell office:value-type="float" office:value="6537541.2300000004" table:style-name="ce10">
            <text:p>6 537 541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23:310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23:363</text:p>
          </table:table-cell>
          <table:table-cell office:value-type="float" office:value="6735648.54" table:style-name="ce10">
            <text:p>6 735 64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23:319</text:p>
          </table:table-cell>
          <table:table-cell office:value-type="float" office:value="7546087.54" table:style-name="ce10">
            <text:p>7 546 08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23:349</text:p>
          </table:table-cell>
          <table:table-cell office:value-type="float" office:value="6195355.8799999999" table:style-name="ce10">
            <text:p>6 195 355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23:323</text:p>
          </table:table-cell>
          <table:table-cell office:value-type="float" office:value="10751824" table:style-name="ce10">
            <text:p>10 751 82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23:384</text:p>
          </table:table-cell>
          <table:table-cell office:value-type="float" office:value="7402009.4900000002" table:style-name="ce10">
            <text:p>7 402 009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23:320</text:p>
          </table:table-cell>
          <table:table-cell office:value-type="float" office:value="6591570.4900000002" table:style-name="ce10">
            <text:p>6 591 570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23:312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23:378</text:p>
          </table:table-cell>
          <table:table-cell office:value-type="float" office:value="10949931.310000001" table:style-name="ce10">
            <text:p>10 949 931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60101:1380</text:p>
          </table:table-cell>
          <table:table-cell office:value-type="float" office:value="39675915.200000003" table:style-name="ce10">
            <text:p>39 675 915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23:324</text:p>
          </table:table-cell>
          <table:table-cell office:value-type="float" office:value="6231375.3899999997" table:style-name="ce10">
            <text:p>6 231 375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23:347</text:p>
          </table:table-cell>
          <table:table-cell office:value-type="float" office:value="6753658.29" table:style-name="ce10">
            <text:p>6 753 658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23:365</text:p>
          </table:table-cell>
          <table:table-cell office:value-type="float" office:value="6195355.8799999999" table:style-name="ce10">
            <text:p>6 195 355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23:346</text:p>
          </table:table-cell>
          <table:table-cell office:value-type="float" office:value="6717638.79" table:style-name="ce10">
            <text:p>6 717 638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23:306</text:p>
          </table:table-cell>
          <table:table-cell office:value-type="float" office:value="7528077.7800000003" table:style-name="ce10">
            <text:p>7 528 077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23:359</text:p>
          </table:table-cell>
          <table:table-cell office:value-type="float" office:value="7311960.71" table:style-name="ce10">
            <text:p>7 311 960.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23:381</text:p>
          </table:table-cell>
          <table:table-cell office:value-type="float" office:value="13849501.939999999" table:style-name="ce10">
            <text:p>13 849 501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23:389</text:p>
          </table:table-cell>
          <table:table-cell office:value-type="float" office:value="6303414.4100000001" table:style-name="ce10">
            <text:p>6 303 414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23:352</text:p>
          </table:table-cell>
          <table:table-cell office:value-type="float" office:value="6681619.2699999996" table:style-name="ce10">
            <text:p>6 681 619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23:304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23:340</text:p>
          </table:table-cell>
          <table:table-cell office:value-type="float" office:value="6735648.54" table:style-name="ce10">
            <text:p>6 735 64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23:336</text:p>
          </table:table-cell>
          <table:table-cell office:value-type="float" office:value="6537541.2300000004" table:style-name="ce10">
            <text:p>6 537 541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23:302</text:p>
          </table:table-cell>
          <table:table-cell office:value-type="float" office:value="6213365.6299999999" table:style-name="ce10">
            <text:p>6 213 365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23:375</text:p>
          </table:table-cell>
          <table:table-cell office:value-type="float" office:value="5655063.21" table:style-name="ce10">
            <text:p>5 655 063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23:372</text:p>
          </table:table-cell>
          <table:table-cell office:value-type="float" office:value="7293950.96" table:style-name="ce10">
            <text:p>7 293 950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23:337</text:p>
          </table:table-cell>
          <table:table-cell office:value-type="float" office:value="6483511.96" table:style-name="ce10">
            <text:p>6 483 511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23:358</text:p>
          </table:table-cell>
          <table:table-cell office:value-type="float" office:value="6717638.79" table:style-name="ce10">
            <text:p>6 717 638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23:344</text:p>
          </table:table-cell>
          <table:table-cell office:value-type="float" office:value="7474048.5099999998" table:style-name="ce10">
            <text:p>7 474 048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23:348</text:p>
          </table:table-cell>
          <table:table-cell office:value-type="float" office:value="7257931.4400000004" table:style-name="ce10">
            <text:p>7 257 931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23:387</text:p>
          </table:table-cell>
          <table:table-cell office:value-type="float" office:value="6411472.9400000004" table:style-name="ce10">
            <text:p>6 411 4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23:369</text:p>
          </table:table-cell>
          <table:table-cell office:value-type="float" office:value="6699629.0300000003" table:style-name="ce10">
            <text:p>6 699 629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23:388</text:p>
          </table:table-cell>
          <table:table-cell office:value-type="float" office:value="7329970.4699999997" table:style-name="ce10">
            <text:p>7 329 970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23:329</text:p>
          </table:table-cell>
          <table:table-cell office:value-type="float" office:value="6033268.0800000001" table:style-name="ce10">
            <text:p>6 033 268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23:350</text:p>
          </table:table-cell>
          <table:table-cell office:value-type="float" office:value="7528077.7800000003" table:style-name="ce10">
            <text:p>7 528 077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23:377</text:p>
          </table:table-cell>
          <table:table-cell office:value-type="float" office:value="6465502.21" table:style-name="ce10">
            <text:p>6 465 50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1:6126</text:p>
          </table:table-cell>
          <table:table-cell office:value-type="float" office:value="9306408.8200000003" table:style-name="ce10">
            <text:p>9 306 408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23:303</text:p>
          </table:table-cell>
          <table:table-cell office:value-type="float" office:value="7474048.5099999998" table:style-name="ce10">
            <text:p>7 474 048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23:357</text:p>
          </table:table-cell>
          <table:table-cell office:value-type="float" office:value="6735648.54" table:style-name="ce10">
            <text:p>6 735 648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60101:1379</text:p>
          </table:table-cell>
          <table:table-cell office:value-type="float" office:value="15148833.5" table:style-name="ce10">
            <text:p>15 148 833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15:557</text:p>
          </table:table-cell>
          <table:table-cell office:value-type="float" office:value="4553873.6500000004" table:style-name="ce10">
            <text:p>4 553 873.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5:10232</text:p>
          </table:table-cell>
          <table:table-cell office:value-type="float" office:value="3100288.88" table:style-name="ce10">
            <text:p>3 100 288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23:361</text:p>
          </table:table-cell>
          <table:table-cell office:value-type="float" office:value="7564097.29" table:style-name="ce10">
            <text:p>7 564 09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23:379</text:p>
          </table:table-cell>
          <table:table-cell office:value-type="float" office:value="6519531.4800000004" table:style-name="ce10">
            <text:p>6 519 53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23:331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23:313</text:p>
          </table:table-cell>
          <table:table-cell office:value-type="float" office:value="6051277.8399999999" table:style-name="ce10">
            <text:p>6 051 277.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23:307</text:p>
          </table:table-cell>
          <table:table-cell office:value-type="float" office:value="5961229.0499999998" table:style-name="ce10">
            <text:p>5 961 229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23:332</text:p>
          </table:table-cell>
          <table:table-cell office:value-type="float" office:value="6609580.25" table:style-name="ce10">
            <text:p>6 609 580.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23:317</text:p>
          </table:table-cell>
          <table:table-cell office:value-type="float" office:value="7546087.54" table:style-name="ce10">
            <text:p>7 546 08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23:338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23:364</text:p>
          </table:table-cell>
          <table:table-cell office:value-type="float" office:value="7239921.6900000004" table:style-name="ce10">
            <text:p>7 239 921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3:334</text:p>
          </table:table-cell>
          <table:table-cell office:value-type="float" office:value="10805853.27" table:style-name="ce10">
            <text:p>10 805 853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23:309</text:p>
          </table:table-cell>
          <table:table-cell office:value-type="float" office:value="6627590" table:style-name="ce10">
            <text:p>6 627 590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23:355</text:p>
          </table:table-cell>
          <table:table-cell office:value-type="float" office:value="7582107.04" table:style-name="ce10">
            <text:p>7 582 107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23:318</text:p>
          </table:table-cell>
          <table:table-cell office:value-type="float" office:value="6033268.0800000001" table:style-name="ce10">
            <text:p>6 033 268.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23:368</text:p>
          </table:table-cell>
          <table:table-cell office:value-type="float" office:value="6717638.79" table:style-name="ce10">
            <text:p>6 717 638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23:360</text:p>
          </table:table-cell>
          <table:table-cell office:value-type="float" office:value="6195355.8799999999" table:style-name="ce10">
            <text:p>6 195 355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23:383</text:p>
          </table:table-cell>
          <table:table-cell office:value-type="float" office:value="6429482.6900000004" table:style-name="ce10">
            <text:p>6 429 482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23:380</text:p>
          </table:table-cell>
          <table:table-cell office:value-type="float" office:value="7347980.2300000004" table:style-name="ce10">
            <text:p>7 347 980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23:330</text:p>
          </table:table-cell>
          <table:table-cell office:value-type="float" office:value="7564097.29" table:style-name="ce10">
            <text:p>7 564 09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23:322</text:p>
          </table:table-cell>
          <table:table-cell office:value-type="float" office:value="7546087.54" table:style-name="ce10">
            <text:p>7 546 087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23:345</text:p>
          </table:table-cell>
          <table:table-cell office:value-type="float" office:value="6393463.1900000004" table:style-name="ce10">
            <text:p>6 393 463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23:376</text:p>
          </table:table-cell>
          <table:table-cell office:value-type="float" office:value="13903531.210000001" table:style-name="ce10">
            <text:p>13 903 531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23:342</text:p>
          </table:table-cell>
          <table:table-cell office:value-type="float" office:value="7239921.6900000004" table:style-name="ce10">
            <text:p>7 239 921.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23:354</text:p>
          </table:table-cell>
          <table:table-cell office:value-type="float" office:value="6231375.3899999997" table:style-name="ce10">
            <text:p>6 231 375.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23:373</text:p>
          </table:table-cell>
          <table:table-cell office:value-type="float" office:value="4754575.4400000004" table:style-name="ce10">
            <text:p>4 754 575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23:353</text:p>
          </table:table-cell>
          <table:table-cell office:value-type="float" office:value="7293950.96" table:style-name="ce10">
            <text:p>7 293 950.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23:341</text:p>
          </table:table-cell>
          <table:table-cell office:value-type="float" office:value="6753658.29" table:style-name="ce10">
            <text:p>6 753 658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23:351</text:p>
          </table:table-cell>
          <table:table-cell office:value-type="float" office:value="6717638.79" table:style-name="ce10">
            <text:p>6 717 638.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23:314</text:p>
          </table:table-cell>
          <table:table-cell office:value-type="float" office:value="7564097.29" table:style-name="ce10">
            <text:p>7 564 09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23:326</text:p>
          </table:table-cell>
          <table:table-cell office:value-type="float" office:value="6555550.9900000002" table:style-name="ce10">
            <text:p>6 555 550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23:339</text:p>
          </table:table-cell>
          <table:table-cell office:value-type="float" office:value="7564097.29" table:style-name="ce10">
            <text:p>7 564 097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30501:2379</text:p>
          </table:table-cell>
          <table:table-cell office:value-type="float" office:value="10757225.720000001" table:style-name="ce10">
            <text:p>10 757 225.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20103:4106</text:p>
          </table:table-cell>
          <table:table-cell office:value-type="float" office:value="186726133.62" table:style-name="ce10">
            <text:p>186 726 133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60:12</text:p>
          </table:table-cell>
          <table:table-cell office:value-type="float" office:value="231335.8" table:style-name="ce10">
            <text:p>231 335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3:010132:144</text:p>
          </table:table-cell>
          <table:table-cell office:value-type="float" office:value="10715367.880000001" table:style-name="ce10">
            <text:p>10 715 367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3:010132:242</text:p>
          </table:table-cell>
          <table:table-cell office:value-type="float" office:value="767604.76" table:style-name="ce10">
            <text:p>767 604.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10137:1762</text:p>
          </table:table-cell>
          <table:table-cell office:value-type="float" office:value="91072.94" table:style-name="ce10">
            <text:p>91 072.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3:030102:397</text:p>
          </table:table-cell>
          <table:table-cell office:value-type="float" office:value="1380366.88" table:style-name="ce10">
            <text:p>1 380 366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3:010137:1764</text:p>
          </table:table-cell>
          <table:table-cell office:value-type="float" office:value="208961.09" table:style-name="ce10">
            <text:p>208 961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3:010145:12</text:p>
          </table:table-cell>
          <table:table-cell office:value-type="float" office:value="249705.58" table:style-name="ce10">
            <text:p>249 70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3:010137:1761</text:p>
          </table:table-cell>
          <table:table-cell office:value-type="float" office:value="68047.88" table:style-name="ce10">
            <text:p>68 047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10160:22</text:p>
          </table:table-cell>
          <table:table-cell office:value-type="float" office:value="515425.55" table:style-name="ce10">
            <text:p>515 425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3:010150:155</text:p>
          </table:table-cell>
          <table:table-cell office:value-type="float" office:value="6900456.4400000004" table:style-name="ce10">
            <text:p>6 900 456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3:010132:65</text:p>
          </table:table-cell>
          <table:table-cell office:value-type="float" office:value="4195239.2699999996" table:style-name="ce10">
            <text:p>4 195 239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3:030102:174</text:p>
          </table:table-cell>
          <table:table-cell office:value-type="float" office:value="1623619.2" table:style-name="ce10">
            <text:p>1 623 619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10132:46</text:p>
          </table:table-cell>
          <table:table-cell office:value-type="float" office:value="3371505.59" table:style-name="ce10">
            <text:p>3 371 505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3:010134:2</text:p>
          </table:table-cell>
          <table:table-cell office:value-type="float" office:value="2397741.73" table:style-name="ce10">
            <text:p>2 397 741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3:010132:59</text:p>
          </table:table-cell>
          <table:table-cell office:value-type="float" office:value="22096551.300000001" table:style-name="ce10">
            <text:p>22 096 551.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3:010138:180</text:p>
          </table:table-cell>
          <table:table-cell office:value-type="float" office:value="15374673.289999999" table:style-name="ce10">
            <text:p>15 374 673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3:010132:56</text:p>
          </table:table-cell>
          <table:table-cell office:value-type="float" office:value="1738351.62" table:style-name="ce10">
            <text:p>1 738 351.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3:030105:67</text:p>
          </table:table-cell>
          <table:table-cell office:value-type="float" office:value="1699634.27" table:style-name="ce10">
            <text:p>1 699 634.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3:010145:20</text:p>
          </table:table-cell>
          <table:table-cell office:value-type="float" office:value="325373.95" table:style-name="ce10">
            <text:p>325 373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3:010160:14</text:p>
          </table:table-cell>
          <table:table-cell office:value-type="float" office:value="253044.24" table:style-name="ce10">
            <text:p>253 044.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10137:1763</text:p>
          </table:table-cell>
          <table:table-cell office:value-type="float" office:value="68608.28" table:style-name="ce10">
            <text:p>68 608.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3:010137:472</text:p>
          </table:table-cell>
          <table:table-cell office:value-type="float" office:value="553515.03" table:style-name="ce10">
            <text:p>553 515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3:010132:256</text:p>
          </table:table-cell>
          <table:table-cell office:value-type="float" office:value="887712.77" table:style-name="ce10">
            <text:p>887 712.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30102:62</text:p>
          </table:table-cell>
          <table:table-cell office:value-type="float" office:value="743589.99" table:style-name="ce10">
            <text:p>743 589.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3:010137:234</text:p>
          </table:table-cell>
          <table:table-cell office:value-type="float" office:value="343917.92" table:style-name="ce10">
            <text:p>343 917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3:010160:30</text:p>
          </table:table-cell>
          <table:table-cell office:value-type="float" office:value="418778.26" table:style-name="ce10">
            <text:p>418 778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3:010132:51</text:p>
          </table:table-cell>
          <table:table-cell office:value-type="float" office:value="232550.44" table:style-name="ce10">
            <text:p>232 550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3:010132:54</text:p>
          </table:table-cell>
          <table:table-cell office:value-type="float" office:value="811817.51" table:style-name="ce10">
            <text:p>811 817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3:010137:471</text:p>
          </table:table-cell>
          <table:table-cell office:value-type="float" office:value="856381.73" table:style-name="ce10">
            <text:p>856 381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3:010137:1906</text:p>
          </table:table-cell>
          <table:table-cell office:value-type="float" office:value="50393.7" table:style-name="ce10">
            <text:p>50 393.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3:010160:24</text:p>
          </table:table-cell>
          <table:table-cell office:value-type="float" office:value="507368.05" table:style-name="ce10">
            <text:p>507 368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37:2250</text:p>
          </table:table-cell>
          <table:table-cell office:value-type="float" office:value="147553.54" table:style-name="ce10">
            <text:p>147 553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30105:51</text:p>
          </table:table-cell>
          <table:table-cell office:value-type="float" office:value="1892784.4" table:style-name="ce10">
            <text:p>1 892 784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3:010137:268</text:p>
          </table:table-cell>
          <table:table-cell office:value-type="float" office:value="1030940.38" table:style-name="ce10">
            <text:p>1 030 940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3:010132:52</text:p>
          </table:table-cell>
          <table:table-cell office:value-type="float" office:value="873161.09" table:style-name="ce10">
            <text:p>873 161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10145:23</text:p>
          </table:table-cell>
          <table:table-cell office:value-type="float" office:value="229915.4" table:style-name="ce10">
            <text:p>229 915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3:010137:482</text:p>
          </table:table-cell>
          <table:table-cell office:value-type="float" office:value="399843.74" table:style-name="ce10">
            <text:p>399 843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3:010137:194</text:p>
          </table:table-cell>
          <table:table-cell office:value-type="float" office:value="140059.01" table:style-name="ce10">
            <text:p>140 059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3:010137:1894</text:p>
          </table:table-cell>
          <table:table-cell office:value-type="float" office:value="196737.74" table:style-name="ce10">
            <text:p>196 737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3:010137:6</text:p>
          </table:table-cell>
          <table:table-cell office:value-type="float" office:value="105601.43" table:style-name="ce10">
            <text:p>105 601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3:010145:11</text:p>
          </table:table-cell>
          <table:table-cell office:value-type="float" office:value="245049.07" table:style-name="ce10">
            <text:p>245 049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3:010137:2234</text:p>
          </table:table-cell>
          <table:table-cell office:value-type="float" office:value="147553.54" table:style-name="ce10">
            <text:p>147 553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3:010160:23</text:p>
          </table:table-cell>
          <table:table-cell office:value-type="float" office:value="1286445.1200000001" table:style-name="ce10">
            <text:p>1 286 445.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3:010160:15</text:p>
          </table:table-cell>
          <table:table-cell office:value-type="float" office:value="44194.47" table:style-name="ce10">
            <text:p>44 194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3:010145:18</text:p>
          </table:table-cell>
          <table:table-cell office:value-type="float" office:value="249705.58" table:style-name="ce10">
            <text:p>249 705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3:010132:22</text:p>
          </table:table-cell>
          <table:table-cell office:value-type="float" office:value="1453163.43" table:style-name="ce10">
            <text:p>1 453 163.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3:030102:128</text:p>
          </table:table-cell>
          <table:table-cell office:value-type="float" office:value="884430.48" table:style-name="ce10">
            <text:p>884 430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3:010132:50</text:p>
          </table:table-cell>
          <table:table-cell office:value-type="float" office:value="1401861.56" table:style-name="ce10">
            <text:p>1 401 861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3:010160:31</text:p>
          </table:table-cell>
          <table:table-cell office:value-type="float" office:value="34367.82" table:style-name="ce10">
            <text:p>34 367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10137:196</text:p>
          </table:table-cell>
          <table:table-cell office:value-type="float" office:value="572659.34" table:style-name="ce10">
            <text:p>572 659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3:010132:11</text:p>
          </table:table-cell>
          <table:table-cell office:value-type="float" office:value="1805503.32" table:style-name="ce10">
            <text:p>1 805 503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3:010145:8</text:p>
          </table:table-cell>
          <table:table-cell office:value-type="float" office:value="278808.8" table:style-name="ce10">
            <text:p>278 808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3:010137:1902</text:p>
          </table:table-cell>
          <table:table-cell office:value-type="float" office:value="228169.21" table:style-name="ce10">
            <text:p>228 169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3:010137:203</text:p>
          </table:table-cell>
          <table:table-cell office:value-type="float" office:value="100564.57" table:style-name="ce10">
            <text:p>100 564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3:010133:165</text:p>
          </table:table-cell>
          <table:table-cell office:value-type="float" office:value="929487.49" table:style-name="ce10">
            <text:p>929 487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3:010137:2253</text:p>
          </table:table-cell>
          <table:table-cell office:value-type="float" office:value="147553.54" table:style-name="ce10">
            <text:p>147 553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3:010160:13</text:p>
          </table:table-cell>
          <table:table-cell office:value-type="float" office:value="1265244.95" table:style-name="ce10">
            <text:p>1 265 244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3:010160:32</text:p>
          </table:table-cell>
          <table:table-cell office:value-type="float" office:value="7104490.4500000002" table:style-name="ce10">
            <text:p>7 104 490.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3:010132:241</text:p>
          </table:table-cell>
          <table:table-cell office:value-type="float" office:value="453554.09" table:style-name="ce10">
            <text:p>453 554.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3:010132:116</text:p>
          </table:table-cell>
          <table:table-cell office:value-type="float" office:value="217563.14" table:style-name="ce10">
            <text:p>217 563.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3:010137:226</text:p>
          </table:table-cell>
          <table:table-cell office:value-type="float" office:value="60596.6" table:style-name="ce10">
            <text:p>60 596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3:010137:1766</text:p>
          </table:table-cell>
          <table:table-cell office:value-type="float" office:value="138916.6" table:style-name="ce10">
            <text:p>138 916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3:010145:5</text:p>
          </table:table-cell>
          <table:table-cell office:value-type="float" office:value="281719.13" table:style-name="ce10">
            <text:p>281 719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3:010137:202</text:p>
          </table:table-cell>
          <table:table-cell office:value-type="float" office:value="42186.879999999997" table:style-name="ce10">
            <text:p>42 186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3:030102:412</text:p>
          </table:table-cell>
          <table:table-cell office:value-type="float" office:value="595289.74" table:style-name="ce10">
            <text:p>595 289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3:010145:6</text:p>
          </table:table-cell>
          <table:table-cell office:value-type="float" office:value="217692.05" table:style-name="ce10">
            <text:p>217 692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3:010160:27</text:p>
          </table:table-cell>
          <table:table-cell office:value-type="float" office:value="420687.58" table:style-name="ce10">
            <text:p>420 687.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10135:7</text:p>
          </table:table-cell>
          <table:table-cell office:value-type="float" office:value="5674686.5999999996" table:style-name="ce10">
            <text:p>5 674 686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30105:59</text:p>
          </table:table-cell>
          <table:table-cell office:value-type="float" office:value="1293524.32" table:style-name="ce10">
            <text:p>1 293 524.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3:010160:16</text:p>
          </table:table-cell>
          <table:table-cell office:value-type="float" office:value="376091.83" table:style-name="ce10">
            <text:p>376 091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3:030102:102</text:p>
          </table:table-cell>
          <table:table-cell office:value-type="float" office:value="636169.29" table:style-name="ce10">
            <text:p>636 169.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30102:394</text:p>
          </table:table-cell>
          <table:table-cell office:value-type="float" office:value="467887.34" table:style-name="ce10">
            <text:p>467 887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10133:150</text:p>
          </table:table-cell>
          <table:table-cell office:value-type="float" office:value="993641.53" table:style-name="ce10">
            <text:p>993 641.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10133:238</text:p>
          </table:table-cell>
          <table:table-cell office:value-type="float" office:value="143942.22" table:style-name="ce10">
            <text:p>143 942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10137:71</text:p>
          </table:table-cell>
          <table:table-cell office:value-type="float" office:value="3172513.98" table:style-name="ce10">
            <text:p>3 172 513.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10135:2</text:p>
          </table:table-cell>
          <table:table-cell office:value-type="float" office:value="8660110.9000000004" table:style-name="ce10">
            <text:p>8 660 110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10103:1566</text:p>
          </table:table-cell>
          <table:table-cell office:value-type="float" office:value="33066.26" table:style-name="ce10">
            <text:p>33 066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5:010103:1416</text:p>
          </table:table-cell>
          <table:table-cell office:value-type="float" office:value="2437387.52" table:style-name="ce10">
            <text:p>2 437 387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401:1378</text:p>
          </table:table-cell>
          <table:table-cell office:value-type="float" office:value="971262.21" table:style-name="ce10">
            <text:p>971 262.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070301:133</text:p>
          </table:table-cell>
          <table:table-cell office:value-type="float" office:value="910104.07" table:style-name="ce10">
            <text:p>910 104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10104:6972</text:p>
          </table:table-cell>
          <table:table-cell office:value-type="float" office:value="1352861.48" table:style-name="ce10">
            <text:p>1 352 861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34:5790</text:p>
          </table:table-cell>
          <table:table-cell office:value-type="float" office:value="650655.86" table:style-name="ce10">
            <text:p>650 655.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3:010132:10</text:p>
          </table:table-cell>
          <table:table-cell office:value-type="float" office:value="16293192.34" table:style-name="ce10">
            <text:p>16 293 192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04:13388</text:p>
          </table:table-cell>
          <table:table-cell office:value-type="float" office:value="253738.78" table:style-name="ce10">
            <text:p>253 738.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311:3223</text:p>
          </table:table-cell>
          <table:table-cell office:value-type="float" office:value="4576824.4800000004" table:style-name="ce10">
            <text:p>4 576 824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10103:1429</text:p>
          </table:table-cell>
          <table:table-cell office:value-type="float" office:value="731048.19" table:style-name="ce10">
            <text:p>731 048.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040702:43</text:p>
          </table:table-cell>
          <table:table-cell office:value-type="float" office:value="466367.74" table:style-name="ce10">
            <text:p>466 367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106:3772</text:p>
          </table:table-cell>
          <table:table-cell office:value-type="float" office:value="2669640.13" table:style-name="ce10">
            <text:p>2 669 640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22:7232</text:p>
          </table:table-cell>
          <table:table-cell office:value-type="float" office:value="8567346.3800000008" table:style-name="ce10">
            <text:p>8 567 346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11:3625</text:p>
          </table:table-cell>
          <table:table-cell office:value-type="float" office:value="343709.93" table:style-name="ce10">
            <text:p>343 709.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103:11423</text:p>
          </table:table-cell>
          <table:table-cell office:value-type="float" office:value="736428.61" table:style-name="ce10">
            <text:p>736 428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10103:1406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601:1695</text:p>
          </table:table-cell>
          <table:table-cell office:value-type="float" office:value="551521.31000000006" table:style-name="ce10">
            <text:p>551 521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401:220</text:p>
          </table:table-cell>
          <table:table-cell office:value-type="float" office:value="630201.47" table:style-name="ce10">
            <text:p>630 201.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401:185</text:p>
          </table:table-cell>
          <table:table-cell office:value-type="float" office:value="1075102.23" table:style-name="ce10">
            <text:p>1 075 102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103:11258</text:p>
          </table:table-cell>
          <table:table-cell office:value-type="float" office:value="33393.410000000003" table:style-name="ce10">
            <text:p>33 393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401:193</text:p>
          </table:table-cell>
          <table:table-cell office:value-type="float" office:value="1496613.02" table:style-name="ce10">
            <text:p>1 496 613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401:390</text:p>
          </table:table-cell>
          <table:table-cell office:value-type="float" office:value="141957.92000000001" table:style-name="ce10">
            <text:p>141 957.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34:5767</text:p>
          </table:table-cell>
          <table:table-cell office:value-type="float" office:value="63143.91" table:style-name="ce10">
            <text:p>63 143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5:010107:866</text:p>
          </table:table-cell>
          <table:table-cell office:value-type="float" office:value="6248346.7300000004" table:style-name="ce10">
            <text:p>6 248 346.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601:1694</text:p>
          </table:table-cell>
          <table:table-cell office:value-type="float" office:value="262081.05" table:style-name="ce10">
            <text:p>262 081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601:1345</text:p>
          </table:table-cell>
          <table:table-cell office:value-type="float" office:value="3834300.91" table:style-name="ce10">
            <text:p>3 834 300.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34:4307</text:p>
          </table:table-cell>
          <table:table-cell office:value-type="float" office:value="1317448.8799999999" table:style-name="ce10">
            <text:p>1 317 448.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601:1697</text:p>
          </table:table-cell>
          <table:table-cell office:value-type="float" office:value="581223.56000000006" table:style-name="ce10">
            <text:p>581 223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3:010123:342</text:p>
          </table:table-cell>
          <table:table-cell office:value-type="float" office:value="200968.85" table:style-name="ce10">
            <text:p>200 968.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10103:141</text:p>
          </table:table-cell>
          <table:table-cell office:value-type="float" office:value="67785400.129999995" table:style-name="ce10">
            <text:p>67 785 400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10103:1531</text:p>
          </table:table-cell>
          <table:table-cell office:value-type="float" office:value="3109104.83" table:style-name="ce10">
            <text:p>3 109 104.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110201:23</text:p>
          </table:table-cell>
          <table:table-cell office:value-type="float" office:value="3041163.07" table:style-name="ce10">
            <text:p>3 041 163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110301:33</text:p>
          </table:table-cell>
          <table:table-cell office:value-type="float" office:value="665425.23" table:style-name="ce10">
            <text:p>665 425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40201:725</text:p>
          </table:table-cell>
          <table:table-cell office:value-type="float" office:value="114539.41" table:style-name="ce10">
            <text:p>114 539.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060101:1218</text:p>
          </table:table-cell>
          <table:table-cell office:value-type="float" office:value="946943.04" table:style-name="ce10">
            <text:p>946 943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8:010101:4373</text:p>
          </table:table-cell>
          <table:table-cell office:value-type="float" office:value="11092962.67" table:style-name="ce10">
            <text:p>11 092 962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070101:1608</text:p>
          </table:table-cell>
          <table:table-cell office:value-type="float" office:value="1711585.59" table:style-name="ce10">
            <text:p>1 711 585.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1:150101:4775</text:p>
          </table:table-cell>
          <table:table-cell office:value-type="float" office:value="34800938.560000002" table:style-name="ce10">
            <text:p>34 800 938.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110301:18</text:p>
          </table:table-cell>
          <table:table-cell office:value-type="float" office:value="391429.49" table:style-name="ce10">
            <text:p>391 429.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10103:1720</text:p>
          </table:table-cell>
          <table:table-cell office:value-type="float" office:value="12658.5" table:style-name="ce10">
            <text:p>12 658.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3:010160:18</text:p>
          </table:table-cell>
          <table:table-cell office:value-type="float" office:value="424764" table:style-name="ce10">
            <text:p>424 764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10132:137</text:p>
          </table:table-cell>
          <table:table-cell office:value-type="float" office:value="283428.95" table:style-name="ce10">
            <text:p>283 428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10160:17</text:p>
          </table:table-cell>
          <table:table-cell office:value-type="float" office:value="35769.599999999999" table:style-name="ce10">
            <text:p>35 769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10103:1722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10160:28</text:p>
          </table:table-cell>
          <table:table-cell office:value-type="float" office:value="438177.6" table:style-name="ce10">
            <text:p>438 177.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10160:19</text:p>
          </table:table-cell>
          <table:table-cell office:value-type="float" office:value="120722.4" table:style-name="ce10">
            <text:p>120 722.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3:010137:197</text:p>
          </table:table-cell>
          <table:table-cell office:value-type="float" office:value="84770.15" table:style-name="ce10">
            <text:p>84 770.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3:010160:26</text:p>
          </table:table-cell>
          <table:table-cell office:value-type="float" office:value="1664780.8" table:style-name="ce10">
            <text:p>1 664 780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10103:1729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3:010160:29</text:p>
          </table:table-cell>
          <table:table-cell office:value-type="float" office:value="23393.03" table:style-name="ce10">
            <text:p>23 393.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10103:1721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3:010160:25</text:p>
          </table:table-cell>
          <table:table-cell office:value-type="float" office:value="4827064.2" table:style-name="ce10">
            <text:p>4 827 064.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10138:80</text:p>
          </table:table-cell>
          <table:table-cell office:value-type="float" office:value="1736373.57" table:style-name="ce10">
            <text:p>1 736 373.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10160:21</text:p>
          </table:table-cell>
          <table:table-cell office:value-type="float" office:value="640697.04" table:style-name="ce10">
            <text:p>640 697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5:010103:1727</text:p>
          </table:table-cell>
          <table:table-cell office:value-type="float" office:value="43882.8" table:style-name="ce10">
            <text:p>43 882.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3:010160:20</text:p>
          </table:table-cell>
          <table:table-cell office:value-type="float" office:value="609900.55000000005" table:style-name="ce10">
            <text:p>609 900.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01:18104</text:p>
          </table:table-cell>
          <table:table-cell office:value-type="float" office:value="3857306.61" table:style-name="ce10">
            <text:p>3 857 306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01:18118</text:p>
          </table:table-cell>
          <table:table-cell office:value-type="float" office:value="3984882.9" table:style-name="ce10">
            <text:p>3 984 882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01:18021</text:p>
          </table:table-cell>
          <table:table-cell office:value-type="float" office:value="4112459.18" table:style-name="ce10">
            <text:p>4 112 459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01:18010</text:p>
          </table:table-cell>
          <table:table-cell office:value-type="float" office:value="3879820.07" table:style-name="ce10">
            <text:p>3 879 820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01:18005</text:p>
          </table:table-cell>
          <table:table-cell office:value-type="float" office:value="4127468.16" table:style-name="ce10">
            <text:p>4 127 468.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01:18000</text:p>
          </table:table-cell>
          <table:table-cell office:value-type="float" office:value="4037414.31" table:style-name="ce10">
            <text:p>4 037 414.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01:18023</text:p>
          </table:table-cell>
          <table:table-cell office:value-type="float" office:value="5043015.6399999997" table:style-name="ce10">
            <text:p>5 043 015.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01:18014</text:p>
          </table:table-cell>
          <table:table-cell office:value-type="float" office:value="3879820.07" table:style-name="ce10">
            <text:p>3 879 820.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01:18011</text:p>
          </table:table-cell>
          <table:table-cell office:value-type="float" office:value="5020502.18" table:style-name="ce10">
            <text:p>5 020 502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201:18009</text:p>
          </table:table-cell>
          <table:table-cell office:value-type="float" office:value="4112459.18" table:style-name="ce10">
            <text:p>4 112 459.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10101:4577</text:p>
          </table:table-cell>
          <table:table-cell office:value-type="float" office:value="3241904.34" table:style-name="ce10">
            <text:p>3 241 904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10102:564</text:p>
          </table:table-cell>
          <table:table-cell office:value-type="float" office:value="213273.01" table:style-name="ce10">
            <text:p>213 273.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17:16738</text:p>
          </table:table-cell>
          <table:table-cell office:value-type="float" office:value="4456832.3499999996" table:style-name="ce10">
            <text:p>4 456 832.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01:18093</text:p>
          </table:table-cell>
          <table:table-cell office:value-type="float" office:value="4022405.34" table:style-name="ce10">
            <text:p>4 022 405.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01:18119</text:p>
          </table:table-cell>
          <table:table-cell office:value-type="float" office:value="4982979.74" table:style-name="ce10">
            <text:p>4 982 979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01:18102</text:p>
          </table:table-cell>
          <table:table-cell office:value-type="float" office:value="3984882.9" table:style-name="ce10">
            <text:p>3 984 882.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01:18002</text:p>
          </table:table-cell>
          <table:table-cell office:value-type="float" office:value="3909838.02" table:style-name="ce10">
            <text:p>3 909 838.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01:18026</text:p>
          </table:table-cell>
          <table:table-cell office:value-type="float" office:value="3902333.54" table:style-name="ce10">
            <text:p>3 902 333.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1:18097</text:p>
          </table:table-cell>
          <table:table-cell office:value-type="float" office:value="4029909.82" table:style-name="ce10">
            <text:p>4 029 909.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10101:4578</text:p>
          </table:table-cell>
          <table:table-cell office:value-type="float" office:value="3713158.61" table:style-name="ce10">
            <text:p>3 713 158.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16:7960</text:p>
          </table:table-cell>
          <table:table-cell office:value-type="float" office:value="4551756.51" table:style-name="ce10">
            <text:p>4 551 756.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01:18105</text:p>
          </table:table-cell>
          <table:table-cell office:value-type="float" office:value="3992387.38" table:style-name="ce10">
            <text:p>3 992 387.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01:18103</text:p>
          </table:table-cell>
          <table:table-cell office:value-type="float" office:value="4982979.74" table:style-name="ce10">
            <text:p>4 982 979.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01:18120</text:p>
          </table:table-cell>
          <table:table-cell office:value-type="float" office:value="3842297.63" table:style-name="ce10">
            <text:p>3 842 297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01:18088</text:p>
          </table:table-cell>
          <table:table-cell office:value-type="float" office:value="4210017.5199999996" table:style-name="ce10">
            <text:p>4 210 017.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01:18025</text:p>
          </table:table-cell>
          <table:table-cell office:value-type="float" office:value="4082441.23" table:style-name="ce10">
            <text:p>4 082 441.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01:18123</text:p>
          </table:table-cell>
          <table:table-cell office:value-type="float" office:value="6558922.1299999999" table:style-name="ce10">
            <text:p>6 558 922.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30501:2398</text:p>
          </table:table-cell>
          <table:table-cell office:value-type="float" office:value="1647631.04" table:style-name="ce10">
            <text:p>1 647 631.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01:18019</text:p>
          </table:table-cell>
          <table:table-cell office:value-type="float" office:value="5028006.67" table:style-name="ce10">
            <text:p>5 028 006.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3:12362</text:p>
          </table:table-cell>
          <table:table-cell office:value-type="float" office:value="5268687.05" table:style-name="ce10">
            <text:p>5 268 687.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36:24</text:p>
          </table:table-cell>
          <table:table-cell office:value-type="float" office:value="3983701.44" table:style-name="ce10">
            <text:p>3 983 701.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010104:26</text:p>
          </table:table-cell>
          <table:table-cell office:value-type="float" office:value="602464.94999999995" table:style-name="ce10">
            <text:p>602 464.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1:010102:7297</text:p>
          </table:table-cell>
          <table:table-cell office:value-type="float" office:value="2857136.48" table:style-name="ce10">
            <text:p>2 857 136.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1:1989</text:p>
          </table:table-cell>
          <table:table-cell office:value-type="float" office:value="31406523.629999999" table:style-name="ce10">
            <text:p>31 406 523.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6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0101:1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0101:2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60101:27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60101:2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60101:2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0101:2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60101:28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60101:29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60101:29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60101:29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60101:3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60101:33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60101:33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60101:33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60101:34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60101:34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60101:34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60101:3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60101: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60101:5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60101:5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10102:133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10102:152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70101: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70101: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10101:33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10101:44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50101:36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101:1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101:1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101:33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101:34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101:35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101:35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101:36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101:36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101:36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101:36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101:37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101:39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101:42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101:45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101:45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101:4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101: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101:6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101:7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101: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101:8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0401: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0401:26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0401:26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401:32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0401: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0401:3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16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10103:60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10103:60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10103:60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10103:60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103:60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10103:60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10104:6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104:6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1:15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1:83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3:13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3:6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2:59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10:27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6:30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6:31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6:34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1:67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1:67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1:67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1:67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1:67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1:67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1:67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1:67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1:67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8:26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8:50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8:54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8:55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8:61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8:68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10:128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10:130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10:130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10:131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10:131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10:132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10:132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10:133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10:133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10:134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10:134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10:134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10:135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10:135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10:135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10:135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10:135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10:138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10:139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10:139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10:140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10:140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10:140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10:140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10:140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10:140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10:141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10:141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10:142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10: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10:40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0: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23:1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23:1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10123:1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23:2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23:27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23:27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23:28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23:28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23:29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23:29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23:29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23:29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23:32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23:3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23:3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23:3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23:3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23:3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23: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23:7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23:7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23:7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23:7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23:7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23:7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23:7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23:7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23:7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23: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23:8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23:8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23:8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24: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24:5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23:23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23:23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23:23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23:23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23: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23:29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32:1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32: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32:1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32:1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32:1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32: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32: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32: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32:2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32: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32:2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32: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32:3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32:3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32: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32:3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32:3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32:3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32:3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32:3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32:3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32: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32:3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32:3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32: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32:3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32: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32: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32:6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32:6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32:6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32:6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32: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32: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32: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32: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32: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50301:13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50301:13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30102:7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30102:7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20102:2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20102:2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20103:17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20103:27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20103:27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3:4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20103:50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20103:50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3:50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20103:50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20103:50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20103:50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20103:50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20103:50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20103:50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20103:50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20103:50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20103:50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20103:50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20103:50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20103:50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20103: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3:7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3:81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20103:81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3:81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20103:82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501:20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2:15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20104:29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70101:8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6:3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3:12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30501:20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0:5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20103:14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2:3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3:40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70102:5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4:8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4:25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4:25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501:1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201:19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1:12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1:39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0201:5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5:100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2:10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40103:31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2:88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40102:88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2:33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2:33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2:33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4:46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5:100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40102:5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40102:88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00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11:13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60101:16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50103:349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3:56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201:24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202:4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20701:2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10101:8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201:1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102:37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4:10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0:6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54:28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1101: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1101:7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120101:15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101:9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6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70103:27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1101:7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60201:1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2:2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60201:6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5:63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2:31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4:134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20114:7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7:010229: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1101:9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30201:8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5:48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201:7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20103:10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50801:17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3:31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6:79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201:10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8:4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2:7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10108:20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10:128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1696:3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0:6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14:11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60201:5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7:29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20103:22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5:194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0401:22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201001:22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1101:9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1101:9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91001:7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1101:7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20103:10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60201:5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946:2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60201:5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54:27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4:28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54:29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20102:30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60101:18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201:18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30201:18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30201:9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130101:24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60101:30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8:010201:11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8:010201:11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30501:10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30101:30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50101:27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80101:24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10104:48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30101:9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150101:39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201:18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8:010201:1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80101:121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10101:25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00101:4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140201:12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60101:30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50101:16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50101:39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20201:3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30101:30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201:17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80101:22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60101:21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60401:8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30201:18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50101:16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050101:16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201:31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30101:30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90201:17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103:42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10103:42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70103:10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70103: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90101:18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90101:24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90201:6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90101:18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90101:22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90801:24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90101:24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90101:19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90101:23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90101:24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90101:26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90101:23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90101:24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90101:21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90101:20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90101:25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90101:27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90201:8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90101:18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90101:17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90101:22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90101:27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90101:24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90101:27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90201:7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90101:24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90101:19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90101:27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90101:23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90101:18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90101:22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90101:20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90201:7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90101:18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90101:23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90201:7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90101:25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90201:6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90201:7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90101:18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90101:26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90101:19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90101:27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90101:27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90201:7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90101:24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90101:19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90101:23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90101:18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90101:18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101:25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80101:12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240101:8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160402:4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90101:17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90101:21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90101:23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90101:27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90101:27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90101:23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90101:26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90101:20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90101:23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90101:25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90101:24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90201:7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90101:23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90101:26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90101:25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90101:21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90101:23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90101:18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90101:18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90101:26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90101:19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90101:20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90101:2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90101:20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0101:25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90101:21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90101:23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90101:27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90201:7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90101:27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90101:19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90101:25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90101:25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90101:25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90101:24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90101:27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90201:6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90101:26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90101:24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90101:21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90101:23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90101:21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010106:40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90701:5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100201:16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90101:26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90101:19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90101:27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90101:23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90101:24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90101:27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90101:23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90101:23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90101:23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90101:21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90101:18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90101:24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90101:26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90101:25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90101:23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90101:21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90101:18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90101:18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90201:7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90101:23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90101:23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90101:18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90101:27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90101:23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90101:18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90101:26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90101:23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90101:27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90101:21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90101:23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90101:21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90101:27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90101:22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90101:23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90101:24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5:000000:70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5:200201:5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240101: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00201:4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00101:7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60101:46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40301: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030601:2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30801:10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060101:2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30501:1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60601:18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180201:11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70201:3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10106:87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10106:87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80601:2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40101:6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140301:7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70201:2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120101:32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10101:27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501:1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5:29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60601:18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80601:2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2:31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5:000000:99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000000:52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7:000000: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100101:1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80101:52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70501:9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10201:13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00000:19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60101:91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0:7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000000:26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010401: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000000:67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010201:16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0:6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60102:35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0:000000:22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00000:22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020133:4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80101:52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000000:26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020103:7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000000:30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0:000000:23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200101:22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000000:19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020103:7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00000:137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70101:7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2:31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000000:47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00000:23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0:000000:5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270801: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0:7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010101:3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6:35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9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3:6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6: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3:75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21:55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6:1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3:66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3:52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3:46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3:23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5:86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60101:72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3:44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5:25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3: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20101:10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6:151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6:1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3:44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13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3:56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3: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3:47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3: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3:65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23:41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3:62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306:10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70701:14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23:41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5:36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3:45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23:41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303:22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303:73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6:64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5:89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3:62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7:44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00000: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3:1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6:14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6:29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20104:52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30105:15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9:23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20101:38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1:54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30106:21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40101:6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3:48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70701:16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6:124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06:12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20103:92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7:43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21:56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172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13:18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5:103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3:238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47:75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3:257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1:3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13:88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41:2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172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172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3:193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14:10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172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172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172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172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172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172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3:265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6:1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5:52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10102:84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2:010105:3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020125:24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210101:24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10107:30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10103:64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020126:5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010132:159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2:010105:36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10105:66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2:010105:5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10102:45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070101:16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6:010111:27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6:010102:70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090101:21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2:010102:1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15:2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20103:42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2:160401: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2:160401: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010105:52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010102:53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70117:9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10132:3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80101:6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8:80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60102:20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60102:23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10123:28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16:1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1:37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060101:14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050101:34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1:210401:18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060201:7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60201:5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90101:9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8:030101:10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060101:6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90101:4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60301:2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60301:3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60101:12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60101:8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200101: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060101:33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10130:9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7:104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6:126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2:53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3:13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3:6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3:31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6:4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4:7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3:48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22:14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7:128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7:120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301:24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7:114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22:66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6:87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04:7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1:2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1:69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4:58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7:113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7:129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22:7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4:7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70117:1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6:993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3:10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1:69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22:67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6:122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7:125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1:69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6:93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3:10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6: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1:75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5:12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7:126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6:8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7:126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56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34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3:7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16:9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5: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5:77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105:75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5:13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5:6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5:1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5:86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5:8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07:11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5:77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5: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5:4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5:75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105:6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105:19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105:7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105:85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07:19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105:4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105:78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105:1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105:20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105:78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105:11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105: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105:78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106:121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105:81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105:85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105:3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8:060101:1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8:010104:2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8:050101:2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8:060101:18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8:060101:22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060101:18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8:060101:21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8:060301:8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8:060201:10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8:060201:7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8:080101: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8:090101:18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010102:5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8:010101:34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010201: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8:010102:56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8:060101: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8:090101:14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8:060301:5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8:060301:5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8:090101: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8:060101:2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8:090101:15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8:090101:16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8:060101: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8:030201:10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8:030101:1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8:060201: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8:050101:47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8:060201: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8:060101:22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8:010101:34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04:5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04:50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2:53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01:60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04: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04:101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04:1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15:19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04:78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1:16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02:57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02:55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04:3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04:75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01:12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02:63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02:54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02:59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01:63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2:57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1:67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1:12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4:76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1:17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1:7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1:1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315:16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2:37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1:7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4:10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4:50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2:63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2:61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1:81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1:24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2:56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2:1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1:17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1:11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1:78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1:11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1:59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1:24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2:65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4:5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601:21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1:59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2:6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1:79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4: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4:4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2:64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2:62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4:5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2:65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1:62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1:76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4: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1:14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10102:57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10101:73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01:61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10102:10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10101:8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10102:52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10101:8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10102:7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10101:69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10101:1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10102:52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10101:10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01:22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10102:59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10102:61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10101:8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4:70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1:73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02:58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2:6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10102:52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701:7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10104: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10104:75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10102:62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10104:50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15:16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10102:10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10101:72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10102:15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10102:66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10101:60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2:53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2:1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01:10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1:73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02:37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1:21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1:15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1:60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2:6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4:57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1:61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2:6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2:52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4:18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1:66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2:53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1:81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1:17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2:56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3:5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1: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02:5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4:759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2:57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2:53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2:2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15:18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10101:21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04:63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4:199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2:53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02:52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1:73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4:6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01:74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4:781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02:53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1:67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04:78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1:79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4:80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1:9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2:63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1:21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1:6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1:21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18:626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23:42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2:2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27:32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8:7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10:301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17:59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16:17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10:46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8:17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5:12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8:1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4:17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1:7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10:31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18:48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1:010114:59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10:8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25:83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10:417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1:010113:1130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8:49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22:16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7:3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1:010113:113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1:010113:111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1:13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25:89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22:23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8:28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17:381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1:010113:18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20:14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1:010114:58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1:010114:61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1:24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22:81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17:364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106:144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107:24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1:010113:110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303:11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03:3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11:5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22:75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7:5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1:010114:60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22:23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303:9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20:10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1:010114:59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17:8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1:010114:57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1:010113:114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04:16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1:010113:113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05:1188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22:24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106:1190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06:5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106:34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1:010117:35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1:010113:114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1:010113:322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16:10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17:217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03:12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1:010113:106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22:62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103:1195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11:53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8:6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21:45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1:010113:21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1:831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27:42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5:185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308:87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17:38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1:886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1:010113:106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4:3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109:9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1:010113:113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308:5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308:178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27:31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22:77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1:010114:58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305:32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1:74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5:33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8:11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22:65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1:010114:58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10:23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22:682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06:8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11:18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7:2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7:30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BE5608541B8657E6447BDE243BD1A4521C2FE97C65D5F0D81DF04E3AF3F8EEDE81FE9ACF11A05284ECA07E17EC0231956AFC7608F3CA76F04CFF936787ED33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5-30T12:05:07Z</meta:creation-date>
    <dc:date>2025-05-30T12:05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