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3</text:p>
          </table:table-cell>
          <table:covered-table-cell/>
          <table:table-cell table:number-columns-repeated="3" table:style-name="ce2"/>
          <table:table-cell office:value-type="string" table:style-name="ce3">
            <text:p>22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7" table:style-name="ce9">
            <text:p>1 4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53</text:p>
          </table:table-cell>
          <table:table-cell office:value-type="float" office:value="563754.42000000004" table:style-name="ce10">
            <text:p>563 754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0901:619</text:p>
          </table:table-cell>
          <table:table-cell office:value-type="float" office:value="843008" table:style-name="ce10">
            <text:p>843 00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00401:2076</text:p>
          </table:table-cell>
          <table:table-cell office:value-type="float" office:value="287100" table:style-name="ce10">
            <text:p>287 1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623</text:p>
          </table:table-cell>
          <table:table-cell office:value-type="float" office:value="577404.32999999996" table:style-name="ce10">
            <text:p>577 404.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0901:743</text:p>
          </table:table-cell>
          <table:table-cell office:value-type="float" office:value="876728.31999999995" table:style-name="ce10">
            <text:p>876 728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250</text:p>
          </table:table-cell>
          <table:table-cell office:value-type="float" office:value="816408" table:style-name="ce10">
            <text:p>816 40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001:2102</text:p>
          </table:table-cell>
          <table:table-cell office:value-type="float" office:value="767749.99" table:style-name="ce10">
            <text:p>767 749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00401:2077</text:p>
          </table:table-cell>
          <table:table-cell office:value-type="float" office:value="351506.1" table:style-name="ce10">
            <text:p>351 506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1001:1007</text:p>
          </table:table-cell>
          <table:table-cell office:value-type="float" office:value="452015.68" table:style-name="ce10">
            <text:p>452 015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501:1196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1001:533</text:p>
          </table:table-cell>
          <table:table-cell office:value-type="float" office:value="451968.32" table:style-name="ce10">
            <text:p>451 968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301:644</text:p>
          </table:table-cell>
          <table:table-cell office:value-type="float" office:value="965457.76" table:style-name="ce10">
            <text:p>965 457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4367</text:p>
          </table:table-cell>
          <table:table-cell office:value-type="float" office:value="40920598.119999997" table:style-name="ce10">
            <text:p>40 920 598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299488016.19999999" table:style-name="ce10">
            <text:p>299 488 016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650</text:p>
          </table:table-cell>
          <table:table-cell office:value-type="float" office:value="1412388.08" table:style-name="ce10">
            <text:p>1 412 388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40301:3899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40301:1554</text:p>
          </table:table-cell>
          <table:table-cell office:value-type="float" office:value="87796.479999999996" table:style-name="ce10">
            <text:p>87 796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1567</text:p>
          </table:table-cell>
          <table:table-cell office:value-type="float" office:value="81617.22" table:style-name="ce10">
            <text:p>81 617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00000:5188</text:p>
          </table:table-cell>
          <table:table-cell office:value-type="float" office:value="169916.24" table:style-name="ce10">
            <text:p>169 916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40301:1568</text:p>
          </table:table-cell>
          <table:table-cell office:value-type="float" office:value="59158.22" table:style-name="ce10">
            <text:p>59 158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1681</text:p>
          </table:table-cell>
          <table:table-cell office:value-type="float" office:value="126394.13" table:style-name="ce10">
            <text:p>126 394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912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1531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1012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3834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4239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00301:166</text:p>
          </table:table-cell>
          <table:table-cell office:value-type="float" office:value="553218741" table:style-name="ce10">
            <text:p>553 218 74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2070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160101:78</text:p>
          </table:table-cell>
          <table:table-cell office:value-type="float" office:value="1249943.25" table:style-name="ce10">
            <text:p>1 249 943.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70301:298</text:p>
          </table:table-cell>
          <table:table-cell office:value-type="float" office:value="276447.8" table:style-name="ce10">
            <text:p>276 447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00501:1175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00501:1177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00501:1176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00501:1173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3138</text:p>
          </table:table-cell>
          <table:table-cell office:value-type="float" office:value="69513.64" table:style-name="ce10">
            <text:p>69 513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00501:1180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00501:1181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0901:416</text:p>
          </table:table-cell>
          <table:table-cell office:value-type="float" office:value="224318.4" table:style-name="ce10">
            <text:p>224 318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1019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501:745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201:2211</text:p>
          </table:table-cell>
          <table:table-cell office:value-type="float" office:value="160025.60000000001" table:style-name="ce10">
            <text:p>160 025.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2804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108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4090</text:p>
          </table:table-cell>
          <table:table-cell office:value-type="float" office:value="65410.32" table:style-name="ce10">
            <text:p>65 410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3531021" table:style-name="ce10">
            <text:p>393 531 02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996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990</text:p>
          </table:table-cell>
          <table:table-cell office:value-type="float" office:value="140884.70000000001" table:style-name="ce10">
            <text:p>140 884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3784</text:p>
          </table:table-cell>
          <table:table-cell office:value-type="float" office:value="140775.44" table:style-name="ce10">
            <text:p>140 775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00501:1174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00501:1179</text:p>
          </table:table-cell>
          <table:table-cell office:value-type="float" office:value="142798.47" table:style-name="ce10">
            <text:p>142 798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5197457.88" table:style-name="ce10">
            <text:p>125 197 457.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20401:527</text:p>
          </table:table-cell>
          <table:table-cell office:value-type="float" office:value="156390701.19999999" table:style-name="ce10">
            <text:p>156 390 701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1605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641</text:p>
          </table:table-cell>
          <table:table-cell office:value-type="float" office:value="80099.72" table:style-name="ce10">
            <text:p>80 099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1007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4309552" table:style-name="ce10">
            <text:p>624 309 55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3525</text:p>
          </table:table-cell>
          <table:table-cell office:value-type="float" office:value="70424.14" table:style-name="ce10">
            <text:p>70 424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4331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160201:544</text:p>
          </table:table-cell>
          <table:table-cell office:value-type="float" office:value="2663551.9300000002" table:style-name="ce10">
            <text:p>2 663 551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1682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40301:430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4157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4311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40301:997</text:p>
          </table:table-cell>
          <table:table-cell office:value-type="float" office:value="4977.3999999999996" table:style-name="ce10">
            <text:p>4 977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1001</text:p>
          </table:table-cell>
          <table:table-cell office:value-type="float" office:value="135858.74" table:style-name="ce10">
            <text:p>135 858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1201:693</text:p>
          </table:table-cell>
          <table:table-cell office:value-type="float" office:value="226125.84" table:style-name="ce10">
            <text:p>226 125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1072</text:p>
          </table:table-cell>
          <table:table-cell office:value-type="float" office:value="87857.18" table:style-name="ce10">
            <text:p>87 857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70601:1026</text:p>
          </table:table-cell>
          <table:table-cell office:value-type="float" office:value="771221.68" table:style-name="ce10">
            <text:p>771 221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2668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4108</text:p>
          </table:table-cell>
          <table:table-cell office:value-type="float" office:value="1026600" table:style-name="ce10">
            <text:p>1 026 6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4362</text:p>
          </table:table-cell>
          <table:table-cell office:value-type="float" office:value="71152.539999999994" table:style-name="ce10">
            <text:p>71 152.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00501:1178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90701:604</text:p>
          </table:table-cell>
          <table:table-cell office:value-type="float" office:value="547860322" table:style-name="ce10">
            <text:p>547 860 32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2489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3835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1048</text:p>
          </table:table-cell>
          <table:table-cell office:value-type="float" office:value="123900.84" table:style-name="ce10">
            <text:p>123 900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890</text:p>
          </table:table-cell>
          <table:table-cell office:value-type="float" office:value="126280.28" table:style-name="ce10">
            <text:p>126 280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884</text:p>
          </table:table-cell>
          <table:table-cell office:value-type="float" office:value="15162.86" table:style-name="ce10">
            <text:p>15 162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678</text:p>
          </table:table-cell>
          <table:table-cell office:value-type="float" office:value="227236.52" table:style-name="ce10">
            <text:p>227 236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901:415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3514</text:p>
          </table:table-cell>
          <table:table-cell office:value-type="float" office:value="1698133.93" table:style-name="ce10">
            <text:p>1 698 133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40301:3789</text:p>
          </table:table-cell>
          <table:table-cell office:value-type="float" office:value="75972.12" table:style-name="ce10">
            <text:p>75 972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3703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00501:1182</text:p>
          </table:table-cell>
          <table:table-cell office:value-type="float" office:value="1137716.72" table:style-name="ce10">
            <text:p>1 137 716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1598</text:p>
          </table:table-cell>
          <table:table-cell office:value-type="float" office:value="119833.94" table:style-name="ce10">
            <text:p>119 833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3833</text:p>
          </table:table-cell>
          <table:table-cell office:value-type="float" office:value="142398" table:style-name="ce10">
            <text:p>142 39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40301:4178</text:p>
          </table:table-cell>
          <table:table-cell office:value-type="float" office:value="238708.82" table:style-name="ce10">
            <text:p>238 708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40301:638</text:p>
          </table:table-cell>
          <table:table-cell office:value-type="float" office:value="60724.28" table:style-name="ce10">
            <text:p>60 724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1303</text:p>
          </table:table-cell>
          <table:table-cell office:value-type="float" office:value="119154.1" table:style-name="ce10">
            <text:p>119 154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201:348</text:p>
          </table:table-cell>
          <table:table-cell office:value-type="float" office:value="355777548.80000001" table:style-name="ce10">
            <text:p>355 777 548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40301:1088</text:p>
          </table:table-cell>
          <table:table-cell office:value-type="float" office:value="98358.28" table:style-name="ce10">
            <text:p>98 35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91001:939</text:p>
          </table:table-cell>
          <table:table-cell office:value-type="float" office:value="1260258.78" table:style-name="ce10">
            <text:p>1 260 258.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40301:4244</text:p>
          </table:table-cell>
          <table:table-cell office:value-type="float" office:value="94327.8" table:style-name="ce10">
            <text:p>94 327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3691555.5" table:style-name="ce10">
            <text:p>603 691 555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40501:623</text:p>
          </table:table-cell>
          <table:table-cell office:value-type="float" office:value="1520602.74" table:style-name="ce10">
            <text:p>1 520 602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2341</text:p>
          </table:table-cell>
          <table:table-cell office:value-type="float" office:value="3804874.8" table:style-name="ce10">
            <text:p>3 804 874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4149</text:p>
          </table:table-cell>
          <table:table-cell office:value-type="float" office:value="486180.1" table:style-name="ce10">
            <text:p>486 180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4150</text:p>
          </table:table-cell>
          <table:table-cell office:value-type="float" office:value="484667.12" table:style-name="ce10">
            <text:p>484 667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64071581.23000002" table:style-name="ce10">
            <text:p>864 071 581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59613335.75999999" table:style-name="ce10">
            <text:p>259 613 335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60501:1953</text:p>
          </table:table-cell>
          <table:table-cell office:value-type="float" office:value="12618839.82" table:style-name="ce10">
            <text:p>12 618 839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3716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11301:25</text:p>
          </table:table-cell>
          <table:table-cell office:value-type="float" office:value="751989.96" table:style-name="ce10">
            <text:p>751 989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60501:1952</text:p>
          </table:table-cell>
          <table:table-cell office:value-type="float" office:value="52638" table:style-name="ce10">
            <text:p>52 63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30501:1683</text:p>
          </table:table-cell>
          <table:table-cell office:value-type="float" office:value="295976.67" table:style-name="ce10">
            <text:p>295 976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51001:966</text:p>
          </table:table-cell>
          <table:table-cell office:value-type="float" office:value="78450.64" table:style-name="ce10">
            <text:p>78 450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30601:401</text:p>
          </table:table-cell>
          <table:table-cell office:value-type="float" office:value="389063.4" table:style-name="ce10">
            <text:p>389 063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30601:973</text:p>
          </table:table-cell>
          <table:table-cell office:value-type="float" office:value="65550" table:style-name="ce10">
            <text:p>65 55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3701836.03" table:style-name="ce10">
            <text:p>123 701 836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10601:624</text:p>
          </table:table-cell>
          <table:table-cell office:value-type="float" office:value="370771.97" table:style-name="ce10">
            <text:p>370 771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51001:968</text:p>
          </table:table-cell>
          <table:table-cell office:value-type="float" office:value="78466.080000000002" table:style-name="ce10">
            <text:p>78 466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00000:3420</text:p>
          </table:table-cell>
          <table:table-cell office:value-type="float" office:value="533286" table:style-name="ce10">
            <text:p>533 28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70901:460</text:p>
          </table:table-cell>
          <table:table-cell office:value-type="float" office:value="307459.05" table:style-name="ce10">
            <text:p>307 459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70501:905</text:p>
          </table:table-cell>
          <table:table-cell office:value-type="float" office:value="378091.12" table:style-name="ce10">
            <text:p>378 091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70501:906</text:p>
          </table:table-cell>
          <table:table-cell office:value-type="float" office:value="373235.44" table:style-name="ce10">
            <text:p>373 235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30801:2431</text:p>
          </table:table-cell>
          <table:table-cell office:value-type="float" office:value="1024988.8" table:style-name="ce10">
            <text:p>1 024 988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40801:800</text:p>
          </table:table-cell>
          <table:table-cell office:value-type="float" office:value="656917.96" table:style-name="ce10">
            <text:p>656 917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10401:659</text:p>
          </table:table-cell>
          <table:table-cell office:value-type="float" office:value="457127.9" table:style-name="ce10">
            <text:p>457 127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30501:1686</text:p>
          </table:table-cell>
          <table:table-cell office:value-type="float" office:value="171635.71" table:style-name="ce10">
            <text:p>171 635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00000:4685</text:p>
          </table:table-cell>
          <table:table-cell office:value-type="float" office:value="876978" table:style-name="ce10">
            <text:p>876 97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10601:590</text:p>
          </table:table-cell>
          <table:table-cell office:value-type="float" office:value="383026.42" table:style-name="ce10">
            <text:p>383 026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1001:1422</text:p>
          </table:table-cell>
          <table:table-cell office:value-type="float" office:value="541791.04" table:style-name="ce10">
            <text:p>541 791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30601:972</text:p>
          </table:table-cell>
          <table:table-cell office:value-type="float" office:value="292132.2" table:style-name="ce10">
            <text:p>292 132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70901:46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10301:341</text:p>
          </table:table-cell>
          <table:table-cell office:value-type="float" office:value="382881.06" table:style-name="ce10">
            <text:p>382 881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51001:965</text:p>
          </table:table-cell>
          <table:table-cell office:value-type="float" office:value="78489.240000000005" table:style-name="ce10">
            <text:p>78 489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50701:260</text:p>
          </table:table-cell>
          <table:table-cell office:value-type="float" office:value="219537.78" table:style-name="ce10">
            <text:p>219 537.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50801:18</text:p>
          </table:table-cell>
          <table:table-cell office:value-type="float" office:value="495363.17" table:style-name="ce10">
            <text:p>495 363.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6356199.60000002" table:style-name="ce10">
            <text:p>276 356 199.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70601:882</text:p>
          </table:table-cell>
          <table:table-cell office:value-type="float" office:value="652740" table:style-name="ce10">
            <text:p>652 74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70901:461</text:p>
          </table:table-cell>
          <table:table-cell office:value-type="float" office:value="300101.05" table:style-name="ce10">
            <text:p>300 101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40801:383</text:p>
          </table:table-cell>
          <table:table-cell office:value-type="float" office:value="1313812.76" table:style-name="ce10">
            <text:p>1 313 812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30501:1685</text:p>
          </table:table-cell>
          <table:table-cell office:value-type="float" office:value="552389.06999999995" table:style-name="ce10">
            <text:p>552 389.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30501:1684</text:p>
          </table:table-cell>
          <table:table-cell office:value-type="float" office:value="600690.96" table:style-name="ce10">
            <text:p>600 690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50801:477</text:p>
          </table:table-cell>
          <table:table-cell office:value-type="float" office:value="447260.94" table:style-name="ce10">
            <text:p>447 260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51001:967</text:p>
          </table:table-cell>
          <table:table-cell office:value-type="float" office:value="78466.080000000002" table:style-name="ce10">
            <text:p>78 466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50601:999</text:p>
          </table:table-cell>
          <table:table-cell office:value-type="float" office:value="349822.26" table:style-name="ce10">
            <text:p>349 822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2117748.460000001" table:style-name="ce10">
            <text:p>42 117 748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370</text:p>
          </table:table-cell>
          <table:table-cell office:value-type="float" office:value="1027402.65" table:style-name="ce10">
            <text:p>1 027 402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10601:627</text:p>
          </table:table-cell>
          <table:table-cell office:value-type="float" office:value="341450.01" table:style-name="ce10">
            <text:p>341 450.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10601:631</text:p>
          </table:table-cell>
          <table:table-cell office:value-type="float" office:value="374498.21" table:style-name="ce10">
            <text:p>374 498.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51001:969</text:p>
          </table:table-cell>
          <table:table-cell office:value-type="float" office:value="78466.080000000002" table:style-name="ce10">
            <text:p>78 466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51001:970</text:p>
          </table:table-cell>
          <table:table-cell office:value-type="float" office:value="78466.080000000002" table:style-name="ce10">
            <text:p>78 466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50801:1353</text:p>
          </table:table-cell>
          <table:table-cell office:value-type="float" office:value="27462" table:style-name="ce10">
            <text:p>27 46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8960197.44" table:style-name="ce10">
            <text:p>118 960 197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4:1292</text:p>
          </table:table-cell>
          <table:table-cell office:value-type="float" office:value="24512947.289999999" table:style-name="ce10">
            <text:p>24 512 947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941:442</text:p>
          </table:table-cell>
          <table:table-cell office:value-type="float" office:value="494701.18" table:style-name="ce10">
            <text:p>494 701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801:4228</text:p>
          </table:table-cell>
          <table:table-cell office:value-type="float" office:value="1277198.97" table:style-name="ce10">
            <text:p>1 277 198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110:424</text:p>
          </table:table-cell>
          <table:table-cell office:value-type="float" office:value="356847.96" table:style-name="ce10">
            <text:p>356 847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516:1645</text:p>
          </table:table-cell>
          <table:table-cell office:value-type="float" office:value="372328.47" table:style-name="ce10">
            <text:p>372 328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20104:544</text:p>
          </table:table-cell>
          <table:table-cell office:value-type="float" office:value="5890404.8399999999" table:style-name="ce10">
            <text:p>5 890 404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601:513</text:p>
          </table:table-cell>
          <table:table-cell office:value-type="float" office:value="881313.74" table:style-name="ce10">
            <text:p>881 313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4:14141</text:p>
          </table:table-cell>
          <table:table-cell office:value-type="float" office:value="2400039.94" table:style-name="ce10">
            <text:p>2 400 039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11318</text:p>
          </table:table-cell>
          <table:table-cell office:value-type="float" office:value="32879169.609999999" table:style-name="ce10">
            <text:p>32 879 169.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43076657.58000001" table:style-name="ce10">
            <text:p>143 076 657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4:12880</text:p>
          </table:table-cell>
          <table:table-cell office:value-type="float" office:value="1570380.29" table:style-name="ce10">
            <text:p>1 570 380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20301:2294</text:p>
          </table:table-cell>
          <table:table-cell office:value-type="float" office:value="1657948.91" table:style-name="ce10">
            <text:p>1 657 948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2899</text:p>
          </table:table-cell>
          <table:table-cell office:value-type="float" office:value="680147.06" table:style-name="ce10">
            <text:p>680 147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4:6529</text:p>
          </table:table-cell>
          <table:table-cell office:value-type="float" office:value="3373653.22" table:style-name="ce10">
            <text:p>3 373 653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20301:2295</text:p>
          </table:table-cell>
          <table:table-cell office:value-type="float" office:value="585158.43999999994" table:style-name="ce10">
            <text:p>585 158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2:2175</text:p>
          </table:table-cell>
          <table:table-cell office:value-type="float" office:value="1750807.9" table:style-name="ce10">
            <text:p>1 750 807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50801:4227</text:p>
          </table:table-cell>
          <table:table-cell office:value-type="float" office:value="583170.87" table:style-name="ce10">
            <text:p>583 170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3:69</text:p>
          </table:table-cell>
          <table:table-cell office:value-type="float" office:value="9800152.0399999991" table:style-name="ce10">
            <text:p>9 800 152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4:5649</text:p>
          </table:table-cell>
          <table:table-cell office:value-type="float" office:value="2642967.0099999998" table:style-name="ce10">
            <text:p>2 642 967.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4:601</text:p>
          </table:table-cell>
          <table:table-cell office:value-type="float" office:value="1306887.06" table:style-name="ce10">
            <text:p>1 306 887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356:543</text:p>
          </table:table-cell>
          <table:table-cell office:value-type="float" office:value="24028.84" table:style-name="ce10">
            <text:p>24 028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6:4969</text:p>
          </table:table-cell>
          <table:table-cell office:value-type="float" office:value="1260434.32" table:style-name="ce10">
            <text:p>1 260 434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50801:4229</text:p>
          </table:table-cell>
          <table:table-cell office:value-type="float" office:value="908249.47" table:style-name="ce10">
            <text:p>908 249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101:8627</text:p>
          </table:table-cell>
          <table:table-cell office:value-type="float" office:value="1901327.82" table:style-name="ce10">
            <text:p>1 901 327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467:2483</text:p>
          </table:table-cell>
          <table:table-cell office:value-type="float" office:value="392334.43" table:style-name="ce10">
            <text:p>392 334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501:739</text:p>
          </table:table-cell>
          <table:table-cell office:value-type="float" office:value="2138297.2799999998" table:style-name="ce10">
            <text:p>2 138 297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938:590</text:p>
          </table:table-cell>
          <table:table-cell office:value-type="float" office:value="305922.53999999998" table:style-name="ce10">
            <text:p>305 922.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50801:4231</text:p>
          </table:table-cell>
          <table:table-cell office:value-type="float" office:value="1416304.56" table:style-name="ce10">
            <text:p>1 416 304.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7:74</text:p>
          </table:table-cell>
          <table:table-cell office:value-type="float" office:value="764433.93" table:style-name="ce10">
            <text:p>764 433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33611</text:p>
          </table:table-cell>
          <table:table-cell office:value-type="float" office:value="606583.29" table:style-name="ce10">
            <text:p>606 583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24:6717</text:p>
          </table:table-cell>
          <table:table-cell office:value-type="float" office:value="32733.55" table:style-name="ce10">
            <text:p>32 733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4:365</text:p>
          </table:table-cell>
          <table:table-cell office:value-type="float" office:value="619639.16" table:style-name="ce10">
            <text:p>619 639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165375.129999999" table:style-name="ce10">
            <text:p>20 165 375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6:2222</text:p>
          </table:table-cell>
          <table:table-cell office:value-type="float" office:value="4355758.3" table:style-name="ce10">
            <text:p>4 355 758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20201:1292</text:p>
          </table:table-cell>
          <table:table-cell office:value-type="float" office:value="1269869.99" table:style-name="ce10">
            <text:p>1 269 869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1393</text:p>
          </table:table-cell>
          <table:table-cell office:value-type="float" office:value="360976540.39999998" table:style-name="ce10">
            <text:p>360 976 540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6:4638</text:p>
          </table:table-cell>
          <table:table-cell office:value-type="float" office:value="2265674.0099999998" table:style-name="ce10">
            <text:p>2 265 674.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101:153</text:p>
          </table:table-cell>
          <table:table-cell office:value-type="float" office:value="1739278.51" table:style-name="ce10">
            <text:p>1 739 278.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2:1410</text:p>
          </table:table-cell>
          <table:table-cell office:value-type="float" office:value="1248765.42" table:style-name="ce10">
            <text:p>1 248 765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801:4230</text:p>
          </table:table-cell>
          <table:table-cell office:value-type="float" office:value="998243.85" table:style-name="ce10">
            <text:p>998 243.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2:1409</text:p>
          </table:table-cell>
          <table:table-cell office:value-type="float" office:value="1247521.07" table:style-name="ce10">
            <text:p>1 247 521.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1:8371</text:p>
          </table:table-cell>
          <table:table-cell office:value-type="float" office:value="22597329.27" table:style-name="ce10">
            <text:p>22 597 329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3:876</text:p>
          </table:table-cell>
          <table:table-cell office:value-type="float" office:value="776602.4" table:style-name="ce10">
            <text:p>776 602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3:506</text:p>
          </table:table-cell>
          <table:table-cell office:value-type="float" office:value="150704.4" table:style-name="ce10">
            <text:p>150 704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6:459</text:p>
          </table:table-cell>
          <table:table-cell office:value-type="float" office:value="1727982.46" table:style-name="ce10">
            <text:p>1 727 982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4911</text:p>
          </table:table-cell>
          <table:table-cell office:value-type="float" office:value="1086760.99" table:style-name="ce10">
            <text:p>1 086 760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6:124</text:p>
          </table:table-cell>
          <table:table-cell office:value-type="float" office:value="2105299.67" table:style-name="ce10">
            <text:p>2 105 299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5:585</text:p>
          </table:table-cell>
          <table:table-cell office:value-type="float" office:value="289476.2" table:style-name="ce10">
            <text:p>289 476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5:586</text:p>
          </table:table-cell>
          <table:table-cell office:value-type="float" office:value="278764.09999999998" table:style-name="ce10">
            <text:p>278 764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5:534</text:p>
          </table:table-cell>
          <table:table-cell office:value-type="float" office:value="263583.01" table:style-name="ce10">
            <text:p>263 583.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4:487</text:p>
          </table:table-cell>
          <table:table-cell office:value-type="float" office:value="235443.49" table:style-name="ce10">
            <text:p>235 443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4:493</text:p>
          </table:table-cell>
          <table:table-cell office:value-type="float" office:value="527914.03" table:style-name="ce10">
            <text:p>527 914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4:500</text:p>
          </table:table-cell>
          <table:table-cell office:value-type="float" office:value="524418.09" table:style-name="ce10">
            <text:p>524 418.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4:484</text:p>
          </table:table-cell>
          <table:table-cell office:value-type="float" office:value="290134.03000000003" table:style-name="ce10">
            <text:p>290 134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4:497</text:p>
          </table:table-cell>
          <table:table-cell office:value-type="float" office:value="408030.59" table:style-name="ce10">
            <text:p>408 030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4:485</text:p>
          </table:table-cell>
          <table:table-cell office:value-type="float" office:value="367256.43" table:style-name="ce10">
            <text:p>367 256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4:499</text:p>
          </table:table-cell>
          <table:table-cell office:value-type="float" office:value="436548.7" table:style-name="ce10">
            <text:p>436 548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4:498</text:p>
          </table:table-cell>
          <table:table-cell office:value-type="float" office:value="417303.94" table:style-name="ce10">
            <text:p>417 303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4:492</text:p>
          </table:table-cell>
          <table:table-cell office:value-type="float" office:value="228877.72" table:style-name="ce10">
            <text:p>228 877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4:486</text:p>
          </table:table-cell>
          <table:table-cell office:value-type="float" office:value="391614.27" table:style-name="ce10">
            <text:p>391 614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4:494</text:p>
          </table:table-cell>
          <table:table-cell office:value-type="float" office:value="343291.79" table:style-name="ce10">
            <text:p>343 291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4:496</text:p>
          </table:table-cell>
          <table:table-cell office:value-type="float" office:value="459681.43" table:style-name="ce10">
            <text:p>459 681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3:497</text:p>
          </table:table-cell>
          <table:table-cell office:value-type="float" office:value="787873.33" table:style-name="ce10">
            <text:p>787 873.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3:1406</text:p>
          </table:table-cell>
          <table:table-cell office:value-type="float" office:value="774593.31" table:style-name="ce10">
            <text:p>774 593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3:406</text:p>
          </table:table-cell>
          <table:table-cell office:value-type="float" office:value="830018.11" table:style-name="ce10">
            <text:p>830 018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3:688</text:p>
          </table:table-cell>
          <table:table-cell office:value-type="float" office:value="771201.17" table:style-name="ce10">
            <text:p>771 201.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4:474</text:p>
          </table:table-cell>
          <table:table-cell office:value-type="float" office:value="231828.25" table:style-name="ce10">
            <text:p>231 828.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4:476</text:p>
          </table:table-cell>
          <table:table-cell office:value-type="float" office:value="230117.79" table:style-name="ce10">
            <text:p>230 117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3:3850</text:p>
          </table:table-cell>
          <table:table-cell office:value-type="float" office:value="676507.89" table:style-name="ce10">
            <text:p>676 507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3:1440</text:p>
          </table:table-cell>
          <table:table-cell office:value-type="float" office:value="782657.69" table:style-name="ce10">
            <text:p>782 657.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2:6363</text:p>
          </table:table-cell>
          <table:table-cell office:value-type="float" office:value="833902.24" table:style-name="ce10">
            <text:p>833 902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1:915</text:p>
          </table:table-cell>
          <table:table-cell office:value-type="float" office:value="400785.95" table:style-name="ce10">
            <text:p>400 785.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104:4398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80101:922</text:p>
          </table:table-cell>
          <table:table-cell office:value-type="float" office:value="1834202.65" table:style-name="ce10">
            <text:p>1 834 202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904:7394</text:p>
          </table:table-cell>
          <table:table-cell office:value-type="float" office:value="785235.91" table:style-name="ce10">
            <text:p>785 235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00000:405</text:p>
          </table:table-cell>
          <table:table-cell office:value-type="float" office:value="326709.12" table:style-name="ce10">
            <text:p>326 709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40301:7113</text:p>
          </table:table-cell>
          <table:table-cell office:value-type="float" office:value="191060.81" table:style-name="ce10">
            <text:p>191 060.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4207</text:p>
          </table:table-cell>
          <table:table-cell office:value-type="float" office:value="1681354.85" table:style-name="ce10">
            <text:p>1 681 354.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40301:7112</text:p>
          </table:table-cell>
          <table:table-cell office:value-type="float" office:value="2588565.7400000002" table:style-name="ce10">
            <text:p>2 588 565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701:734</text:p>
          </table:table-cell>
          <table:table-cell office:value-type="float" office:value="594546.26" table:style-name="ce10">
            <text:p>594 546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1:310</text:p>
          </table:table-cell>
          <table:table-cell office:value-type="float" office:value="715628.37" table:style-name="ce10">
            <text:p>715 628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80101:921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4909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201:2709</text:p>
          </table:table-cell>
          <table:table-cell office:value-type="float" office:value="1537748.52" table:style-name="ce10">
            <text:p>1 537 748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104:308</text:p>
          </table:table-cell>
          <table:table-cell office:value-type="float" office:value="670005.93000000005" table:style-name="ce10">
            <text:p>670 005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8:5387</text:p>
          </table:table-cell>
          <table:table-cell office:value-type="float" office:value="21063.88" table:style-name="ce10">
            <text:p>21 063.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00201:507</text:p>
          </table:table-cell>
          <table:table-cell office:value-type="float" office:value="275326.58" table:style-name="ce10">
            <text:p>275 326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201:2766</text:p>
          </table:table-cell>
          <table:table-cell office:value-type="float" office:value="329686.89" table:style-name="ce10">
            <text:p>329 686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110102:1135</text:p>
          </table:table-cell>
          <table:table-cell office:value-type="float" office:value="1722664.93" table:style-name="ce10">
            <text:p>1 722 664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110601:776</text:p>
          </table:table-cell>
          <table:table-cell office:value-type="float" office:value="1318143.03" table:style-name="ce10">
            <text:p>1 318 143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20104:4396</text:p>
          </table:table-cell>
          <table:table-cell office:value-type="float" office:value="673395.5" table:style-name="ce10">
            <text:p>673 395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50301:216</text:p>
          </table:table-cell>
          <table:table-cell office:value-type="float" office:value="1524778.39" table:style-name="ce10">
            <text:p>1 524 778.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101:11200</text:p>
          </table:table-cell>
          <table:table-cell office:value-type="float" office:value="2287237.31" table:style-name="ce10">
            <text:p>2 287 237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00501:1496</text:p>
          </table:table-cell>
          <table:table-cell office:value-type="float" office:value="1070063.04" table:style-name="ce10">
            <text:p>1 070 063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601:1852</text:p>
          </table:table-cell>
          <table:table-cell office:value-type="float" office:value="6549946.5899999999" table:style-name="ce10">
            <text:p>6 549 946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301:2453</text:p>
          </table:table-cell>
          <table:table-cell office:value-type="float" office:value="1750004.1" table:style-name="ce10">
            <text:p>1 750 004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101:979</text:p>
          </table:table-cell>
          <table:table-cell office:value-type="float" office:value="2374725.73" table:style-name="ce10">
            <text:p>2 374 725.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40201:1270</text:p>
          </table:table-cell>
          <table:table-cell office:value-type="float" office:value="1720997.81" table:style-name="ce10">
            <text:p>1 720 997.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60102:117</text:p>
          </table:table-cell>
          <table:table-cell office:value-type="float" office:value="652780.03" table:style-name="ce10">
            <text:p>652 780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50301:239</text:p>
          </table:table-cell>
          <table:table-cell office:value-type="float" office:value="2075284.93" table:style-name="ce10">
            <text:p>2 075 284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10108:4185</text:p>
          </table:table-cell>
          <table:table-cell office:value-type="float" office:value="5398131.2400000002" table:style-name="ce10">
            <text:p>5 398 131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10108:5386</text:p>
          </table:table-cell>
          <table:table-cell office:value-type="float" office:value="3403611.37" table:style-name="ce10">
            <text:p>3 403 611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90101:9383</text:p>
          </table:table-cell>
          <table:table-cell office:value-type="float" office:value="1475180.9" table:style-name="ce10">
            <text:p>1 475 180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1:204</text:p>
          </table:table-cell>
          <table:table-cell office:value-type="float" office:value="792999.93" table:style-name="ce10">
            <text:p>792 999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2:1493</text:p>
          </table:table-cell>
          <table:table-cell office:value-type="float" office:value="17357.2" table:style-name="ce10">
            <text:p>17 357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00201:506</text:p>
          </table:table-cell>
          <table:table-cell office:value-type="float" office:value="215676.38" table:style-name="ce10">
            <text:p>215 676.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30102:3012</text:p>
          </table:table-cell>
          <table:table-cell office:value-type="float" office:value="743077.16" table:style-name="ce10">
            <text:p>743 077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104:4399</text:p>
          </table:table-cell>
          <table:table-cell office:value-type="float" office:value="672265.64" table:style-name="ce10">
            <text:p>672 265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00501:1497</text:p>
          </table:table-cell>
          <table:table-cell office:value-type="float" office:value="1164343.23" table:style-name="ce10">
            <text:p>1 164 343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104:4397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3:4461</text:p>
          </table:table-cell>
          <table:table-cell office:value-type="float" office:value="2170201.3199999998" table:style-name="ce10">
            <text:p>2 170 201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201:2767</text:p>
          </table:table-cell>
          <table:table-cell office:value-type="float" office:value="879165.03" table:style-name="ce10">
            <text:p>879 165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904:7393</text:p>
          </table:table-cell>
          <table:table-cell office:value-type="float" office:value="774193.53" table:style-name="ce10">
            <text:p>774 193.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1901:2978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60102:142</text:p>
          </table:table-cell>
          <table:table-cell office:value-type="float" office:value="650999.73" table:style-name="ce10">
            <text:p>650 999.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2101:790</text:p>
          </table:table-cell>
          <table:table-cell office:value-type="float" office:value="1489444.74" table:style-name="ce10">
            <text:p>1 489 444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103:2557</text:p>
          </table:table-cell>
          <table:table-cell office:value-type="float" office:value="1847686.38" table:style-name="ce10">
            <text:p>1 847 686.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1:321</text:p>
          </table:table-cell>
          <table:table-cell office:value-type="float" office:value="782222.56" table:style-name="ce10">
            <text:p>782 222.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201:2708</text:p>
          </table:table-cell>
          <table:table-cell office:value-type="float" office:value="1378502.13" table:style-name="ce10">
            <text:p>1 378 502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0201:1623</text:p>
          </table:table-cell>
          <table:table-cell office:value-type="float" office:value="1306905.77" table:style-name="ce10">
            <text:p>1 306 905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301:2116</text:p>
          </table:table-cell>
          <table:table-cell office:value-type="float" office:value="1075444.3500000001" table:style-name="ce10">
            <text:p>1 075 444.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10102:4814</text:p>
          </table:table-cell>
          <table:table-cell office:value-type="float" office:value="453121.04" table:style-name="ce10">
            <text:p>453 121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12330</text:p>
          </table:table-cell>
          <table:table-cell office:value-type="float" office:value="1664867.1" table:style-name="ce10">
            <text:p>1 664 867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30401:2228</text:p>
          </table:table-cell>
          <table:table-cell office:value-type="float" office:value="329.9" table:style-name="ce10">
            <text:p>329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20101:4733</text:p>
          </table:table-cell>
          <table:table-cell office:value-type="float" office:value="106295.23" table:style-name="ce10">
            <text:p>106 295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201:6679</text:p>
          </table:table-cell>
          <table:table-cell office:value-type="float" office:value="1705990.43" table:style-name="ce10">
            <text:p>1 705 990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2:7427</text:p>
          </table:table-cell>
          <table:table-cell office:value-type="float" office:value="348956.15999999997" table:style-name="ce10">
            <text:p>348 956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20126:301</text:p>
          </table:table-cell>
          <table:table-cell office:value-type="float" office:value="1155493.32" table:style-name="ce10">
            <text:p>1 155 493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2:7428</text:p>
          </table:table-cell>
          <table:table-cell office:value-type="float" office:value="535015.29" table:style-name="ce10">
            <text:p>535 015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130101:2600</text:p>
          </table:table-cell>
          <table:table-cell office:value-type="float" office:value="1855322.87" table:style-name="ce10">
            <text:p>1 855 322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130101:2599</text:p>
          </table:table-cell>
          <table:table-cell office:value-type="float" office:value="1356151.76" table:style-name="ce10">
            <text:p>1 356 151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2:7429</text:p>
          </table:table-cell>
          <table:table-cell office:value-type="float" office:value="10572836.01" table:style-name="ce10">
            <text:p>10 572 836.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80101:3867</text:p>
          </table:table-cell>
          <table:table-cell office:value-type="float" office:value="543649.5" table:style-name="ce10">
            <text:p>543 649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80101:3866</text:p>
          </table:table-cell>
          <table:table-cell office:value-type="float" office:value="625965.81999999995" table:style-name="ce10">
            <text:p>625 965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80301:1758</text:p>
          </table:table-cell>
          <table:table-cell office:value-type="float" office:value="2100576.98" table:style-name="ce10">
            <text:p>2 100 576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20101:2731</text:p>
          </table:table-cell>
          <table:table-cell office:value-type="float" office:value="1522798.59" table:style-name="ce10">
            <text:p>1 522 798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10301:169</text:p>
          </table:table-cell>
          <table:table-cell office:value-type="float" office:value="1459644.07" table:style-name="ce10">
            <text:p>1 459 644.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301:2117</text:p>
          </table:table-cell>
          <table:table-cell office:value-type="float" office:value="1355487.72" table:style-name="ce10">
            <text:p>1 355 487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50103:602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30102:1819</text:p>
          </table:table-cell>
          <table:table-cell office:value-type="float" office:value="525396.86" table:style-name="ce10">
            <text:p>525 396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10128:554</text:p>
          </table:table-cell>
          <table:table-cell office:value-type="float" office:value="488742.13" table:style-name="ce10">
            <text:p>488 742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70101:2928</text:p>
          </table:table-cell>
          <table:table-cell office:value-type="float" office:value="2391949.37" table:style-name="ce10">
            <text:p>2 391 949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40301:371</text:p>
          </table:table-cell>
          <table:table-cell office:value-type="float" office:value="2016065" table:style-name="ce10">
            <text:p>2 016 065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30201:1959</text:p>
          </table:table-cell>
          <table:table-cell office:value-type="float" office:value="1207341.5900000001" table:style-name="ce10">
            <text:p>1 207 341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50104:497</text:p>
          </table:table-cell>
          <table:table-cell office:value-type="float" office:value="115828.46" table:style-name="ce10">
            <text:p>115 828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70301:1430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101:12292</text:p>
          </table:table-cell>
          <table:table-cell office:value-type="float" office:value="634386.02" table:style-name="ce10">
            <text:p>634 386.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30301:590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50101:923</text:p>
          </table:table-cell>
          <table:table-cell office:value-type="float" office:value="1025814.11" table:style-name="ce10">
            <text:p>1 025 814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60201:4</text:p>
          </table:table-cell>
          <table:table-cell office:value-type="float" office:value="6177010.1500000004" table:style-name="ce10">
            <text:p>6 177 010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30201:1960</text:p>
          </table:table-cell>
          <table:table-cell office:value-type="float" office:value="1209078.77" table:style-name="ce10">
            <text:p>1 209 078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30301:591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80101:12293</text:p>
          </table:table-cell>
          <table:table-cell office:value-type="float" office:value="592093.62" table:style-name="ce10">
            <text:p>592 093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101:3885</text:p>
          </table:table-cell>
          <table:table-cell office:value-type="float" office:value="1152688.8799999999" table:style-name="ce10">
            <text:p>1 152 688.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70101:1641</text:p>
          </table:table-cell>
          <table:table-cell office:value-type="float" office:value="2314960.2799999998" table:style-name="ce10">
            <text:p>2 314 960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10120:116</text:p>
          </table:table-cell>
          <table:table-cell office:value-type="float" office:value="655007.11" table:style-name="ce10">
            <text:p>655 007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101:5628</text:p>
          </table:table-cell>
          <table:table-cell office:value-type="float" office:value="1256186.44" table:style-name="ce10">
            <text:p>1 256 186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50501:1239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80901:636</text:p>
          </table:table-cell>
          <table:table-cell office:value-type="float" office:value="3120294" table:style-name="ce10">
            <text:p>3 120 29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2:1585</text:p>
          </table:table-cell>
          <table:table-cell office:value-type="float" office:value="700002.13" table:style-name="ce10">
            <text:p>700 002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30501:1281</text:p>
          </table:table-cell>
          <table:table-cell office:value-type="float" office:value="497662.83" table:style-name="ce10">
            <text:p>497 662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21001:3369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40101:7868</text:p>
          </table:table-cell>
          <table:table-cell office:value-type="float" office:value="3983437.07" table:style-name="ce10">
            <text:p>3 983 437.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40101:7872</text:p>
          </table:table-cell>
          <table:table-cell office:value-type="float" office:value="3829805.88" table:style-name="ce10">
            <text:p>3 829 805.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60601:1833</text:p>
          </table:table-cell>
          <table:table-cell office:value-type="float" office:value="3249477.98" table:style-name="ce10">
            <text:p>3 249 477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60601:1834</text:p>
          </table:table-cell>
          <table:table-cell office:value-type="float" office:value="812606.66" table:style-name="ce10">
            <text:p>812 606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60101:3817</text:p>
          </table:table-cell>
          <table:table-cell office:value-type="float" office:value="1596149.08" table:style-name="ce10">
            <text:p>1 596 149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40101:7869</text:p>
          </table:table-cell>
          <table:table-cell office:value-type="float" office:value="3714160.43" table:style-name="ce10">
            <text:p>3 714 160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1001:3371</text:p>
          </table:table-cell>
          <table:table-cell office:value-type="float" office:value="384259.11" table:style-name="ce10">
            <text:p>384 259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40101:7867</text:p>
          </table:table-cell>
          <table:table-cell office:value-type="float" office:value="4425759.8099999996" table:style-name="ce10">
            <text:p>4 425 759.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0601:1835</text:p>
          </table:table-cell>
          <table:table-cell office:value-type="float" office:value="1669006.49" table:style-name="ce10">
            <text:p>1 669 006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00000:3204</text:p>
          </table:table-cell>
          <table:table-cell office:value-type="float" office:value="1306357.69" table:style-name="ce10">
            <text:p>1 306 357.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101:5626</text:p>
          </table:table-cell>
          <table:table-cell office:value-type="float" office:value="979947.39" table:style-name="ce10">
            <text:p>979 947.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10201:2238</text:p>
          </table:table-cell>
          <table:table-cell office:value-type="float" office:value="849240.05" table:style-name="ce10">
            <text:p>849 240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101:7870</text:p>
          </table:table-cell>
          <table:table-cell office:value-type="float" office:value="2235249.2799999998" table:style-name="ce10">
            <text:p>2 235 249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40501:758</text:p>
          </table:table-cell>
          <table:table-cell office:value-type="float" office:value="1461061.74" table:style-name="ce10">
            <text:p>1 461 061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0102:911</text:p>
          </table:table-cell>
          <table:table-cell office:value-type="float" office:value="2310904.2000000002" table:style-name="ce10">
            <text:p>2 310 904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5:8163</text:p>
          </table:table-cell>
          <table:table-cell office:value-type="float" office:value="166416.84" table:style-name="ce10">
            <text:p>166 416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10201:2237</text:p>
          </table:table-cell>
          <table:table-cell office:value-type="float" office:value="887068.12" table:style-name="ce10">
            <text:p>887 068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40101:7866</text:p>
          </table:table-cell>
          <table:table-cell office:value-type="float" office:value="3216125.29" table:style-name="ce10">
            <text:p>3 216 125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60101:3816</text:p>
          </table:table-cell>
          <table:table-cell office:value-type="float" office:value="855766.68" table:style-name="ce10">
            <text:p>855 766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501:2153</text:p>
          </table:table-cell>
          <table:table-cell office:value-type="float" office:value="637900.27" table:style-name="ce10">
            <text:p>637 900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70201:6</text:p>
          </table:table-cell>
          <table:table-cell office:value-type="float" office:value="1451864.42" table:style-name="ce10">
            <text:p>1 451 864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00000:293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40101:7871</text:p>
          </table:table-cell>
          <table:table-cell office:value-type="float" office:value="3079376.65" table:style-name="ce10">
            <text:p>3 079 376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70301:906</text:p>
          </table:table-cell>
          <table:table-cell office:value-type="float" office:value="934849.98" table:style-name="ce10">
            <text:p>934 849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90301:102</text:p>
          </table:table-cell>
          <table:table-cell office:value-type="float" office:value="429692.45" table:style-name="ce10">
            <text:p>429 692.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70701:1063</text:p>
          </table:table-cell>
          <table:table-cell office:value-type="float" office:value="935504.38" table:style-name="ce10">
            <text:p>935 504.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2:3674</text:p>
          </table:table-cell>
          <table:table-cell office:value-type="float" office:value="16155.26" table:style-name="ce10">
            <text:p>16 155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00101:2934</text:p>
          </table:table-cell>
          <table:table-cell office:value-type="float" office:value="1011843.19" table:style-name="ce10">
            <text:p>1 011 843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00000:1925</text:p>
          </table:table-cell>
          <table:table-cell office:value-type="float" office:value="563785.43999999994" table:style-name="ce10">
            <text:p>563 785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90301:809</text:p>
          </table:table-cell>
          <table:table-cell office:value-type="float" office:value="579652.23" table:style-name="ce10">
            <text:p>579 652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60102:3673</text:p>
          </table:table-cell>
          <table:table-cell office:value-type="float" office:value="1277841.71" table:style-name="ce10">
            <text:p>1 277 841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301:968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20301:971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301:980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301:983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301:1009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20301:988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20301:972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301:1039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20301:986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301:998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301:966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00000:3021</text:p>
          </table:table-cell>
          <table:table-cell office:value-type="float" office:value="958566.08" table:style-name="ce10">
            <text:p>958 566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701:196</text:p>
          </table:table-cell>
          <table:table-cell office:value-type="float" office:value="1804637.2" table:style-name="ce10">
            <text:p>1 804 637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90201:60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82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701: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701:1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90501: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1001:10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1001:7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701:2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2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57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301: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30901: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201:26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2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90401: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501: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901:18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701:13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48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701:12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801:6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0901:7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46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301:8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90501: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41001:6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90401: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901:18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501:2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801:6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17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601: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10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15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70701:5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40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40301:13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10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30501:1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101:56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10501:3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15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8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18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25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601: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90701:14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34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901: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81301:4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401:11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40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70401: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42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30501:24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301:95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36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44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1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40301:21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29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37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10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38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3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29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40301:20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80801:6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10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8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40301:22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101: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38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28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24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301:25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39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20501:3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00000:3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60401:15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51401: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90501:3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70501:6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7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70301:15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30201:3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30401: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17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60301:11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4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80501:5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11101: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80501:6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24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60501:10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17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40501:12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50401: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201201: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60501:1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50401:1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1701:1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50901:15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901:1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20301: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20301:20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20701:18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00000:8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00000:19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601:3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1001:5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60501:5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90401:3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00000:27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40601: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00701:2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1101:7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70401:1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90601:9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90901: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90901: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701:1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28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80401:14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90401:3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80501:3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40401: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801:3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00701:1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00801:2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30401:24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50801:2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00801:1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40801:10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10101:14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9:52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100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126: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48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2:182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4:21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8:76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324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4:3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12: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10112:1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11:9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23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12:1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12: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12:2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12: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10112:1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12:1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12:1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12:15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12:1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12:2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12:2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12:12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12:2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11:8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12:1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12:1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12:11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12:2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11:9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12: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12:12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12:1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12:2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12:2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11:9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12: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12: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11:9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31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12:1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12:2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11:9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12:1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12: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12: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12:14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12:1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12:12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10112:1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12:2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12:2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12: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1301:6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0:7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7:28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301:32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11:8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1:4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58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12: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12: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12: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20101:26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12: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12:1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501:2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12:1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11:9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12: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12:11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29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11:9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12:12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12: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11:8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12: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12:2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12:1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12:1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12:1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12:1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11:8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11:8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11:9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12: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12:2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12:14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12: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20501:8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11:9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12:1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12:2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12: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12:1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1:37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1:38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00000:12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0101:44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1501:2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5:44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5:201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38:4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4:39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50301:2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11:8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12: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12:12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12:2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11:9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11:8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11:9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12:2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12:1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12:1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12:1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12: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12: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12:14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12:1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12:14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12:1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12:2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11:8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12:1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12:2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12:12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12:1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12:1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12: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12:2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11:8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12:14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12:15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12:1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12: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11:8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12:14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12: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11: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12:1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601:9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11:6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11:5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11:26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11:8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11:6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11:2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11:3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11:8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11:2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11:27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11:4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11:6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11:31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11:4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11:1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11:2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11:1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11:31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11:27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11:26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11:6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11:3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11:6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11:7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11:1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11:3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11:7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11:8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11: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11:26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11:6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11:8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11:7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11:2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11:6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11:8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11:5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11:2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11:31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11:31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11:30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11:5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11:5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11:6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11:6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11:4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11:6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11:5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11:6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11:4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11:26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11:27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11:28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11:6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11:27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11:27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11:4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11:2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11:5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11:25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11:6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11:3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11:2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11:4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11:8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11:5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11:5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11:7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11:7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11: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11:26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11:6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11:3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11:2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11:6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11: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11:6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11:7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11:24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11:25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11:2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11:7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11:27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11:31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11:6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11:7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11:5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11:5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11: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11:6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11:1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11:7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11:2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11:6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11:6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11:7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11:25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11:6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11:6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10111:7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11:5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10111: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11:4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11:27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11:6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11:6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11:3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11:6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11:6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11:5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11:6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11:7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10111:3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11:3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11: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11:4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11:2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11:7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11:27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10111:26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10111:3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11:3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11:8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11:3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11:1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10111:5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10111:28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10111:26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11:6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10111:1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10111:26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11:6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10111:6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11:8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10111:6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11: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11:26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10111:3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10111:3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11: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11:7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11:31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11:30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11:3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11:2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10111:25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10111:3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10111: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10111:8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11:7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11:5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10111:6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11:2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10111:27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10111:2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11:31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6:010111:3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6:010111:7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6:010111:31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6:010111:26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6:010111:8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6:010111:30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6:010111:27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6:010111:31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10111:5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6:010111:7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6:010111:8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6:010111:3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6:010111:5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6:010111:6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6:010111:6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6:010111:3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6:010111:5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6:010111:3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6:010111:5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6:010111:28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10111:31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6:010111:8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6:010111:6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6:010111:2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6:010111:4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6:010111:6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10111:31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6:010111:7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6:010111:26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6:010111: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6:010111:7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6:010111:1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6:010111: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6:010111:3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6:010111:25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6:010111:7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6:010111:7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6:010111:5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6:010111:6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10111:25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10111:6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10111:6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10111:4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10111:6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6:010105:4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6:010108:28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10105:4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10105:5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10105: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6:010108:9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10105:5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10106:2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10105:4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6:010105: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10105: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10105: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10105:5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6:010105:5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10105:4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10105: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10108:2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6:010111:1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10105:5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6:010105:4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10105:5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6:010105:5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10105:5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10105:5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10105:4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10105:5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6:010105:5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6:010105:5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10105:4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10108:3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6:010108:18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10105:5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6:010105:5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6:010105: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10105:5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10105:5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10105: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6:010105:5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6:010105:5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6:010105:5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10105:4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10105:5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10105:4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10111:1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10105:5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6:010105:5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10105:5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10105:5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10105:4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10105:5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10105:4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10105:5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10105:5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6:010105:5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10105:5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10105:5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05: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6:010105:5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6:010105:5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10105:4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10108:5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6:010105:5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10111: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06:2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6:010105:5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6:010105:5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10105:5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6:010108:9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6:010105:5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6:010108: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6:010105:4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6:010105:5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6:010105: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6:010106: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6:010108:3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6:010105:4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6:010108:27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6:010105:5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10108:6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10105:5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10105:4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10105:4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10105:5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6:010105:4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6:010105: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10108:7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10106: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6:010108:28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10105:4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10108:22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6:010111:1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10108:8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10105:5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10105:4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6:010105:5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6:010105:5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6:010105:5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6:010105:5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6:010108:5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6:010105: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6:010108:8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6:010105:4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10105: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6:010105:4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6:010106:2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10105:4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6:010106: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6:010105: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6:010105:5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05:4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6:010105:4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10105:5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10105:5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6:010105:5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6:010105:4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6:010105:5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6:010105:5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6:010108:26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6:010105:5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6:010105:5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6:010105:4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5:5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6:010108:28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6:010105:5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10105:5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6:010105:4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6:010105:5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6:010105: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6:010105:5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6:010105:5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6:010105:5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6:010105:5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6:010105:5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6:010108:8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6:010105: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6:010105:5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6:010105:5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6:010111:10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6:010105:5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6:010105:4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6:010111:1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6:010105:5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6:010108: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6:010105:4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6:010111:1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6:010105:6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6:010105:5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6:010105: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6:010106: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6:010108:1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6:010107: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6:010105:5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6:010105:5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6:010105:4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6:010106:2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6:010106: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10111:1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6:010105:5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6:010108:8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6:010111:1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6:010108:3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6:010105: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6:010108:9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6:010108: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6:010105:4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6:010105:5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6:010106: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6:010111: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6:010105:4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6:010106:2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6:010105:5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6:010105:5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6:010108:27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6:010105: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6:010108:18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6:010105:5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6:010108:12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6:010105: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6:010105: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6:010108:28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6:010105:4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6:010105:4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6:010105:5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6:010105:5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6:010105: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6:010105:5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6:010111: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6:010105:5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6:010105:4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6:010105:4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6:010105:4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6:010105:4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6:010105:5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6:010108:25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6:010105:4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6:010105: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6:010108: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6:010104: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6:010105:1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6:010104:5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6:010105:4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6:010104: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6:010105:4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6:010105:1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6:010104:5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6:010105:3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6:010105:4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6:010104:5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6:010105:4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6:010105:3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6:010104:4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6:010104: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6:010105:3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6:010104: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6:010105:3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6:010104:5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6:010104: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6:010104: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6:010104: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6:010104:5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6:010105:4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6:010105:3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6:010105:4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6:010105:3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6:010105:4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6:010105:1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6:010105:4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6:010105:3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6:010104:5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6:010104: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6:010104: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6:010104: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6:010105:4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6:010104:5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6:010105:4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6:010105:1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6:010104: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6:010104:5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6:010104:5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6:010104:5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6:010105:3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6:010104: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04: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6:010105:4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6:010104: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6:010104:4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6:010105:3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6:010104: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6:010105:3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6:010105:1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6:010104:5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6:010105:3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6:010105:4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6:010105:4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6:010105:3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6:010105:3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6:010104:5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6:010104: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6:010105:4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6:010105:4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6:010105: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6:010105:4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6:010104: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6:010105:4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6:010105:4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6:010104:5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6:010104:5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6:010104:5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6:010104:5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6:010104: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6:010105:3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6:010104: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6:010105:3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6:010104:5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6:010105:3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6:010105:4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6:010105:4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6:010105:3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6:010105: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6:010104:5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6:010105:3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6:010105:3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6:010104: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6:010105:4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6:010105:4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6:010105:1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6:010105:4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6:010104:5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6:010105:3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6:010104:5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6:010105:4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6:010104: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6:010105:4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6:010105:1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6:010104:5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6:010105:3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6:010104:5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6:010105:3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6:010104:4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6:010105: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6:010104:5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6:010105:3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6:010104: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6:010105:3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6:010104:5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6:010105:1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6:010104:5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6:010105:3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6:010105:4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6:010105:3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6:010104:5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6:010104: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6:010104:5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6:010104:5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6:010105:1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6:010104:4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6:010104:5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6:010105:4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6:010105:1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6:010105:4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6:010104: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6:010105:3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6:010105:1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6:010105:4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6:010105:4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6:010104:5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6:010105:4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6:010104:5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6:010105:3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6:010104:5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6:010105:3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6:010104:5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6:010104:5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6:010105: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6:010104:4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6:010104: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6:010105:1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6:010105:1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6:010105:4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6:010105:4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6:010104: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6:010104: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6:010104: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6:010105:4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6:010105: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6:010104:5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6:010105:4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6:010105:4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6:010105:4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6:010104:5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6:010104:5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6:010105:3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6:010104: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6:010105:1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6:010104: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6:010104: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6:010104: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6:010105:4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6:010105:1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6:010104:5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6:010104:5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6:010104:5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6:010105:4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6:010105:4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6:010104:5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6:010105:3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6:010105:3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6:010105:4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6:010104:4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6:010104:5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6:010104:5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6:010105:3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6:010105:3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6:010105:4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6:010105:4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6:010105:3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6:010105:4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6:010105:4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6:010105:4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6:010105:4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6:010105:4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6:010105:4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6:010105:3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6:010105:4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6:010105:3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6:010103:14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6:010103:25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6:010103:14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6:010103:1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6:010103:13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6:010103:13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6:010103:6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6:010103:29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6:010104:1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6:010103:14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6:010103:2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6:010104:2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6:010103:36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6:010104:1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6:010103:25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6:010103:6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6:010103:4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6:010103:5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6:010103:14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6:010103:37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6:010103:14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6:010103:14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6:010103:14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6:010103:14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6:010103:13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6:010104:2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6:010103:12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6:010104: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6:010104:1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6:010103:12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6:010103:8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6:010103:13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6:010103:14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6:010104:2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6:010103:15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6:010103:14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6:010103:1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6:010104:1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6:010103:14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6:010103:14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6:010103:6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6:010103:13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6:010104:1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6:010103:14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6:010103:15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6:010103:14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6:010103:14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6:010103:14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6:010104:1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6:010103:14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6:010103:16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6:010104:1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6:010103:14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6:010103:37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6:010104:1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6:010103:14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6:010103:36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6:010103:5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6:010103:9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6:010103:6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6:010103:15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6:010103:15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6:010104: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6:010103:13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6:010103:8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6:010103:14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6:010103: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6:010103:4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6:010103:12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6:010103:3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6:010103: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6:010103:40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6:010103:8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6:010104: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6:010103:5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6:010103:1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6:010103:14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6:010103:37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6:010103:8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6:010103:12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6:010103:3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6:010103:2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6:010103:8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6:010103:6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6:010103:36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6:010103:14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6:010103:7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6:010103:13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6:010103:15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6:010103:4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6:010104:4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6:010103:7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6:010104:4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6:010103:32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6:010103:14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6:010103:12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6:010103:14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6:010104: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6:010103:2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6:010104: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6:010103:24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6:010103:9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6:010103:13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6:010103:15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6:010103:6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6:010103:14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6:010104: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6:010104:1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6:010103:14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6:010104: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6:010103:14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6:010103:3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6:010103:9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6:010103:8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6:010104:1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6:010103:37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6:010103:1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6:010103:12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6:010103:12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6:010103: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6:010104: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6:010104:1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6:010103:13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6:010103:14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6:010103:1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6:010104:1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6:010103:8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6:010103:12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6:010103:39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6:010103:28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6:010103:9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6:010103:38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6:010103:37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6:010103:8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6:010104: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6:010104:4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6:010104:4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6:010103:13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6:010103:7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6:010103:8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6:010103:6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6:010103:14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6:010103:14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6:010103:25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6:010104: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6:010103:14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6:010104:1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6:010103:2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6:010104:1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6:010103:9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6:010103:9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6:010103:8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6:010103:7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6:010103:14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6:010103:12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6:010103:13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6:010103:16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6:010103:4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6:010103:14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6:010103:7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6:010103:5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6:010103:6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6:010104:2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6:010103:4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6:010103:14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6:010103:13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6:010103: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6:010103:14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6:010104:1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6:010103:4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6:010103:14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6:010104: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6:010103:14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6:010103:7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6:010103:38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6:010103:4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6:010103:14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6:010103:14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6:010104:1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6:010103:31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6:010104:1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6:010103:12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6:010103:6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6:010104:4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6:010104:1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6:010104:1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6:010103:14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6:010103:2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6:010103:14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6:010103:13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6:010103:9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6:010103:37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6:010103:11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6:010102:14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6:010102:11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6:010102:68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6:010103:12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6:010102:4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6:010102:13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6:010101: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6:010102:68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6:010103:11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6:010101:4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6:010102:14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6:010103:11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6:010102:13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6:010102:15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6:010101:6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6:010102:5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6:010103:12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6:010102:14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6:010101:4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6:010103:11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6:010101: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6:010102:68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6:010101:3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6:010102:14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6:010102:14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6:010102:4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6:010101:3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6:010103:11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6:010102:68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6:010102:34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6:010101: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6:010102:14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6:010101: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6:010102:14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6:010101:4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6:010102:13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6:010103:11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6:010102:15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6:010103:12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6:010103:12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6:010102:17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6:010103:11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6:010101: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6:010101: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6:010102:7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6:010103:11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6:010103:10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6:010102:68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6:010101: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6:010103:11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6:010102:12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6:010102:12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6:010102:14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6:010103:10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6:010101:4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6:010101: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6:010102:11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6:010102:69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6:010102:3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6:010101:3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6:010102:69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6:010101:3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6:010101: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6:010103:12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6:010101:3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6:010103:11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6:010103:10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6:010101:9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6:010102:13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6:010101: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6:010101:3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6:010102:9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6:010101: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6:010103:12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6:010103:12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6:010102:7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6:010102:14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6:010101: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6:010102:14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6:010101: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6:010101:4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6:010101: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6:010102: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6:010101:3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6:010103:1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6:010103:12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6:010102:15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6:010102:63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6:010102:2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6:010101:3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6:010101:4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6:010101:9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6:010103:11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6:010102:14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6:010102:12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6:010101:4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6:010102:5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6:010102:14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6:010103:10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6:010102:15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6:010103:11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6:010102:13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6:010103:12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6:010103:12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6:010102:12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6:010102:1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6:010102:71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6:010102:1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6:010102:14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6:010101: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6:010102:13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6:010102:15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6:010101: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6:010102:4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6:010102:4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6:010102:4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6:010102:63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6:010101:3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6:010103:12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6:010101:4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6:010103:11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6:010102:8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6:010102:14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6:010103:12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6:010101: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6:010101:3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6:010102:7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6:010102:64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6:010101: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6:010102:4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6:010102:15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6:010101: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6:010103:12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6:010102:15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6:010102:13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6:010101: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6:010102:4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6:010102:15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6:010103:11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6:010102:1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6:010102:63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6:010101:3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6:010102:17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6:010102:6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6:010101:4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6:010103:12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6:010102:14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6:010102:13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6:010101:4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6:010101: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6:010103:11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6:010103:10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6:010101:6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6:010101:3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6:010102:2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6:010102:14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6:010101: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6:010101: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6:010103:1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6:010102:4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6:010102:4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6:010101:3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6:010102:62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6:010101:4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6:010103:1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6:010103:12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6:010102: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6:010102:64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6:010102:14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6:010102:14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6:010102:12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6:010102:14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6:010102:14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6:010103:1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6:010102:3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6:010102: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6:010101: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6:010103:11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6:010102:71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6:010101: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6:010102:13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6:010101: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6:010101:5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6:010102:68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6:010102:63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6:010101:6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6:010103:11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6:010101: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6:010101: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6:010101:4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6:010102:52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6:010102:17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6:010103:12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6:010101:4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6:010101: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6:010102:15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6:010102:14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90501:2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5:010103:66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90101:4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601:14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70103:4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31301:8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3:030101:2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50402: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90801:77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6:000000:4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6:010101:2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6:010101:3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6:010101:2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60102:1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30702:1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201101:4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10104:1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20102:11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40903:5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6:010101:2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6:010101:2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6:010101:3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90101:19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6:010101: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6:010101:1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6:000000:3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6:010101:2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6:000000:4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6:010101:2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6:010101:2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6:010101:3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6:010101:2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6:010101:3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6:010101: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30301:6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20302:6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70101: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90801:40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10104:1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90801:32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5:21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160101: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6:010101: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6:010101:3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6:010101:2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6:010101:2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6:010101: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6:010101:2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6:010101:2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6:000000:4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6:010101:2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6:010101:3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6:010101:1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6:010101:3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6:010101:2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6:000000: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6:010101:2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6:000000: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172201:17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90801:44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00000:87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120102:11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6:010101:1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6:010101:2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120302:6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6:010101:2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60102:1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40101:4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90801:75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6:010101:2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90501:23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6:010101:2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6:010101:3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6:000000: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6:010101:2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6:010101:2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6:010101:2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6:010101:2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40301:9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6:010101:2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6:010101:2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6:010101: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6:010101:2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6:010101:2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6:010101:2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200201: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6:010101:2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6:010101:2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6:010101:1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6:010101:2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6:010101:3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6:010101: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6:010101:1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6:010101:3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080301:14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10101:17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9:030101:1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10101:11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50101:6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60301: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080301:17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010102:17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20101: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50201: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60101:4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9:150201: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010801:5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230102:2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9:110101:2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050101:2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9:120101:5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130301:11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000000:58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010102:5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220301:69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010102:55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110101:17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010102:54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060101: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030101:22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050301: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200201:5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6:030102: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010106: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010102: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5:010102: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070101:25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6:010101: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6:080301:8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050101:19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110101:14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140201:3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270101:16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00000:24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090201: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10104:124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10104:12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140101:2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40101:8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30201:1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60102:6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180301: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30101:4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40301: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10104:12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10104:12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90201:12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31101:1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10101:6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130101:103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3:110201: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120101:33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10102:21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100101:1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10104:116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71101: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060102:1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110201:1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10106:22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130201:33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10104:124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10102:21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20601:2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150601:11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150601:11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6:020701:1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9:060501: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211501:6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9:060501:8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090301:16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9:060501:1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8:080601:2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5:111201: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180301:6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180301:6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180301:2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90102:1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042001:14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090801:25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090801:14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9:030101:23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1B040CBC9D3EE4C61284C766E64A8D58779D9B46356232B1E4934A3DED4B17AE96C1FB84DD862826485F4A49147F415994DCFF0AF5585BA4CF33018E516991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2T11:03:57Z</meta:creation-date>
    <dc:date>2025-05-22T11:05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