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72</text:p>
          </table:table-cell>
          <table:covered-table-cell/>
          <table:table-cell table:number-columns-repeated="3" table:style-name="ce2"/>
          <table:table-cell office:value-type="string" table:style-name="ce3">
            <text:p>23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2" table:style-name="ce7">
            <text:p>52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0" table:style-name="ce7">
            <text:p>87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4:030101:6242</text:p>
          </table:table-cell>
          <table:table-cell office:value-type="float" office:value="5285746.1900000004" table:style-name="ce10">
            <text:p>5 285 746.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24:030101:6243</text:p>
          </table:table-cell>
          <table:table-cell office:value-type="float" office:value="8847525.9399999995" table:style-name="ce10">
            <text:p>8 847 525.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25:030101:136</text:p>
          </table:table-cell>
          <table:table-cell office:value-type="float" office:value="7920487.3700000001" table:style-name="ce10">
            <text:p>7 920 487.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25:010113:4638</text:p>
          </table:table-cell>
          <table:table-cell office:value-type="float" office:value="505101.59" table:style-name="ce10">
            <text:p>505 101.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25:050102:100</text:p>
          </table:table-cell>
          <table:table-cell office:value-type="float" office:value="3137545.48" table:style-name="ce10">
            <text:p>3 137 545.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5:090102:121</text:p>
          </table:table-cell>
          <table:table-cell office:value-type="float" office:value="12459426.91" table:style-name="ce10">
            <text:p>12 459 426.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5:050102:610</text:p>
          </table:table-cell>
          <table:table-cell office:value-type="float" office:value="1286097.9199999999" table:style-name="ce10">
            <text:p>1 286 097.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5:010111:2001</text:p>
          </table:table-cell>
          <table:table-cell office:value-type="float" office:value="167810.59" table:style-name="ce10">
            <text:p>167 810.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5:010107:5724</text:p>
          </table:table-cell>
          <table:table-cell office:value-type="float" office:value="75976.03" table:style-name="ce10">
            <text:p>75 976.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5:010121:10838</text:p>
          </table:table-cell>
          <table:table-cell office:value-type="float" office:value="938518354.94000006" table:style-name="ce10">
            <text:p>938 518 354.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5:010115:5344</text:p>
          </table:table-cell>
          <table:table-cell office:value-type="float" office:value="1068629.0900000001" table:style-name="ce10">
            <text:p>1 068 629.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5:010103:8928</text:p>
          </table:table-cell>
          <table:table-cell office:value-type="float" office:value="49997.13" table:style-name="ce10">
            <text:p>49 997.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5:010121:10835</text:p>
          </table:table-cell>
          <table:table-cell office:value-type="float" office:value="1425919.28" table:style-name="ce10">
            <text:p>1 425 919.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5:030501:2395</text:p>
          </table:table-cell>
          <table:table-cell office:value-type="float" office:value="835770.66" table:style-name="ce10">
            <text:p>835 770.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5:010121:10834</text:p>
          </table:table-cell>
          <table:table-cell office:value-type="float" office:value="20853923.23" table:style-name="ce10">
            <text:p>20 853 923.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5:030103:7295</text:p>
          </table:table-cell>
          <table:table-cell office:value-type="float" office:value="33386367.170000002" table:style-name="ce10">
            <text:p>33 386 367.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25:010114:7572</text:p>
          </table:table-cell>
          <table:table-cell office:value-type="float" office:value="230400.1" table:style-name="ce10">
            <text:p>230 400.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25:010103:7950</text:p>
          </table:table-cell>
          <table:table-cell office:value-type="float" office:value="388021870.16000003" table:style-name="ce10">
            <text:p>388 021 870.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5:010119:5234</text:p>
          </table:table-cell>
          <table:table-cell office:value-type="float" office:value="1230851.67" table:style-name="ce10">
            <text:p>1 230 851.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5:010109:10358</text:p>
          </table:table-cell>
          <table:table-cell office:value-type="float" office:value="309245.84999999998" table:style-name="ce10">
            <text:p>309 245.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25:010121:10836</text:p>
          </table:table-cell>
          <table:table-cell office:value-type="float" office:value="1160674.67" table:style-name="ce10">
            <text:p>1 160 674.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25:010109:10357</text:p>
          </table:table-cell>
          <table:table-cell office:value-type="float" office:value="355331.26" table:style-name="ce10">
            <text:p>355 331.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5:010124:6718</text:p>
          </table:table-cell>
          <table:table-cell office:value-type="float" office:value="4351.75" table:style-name="ce10">
            <text:p>4 351.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25:030501:2396</text:p>
          </table:table-cell>
          <table:table-cell office:value-type="float" office:value="819193.39" table:style-name="ce10">
            <text:p>819 193.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5:010109:10356</text:p>
          </table:table-cell>
          <table:table-cell office:value-type="float" office:value="71696302" table:style-name="ce10">
            <text:p>71 696 302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25:010110:1234</text:p>
          </table:table-cell>
          <table:table-cell office:value-type="float" office:value="12667655.800000001" table:style-name="ce10">
            <text:p>12 667 655.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25:010115:5343</text:p>
          </table:table-cell>
          <table:table-cell office:value-type="float" office:value="37851780.149999999" table:style-name="ce10">
            <text:p>37 851 780.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5:010115:5342</text:p>
          </table:table-cell>
          <table:table-cell office:value-type="float" office:value="351611127" table:style-name="ce10">
            <text:p>351 611 127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25:010103:8926</text:p>
          </table:table-cell>
          <table:table-cell office:value-type="float" office:value="100361.89" table:style-name="ce10">
            <text:p>100 361.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25:010121:10833</text:p>
          </table:table-cell>
          <table:table-cell office:value-type="float" office:value="1886256.43" table:style-name="ce10">
            <text:p>1 886 256.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5:090105:4500</text:p>
          </table:table-cell>
          <table:table-cell office:value-type="float" office:value="140129.35999999999" table:style-name="ce10">
            <text:p>140 129.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25:010112:2561</text:p>
          </table:table-cell>
          <table:table-cell office:value-type="float" office:value="126218.24000000001" table:style-name="ce10">
            <text:p>126 218.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5:070101:564</text:p>
          </table:table-cell>
          <table:table-cell office:value-type="float" office:value="26547222.84" table:style-name="ce10">
            <text:p>26 547 222.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25:050801:3241</text:p>
          </table:table-cell>
          <table:table-cell office:value-type="float" office:value="51863402.560000002" table:style-name="ce10">
            <text:p>51 863 402.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5:010103:8927</text:p>
          </table:table-cell>
          <table:table-cell office:value-type="float" office:value="392465.15" table:style-name="ce10">
            <text:p>392 465.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25:010121:10837</text:p>
          </table:table-cell>
          <table:table-cell office:value-type="float" office:value="248791238.80000001" table:style-name="ce10">
            <text:p>248 791 238.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22:010207:1216</text:p>
          </table:table-cell>
          <table:table-cell office:value-type="float" office:value="10709908.279999999" table:style-name="ce10">
            <text:p>10 709 908.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22:010303:7716</text:p>
          </table:table-cell>
          <table:table-cell office:value-type="float" office:value="1172676.04" table:style-name="ce10">
            <text:p>1 172 676.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22:010225:9947</text:p>
          </table:table-cell>
          <table:table-cell office:value-type="float" office:value="13932448.18" table:style-name="ce10">
            <text:p>13 932 448.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23:030103:466</text:p>
          </table:table-cell>
          <table:table-cell office:value-type="float" office:value="131932.07999999999" table:style-name="ce10">
            <text:p>131 932.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24:020201:1291</text:p>
          </table:table-cell>
          <table:table-cell office:value-type="float" office:value="1526828.3" table:style-name="ce10">
            <text:p>1 526 828.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22:010306:7927</text:p>
          </table:table-cell>
          <table:table-cell office:value-type="float" office:value="516962.14" table:style-name="ce10">
            <text:p>516 962.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22:010207:2645</text:p>
          </table:table-cell>
          <table:table-cell office:value-type="float" office:value="3573203.03" table:style-name="ce10">
            <text:p>3 573 203.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24:020101:6857</text:p>
          </table:table-cell>
          <table:table-cell office:value-type="float" office:value="108816.25" table:style-name="ce10">
            <text:p>108 816.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23:010150:1714</text:p>
          </table:table-cell>
          <table:table-cell office:value-type="float" office:value="701655.49" table:style-name="ce10">
            <text:p>701 655.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2:010305:1090</text:p>
          </table:table-cell>
          <table:table-cell office:value-type="float" office:value="6880642.9199999999" table:style-name="ce10">
            <text:p>6 880 642.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22:010227:4669</text:p>
          </table:table-cell>
          <table:table-cell office:value-type="float" office:value="453398.51" table:style-name="ce10">
            <text:p>453 398.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23:080202:457</text:p>
          </table:table-cell>
          <table:table-cell office:value-type="float" office:value="2784983.98" table:style-name="ce10">
            <text:p>2 784 983.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22:010306:7928</text:p>
          </table:table-cell>
          <table:table-cell office:value-type="float" office:value="6685725.5800000001" table:style-name="ce10">
            <text:p>6 685 725.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24:010110:16338</text:p>
          </table:table-cell>
          <table:table-cell office:value-type="float" office:value="238075.8" table:style-name="ce10">
            <text:p>238 075.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2:010313:3701</text:p>
          </table:table-cell>
          <table:table-cell office:value-type="float" office:value="1011129.97" table:style-name="ce10">
            <text:p>1 011 129.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22:010303:7724</text:p>
          </table:table-cell>
          <table:table-cell office:value-type="float" office:value="6572464.2699999996" table:style-name="ce10">
            <text:p>6 572 464.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2:010303:7723</text:p>
          </table:table-cell>
          <table:table-cell office:value-type="float" office:value="637810.43999999994" table:style-name="ce10">
            <text:p>637 810.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4:030101:4710</text:p>
          </table:table-cell>
          <table:table-cell office:value-type="float" office:value="19278410.32" table:style-name="ce10">
            <text:p>19 278 410.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22:010209:2650</text:p>
          </table:table-cell>
          <table:table-cell office:value-type="float" office:value="5153779.76" table:style-name="ce10">
            <text:p>5 153 779.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4:010105:10261</text:p>
          </table:table-cell>
          <table:table-cell office:value-type="float" office:value="204264411.55000001" table:style-name="ce10">
            <text:p>204 264 411.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4:010105:10761</text:p>
          </table:table-cell>
          <table:table-cell office:value-type="float" office:value="126855947.47" table:style-name="ce10">
            <text:p>126 855 947.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2:010303:295</text:p>
          </table:table-cell>
          <table:table-cell office:value-type="float" office:value="8965836.4800000004" table:style-name="ce10">
            <text:p>8 965 836.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24:010110:16337</text:p>
          </table:table-cell>
          <table:table-cell office:value-type="float" office:value="1087032.29" table:style-name="ce10">
            <text:p>1 087 032.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23:030103:465</text:p>
          </table:table-cell>
          <table:table-cell office:value-type="float" office:value="150936.1" table:style-name="ce10">
            <text:p>150 936.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24:010103:3374</text:p>
          </table:table-cell>
          <table:table-cell office:value-type="float" office:value="2153564.9" table:style-name="ce10">
            <text:p>2 153 564.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22:010303:7720</text:p>
          </table:table-cell>
          <table:table-cell office:value-type="float" office:value="12188933.699999999" table:style-name="ce10">
            <text:p>12 188 933.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22:010222:8176</text:p>
          </table:table-cell>
          <table:table-cell office:value-type="float" office:value="13286138.73" table:style-name="ce10">
            <text:p>13 286 138.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23:010160:378</text:p>
          </table:table-cell>
          <table:table-cell office:value-type="float" office:value="118375.55" table:style-name="ce10">
            <text:p>118 375.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24:010110:16339</text:p>
          </table:table-cell>
          <table:table-cell office:value-type="float" office:value="129362.42" table:style-name="ce10">
            <text:p>129 362.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22:010307:3181</text:p>
          </table:table-cell>
          <table:table-cell office:value-type="float" office:value="851905.87" table:style-name="ce10">
            <text:p>851 905.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22:010301:8932</text:p>
          </table:table-cell>
          <table:table-cell office:value-type="float" office:value="16237218.220000001" table:style-name="ce10">
            <text:p>16 237 218.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22:010303:7722</text:p>
          </table:table-cell>
          <table:table-cell office:value-type="float" office:value="5317721.07" table:style-name="ce10">
            <text:p>5 317 721.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22:010303:7721</text:p>
          </table:table-cell>
          <table:table-cell office:value-type="float" office:value="5476889.8899999997" table:style-name="ce10">
            <text:p>5 476 889.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22:010301:8933</text:p>
          </table:table-cell>
          <table:table-cell office:value-type="float" office:value="9937778.9299999997" table:style-name="ce10">
            <text:p>9 937 778.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22:010213:533</text:p>
          </table:table-cell>
          <table:table-cell office:value-type="float" office:value="2088838.58" table:style-name="ce10">
            <text:p>2 088 838.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22:010223:4518</text:p>
          </table:table-cell>
          <table:table-cell office:value-type="float" office:value="15858554.109999999" table:style-name="ce10">
            <text:p>15 858 554.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24:010105:12292</text:p>
          </table:table-cell>
          <table:table-cell office:value-type="float" office:value="103408103.68000001" table:style-name="ce10">
            <text:p>103 408 103.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24:010105:8447</text:p>
          </table:table-cell>
          <table:table-cell office:value-type="float" office:value="218923100.21000001" table:style-name="ce10">
            <text:p>218 923 100.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24:010105:12618</text:p>
          </table:table-cell>
          <table:table-cell office:value-type="float" office:value="233548560.66" table:style-name="ce10">
            <text:p>233 548 560.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22:010223:4519</text:p>
          </table:table-cell>
          <table:table-cell office:value-type="float" office:value="713729.8" table:style-name="ce10">
            <text:p>713 729.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22:010303:7718</text:p>
          </table:table-cell>
          <table:table-cell office:value-type="float" office:value="709424.24" table:style-name="ce10">
            <text:p>709 424.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24:010105:1819</text:p>
          </table:table-cell>
          <table:table-cell office:value-type="float" office:value="1071148.3400000001" table:style-name="ce10">
            <text:p>1 071 148.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23:010141:970</text:p>
          </table:table-cell>
          <table:table-cell office:value-type="float" office:value="250112.19" table:style-name="ce10">
            <text:p>250 112.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22:010306:7926</text:p>
          </table:table-cell>
          <table:table-cell office:value-type="float" office:value="537103.53" table:style-name="ce10">
            <text:p>537 103.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22:010303:297</text:p>
          </table:table-cell>
          <table:table-cell office:value-type="float" office:value="11224540.220000001" table:style-name="ce10">
            <text:p>11 224 540.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2:010303:7719</text:p>
          </table:table-cell>
          <table:table-cell office:value-type="float" office:value="2367708.77" table:style-name="ce10">
            <text:p>2 367 708.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22:010218:2867</text:p>
          </table:table-cell>
          <table:table-cell office:value-type="float" office:value="2623639.87" table:style-name="ce10">
            <text:p>2 623 639.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2:010301:8934</text:p>
          </table:table-cell>
          <table:table-cell office:value-type="float" office:value="462239.39" table:style-name="ce10">
            <text:p>462 239.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2:150101:1779</text:p>
          </table:table-cell>
          <table:table-cell office:value-type="float" office:value="4419914.4400000004" table:style-name="ce10">
            <text:p>4 419 914.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2:130801:1355</text:p>
          </table:table-cell>
          <table:table-cell office:value-type="float" office:value="4290517.43" table:style-name="ce10">
            <text:p>4 290 517.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2:040103:4462</text:p>
          </table:table-cell>
          <table:table-cell office:value-type="float" office:value="706795.62" table:style-name="ce10">
            <text:p>706 795.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5:010103:8334</text:p>
          </table:table-cell>
          <table:table-cell office:value-type="float" office:value="1178261.6200000001" table:style-name="ce10">
            <text:p>1 178 261.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5:010103:8333</text:p>
          </table:table-cell>
          <table:table-cell office:value-type="float" office:value="1009567.78" table:style-name="ce10">
            <text:p>1 009 567.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3:020102:1459</text:p>
          </table:table-cell>
          <table:table-cell office:value-type="float" office:value="482763.03" table:style-name="ce10">
            <text:p>482 763.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9:010106:348</text:p>
          </table:table-cell>
          <table:table-cell office:value-type="float" office:value="378897.11" table:style-name="ce10">
            <text:p>378 897.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2:010801:6912</text:p>
          </table:table-cell>
          <table:table-cell office:value-type="float" office:value="101282.34" table:style-name="ce10">
            <text:p>101 282.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8:040108:1144</text:p>
          </table:table-cell>
          <table:table-cell office:value-type="float" office:value="3330746.82" table:style-name="ce10">
            <text:p>3 330 746.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2:042301:2512</text:p>
          </table:table-cell>
          <table:table-cell office:value-type="float" office:value="111765.94" table:style-name="ce10">
            <text:p>111 765.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2:201001:278</text:p>
          </table:table-cell>
          <table:table-cell office:value-type="float" office:value="7212691.54" table:style-name="ce10">
            <text:p>7 212 691.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9:010105:20122</text:p>
          </table:table-cell>
          <table:table-cell office:value-type="float" office:value="427646.98" table:style-name="ce10">
            <text:p>427 646.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9:010105:20126</text:p>
          </table:table-cell>
          <table:table-cell office:value-type="float" office:value="283026.31" table:style-name="ce10">
            <text:p>283 026.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2:010801:6913</text:p>
          </table:table-cell>
          <table:table-cell office:value-type="float" office:value="104351.5" table:style-name="ce10">
            <text:p>104 351.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5:040101:4750</text:p>
          </table:table-cell>
          <table:table-cell office:value-type="float" office:value="12741476.640000001" table:style-name="ce10">
            <text:p>12 741 476.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9:010105:20121</text:p>
          </table:table-cell>
          <table:table-cell office:value-type="float" office:value="276072.38" table:style-name="ce10">
            <text:p>276 072.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8:010168:4036</text:p>
          </table:table-cell>
          <table:table-cell office:value-type="float" office:value="1729942.43" table:style-name="ce10">
            <text:p>1 729 942.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2:042301:2517</text:p>
          </table:table-cell>
          <table:table-cell office:value-type="float" office:value="146663.32" table:style-name="ce10">
            <text:p>146 663.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2:042301:2518</text:p>
          </table:table-cell>
          <table:table-cell office:value-type="float" office:value="96675.18" table:style-name="ce10">
            <text:p>96 675.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2:171401:3203</text:p>
          </table:table-cell>
          <table:table-cell office:value-type="float" office:value="3080781.9" table:style-name="ce10">
            <text:p>3 080 781.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9:010110:33682</text:p>
          </table:table-cell>
          <table:table-cell office:value-type="float" office:value="5177081.21" table:style-name="ce10">
            <text:p>5 177 081.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9:010108:5891</text:p>
          </table:table-cell>
          <table:table-cell office:value-type="float" office:value="3006792.82" table:style-name="ce10">
            <text:p>3 006 792.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9:010105:20128</text:p>
          </table:table-cell>
          <table:table-cell office:value-type="float" office:value="416528.88" table:style-name="ce10">
            <text:p>416 528.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9:010109:31845</text:p>
          </table:table-cell>
          <table:table-cell office:value-type="float" office:value="403653.29" table:style-name="ce10">
            <text:p>403 653.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2:042301:2515</text:p>
          </table:table-cell>
          <table:table-cell office:value-type="float" office:value="195236.71" table:style-name="ce10">
            <text:p>195 236.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9:010110:33683</text:p>
          </table:table-cell>
          <table:table-cell office:value-type="float" office:value="606481.07999999996" table:style-name="ce10">
            <text:p>606 481.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2:131801:3405</text:p>
          </table:table-cell>
          <table:table-cell office:value-type="float" office:value="6075139.9299999997" table:style-name="ce10">
            <text:p>6 075 139.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2:170601:3789</text:p>
          </table:table-cell>
          <table:table-cell office:value-type="float" office:value="6035361.1600000001" table:style-name="ce10">
            <text:p>6 035 361.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8:010168:4037</text:p>
          </table:table-cell>
          <table:table-cell office:value-type="float" office:value="5071376.62" table:style-name="ce10">
            <text:p>5 071 376.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8:010163:819</text:p>
          </table:table-cell>
          <table:table-cell office:value-type="float" office:value="7059351.1299999999" table:style-name="ce10">
            <text:p>7 059 351.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8:010164:475</text:p>
          </table:table-cell>
          <table:table-cell office:value-type="float" office:value="4430714.3099999996" table:style-name="ce10">
            <text:p>4 430 714.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9:010116:11370</text:p>
          </table:table-cell>
          <table:table-cell office:value-type="float" office:value="4156158.24" table:style-name="ce10">
            <text:p>4 156 158.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2:040903:2364</text:p>
          </table:table-cell>
          <table:table-cell office:value-type="float" office:value="2090227.89" table:style-name="ce10">
            <text:p>2 090 227.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2:042301:2514</text:p>
          </table:table-cell>
          <table:table-cell office:value-type="float" office:value="208441.12" table:style-name="ce10">
            <text:p>208 441.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2:042101:639</text:p>
          </table:table-cell>
          <table:table-cell office:value-type="float" office:value="1381763.69" table:style-name="ce10">
            <text:p>1 381 763.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9:010106:2248</text:p>
          </table:table-cell>
          <table:table-cell office:value-type="float" office:value="395197.9" table:style-name="ce10">
            <text:p>395 197.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9:010103:11315</text:p>
          </table:table-cell>
          <table:table-cell office:value-type="float" office:value="2743257.7" table:style-name="ce10">
            <text:p>2 743 257.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2:042301:2511</text:p>
          </table:table-cell>
          <table:table-cell office:value-type="float" office:value="145248.57" table:style-name="ce10">
            <text:p>145 248.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2:042301:2510</text:p>
          </table:table-cell>
          <table:table-cell office:value-type="float" office:value="127799.87" table:style-name="ce10">
            <text:p>127 799.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2:020401:2416</text:p>
          </table:table-cell>
          <table:table-cell office:value-type="float" office:value="1190350.1599999999" table:style-name="ce10">
            <text:p>1 190 350.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9:010105:20125</text:p>
          </table:table-cell>
          <table:table-cell office:value-type="float" office:value="294157.01" table:style-name="ce10">
            <text:p>294 157.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5:040101:4751</text:p>
          </table:table-cell>
          <table:table-cell office:value-type="float" office:value="6310154.6600000001" table:style-name="ce10">
            <text:p>6 310 154.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8:010163:820</text:p>
          </table:table-cell>
          <table:table-cell office:value-type="float" office:value="276987.19" table:style-name="ce10">
            <text:p>276 987.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2:172201:3034</text:p>
          </table:table-cell>
          <table:table-cell office:value-type="float" office:value="6565836.4800000004" table:style-name="ce10">
            <text:p>6 565 836.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9:010105:20124</text:p>
          </table:table-cell>
          <table:table-cell office:value-type="float" office:value="300354.44" table:style-name="ce10">
            <text:p>300 354.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2:080501:129</text:p>
          </table:table-cell>
          <table:table-cell office:value-type="float" office:value="832226.97" table:style-name="ce10">
            <text:p>832 226.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21:010114:266</text:p>
          </table:table-cell>
          <table:table-cell office:value-type="float" office:value="1468822.57" table:style-name="ce10">
            <text:p>1 468 822.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3:010108:5385</text:p>
          </table:table-cell>
          <table:table-cell office:value-type="float" office:value="117814.86" table:style-name="ce10">
            <text:p>117 814.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2:130801:1406</text:p>
          </table:table-cell>
          <table:table-cell office:value-type="float" office:value="2678940.7799999998" table:style-name="ce10">
            <text:p>2 678 940.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2:200702:2150</text:p>
          </table:table-cell>
          <table:table-cell office:value-type="float" office:value="17900195.059999999" table:style-name="ce10">
            <text:p>17 900 195.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3:010108:5384</text:p>
          </table:table-cell>
          <table:table-cell office:value-type="float" office:value="113760.1" table:style-name="ce10">
            <text:p>113 760.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2:132201:3510</text:p>
          </table:table-cell>
          <table:table-cell office:value-type="float" office:value="4805286.22" table:style-name="ce10">
            <text:p>4 805 286.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9:010112:20826</text:p>
          </table:table-cell>
          <table:table-cell office:value-type="float" office:value="267761.65000000002" table:style-name="ce10">
            <text:p>267 761.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9:010105:20127</text:p>
          </table:table-cell>
          <table:table-cell office:value-type="float" office:value="229580.93" table:style-name="ce10">
            <text:p>229 580.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2:170601:3788</text:p>
          </table:table-cell>
          <table:table-cell office:value-type="float" office:value="578151.16" table:style-name="ce10">
            <text:p>578 151.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9:010110:33681</text:p>
          </table:table-cell>
          <table:table-cell office:value-type="float" office:value="136141.82" table:style-name="ce10">
            <text:p>136 141.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2:042301:2521</text:p>
          </table:table-cell>
          <table:table-cell office:value-type="float" office:value="191464.02" table:style-name="ce10">
            <text:p>191 464.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2:132101:1341</text:p>
          </table:table-cell>
          <table:table-cell office:value-type="float" office:value="4224997.37" table:style-name="ce10">
            <text:p>4 224 997.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21:010109:1838</text:p>
          </table:table-cell>
          <table:table-cell office:value-type="float" office:value="7006156" table:style-name="ce10">
            <text:p>7 006 156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2:040201:1818</text:p>
          </table:table-cell>
          <table:table-cell office:value-type="float" office:value="3782104" table:style-name="ce10">
            <text:p>3 782 104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2:042301:2520</text:p>
          </table:table-cell>
          <table:table-cell office:value-type="float" office:value="188162.91" table:style-name="ce10">
            <text:p>188 162.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2:010103:7371</text:p>
          </table:table-cell>
          <table:table-cell office:value-type="float" office:value="1097234.92" table:style-name="ce10">
            <text:p>1 097 234.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9:010106:350</text:p>
          </table:table-cell>
          <table:table-cell office:value-type="float" office:value="26160805.850000001" table:style-name="ce10">
            <text:p>26 160 805.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9:010105:20120</text:p>
          </table:table-cell>
          <table:table-cell office:value-type="float" office:value="392591.18" table:style-name="ce10">
            <text:p>392 591.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22:010203:188</text:p>
          </table:table-cell>
          <table:table-cell office:value-type="float" office:value="50151033.789999999" table:style-name="ce10">
            <text:p>50 151 033.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9:010110:3407</text:p>
          </table:table-cell>
          <table:table-cell office:value-type="float" office:value="994636.16" table:style-name="ce10">
            <text:p>994 636.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4:010104:2859</text:p>
          </table:table-cell>
          <table:table-cell office:value-type="float" office:value="4117004.46" table:style-name="ce10">
            <text:p>4 117 004.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2:170601:3787</text:p>
          </table:table-cell>
          <table:table-cell office:value-type="float" office:value="91844.79" table:style-name="ce10">
            <text:p>91 844.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2:042301:2509</text:p>
          </table:table-cell>
          <table:table-cell office:value-type="float" office:value="159867.74" table:style-name="ce10">
            <text:p>159 867.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21:010109:110</text:p>
          </table:table-cell>
          <table:table-cell office:value-type="float" office:value="949706.04" table:style-name="ce10">
            <text:p>949 706.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2:042101:4066</text:p>
          </table:table-cell>
          <table:table-cell office:value-type="float" office:value="1194944.83" table:style-name="ce10">
            <text:p>1 194 944.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9:010109:31844</text:p>
          </table:table-cell>
          <table:table-cell office:value-type="float" office:value="254562.13" table:style-name="ce10">
            <text:p>254 562.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8:010154:4288</text:p>
          </table:table-cell>
          <table:table-cell office:value-type="float" office:value="168991.07" table:style-name="ce10">
            <text:p>168 991.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2:042301:2516</text:p>
          </table:table-cell>
          <table:table-cell office:value-type="float" office:value="249940.71" table:style-name="ce10">
            <text:p>249 940.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21:010109:111</text:p>
          </table:table-cell>
          <table:table-cell office:value-type="float" office:value="292585.74" table:style-name="ce10">
            <text:p>292 585.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9:010105:20123</text:p>
          </table:table-cell>
          <table:table-cell office:value-type="float" office:value="377673.57" table:style-name="ce10">
            <text:p>377 673.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9:000000:903</text:p>
          </table:table-cell>
          <table:table-cell office:value-type="float" office:value="264453.26" table:style-name="ce10">
            <text:p>264 453.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2:040401:2908</text:p>
          </table:table-cell>
          <table:table-cell office:value-type="float" office:value="4669153.0999999996" table:style-name="ce10">
            <text:p>4 669 153.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9:010103:35055</text:p>
          </table:table-cell>
          <table:table-cell office:value-type="float" office:value="1450582.35" table:style-name="ce10">
            <text:p>1 450 582.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2:042301:2513</text:p>
          </table:table-cell>
          <table:table-cell office:value-type="float" office:value="280593.83" table:style-name="ce10">
            <text:p>280 593.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2:090601:346</text:p>
          </table:table-cell>
          <table:table-cell office:value-type="float" office:value="10004612.82" table:style-name="ce10">
            <text:p>10 004 612.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2:041901:1618</text:p>
          </table:table-cell>
          <table:table-cell office:value-type="float" office:value="3584834.49" table:style-name="ce10">
            <text:p>3 584 834.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22:010106:15420</text:p>
          </table:table-cell>
          <table:table-cell office:value-type="float" office:value="9749848.1500000004" table:style-name="ce10">
            <text:p>9 749 848.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9:010105:20130</text:p>
          </table:table-cell>
          <table:table-cell office:value-type="float" office:value="415313.65" table:style-name="ce10">
            <text:p>415 313.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9:010105:20129</text:p>
          </table:table-cell>
          <table:table-cell office:value-type="float" office:value="450413.11" table:style-name="ce10">
            <text:p>450 413.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2:042301:2519</text:p>
          </table:table-cell>
          <table:table-cell office:value-type="float" office:value="170242.64" table:style-name="ce10">
            <text:p>170 242.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22:010107:12992</text:p>
          </table:table-cell>
          <table:table-cell office:value-type="float" office:value="5283159.2300000004" table:style-name="ce10">
            <text:p>5 283 159.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1:220501:1794</text:p>
          </table:table-cell>
          <table:table-cell office:value-type="float" office:value="1546817.99" table:style-name="ce10">
            <text:p>1 546 817.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2:042301:2522</text:p>
          </table:table-cell>
          <table:table-cell office:value-type="float" office:value="179202.78" table:style-name="ce10">
            <text:p>179 202.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2:160101:2616</text:p>
          </table:table-cell>
          <table:table-cell office:value-type="float" office:value="843756.95" table:style-name="ce10">
            <text:p>843 756.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2:010103:7372</text:p>
          </table:table-cell>
          <table:table-cell office:value-type="float" office:value="1419004.69" table:style-name="ce10">
            <text:p>1 419 004.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2:132401:5483</text:p>
          </table:table-cell>
          <table:table-cell office:value-type="float" office:value="4797047.3099999996" table:style-name="ce10">
            <text:p>4 797 047.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1:010102:7426</text:p>
          </table:table-cell>
          <table:table-cell office:value-type="float" office:value="1428013.34" table:style-name="ce10">
            <text:p>1 428 013.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09:030101:1761</text:p>
          </table:table-cell>
          <table:table-cell office:value-type="float" office:value="900485.5" table:style-name="ce10">
            <text:p>900 485.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1:220301:9769</text:p>
          </table:table-cell>
          <table:table-cell office:value-type="float" office:value="4299729.2300000004" table:style-name="ce10">
            <text:p>4 299 729.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1:160801:788</text:p>
          </table:table-cell>
          <table:table-cell office:value-type="float" office:value="4444780.34" table:style-name="ce10">
            <text:p>4 444 780.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07:080101:2932</text:p>
          </table:table-cell>
          <table:table-cell office:value-type="float" office:value="236166.23" table:style-name="ce10">
            <text:p>236 166.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0:010109:356</text:p>
          </table:table-cell>
          <table:table-cell office:value-type="float" office:value="90341.26" table:style-name="ce10">
            <text:p>90 341.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1:211001:1626</text:p>
          </table:table-cell>
          <table:table-cell office:value-type="float" office:value="1811615.04" table:style-name="ce10">
            <text:p>1 811 615.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1:220102:5461</text:p>
          </table:table-cell>
          <table:table-cell office:value-type="float" office:value="4689663.49" table:style-name="ce10">
            <text:p>4 689 663.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1:161301:991</text:p>
          </table:table-cell>
          <table:table-cell office:value-type="float" office:value="2310492.17" table:style-name="ce10">
            <text:p>2 310 492.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07:130101:4317</text:p>
          </table:table-cell>
          <table:table-cell office:value-type="float" office:value="1989584.95" table:style-name="ce10">
            <text:p>1 989 584.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1:160701:1363</text:p>
          </table:table-cell>
          <table:table-cell office:value-type="float" office:value="1565446.95" table:style-name="ce10">
            <text:p>1 565 446.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1:211101:1545</text:p>
          </table:table-cell>
          <table:table-cell office:value-type="float" office:value="3728569.94" table:style-name="ce10">
            <text:p>3 728 569.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1:210101:2369</text:p>
          </table:table-cell>
          <table:table-cell office:value-type="float" office:value="811694.15" table:style-name="ce10">
            <text:p>811 694.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1:220301:9770</text:p>
          </table:table-cell>
          <table:table-cell office:value-type="float" office:value="1470846.82" table:style-name="ce10">
            <text:p>1 470 846.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0:120101:4732</text:p>
          </table:table-cell>
          <table:table-cell office:value-type="float" office:value="2563995.84" table:style-name="ce10">
            <text:p>2 563 995.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1:010102:1405</text:p>
          </table:table-cell>
          <table:table-cell office:value-type="float" office:value="833611.91" table:style-name="ce10">
            <text:p>833 611.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1:210201:1048</text:p>
          </table:table-cell>
          <table:table-cell office:value-type="float" office:value="604738.79" table:style-name="ce10">
            <text:p>604 738.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1:210101:1565</text:p>
          </table:table-cell>
          <table:table-cell office:value-type="float" office:value="507949.98" table:style-name="ce10">
            <text:p>507 949.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07:230101:3331</text:p>
          </table:table-cell>
          <table:table-cell office:value-type="float" office:value="116679.43" table:style-name="ce10">
            <text:p>116 679.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1:010101:3908</text:p>
          </table:table-cell>
          <table:table-cell office:value-type="float" office:value="4274448.9000000004" table:style-name="ce10">
            <text:p>4 274 448.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1:220102:5460</text:p>
          </table:table-cell>
          <table:table-cell office:value-type="float" office:value="476406.98" table:style-name="ce10">
            <text:p>476 406.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07:050101:1987</text:p>
          </table:table-cell>
          <table:table-cell office:value-type="float" office:value="84092.2" table:style-name="ce10">
            <text:p>84 092.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1:150301:2386</text:p>
          </table:table-cell>
          <table:table-cell office:value-type="float" office:value="235726.83" table:style-name="ce10">
            <text:p>235 726.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05:010134:1899</text:p>
          </table:table-cell>
          <table:table-cell office:value-type="float" office:value="1030719.51" table:style-name="ce10">
            <text:p>1 030 719.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05:200201:1023</text:p>
          </table:table-cell>
          <table:table-cell office:value-type="float" office:value="1265242.67" table:style-name="ce10">
            <text:p>1 265 242.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04:120101:2215</text:p>
          </table:table-cell>
          <table:table-cell office:value-type="float" office:value="532298.92000000004" table:style-name="ce10">
            <text:p>532 298.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04:100101:2848</text:p>
          </table:table-cell>
          <table:table-cell office:value-type="float" office:value="533539.07999999996" table:style-name="ce10">
            <text:p>533 539.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5:150401:2468</text:p>
          </table:table-cell>
          <table:table-cell office:value-type="float" office:value="229420.19" table:style-name="ce10">
            <text:p>229 420.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03:060201:1473</text:p>
          </table:table-cell>
          <table:table-cell office:value-type="float" office:value="367617.52" table:style-name="ce10">
            <text:p>367 617.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01:030501:562</text:p>
          </table:table-cell>
          <table:table-cell office:value-type="float" office:value="4548388.2699999996" table:style-name="ce10">
            <text:p>4 548 388.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01:010102:1966</text:p>
          </table:table-cell>
          <table:table-cell office:value-type="float" office:value="1441743.72" table:style-name="ce10">
            <text:p>1 441 743.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01:070501:550</text:p>
          </table:table-cell>
          <table:table-cell office:value-type="float" office:value="185157.45" table:style-name="ce10">
            <text:p>185 157.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02:110201:420</text:p>
          </table:table-cell>
          <table:table-cell office:value-type="float" office:value="5028468.29" table:style-name="ce10">
            <text:p>5 028 468.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2:110102:1535</text:p>
          </table:table-cell>
          <table:table-cell office:value-type="float" office:value="190542.49" table:style-name="ce10">
            <text:p>190 542.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02:100401:659</text:p>
          </table:table-cell>
          <table:table-cell office:value-type="float" office:value="3059916.38" table:style-name="ce10">
            <text:p>3 059 916.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2:110101:1540</text:p>
          </table:table-cell>
          <table:table-cell office:value-type="float" office:value="171082.54" table:style-name="ce10">
            <text:p>171 082.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03:031001:633</text:p>
          </table:table-cell>
          <table:table-cell office:value-type="float" office:value="841301.06" table:style-name="ce10">
            <text:p>841 301.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01:040601:2252</text:p>
          </table:table-cell>
          <table:table-cell office:value-type="float" office:value="1493144.35" table:style-name="ce10">
            <text:p>1 493 144.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03:130101:1040</text:p>
          </table:table-cell>
          <table:table-cell office:value-type="float" office:value="570274.11" table:style-name="ce10">
            <text:p>570 274.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02:101001:788</text:p>
          </table:table-cell>
          <table:table-cell office:value-type="float" office:value="2092318.49" table:style-name="ce10">
            <text:p>2 092 318.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02:110101:1539</text:p>
          </table:table-cell>
          <table:table-cell office:value-type="float" office:value="138037.26" table:style-name="ce10">
            <text:p>138 037.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02:020601:2596</text:p>
          </table:table-cell>
          <table:table-cell office:value-type="float" office:value="473073.35" table:style-name="ce10">
            <text:p>473 073.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02:100301:1442</text:p>
          </table:table-cell>
          <table:table-cell office:value-type="float" office:value="2921884.99" table:style-name="ce10">
            <text:p>2 921 884.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02:010109:3579</text:p>
          </table:table-cell>
          <table:table-cell office:value-type="float" office:value="189435.32" table:style-name="ce10">
            <text:p>189 435.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02:110101:1538</text:p>
          </table:table-cell>
          <table:table-cell office:value-type="float" office:value="171919.13" table:style-name="ce10">
            <text:p>171 919.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1:150101:2346</text:p>
          </table:table-cell>
          <table:table-cell office:value-type="float" office:value="133254.84" table:style-name="ce10">
            <text:p>133 254.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2:010106:1645</text:p>
          </table:table-cell>
          <table:table-cell office:value-type="float" office:value="94592.38" table:style-name="ce10">
            <text:p>94 592.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02:110101:1537</text:p>
          </table:table-cell>
          <table:table-cell office:value-type="float" office:value="137618.96" table:style-name="ce10">
            <text:p>137 618.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2:110201:419</text:p>
          </table:table-cell>
          <table:table-cell office:value-type="float" office:value="3779736.3" table:style-name="ce10">
            <text:p>3 779 736.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2:132301:2406</text:p>
          </table:table-cell>
          <table:table-cell office:value-type="float" office:value="275674" table:style-name="ce10">
            <text:p>275 674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01:180102:5615</text:p>
          </table:table-cell>
          <table:table-cell office:value-type="float" office:value="79553.89" table:style-name="ce10">
            <text:p>79 553.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01:180101:3849</text:p>
          </table:table-cell>
          <table:table-cell office:value-type="float" office:value="36647.760000000002" table:style-name="ce10">
            <text:p>36 647.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01:180101:3852</text:p>
          </table:table-cell>
          <table:table-cell office:value-type="float" office:value="3458.86" table:style-name="ce10">
            <text:p>3 458.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01:180101:3853</text:p>
          </table:table-cell>
          <table:table-cell office:value-type="float" office:value="69177.3" table:style-name="ce10">
            <text:p>69 177.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01:180102:5623</text:p>
          </table:table-cell>
          <table:table-cell office:value-type="float" office:value="10376.59" table:style-name="ce10">
            <text:p>10 376.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12:201001:2288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22:010210:2941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05:010103:1660</text:p>
          </table:table-cell>
          <table:table-cell office:value-type="float" office:value="123772" table:style-name="ce10">
            <text:p>123 772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01:180102:5620</text:p>
          </table:table-cell>
          <table:table-cell office:value-type="float" office:value="22591.200000000001" table:style-name="ce10">
            <text:p>22 591.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01:180101:3851</text:p>
          </table:table-cell>
          <table:table-cell office:value-type="float" office:value="24212.05" table:style-name="ce10">
            <text:p>24 212.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01:180102:5618</text:p>
          </table:table-cell>
          <table:table-cell office:value-type="float" office:value="10376.59" table:style-name="ce10">
            <text:p>10 376.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12:132301:2408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2:130301:3143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01:180101:3865</text:p>
          </table:table-cell>
          <table:table-cell office:value-type="float" office:value="11343.99" table:style-name="ce10">
            <text:p>11 343.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12:020201:1986</text:p>
          </table:table-cell>
          <table:table-cell office:value-type="float" office:value="90016" table:style-name="ce10">
            <text:p>90 016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2:010102:3003</text:p>
          </table:table-cell>
          <table:table-cell office:value-type="float" office:value="196910" table:style-name="ce10">
            <text:p>196 910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2:041701:127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01:180101:3867</text:p>
          </table:table-cell>
          <table:table-cell office:value-type="float" office:value="35652.519999999997" table:style-name="ce10">
            <text:p>35 652.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1:010110:1692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12:132201:525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2:010107:12993</text:p>
          </table:table-cell>
          <table:table-cell office:value-type="float" office:value="84390" table:style-name="ce10">
            <text:p>84 390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1:170301:1287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01:180101:3868</text:p>
          </table:table-cell>
          <table:table-cell office:value-type="float" office:value="27670.92" table:style-name="ce10">
            <text:p>27 670.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01:180101:3869</text:p>
          </table:table-cell>
          <table:table-cell office:value-type="float" office:value="12826.72" table:style-name="ce10">
            <text:p>12 826.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01:180102:5628</text:p>
          </table:table-cell>
          <table:table-cell office:value-type="float" office:value="100781.35" table:style-name="ce10">
            <text:p>100 781.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01:180101:3859</text:p>
          </table:table-cell>
          <table:table-cell office:value-type="float" office:value="46486.23" table:style-name="ce10">
            <text:p>46 486.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2:010306:7925</text:p>
          </table:table-cell>
          <table:table-cell office:value-type="float" office:value="95642" table:style-name="ce10">
            <text:p>95 642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01:180101:3847</text:p>
          </table:table-cell>
          <table:table-cell office:value-type="float" office:value="48424.11" table:style-name="ce10">
            <text:p>48 424.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21:010117:379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2:120103:2743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2:041401:2985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01:180101:3862</text:p>
          </table:table-cell>
          <table:table-cell office:value-type="float" office:value="51882.97" table:style-name="ce10">
            <text:p>51 882.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01:180101:3863</text:p>
          </table:table-cell>
          <table:table-cell office:value-type="float" office:value="8647.16" table:style-name="ce10">
            <text:p>8 647.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01:180101:3860</text:p>
          </table:table-cell>
          <table:table-cell office:value-type="float" office:value="12964.55" table:style-name="ce10">
            <text:p>12 964.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22:010308:8073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01:180101:3864</text:p>
          </table:table-cell>
          <table:table-cell office:value-type="float" office:value="27485.82" table:style-name="ce10">
            <text:p>27 485.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01:180101:3854</text:p>
          </table:table-cell>
          <table:table-cell office:value-type="float" office:value="32859.22" table:style-name="ce10">
            <text:p>32 859.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21:000000:762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07:000000:2256</text:p>
          </table:table-cell>
          <table:table-cell office:value-type="float" office:value="8455849.5999999996" table:style-name="ce10">
            <text:p>8 455 849.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21:010102:1261</text:p>
          </table:table-cell>
          <table:table-cell office:value-type="float" office:value="506340" table:style-name="ce10">
            <text:p>506 340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1:150501:799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01:180102:5616</text:p>
          </table:table-cell>
          <table:table-cell office:value-type="float" office:value="14659.11" table:style-name="ce10">
            <text:p>14 659.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01:180102:5621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01:180102:5622</text:p>
          </table:table-cell>
          <table:table-cell office:value-type="float" office:value="5188.3" table:style-name="ce10">
            <text:p>5 188.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01:000000:6373</text:p>
          </table:table-cell>
          <table:table-cell office:value-type="float" office:value="84907.59" table:style-name="ce10">
            <text:p>84 907.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01:180101:3866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2:000000:15632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01:180101:3858</text:p>
          </table:table-cell>
          <table:table-cell office:value-type="float" office:value="22482.62" table:style-name="ce10">
            <text:p>22 482.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01:180101:3857</text:p>
          </table:table-cell>
          <table:table-cell office:value-type="float" office:value="13835.46" table:style-name="ce10">
            <text:p>13 835.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1:010117:379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01:180101:3861</text:p>
          </table:table-cell>
          <table:table-cell office:value-type="float" office:value="43882.8" table:style-name="ce10">
            <text:p>43 882.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01:180101:3848</text:p>
          </table:table-cell>
          <table:table-cell office:value-type="float" office:value="57071.27" table:style-name="ce10">
            <text:p>57 071.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4:110201:2518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2:010203:7872</text:p>
          </table:table-cell>
          <table:table-cell office:value-type="float" office:value="109707" table:style-name="ce10">
            <text:p>109 707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2:010201:39269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14:110201:2519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01:180101:3850</text:p>
          </table:table-cell>
          <table:table-cell office:value-type="float" office:value="14585.12" table:style-name="ce10">
            <text:p>14 585.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16:000000:461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01:180102:5617</text:p>
          </table:table-cell>
          <table:table-cell office:value-type="float" office:value="10994.33" table:style-name="ce10">
            <text:p>10 994.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12:132301:2407</text:p>
          </table:table-cell>
          <table:table-cell office:value-type="float" office:value="208162" table:style-name="ce10">
            <text:p>208 162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12:132501:4190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1:000000:763</text:p>
          </table:table-cell>
          <table:table-cell office:value-type="float" office:value="219414" table:style-name="ce10">
            <text:p>219 414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2:000000:4063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01:180101:3855</text:p>
          </table:table-cell>
          <table:table-cell office:value-type="float" office:value="10376.59" table:style-name="ce10">
            <text:p>10 376.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12:040101:97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01:180102:5624</text:p>
          </table:table-cell>
          <table:table-cell office:value-type="float" office:value="22482.62" table:style-name="ce10">
            <text:p>22 482.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05:170101:2193</text:p>
          </table:table-cell>
          <table:table-cell office:value-type="float" office:value="81577" table:style-name="ce10">
            <text:p>81 577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4:030601:815</text:p>
          </table:table-cell>
          <table:table-cell office:value-type="float" office:value="442281" table:style-name="ce10">
            <text:p>442 281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01:180101:3846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01:180102:5614</text:p>
          </table:table-cell>
          <table:table-cell office:value-type="float" office:value="9161.94" table:style-name="ce10">
            <text:p>9 161.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01:180101:3845</text:p>
          </table:table-cell>
          <table:table-cell office:value-type="float" office:value="23821.05" table:style-name="ce10">
            <text:p>23 821.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01:180102:5626</text:p>
          </table:table-cell>
          <table:table-cell office:value-type="float" office:value="10376.59" table:style-name="ce10">
            <text:p>10 376.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01:180102:5613</text:p>
          </table:table-cell>
          <table:table-cell office:value-type="float" office:value="10376.59" table:style-name="ce10">
            <text:p>10 376.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01:180102:5625</text:p>
          </table:table-cell>
          <table:table-cell office:value-type="float" office:value="58800.7" table:style-name="ce10">
            <text:p>58 800.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2:041801:734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01:180102:5619</text:p>
          </table:table-cell>
          <table:table-cell office:value-type="float" office:value="9161.94" table:style-name="ce10">
            <text:p>9 161.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01:180101:3856</text:p>
          </table:table-cell>
          <table:table-cell office:value-type="float" office:value="21067.4" table:style-name="ce10">
            <text:p>21 067.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2:201101:1093</text:p>
          </table:table-cell>
          <table:table-cell office:value-type="float" office:value="132211" table:style-name="ce10">
            <text:p>132 211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07:000000:2257</text:p>
          </table:table-cell>
          <table:table-cell office:value-type="float" office:value="7011624.7999999998" table:style-name="ce10">
            <text:p>7 011 624.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01:180102:5627</text:p>
          </table:table-cell>
          <table:table-cell office:value-type="float" office:value="9699.7900000000009" table:style-name="ce10">
            <text:p>9 699.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2:010223:4520</text:p>
          </table:table-cell>
          <table:table-cell office:value-type="float" office:value="163154" table:style-name="ce10">
            <text:p>163 154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2:010107:12994</text:p>
          </table:table-cell>
          <table:table-cell office:value-type="float" office:value="106894" table:style-name="ce10">
            <text:p>106 894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01:000000:6374</text:p>
          </table:table-cell>
          <table:table-cell office:value-type="float" office:value="24253.69" table:style-name="ce10">
            <text:p>24 253.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00:000000:2883</text:p>
          </table:table-cell>
          <table:table-cell office:value-type="float" office:value="118146" table:style-name="ce10">
            <text:p>118 146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2:010223:149</text:p>
          </table:table-cell>
          <table:table-cell office:value-type="float" office:value="713733.64" table:style-name="ce10">
            <text:p>713 733.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25:090103:1147</text:p>
          </table:table-cell>
          <table:table-cell office:value-type="float" office:value="14335045.26" table:style-name="ce10">
            <text:p>14 335 045.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22:010801:1682</text:p>
          </table:table-cell>
          <table:table-cell office:value-type="float" office:value="2484131.7599999998" table:style-name="ce10">
            <text:p>2 484 131.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25:010103:8619</text:p>
          </table:table-cell>
          <table:table-cell office:value-type="float" office:value="12623500.51" table:style-name="ce10">
            <text:p>12 623 500.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25:030105:4112</text:p>
          </table:table-cell>
          <table:table-cell office:value-type="float" office:value="9877966.3599999994" table:style-name="ce10">
            <text:p>9 877 966.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22:010203:7871</text:p>
          </table:table-cell>
          <table:table-cell office:value-type="float" office:value="2795121.37" table:style-name="ce10">
            <text:p>2 795 121.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4:010105:25195</text:p>
          </table:table-cell>
          <table:table-cell office:value-type="float" office:value="4016864.68" table:style-name="ce10">
            <text:p>4 016 864.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2:010801:1683</text:p>
          </table:table-cell>
          <table:table-cell office:value-type="float" office:value="2498286.36" table:style-name="ce10">
            <text:p>2 498 286.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22:010303:7717</text:p>
          </table:table-cell>
          <table:table-cell office:value-type="float" office:value="1314492.8500000001" table:style-name="ce10">
            <text:p>1 314 492.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22:010201:18466</text:p>
          </table:table-cell>
          <table:table-cell office:value-type="float" office:value="4568809" table:style-name="ce10">
            <text:p>4 568 809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24:010105:25196</text:p>
          </table:table-cell>
          <table:table-cell office:value-type="float" office:value="7701138.6200000001" table:style-name="ce10">
            <text:p>7 701 138.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15:010104:8964</text:p>
          </table:table-cell>
          <table:table-cell office:value-type="float" office:value="5048074.1399999997" table:style-name="ce10">
            <text:p>5 048 074.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15:010105:10231</text:p>
          </table:table-cell>
          <table:table-cell office:value-type="float" office:value="3639469.55" table:style-name="ce10">
            <text:p>3 639 469.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8:010128:2092</text:p>
          </table:table-cell>
          <table:table-cell office:value-type="float" office:value="5028256.8899999997" table:style-name="ce10">
            <text:p>5 028 256.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15:010101:6124</text:p>
          </table:table-cell>
          <table:table-cell office:value-type="float" office:value="7007741.8099999996" table:style-name="ce10">
            <text:p>7 007 741.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19:010113:30289</text:p>
          </table:table-cell>
          <table:table-cell office:value-type="float" office:value="4011568.71" table:style-name="ce10">
            <text:p>4 011 568.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03:260101:3818</text:p>
          </table:table-cell>
          <table:table-cell office:value-type="float" office:value="942708.9" table:style-name="ce10">
            <text:p>942 708.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07:020103:5081</text:p>
          </table:table-cell>
          <table:table-cell office:value-type="float" office:value="1257955.43" table:style-name="ce10">
            <text:p>1 257 955.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05:010114:676</text:p>
          </table:table-cell>
          <table:table-cell office:value-type="float" office:value="2571122.06" table:style-name="ce10">
            <text:p>2 571 122.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12:160101:2615</text:p>
          </table:table-cell>
          <table:table-cell office:value-type="float" office:value="3232390.95" table:style-name="ce10">
            <text:p>3 232 390.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05:050103:603</text:p>
          </table:table-cell>
          <table:table-cell office:value-type="float" office:value="2232481.91" table:style-name="ce10">
            <text:p>2 232 481.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05:050103:604</text:p>
          </table:table-cell>
          <table:table-cell office:value-type="float" office:value="5977290.2599999998" table:style-name="ce10">
            <text:p>5 977 290.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5:050102:338</text:p>
          </table:table-cell>
          <table:table-cell office:value-type="float" office:value="552884.44999999995" table:style-name="ce10">
            <text:p>552 884.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25:050102:346</text:p>
          </table:table-cell>
          <table:table-cell office:value-type="float" office:value="67224733.930000007" table:style-name="ce10">
            <text:p>67 224 733.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5:040101:105</text:p>
          </table:table-cell>
          <table:table-cell office:value-type="float" office:value="1119445.9099999999" table:style-name="ce10">
            <text:p>1 119 445.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5:050102:2</text:p>
          </table:table-cell>
          <table:table-cell office:value-type="float" office:value="3216467.97" table:style-name="ce10">
            <text:p>3 216 467.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25:050101:3868</text:p>
          </table:table-cell>
          <table:table-cell office:value-type="float" office:value="7613397.1600000001" table:style-name="ce10">
            <text:p>7 613 397.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25:050102:634</text:p>
          </table:table-cell>
          <table:table-cell office:value-type="float" office:value="8917558.2799999993" table:style-name="ce10">
            <text:p>8 917 558.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25:010113:3909</text:p>
          </table:table-cell>
          <table:table-cell office:value-type="float" office:value="42992549.659999996" table:style-name="ce10">
            <text:p>42 992 549.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5:010113:3824</text:p>
          </table:table-cell>
          <table:table-cell office:value-type="float" office:value="450250.48" table:style-name="ce10">
            <text:p>450 250.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5:050601:1026</text:p>
          </table:table-cell>
          <table:table-cell office:value-type="float" office:value="107446.04" table:style-name="ce10">
            <text:p>107 446.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5:050102:333</text:p>
          </table:table-cell>
          <table:table-cell office:value-type="float" office:value="10541590.640000001" table:style-name="ce10">
            <text:p>10 541 590.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25:050601:272</text:p>
          </table:table-cell>
          <table:table-cell office:value-type="float" office:value="16262484.99" table:style-name="ce10">
            <text:p>16 262 484.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25:050101:261</text:p>
          </table:table-cell>
          <table:table-cell office:value-type="float" office:value="6589650.29" table:style-name="ce10">
            <text:p>6 589 650.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25:050101:4421</text:p>
          </table:table-cell>
          <table:table-cell office:value-type="float" office:value="118330.24000000001" table:style-name="ce10">
            <text:p>118 330.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5:050102:1611</text:p>
          </table:table-cell>
          <table:table-cell office:value-type="float" office:value="248659.04" table:style-name="ce10">
            <text:p>248 659.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25:050601:204</text:p>
          </table:table-cell>
          <table:table-cell office:value-type="float" office:value="5088468.71" table:style-name="ce10">
            <text:p>5 088 468.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25:050102:388</text:p>
          </table:table-cell>
          <table:table-cell office:value-type="float" office:value="24533709.120000001" table:style-name="ce10">
            <text:p>24 533 709.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25:050102:407</text:p>
          </table:table-cell>
          <table:table-cell office:value-type="float" office:value="10572537.109999999" table:style-name="ce10">
            <text:p>10 572 537.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25:050601:2</text:p>
          </table:table-cell>
          <table:table-cell office:value-type="float" office:value="3270614.2" table:style-name="ce10">
            <text:p>3 270 614.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25:050102:163</text:p>
          </table:table-cell>
          <table:table-cell office:value-type="float" office:value="1015061.72" table:style-name="ce10">
            <text:p>1 015 061.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5:050102:340</text:p>
          </table:table-cell>
          <table:table-cell office:value-type="float" office:value="17573789.73" table:style-name="ce10">
            <text:p>17 573 789.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25:050102:341</text:p>
          </table:table-cell>
          <table:table-cell office:value-type="float" office:value="6691494.4900000002" table:style-name="ce10">
            <text:p>6 691 494.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5:050601:491</text:p>
          </table:table-cell>
          <table:table-cell office:value-type="float" office:value="4255014.43" table:style-name="ce10">
            <text:p>4 255 014.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25:050102:635</text:p>
          </table:table-cell>
          <table:table-cell office:value-type="float" office:value="9863361.8300000001" table:style-name="ce10">
            <text:p>9 863 361.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5:050102:347</text:p>
          </table:table-cell>
          <table:table-cell office:value-type="float" office:value="1233154.2" table:style-name="ce10">
            <text:p>1 233 154.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5:050102:54</text:p>
          </table:table-cell>
          <table:table-cell office:value-type="float" office:value="57150623.229999997" table:style-name="ce10">
            <text:p>57 150 623.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5:050101:1216</text:p>
          </table:table-cell>
          <table:table-cell office:value-type="float" office:value="3557733.67" table:style-name="ce10">
            <text:p>3 557 733.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5:050102:94</text:p>
          </table:table-cell>
          <table:table-cell office:value-type="float" office:value="3010233.16" table:style-name="ce10">
            <text:p>3 010 233.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5:010113:395</text:p>
          </table:table-cell>
          <table:table-cell office:value-type="float" office:value="2490058.77" table:style-name="ce10">
            <text:p>2 490 058.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5:050102:397</text:p>
          </table:table-cell>
          <table:table-cell office:value-type="float" office:value="6382759.7999999998" table:style-name="ce10">
            <text:p>6 382 759.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5:050102:355</text:p>
          </table:table-cell>
          <table:table-cell office:value-type="float" office:value="14727101" table:style-name="ce10">
            <text:p>14 727 101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5:010113:403</text:p>
          </table:table-cell>
          <table:table-cell office:value-type="float" office:value="1389648.81" table:style-name="ce10">
            <text:p>1 389 648.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5:050102:154</text:p>
          </table:table-cell>
          <table:table-cell office:value-type="float" office:value="5560265.1100000003" table:style-name="ce10">
            <text:p>5 560 265.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5:010113:404</text:p>
          </table:table-cell>
          <table:table-cell office:value-type="float" office:value="3709868.64" table:style-name="ce10">
            <text:p>3 709 868.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5:050102:1717</text:p>
          </table:table-cell>
          <table:table-cell office:value-type="float" office:value="1137615.1100000001" table:style-name="ce10">
            <text:p>1 137 615.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3:040102:88</text:p>
          </table:table-cell>
          <table:table-cell office:value-type="float" office:value="502075.04" table:style-name="ce10">
            <text:p>502 075.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3:040101:64</text:p>
          </table:table-cell>
          <table:table-cell office:value-type="float" office:value="120014.92" table:style-name="ce10">
            <text:p>120 014.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3:040101:1920</text:p>
          </table:table-cell>
          <table:table-cell office:value-type="float" office:value="45830.64" table:style-name="ce10">
            <text:p>45 830.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3:040103:221</text:p>
          </table:table-cell>
          <table:table-cell office:value-type="float" office:value="440775.18" table:style-name="ce10">
            <text:p>440 775.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23:040101:77</text:p>
          </table:table-cell>
          <table:table-cell office:value-type="float" office:value="87626.559999999998" table:style-name="ce10">
            <text:p>87 626.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3:040102:225</text:p>
          </table:table-cell>
          <table:table-cell office:value-type="float" office:value="379864.52" table:style-name="ce10">
            <text:p>379 864.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3:040103:206</text:p>
          </table:table-cell>
          <table:table-cell office:value-type="float" office:value="513751.2" table:style-name="ce10">
            <text:p>513 751.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3:010136:274</text:p>
          </table:table-cell>
          <table:table-cell office:value-type="float" office:value="57558.1" table:style-name="ce10">
            <text:p>57 558.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3:010134:23</text:p>
          </table:table-cell>
          <table:table-cell office:value-type="float" office:value="550595.56999999995" table:style-name="ce10">
            <text:p>550 595.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3:040101:175</text:p>
          </table:table-cell>
          <table:table-cell office:value-type="float" office:value="7650.13" table:style-name="ce10">
            <text:p>7 650.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23:040101:173</text:p>
          </table:table-cell>
          <table:table-cell office:value-type="float" office:value="54401.87" table:style-name="ce10">
            <text:p>54 401.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23:040101:360</text:p>
          </table:table-cell>
          <table:table-cell office:value-type="float" office:value="794020.58" table:style-name="ce10">
            <text:p>794 020.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3:040103:261</text:p>
          </table:table-cell>
          <table:table-cell office:value-type="float" office:value="332381.46000000002" table:style-name="ce10">
            <text:p>332 381.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23:040102:207</text:p>
          </table:table-cell>
          <table:table-cell office:value-type="float" office:value="629539.81999999995" table:style-name="ce10">
            <text:p>629 539.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23:020101:186</text:p>
          </table:table-cell>
          <table:table-cell office:value-type="float" office:value="17066898.510000002" table:style-name="ce10">
            <text:p>17 066 898.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23:040103:35</text:p>
          </table:table-cell>
          <table:table-cell office:value-type="float" office:value="409372.88" table:style-name="ce10">
            <text:p>409 372.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23:040101:1918</text:p>
          </table:table-cell>
          <table:table-cell office:value-type="float" office:value="105410.47" table:style-name="ce10">
            <text:p>105 410.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23:040103:111</text:p>
          </table:table-cell>
          <table:table-cell office:value-type="float" office:value="723403.2" table:style-name="ce10">
            <text:p>723 403.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23:040101:172</text:p>
          </table:table-cell>
          <table:table-cell office:value-type="float" office:value="21637.11" table:style-name="ce10">
            <text:p>21 637.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23:040102:668</text:p>
          </table:table-cell>
          <table:table-cell office:value-type="float" office:value="982873.51" table:style-name="ce10">
            <text:p>982 873.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23:020104:10</text:p>
          </table:table-cell>
          <table:table-cell office:value-type="float" office:value="3789976.21" table:style-name="ce10">
            <text:p>3 789 976.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23:040101:78</text:p>
          </table:table-cell>
          <table:table-cell office:value-type="float" office:value="71866.39" table:style-name="ce10">
            <text:p>71 866.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3:040101:1919</text:p>
          </table:table-cell>
          <table:table-cell office:value-type="float" office:value="115231.32" table:style-name="ce10">
            <text:p>115 231.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23:040103:246</text:p>
          </table:table-cell>
          <table:table-cell office:value-type="float" office:value="503048.05" table:style-name="ce10">
            <text:p>503 048.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23:040103:120</text:p>
          </table:table-cell>
          <table:table-cell office:value-type="float" office:value="525427.36" table:style-name="ce10">
            <text:p>525 427.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4:010105:6138</text:p>
          </table:table-cell>
          <table:table-cell office:value-type="float" office:value="96456.63" table:style-name="ce10">
            <text:p>96 456.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23:040103:31</text:p>
          </table:table-cell>
          <table:table-cell office:value-type="float" office:value="57755.74" table:style-name="ce10">
            <text:p>57 755.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23:020105:210</text:p>
          </table:table-cell>
          <table:table-cell office:value-type="float" office:value="12505640.15" table:style-name="ce10">
            <text:p>12 505 640.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23:040101:203</text:p>
          </table:table-cell>
          <table:table-cell office:value-type="float" office:value="337051.92" table:style-name="ce10">
            <text:p>337 051.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23:040101:306</text:p>
          </table:table-cell>
          <table:table-cell office:value-type="float" office:value="631810.18999999994" table:style-name="ce10">
            <text:p>631 810.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23:040103:131</text:p>
          </table:table-cell>
          <table:table-cell office:value-type="float" office:value="214274.4" table:style-name="ce10">
            <text:p>214 274.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23:040101:63</text:p>
          </table:table-cell>
          <table:table-cell office:value-type="float" office:value="50059.7" table:style-name="ce10">
            <text:p>50 059.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23:040101:75</text:p>
          </table:table-cell>
          <table:table-cell office:value-type="float" office:value="796321.75" table:style-name="ce10">
            <text:p>796 321.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23:040103:201</text:p>
          </table:table-cell>
          <table:table-cell office:value-type="float" office:value="486851.65" table:style-name="ce10">
            <text:p>486 851.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23:010150:12</text:p>
          </table:table-cell>
          <table:table-cell office:value-type="float" office:value="4432132.0599999996" table:style-name="ce10">
            <text:p>4 432 132.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23:040101:62</text:p>
          </table:table-cell>
          <table:table-cell office:value-type="float" office:value="145099.69" table:style-name="ce10">
            <text:p>145 099.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23:010134:25</text:p>
          </table:table-cell>
          <table:table-cell office:value-type="float" office:value="171646.65" table:style-name="ce10">
            <text:p>171 646.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23:040103:30</text:p>
          </table:table-cell>
          <table:table-cell office:value-type="float" office:value="84459.32" table:style-name="ce10">
            <text:p>84 459.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23:040103:7</text:p>
          </table:table-cell>
          <table:table-cell office:value-type="float" office:value="703488.86" table:style-name="ce10">
            <text:p>703 488.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23:040103:109</text:p>
          </table:table-cell>
          <table:table-cell office:value-type="float" office:value="125642.72" table:style-name="ce10">
            <text:p>125 642.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23:040103:130</text:p>
          </table:table-cell>
          <table:table-cell office:value-type="float" office:value="47357.93" table:style-name="ce10">
            <text:p>47 357.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23:040103:12</text:p>
          </table:table-cell>
          <table:table-cell office:value-type="float" office:value="27712823.140000001" table:style-name="ce10">
            <text:p>27 712 823.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23:040101:60</text:p>
          </table:table-cell>
          <table:table-cell office:value-type="float" office:value="195339.68" table:style-name="ce10">
            <text:p>195 339.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23:040103:251</text:p>
          </table:table-cell>
          <table:table-cell office:value-type="float" office:value="535914.89" table:style-name="ce10">
            <text:p>535 914.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3:040101:86</text:p>
          </table:table-cell>
          <table:table-cell office:value-type="float" office:value="554617.77" table:style-name="ce10">
            <text:p>554 617.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23:020105:209</text:p>
          </table:table-cell>
          <table:table-cell office:value-type="float" office:value="3095349.23" table:style-name="ce10">
            <text:p>3 095 349.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23:040103:227</text:p>
          </table:table-cell>
          <table:table-cell office:value-type="float" office:value="692184.77" table:style-name="ce10">
            <text:p>692 184.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23:010134:349</text:p>
          </table:table-cell>
          <table:table-cell office:value-type="float" office:value="219935.71" table:style-name="ce10">
            <text:p>219 935.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3:040101:338</text:p>
          </table:table-cell>
          <table:table-cell office:value-type="float" office:value="344446.83" table:style-name="ce10">
            <text:p>344 446.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3:010136:220</text:p>
          </table:table-cell>
          <table:table-cell office:value-type="float" office:value="285724.68" table:style-name="ce10">
            <text:p>285 724.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3:010134:26</text:p>
          </table:table-cell>
          <table:table-cell office:value-type="float" office:value="74742.73" table:style-name="ce10">
            <text:p>74 742.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3:040103:29</text:p>
          </table:table-cell>
          <table:table-cell office:value-type="float" office:value="151895.82999999999" table:style-name="ce10">
            <text:p>151 895.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3:040103:1024</text:p>
          </table:table-cell>
          <table:table-cell office:value-type="float" office:value="309053" table:style-name="ce10">
            <text:p>309 053.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23:040102:35</text:p>
          </table:table-cell>
          <table:table-cell office:value-type="float" office:value="512778.18" table:style-name="ce10">
            <text:p>512 778.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23:010136:273</text:p>
          </table:table-cell>
          <table:table-cell office:value-type="float" office:value="1506873.78" table:style-name="ce10">
            <text:p>1 506 873.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3:040101:165</text:p>
          </table:table-cell>
          <table:table-cell office:value-type="float" office:value="48912.3" table:style-name="ce10">
            <text:p>48 912.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3:040103:115</text:p>
          </table:table-cell>
          <table:table-cell office:value-type="float" office:value="371691.21" table:style-name="ce10">
            <text:p>371 691.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23:020104:829</text:p>
          </table:table-cell>
          <table:table-cell office:value-type="float" office:value="2642760.4900000002" table:style-name="ce10">
            <text:p>2 642 760.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23:010136:424</text:p>
          </table:table-cell>
          <table:table-cell office:value-type="float" office:value="1386025.49" table:style-name="ce10">
            <text:p>1 386 025.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3:040103:258</text:p>
          </table:table-cell>
          <table:table-cell office:value-type="float" office:value="283146.96999999997" table:style-name="ce10">
            <text:p>283 146.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3:040103:132</text:p>
          </table:table-cell>
          <table:table-cell office:value-type="float" office:value="168636.73" table:style-name="ce10">
            <text:p>168 636.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3:040101:104</text:p>
          </table:table-cell>
          <table:table-cell office:value-type="float" office:value="1148578.18" table:style-name="ce10">
            <text:p>1 148 578.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23:040101:359</text:p>
          </table:table-cell>
          <table:table-cell office:value-type="float" office:value="791433.72" table:style-name="ce10">
            <text:p>791 433.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23:040102:54</text:p>
          </table:table-cell>
          <table:table-cell office:value-type="float" office:value="55736.639999999999" table:style-name="ce10">
            <text:p>55 736.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23:040103:28</text:p>
          </table:table-cell>
          <table:table-cell office:value-type="float" office:value="606187.5" table:style-name="ce10">
            <text:p>606 187.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24:010105:6309</text:p>
          </table:table-cell>
          <table:table-cell office:value-type="float" office:value="22996.28" table:style-name="ce10">
            <text:p>22 996.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23:040103:214</text:p>
          </table:table-cell>
          <table:table-cell office:value-type="float" office:value="633431.87" table:style-name="ce10">
            <text:p>633 431.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23:040102:17</text:p>
          </table:table-cell>
          <table:table-cell office:value-type="float" office:value="577970.1" table:style-name="ce10">
            <text:p>577 970.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23:040101:1923</text:p>
          </table:table-cell>
          <table:table-cell office:value-type="float" office:value="4139.76" table:style-name="ce10">
            <text:p>4 139.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23:040101:371</text:p>
          </table:table-cell>
          <table:table-cell office:value-type="float" office:value="944870.77" table:style-name="ce10">
            <text:p>944 870.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23:040101:125</text:p>
          </table:table-cell>
          <table:table-cell office:value-type="float" office:value="928161.6" table:style-name="ce10">
            <text:p>928 161.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23:040101:2321</text:p>
          </table:table-cell>
          <table:table-cell office:value-type="float" office:value="771853.96" table:style-name="ce10">
            <text:p>771 853.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24:010106:1013</text:p>
          </table:table-cell>
          <table:table-cell office:value-type="float" office:value="3260501.8" table:style-name="ce10">
            <text:p>3 260 501.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23:040103:137</text:p>
          </table:table-cell>
          <table:table-cell office:value-type="float" office:value="597819.57999999996" table:style-name="ce10">
            <text:p>597 819.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23:040103:277</text:p>
          </table:table-cell>
          <table:table-cell office:value-type="float" office:value="655811.18999999994" table:style-name="ce10">
            <text:p>655 811.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23:040102:44</text:p>
          </table:table-cell>
          <table:table-cell office:value-type="float" office:value="126894.97" table:style-name="ce10">
            <text:p>126 894.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23:040101:170</text:p>
          </table:table-cell>
          <table:table-cell office:value-type="float" office:value="42656.02" table:style-name="ce10">
            <text:p>42 656.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23:040101:168</text:p>
          </table:table-cell>
          <table:table-cell office:value-type="float" office:value="160843.72" table:style-name="ce10">
            <text:p>160 843.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23:040101:379</text:p>
          </table:table-cell>
          <table:table-cell office:value-type="float" office:value="615597.31000000006" table:style-name="ce10">
            <text:p>615 597.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3:040103:2</text:p>
          </table:table-cell>
          <table:table-cell office:value-type="float" office:value="808574.33" table:style-name="ce10">
            <text:p>808 574.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3:010136:1085</text:p>
          </table:table-cell>
          <table:table-cell office:value-type="float" office:value="334794.53000000003" table:style-name="ce10">
            <text:p>334 794.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23:040103:213</text:p>
          </table:table-cell>
          <table:table-cell office:value-type="float" office:value="637259.06000000006" table:style-name="ce10">
            <text:p>637 259.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23:040101:1921</text:p>
          </table:table-cell>
          <table:table-cell office:value-type="float" office:value="107374.64" table:style-name="ce10">
            <text:p>107 374.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23:040101:68</text:p>
          </table:table-cell>
          <table:table-cell office:value-type="float" office:value="639594.30000000005" table:style-name="ce10">
            <text:p>639 594.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23:040103:103</text:p>
          </table:table-cell>
          <table:table-cell office:value-type="float" office:value="47492.54" table:style-name="ce10">
            <text:p>47 492.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23:040103:127</text:p>
          </table:table-cell>
          <table:table-cell office:value-type="float" office:value="914945.35" table:style-name="ce10">
            <text:p>914 945.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23:010136:272</text:p>
          </table:table-cell>
          <table:table-cell office:value-type="float" office:value="54279.47" table:style-name="ce10">
            <text:p>54 279.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23:010136:1076</text:p>
          </table:table-cell>
          <table:table-cell office:value-type="float" office:value="218174.19" table:style-name="ce10">
            <text:p>218 174.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23:040102:43</text:p>
          </table:table-cell>
          <table:table-cell office:value-type="float" office:value="61929.599999999999" table:style-name="ce10">
            <text:p>61 929.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23:040101:330</text:p>
          </table:table-cell>
          <table:table-cell office:value-type="float" office:value="593668.05000000005" table:style-name="ce10">
            <text:p>593 668.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23:040101:201</text:p>
          </table:table-cell>
          <table:table-cell office:value-type="float" office:value="727479.48" table:style-name="ce10">
            <text:p>727 479.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18:010134:6007</text:p>
          </table:table-cell>
          <table:table-cell office:value-type="float" office:value="11240094.25" table:style-name="ce10">
            <text:p>11 240 094.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15:010109:384</text:p>
          </table:table-cell>
          <table:table-cell office:value-type="float" office:value="5477578.6600000001" table:style-name="ce10">
            <text:p>5 477 578.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15:010104:557</text:p>
          </table:table-cell>
          <table:table-cell office:value-type="float" office:value="853966.19" table:style-name="ce10">
            <text:p>853 966.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15:010104:592</text:p>
          </table:table-cell>
          <table:table-cell office:value-type="float" office:value="674043.61" table:style-name="ce10">
            <text:p>674 043.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15:010109:668</text:p>
          </table:table-cell>
          <table:table-cell office:value-type="float" office:value="504422.62" table:style-name="ce10">
            <text:p>504 422.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15:010104:463</text:p>
          </table:table-cell>
          <table:table-cell office:value-type="float" office:value="1686441.13" table:style-name="ce10">
            <text:p>1 686 441.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15:010109:388</text:p>
          </table:table-cell>
          <table:table-cell office:value-type="float" office:value="348392.47" table:style-name="ce10">
            <text:p>348 392.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15:010109:386</text:p>
          </table:table-cell>
          <table:table-cell office:value-type="float" office:value="60392493.939999998" table:style-name="ce10">
            <text:p>60 392 493.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19:010113:28612</text:p>
          </table:table-cell>
          <table:table-cell office:value-type="float" office:value="427907.66" table:style-name="ce10">
            <text:p>427 907.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15:010109:242</text:p>
          </table:table-cell>
          <table:table-cell office:value-type="float" office:value="25027331.550000001" table:style-name="ce10">
            <text:p>25 027 331.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19:010119:291</text:p>
          </table:table-cell>
          <table:table-cell office:value-type="float" office:value="87356.27" table:style-name="ce10">
            <text:p>87 356.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15:010109:385</text:p>
          </table:table-cell>
          <table:table-cell office:value-type="float" office:value="909180.57" table:style-name="ce10">
            <text:p>909 180.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19:010108:3665</text:p>
          </table:table-cell>
          <table:table-cell office:value-type="float" office:value="96919.14" table:style-name="ce10">
            <text:p>96 919.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15:010109:393</text:p>
          </table:table-cell>
          <table:table-cell office:value-type="float" office:value="406441.68" table:style-name="ce10">
            <text:p>406 441.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15:010109:392</text:p>
          </table:table-cell>
          <table:table-cell office:value-type="float" office:value="15946996.24" table:style-name="ce10">
            <text:p>15 946 996.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15:010109:628</text:p>
          </table:table-cell>
          <table:table-cell office:value-type="float" office:value="62482.83" table:style-name="ce10">
            <text:p>62 482.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15:010109:390</text:p>
          </table:table-cell>
          <table:table-cell office:value-type="float" office:value="521002.1" table:style-name="ce10">
            <text:p>521 002.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08:030201:10</text:p>
          </table:table-cell>
          <table:table-cell office:value-type="float" office:value="281117.53999999998" table:style-name="ce10">
            <text:p>281 117.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11:170101:2018</text:p>
          </table:table-cell>
          <table:table-cell office:value-type="float" office:value="26478011.140000001" table:style-name="ce10">
            <text:p>26 478 011.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08:060201:3</text:p>
          </table:table-cell>
          <table:table-cell office:value-type="float" office:value="597226.5" table:style-name="ce10">
            <text:p>597 226.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04:010102:8531</text:p>
          </table:table-cell>
          <table:table-cell office:value-type="float" office:value="564249.02" table:style-name="ce10">
            <text:p>564 249.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04:010101:37</text:p>
          </table:table-cell>
          <table:table-cell office:value-type="float" office:value="399271.19" table:style-name="ce10">
            <text:p>399 271.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04:090101:5464</text:p>
          </table:table-cell>
          <table:table-cell office:value-type="float" office:value="175698.05" table:style-name="ce10">
            <text:p>175 698.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04:090101:5111</text:p>
          </table:table-cell>
          <table:table-cell office:value-type="float" office:value="402884.32" table:style-name="ce10">
            <text:p>402 884.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04:090101:519</text:p>
          </table:table-cell>
          <table:table-cell office:value-type="float" office:value="530851.53" table:style-name="ce10">
            <text:p>530 851.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23:040101:1922</text:p>
          </table:table-cell>
          <table:table-cell office:value-type="float" office:value="20440.32" table:style-name="ce10">
            <text:p>20 440.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23:040101:79</text:p>
          </table:table-cell>
          <table:table-cell office:value-type="float" office:value="19868.79" table:style-name="ce10">
            <text:p>19 868.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23:040101:402</text:p>
          </table:table-cell>
          <table:table-cell office:value-type="float" office:value="368278.71" table:style-name="ce10">
            <text:p>368 278.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25:040101:110</text:p>
          </table:table-cell>
          <table:table-cell office:value-type="float" office:value="41289.99" table:style-name="ce10">
            <text:p>41 289.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25:010113:3901</text:p>
          </table:table-cell>
          <table:table-cell office:value-type="float" office:value="64819.47" table:style-name="ce10">
            <text:p>64 819.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25:040101:108</text:p>
          </table:table-cell>
          <table:table-cell office:value-type="float" office:value="39830.550000000003" table:style-name="ce10">
            <text:p>39 830.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25:050701:2678</text:p>
          </table:table-cell>
          <table:table-cell office:value-type="float" office:value="4720448.5599999996" table:style-name="ce10">
            <text:p>4 720 448.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24:010101:365</text:p>
          </table:table-cell>
          <table:table-cell office:value-type="float" office:value="1499958.82" table:style-name="ce10">
            <text:p>1 499 958.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22:010201:17991</text:p>
          </table:table-cell>
          <table:table-cell office:value-type="float" office:value="4112459.18" table:style-name="ce10">
            <text:p>4 112 459.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22:010201:18070</text:p>
          </table:table-cell>
          <table:table-cell office:value-type="float" office:value="3234434.14" table:style-name="ce10">
            <text:p>3 234 434.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22:010201:18073</text:p>
          </table:table-cell>
          <table:table-cell office:value-type="float" office:value="4029909.82" table:style-name="ce10">
            <text:p>4 029 909.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22:010201:18074</text:p>
          </table:table-cell>
          <table:table-cell office:value-type="float" office:value="3226929.65" table:style-name="ce10">
            <text:p>3 226 929.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22:010201:18071</text:p>
          </table:table-cell>
          <table:table-cell office:value-type="float" office:value="5148078.47" table:style-name="ce10">
            <text:p>5 148 078.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22:010201:18087</text:p>
          </table:table-cell>
          <table:table-cell office:value-type="float" office:value="4300071.37" table:style-name="ce10">
            <text:p>4 300 071.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22:010201:17974</text:p>
          </table:table-cell>
          <table:table-cell office:value-type="float" office:value="4067432.26" table:style-name="ce10">
            <text:p>4 067 432.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22:010201:17992</text:p>
          </table:table-cell>
          <table:table-cell office:value-type="float" office:value="5185600.9000000004" table:style-name="ce10">
            <text:p>5 185 600.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22:010201:17975</text:p>
          </table:table-cell>
          <table:table-cell office:value-type="float" office:value="5118060.5199999996" table:style-name="ce10">
            <text:p>5 118 060.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22:010201:17990</text:p>
          </table:table-cell>
          <table:table-cell office:value-type="float" office:value="4367611.76" table:style-name="ce10">
            <text:p>4 367 611.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22:010201:18085</text:p>
          </table:table-cell>
          <table:table-cell office:value-type="float" office:value="4029909.82" table:style-name="ce10">
            <text:p>4 029 909.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22:010201:18082</text:p>
          </table:table-cell>
          <table:table-cell office:value-type="float" office:value="4240035.47" table:style-name="ce10">
            <text:p>4 240 035.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22:010222:7822</text:p>
          </table:table-cell>
          <table:table-cell office:value-type="float" office:value="6349715.1500000004" table:style-name="ce10">
            <text:p>6 349 715.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22:010106:910</text:p>
          </table:table-cell>
          <table:table-cell office:value-type="float" office:value="1946092.58" table:style-name="ce10">
            <text:p>1 946 092.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22:010201:16941</text:p>
          </table:table-cell>
          <table:table-cell office:value-type="float" office:value="4312545.67" table:style-name="ce10">
            <text:p>4 312 545.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24:050101:638</text:p>
          </table:table-cell>
          <table:table-cell office:value-type="float" office:value="3082734.52" table:style-name="ce10">
            <text:p>3 082 734.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22:010201:17984</text:p>
          </table:table-cell>
          <table:table-cell office:value-type="float" office:value="4179999.57" table:style-name="ce10">
            <text:p>4 179 999.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22:010201:17983</text:p>
          </table:table-cell>
          <table:table-cell office:value-type="float" office:value="5440753.4800000004" table:style-name="ce10">
            <text:p>5 440 753.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22:010201:17956</text:p>
          </table:table-cell>
          <table:table-cell office:value-type="float" office:value="4067432.26" table:style-name="ce10">
            <text:p>4 067 432.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24:010101:363</text:p>
          </table:table-cell>
          <table:table-cell office:value-type="float" office:value="857717.04" table:style-name="ce10">
            <text:p>857 717.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22:010201:17998</text:p>
          </table:table-cell>
          <table:table-cell office:value-type="float" office:value="4247539.96" table:style-name="ce10">
            <text:p>4 247 539.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24:030102:5503</text:p>
          </table:table-cell>
          <table:table-cell office:value-type="float" office:value="4138042.62" table:style-name="ce10">
            <text:p>4 138 042.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22:010201:26019</text:p>
          </table:table-cell>
          <table:table-cell office:value-type="float" office:value="4523109.96" table:style-name="ce10">
            <text:p>4 523 109.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22:010201:17988</text:p>
          </table:table-cell>
          <table:table-cell office:value-type="float" office:value="4255044.45" table:style-name="ce10">
            <text:p>4 255 044.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22:010106:1124</text:p>
          </table:table-cell>
          <table:table-cell office:value-type="float" office:value="668918.32999999996" table:style-name="ce10">
            <text:p>668 918.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22:010201:10122</text:p>
          </table:table-cell>
          <table:table-cell office:value-type="float" office:value="3280170.56" table:style-name="ce10">
            <text:p>3 280 170.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17:010944:1481</text:p>
          </table:table-cell>
          <table:table-cell office:value-type="float" office:value="2156340.11" table:style-name="ce10">
            <text:p>2 156 340.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17:010101:1259</text:p>
          </table:table-cell>
          <table:table-cell office:value-type="float" office:value="379811.83" table:style-name="ce10">
            <text:p>379 811.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19:010109:30205</text:p>
          </table:table-cell>
          <table:table-cell office:value-type="float" office:value="2513373.39" table:style-name="ce10">
            <text:p>2 513 373.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14:010101:6966</text:p>
          </table:table-cell>
          <table:table-cell office:value-type="float" office:value="1603685.42" table:style-name="ce10">
            <text:p>1 603 685.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12:080102:445</text:p>
          </table:table-cell>
          <table:table-cell office:value-type="float" office:value="2250428.4900000002" table:style-name="ce10">
            <text:p>2 250 428.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02:010102:1632</text:p>
          </table:table-cell>
          <table:table-cell office:value-type="float" office:value="1433008.15" table:style-name="ce10">
            <text:p>1 433 008.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style-name="ce8">
            <text:p>05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7:080101:101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8:060201:7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8:130101:15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8:130101:15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1:170101:30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1:170101:30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11:170101:30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11:170101:30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11:170101:30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11:170101:30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11:170101:30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11:170101:30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11:170101:30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1:170101:30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15:010109:29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8:010134:45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8:010134:60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8:010134:8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2:010204:69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2:010303:21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24:010101:67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01:010105:71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4:010105:152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24:010105:160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4:010105:185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24:010105:185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24:010105:185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4:010105:185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24:010105:185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24:010105:185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4:010105:185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24:010105:185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4:010105:185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24:010105:185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4:010105:185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24:010105:185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24:010105:185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24:010105:185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24:010105:185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24:010105:185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24:010105:185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24:010105:185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24:010105:185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24:010105:185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24:010105:185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4:010105:185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24:010105:185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24:010105:186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24:010105:18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24:010105:20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4:010105:225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24:010105:225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4:010105:225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4:010105:232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24:010105:245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4:010105:27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4:010105:32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4:010105:32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24:010105:35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24:010105:4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24:010105:52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24:010105:53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24:010105:53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24:010105:56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24:010105:57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24:010105:63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24:010105:8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24:010105:9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24:010105:9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24:010105:152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24:010105:190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24:010105:190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24:010105:190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24:010105:190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24:010105:190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24:010105:190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24:010105:190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24:010105:190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24:010105:190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24:010105:190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24:010105:190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4:010105:190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24:010105:191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4:010105:191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24:010105:191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24:010105:191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4:010105:211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24:010105:213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24:010105:236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4:010105:239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24:010105:240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24:010105:242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24:010105:246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24:010105:249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24:010105:249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24:010105:26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24:010105:32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24:010105:8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25:010103:10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25:010103:19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25:010103: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25:010103:2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25:010103:2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25:010103:35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25:010103:36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25:010103:36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25:010103:36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25:010103:36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25:010103:4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25:010103:7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25:010103:9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25:010103:15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25:010103:15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25:010103:2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25:010103:2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25:010103: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25:010103:74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25:010103:75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25:010103:77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25:010103:77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25:010103:77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25:010103:77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25:010103:78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25:010103:7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25:010103:78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25:010103:80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25:010103:83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25:010103:88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25:010103:88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25:010103:88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25:010103:88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25:010103:9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25:010113:35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25:010113:35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25:010113:37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25:010113:38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25:010113:10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25:010113:10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25:010113:12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25:010113:14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25:010113:32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25:010113:32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25:010113:34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25:010113:37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25:010113:38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25:010113:42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25:010113:6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25:010116:45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25:010113:3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25:010113:3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25:010113:3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25:010113:38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25:050101:12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25:050101:12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25:050101:38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25:050102:16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25:050102:16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25:050102:17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25:050102:19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25:050102:3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25:050102:6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25:030102: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25:050801:32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25:050801:32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25:050801:32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25:050801:32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24:060301:101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25:010103:24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25:020104:58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25:020104:21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25:010124:66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25:050801:32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24:070201:13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25:070601:8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25:050801:32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25:070101:21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25:050801:32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25:000000:9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22:010315:87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24:010101:5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24:010101:5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24:010104:71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22:010216:2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24:010114:6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24:010101:5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24:010101:5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22:010207:1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24:010101:5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24:010106:31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23:010137:2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22:010601:17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24:010106:31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24:010113:9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22:010215:15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4:010101:5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24:010101:5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24:010101:5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24:010101:5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24:010101:5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22:010312:1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24:010113:36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24:010105:103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4:090501:19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12:131701:35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8:010120:21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8:020109:11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7:010941:4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4:070101:91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7:010519:9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15:020104:7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2:200501:10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9:010101:39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6:020301:18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2:201001:22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6:020301:18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17:010521: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7:010110: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3:010108:52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2:170201:14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2:030201:27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22:010106:151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9:010110:335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12:130301:23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21:010109:1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12:040103:17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9:010101:36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13:110101: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9:010110:6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12:132301:13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12:171801:57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19:010110:6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17:010944:16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12:131601: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12:090701:7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19:010110:6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19:010102:3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12:070103:27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19:010112:19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2:030201:4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17:010467:13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11:230102:2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2:010206:42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2:201001:21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12:040101:3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12:080101:8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19:010110:6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13:020102:5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9:010101:39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2:130301:10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21:010114:51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2:130301:23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12:040103:15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3:110601:4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14:090501:19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7:010519:9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2:040102:50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7:010467:13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2:000000:38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9:010112:41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12:042201:3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2:120104:12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9:010110:6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2:090801:79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9:010110:6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19:010110:6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6:020301:18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2:030201:6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12:041401:29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9:010112:57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2:041801:66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2:010204:5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2:170201:15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2:010106:135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2:010106:53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2:090701: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1:211401:44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0:010123: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10:100201:9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07:220101: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08:010104:2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06:050101:20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08:140101:3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07:080101:22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07:080101:20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11:160301:21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07:080101:23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08:080301:17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07:190101:5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09:130101:25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06:090101:21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06:090101:21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0:010149: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06:070101:16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07:080101:23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07:010301:11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1:130701:6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11:160301: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0:120101:26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07:010301:41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06:090101:21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06:090101:21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07:080101:20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07:010301:39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06:050101:20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08:170101:13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06:050101:20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08:130101:6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11:220101:26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11:170101:36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1:010102:63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11:160301:21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05:010106:24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04:050101:15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04:010102:114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03:220601:6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03:260101:31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04:090501:18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05:010102: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03:260101:30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05:010102: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05:070101:5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06:020201:12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04:090501:18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05:010102: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05:070101:6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05:070101:5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04:050101:16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05:070101:8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04:010102:72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05:070101:8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05:010102: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05:010102: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05:070101:5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06:030102:7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04:050101:1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01:010105:55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03:060601:17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01:120101:17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01:110201:7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01:060102:28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02:020102:14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02:020103:29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02:020301:4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02:021101:10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01:110201:7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01:110201:7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02:020301:4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01:010105:39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02:050501:12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01:110201:21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02:021101:10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01:060102:28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01:170301:9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02:020103:29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01:010101:44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02:020601:18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03:040301: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02:070201:10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01:180201:5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02:010103:16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02:020102:14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02:030101:17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01:140101:4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02:020301:4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03:060601:12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01:110201:7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01:130201:33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03:100101:11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02:060103:5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01:010105:78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19:010109:281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03:090201: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10:000000:26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19:010110:7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01:000000:60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5:000000:27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01:040301:13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01:000000:47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04:040101:62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04:040101:77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01:000000:24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04:040101:73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00:000000:4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01:000000:24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11:110101:16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13:010108:48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24:000000:2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04:040101:77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04:040101:74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09:010102:5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04:040101:74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04:040101:73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17:000000: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04:000000:32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04:040101:77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11:000000:59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04:000000:32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24:010114:11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24:010114:11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04:040101:16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03:000000:25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11:010101:22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17:000000:1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03:000000:28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01:000000:20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01:000000:50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17:010941: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01:000000:47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00:000000:8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19:010110:7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03:260101:37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24:010101:59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04:040101:73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04:000000:21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11:010102:63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01:000000:24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02:000000:24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04:040101:77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4:010101:5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04:040101:74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04:000000:32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04:040101:71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04:040101:63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04:040101:74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04:040101:71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4:000000:14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01:000000:21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19:010102:31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05:010120:3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00:000000:21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00:000000:28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00:000000:28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00:000000:26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15:030301:2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25:060301:31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25:080101:16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22:010225:14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24:010105:17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25:010103:46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25:010123:29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22:010306:34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22:010222:9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22:010222:25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25:010103:67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22:010301:19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2:010303:43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2:010301:13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22:010301:25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25:010107:33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22:010223:24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22:010226:29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25:060101:5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22:010225:67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22:010226:29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22:010103:33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24:040102:4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25:020104:5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22:010306:8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22:010106:124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22:010222:10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22:010107:11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24:010101:17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22:010306:1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22:010303:6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22:010303:1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22:010107:120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22:010303:45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22:010303:45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24:040102:17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22:010201:30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22:010223:29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22:010223:29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22:010223:25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25:080101:28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21:010107:8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22:010106:131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22:010222:25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22:010303:45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22:010107:4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22:010301:11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24:010111:130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22:010303:13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19:010110:2352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16:010102:13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18:010120: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18:010154: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19:010109:172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18:010134:36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19:010109:172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19:010109:172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19:010109:172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19:010109:172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19:010109:172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19:010109:172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19:010109:172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19:010109:172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19:010109:172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19:010109:172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19:010109:172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19:010109:172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19:010109:173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19:010109:173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15:020103:10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15:010107:46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18:010141:34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16:010102:51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15:010107:55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15:010103:6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19:010109:172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19:010109:172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19:010109:172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19:010109:172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19:010109:172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19:010109:172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19:010109:172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19:010109:172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19:010109:172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19:010109:172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19:010109:172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19:010109:172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19:010109:172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19:010109:172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18:010154: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18:010144:19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19:010113:201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15:020104:10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18:010141:26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16:010108:1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18:010144:1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19:010109:172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9:010109:172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19:010109:172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9:010109:172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19:010109:172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19:010109:172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19:010109:172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19:010109:172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19:010109:172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19:010109:172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19:010109:172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08:130101: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05:020105:14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01:160101:23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08:130102:11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01:090101:21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02:110201: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02:100401:3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11:010102:15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03:070101:16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02:101001: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01:010102:59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05:010102:4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02:100301:10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08:010101:39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03:020101:10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11:160101:18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04:020105:7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02:110201: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05:010102:4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02:110201:3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02:100401:6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25:090102:44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25:050102:2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25:010113:37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25:010113:38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25:050102:16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24:010101:38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24:010101:73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24:010106:19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24:010106:68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24:010106:50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24:010106:21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24:010101:60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24:010101:33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24:010101:38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17:010944:187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22:010204:60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08:010102:6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08:010102:55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05:090102: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05:090101:15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05:090101:15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05:090101:15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05:090101:15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22:010204:24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22:010106:118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22:010222:18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22:010107:1108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22:010105:74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24:010106:4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22:010105:21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24:010101:616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20:010106:6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20:010107:23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22:010222:75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24:010101:67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20:010106:54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22:010105:84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22:010204:24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22:010105:78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22:010218:625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22:010218:51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22:010218:2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22:010303:62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22:010303:8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22:010218:7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22:010105:8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24:010111:90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24:040102:7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22:010222:238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22:010105:7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22:010105:77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22:010105:84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24:010106: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20:010106:32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24:010106:20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22:010106:1246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24:010101:17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22:010107:29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22:010107:126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22:010106:146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22:010106:1220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22:010106:122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22:010105:21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22:010204:24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20:010107:21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24:010106:20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20:010106:367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24:010106:20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22:010107:126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24:010101:74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22:010201:1530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22:010222:57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22:010221:1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22:010105:134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22:010105: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22:010105:75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22:010106:123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24:040102:45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22:010105:21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22:010222:19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22:010105:74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22:010105:21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22:010106:122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22:010305:111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22:010105:21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23:070112: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22:010204:245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22:010303:59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22:010107:113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22:010106:1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22:010106:123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22:010105:74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22:010105:76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22:010107:126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23:010142:1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22:010305:35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22:010303:633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22:010222:546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19:010110:235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19:010112:203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16:010108:308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13:010106:6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19:010109:177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19:010110:318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19:010113:292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19:010103:57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19:010113:24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19:010103:18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19:010103:60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13:080102:16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19:010103:1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13:010105:30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19:010103:197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19:010103:17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19:010113:117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19:010109:2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19:010103:10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19:010103:17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19:010109:266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19:010103:286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13:010107:10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19:010109:177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13:010106: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19:010103:17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19:010113:25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19:010103:63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13:020102:14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20:010101:1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19:010113:293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19:010105:167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19:010103:11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13:010106:4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19:010103:57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13:010106:40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15:010106:18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19:010112:201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19:010103:312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19:010109:177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19:010103:21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19:010113:293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19:010109:307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19:010103:286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19:010103:60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19:010103:32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19:010109:25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19:010103:12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13:050301: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19:010116:102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19:010103:2848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19:010103:38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19:010103:59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19:010103:35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19:010113:11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19:010103:622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19:010113:9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19:010110:324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19:010103:3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19:010113:9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19:010103:296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19:010113:89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19:010105:200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19:010103:32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19:010103:128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13:010106:46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19:010103:58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19:010109:305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19:010103:282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19:010113:21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19:010113:262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19:010103:21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19:010103:40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13:050102:130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16:010108:30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19:010103:126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19:010103:61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19:010103:16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19:010113:16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17:010111:8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19:010103:5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19:010113:9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19:010113:293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13:010106:44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17:010229:7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19:010113:267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19:010103:215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19:010103:291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19:010103:8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19:010103:317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19:010103: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13:010106:1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19:010103:26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19:010109:1771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19:010113:6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19:010108:49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19:010105:1959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19:010103:2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19:010109:177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19:010103:293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19:010113:12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13:010106:40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20:010105:10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13:010108:2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19:010103:642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19:010113:192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13:110102:109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19:010109:1771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19:010103:49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19:010103:282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19:010113:6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19:010113:284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19:010103:29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13:010106:8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13:010106:456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19:010103:305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13:010106:39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19:010105:2002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19:010113:21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19:010113:2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19:010113:11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19:010105:192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19:010103:9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19:010105:1931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19:010113:430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19:010103:596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19:010103:370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19:010113:42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11:170101:2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11:170101:69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13:010105:303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02:050102:119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08:010101:1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10:010120:48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08:190101:20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11:010101:335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11:160101:56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12:020101:22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07:010102:15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02:110101:128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08:010102:2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09:010101:545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11:220102:51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11:130501:190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11:160401:5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08:170102:117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07:020101:504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11:160101:58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08:190101:204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11:170101:374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11:160101:56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04:010102:37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07:010102:63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11:170301:12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12:010103:63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11:010102:66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11:010102:624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11:010102:65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08:010101:407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07:010102:622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04:010102:158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04:010102:69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07:030101:482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11:170101:3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11:170101:230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10:010149:2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09:010102: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09:010102:55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08:010102: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04:010102:341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07:010102:635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07:030501:89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11:010102:631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07:140201:5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08:010101:4978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13:010104:20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05:100201:166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11:220101:24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07:010102:611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07:010102:600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10:010130:3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06:080101:19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02:110101:124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02:110101:13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04:020104:32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08:000000:110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07:020101:505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07:020102:497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12:010103:636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13:010105:303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07:010103:15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13:010105:3037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09:010101:51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02:020601:180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07:020102:497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02:060103:8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07:010102:634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11:170101:33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11:170101:33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11:170101:33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11:170101:31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11:170101:365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07:020102:4799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07:020101:4943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07:210101:284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11:130101:5136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11:190101:238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11:230102:3674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07:010102:6361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09:010102:5562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11:010102:7015</text:p>
          </table:table-cell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595EFC3749F7F29C05CE008BF65412CBBBBAE334A5DC2A959B152D0F643C7F203D0BB5B78CACE6EE457AF5A684312B0EAE853D81FAC063E1F8E14424B5322E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6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5-26T10:15:33Z</meta:creation-date>
    <dc:date>2025-05-23T11:06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