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71</text:p>
          </table:table-cell>
          <table:covered-table-cell/>
          <table:table-cell table:number-columns-repeated="3" table:style-name="ce2"/>
          <table:table-cell office:value-type="string" table:style-name="ce3">
            <text:p>22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8" table:style-name="ce9">
            <text:p>4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9" table:style-name="ce9">
            <text:p>69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1201:1909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1201:1908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1906</text:p>
          </table:table-cell>
          <table:table-cell office:value-type="float" office:value="113511.35" table:style-name="ce10">
            <text:p>113 511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201:191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1913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20601:77</text:p>
          </table:table-cell>
          <table:table-cell office:value-type="float" office:value="1262281.25" table:style-name="ce10">
            <text:p>1 262 28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201:1915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1912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1201:191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70501:2438</text:p>
          </table:table-cell>
          <table:table-cell office:value-type="float" office:value="97200" table:style-name="ce10">
            <text:p>97 2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190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100401:2075</text:p>
          </table:table-cell>
          <table:table-cell office:value-type="float" office:value="285760.2" table:style-name="ce10">
            <text:p>285 760.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60501:398</text:p>
          </table:table-cell>
          <table:table-cell office:value-type="float" office:value="299839616.19999999" table:style-name="ce10">
            <text:p>299 839 616.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1541</text:p>
          </table:table-cell>
          <table:table-cell office:value-type="float" office:value="2234298.65" table:style-name="ce10">
            <text:p>2 234 298.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70501:2439</text:p>
          </table:table-cell>
          <table:table-cell office:value-type="float" office:value="97200" table:style-name="ce10">
            <text:p>97 2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90401:227</text:p>
          </table:table-cell>
          <table:table-cell office:value-type="float" office:value="67320" table:style-name="ce10">
            <text:p>67 32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201:191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1201:1916</text:p>
          </table:table-cell>
          <table:table-cell office:value-type="float" office:value="139639.04999999999" table:style-name="ce10">
            <text:p>139 639.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1201:1910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0901:179</text:p>
          </table:table-cell>
          <table:table-cell office:value-type="float" office:value="315023.94" table:style-name="ce10">
            <text:p>315 023.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0901:192</text:p>
          </table:table-cell>
          <table:table-cell office:value-type="float" office:value="315035.15999999997" table:style-name="ce10">
            <text:p>315 035.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90701:31</text:p>
          </table:table-cell>
          <table:table-cell office:value-type="float" office:value="702880.08" table:style-name="ce10">
            <text:p>702 880.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484046712" table:style-name="ce10">
            <text:p>484 046 712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50701:914</text:p>
          </table:table-cell>
          <table:table-cell office:value-type="float" office:value="554425.19999999995" table:style-name="ce10">
            <text:p>554 425.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301:3068</text:p>
          </table:table-cell>
          <table:table-cell office:value-type="float" office:value="184070.56" table:style-name="ce10">
            <text:p>184 070.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00501:1167</text:p>
          </table:table-cell>
          <table:table-cell office:value-type="float" office:value="1103639.3600000001" table:style-name="ce10">
            <text:p>1 103 639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00501:1169</text:p>
          </table:table-cell>
          <table:table-cell office:value-type="float" office:value="930678.18" table:style-name="ce10">
            <text:p>930 678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501:7980</text:p>
          </table:table-cell>
          <table:table-cell office:value-type="float" office:value="25641" table:style-name="ce10">
            <text:p>25 641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50501:7985</text:p>
          </table:table-cell>
          <table:table-cell office:value-type="float" office:value="14652" table:style-name="ce10">
            <text:p>14 652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501:7977</text:p>
          </table:table-cell>
          <table:table-cell office:value-type="float" office:value="14652" table:style-name="ce10">
            <text:p>14 652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0901:3797</text:p>
          </table:table-cell>
          <table:table-cell office:value-type="float" office:value="194100.3" table:style-name="ce10">
            <text:p>194 100.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00301:942</text:p>
          </table:table-cell>
          <table:table-cell office:value-type="float" office:value="603553140" table:style-name="ce10">
            <text:p>603 553 14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501:7981</text:p>
          </table:table-cell>
          <table:table-cell office:value-type="float" office:value="45115.95" table:style-name="ce10">
            <text:p>45 115.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30601:1637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110401:674</text:p>
          </table:table-cell>
          <table:table-cell office:value-type="float" office:value="973221.8" table:style-name="ce10">
            <text:p>973 221.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50701:915</text:p>
          </table:table-cell>
          <table:table-cell office:value-type="float" office:value="313035.52000000002" table:style-name="ce10">
            <text:p>313 035.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20901:140</text:p>
          </table:table-cell>
          <table:table-cell office:value-type="float" office:value="127124709.44" table:style-name="ce10">
            <text:p>127 124 709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04638364.5" table:style-name="ce10">
            <text:p>604 638 364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30901:2269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501:7982</text:p>
          </table:table-cell>
          <table:table-cell office:value-type="float" office:value="17155.05" table:style-name="ce10">
            <text:p>17 155.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00501:1170</text:p>
          </table:table-cell>
          <table:table-cell office:value-type="float" office:value="930678.18" table:style-name="ce10">
            <text:p>930 678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20501:1552</text:p>
          </table:table-cell>
          <table:table-cell office:value-type="float" office:value="2040635.1" table:style-name="ce10">
            <text:p>2 040 635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501:7988</text:p>
          </table:table-cell>
          <table:table-cell office:value-type="float" office:value="14652" table:style-name="ce10">
            <text:p>14 652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40301:268</text:p>
          </table:table-cell>
          <table:table-cell office:value-type="float" office:value="653653.66" table:style-name="ce10">
            <text:p>653 653.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70801:916</text:p>
          </table:table-cell>
          <table:table-cell office:value-type="float" office:value="1616278.05" table:style-name="ce10">
            <text:p>1 616 278.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501:7978</text:p>
          </table:table-cell>
          <table:table-cell office:value-type="float" office:value="17094" table:style-name="ce10">
            <text:p>17 094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501:7983</text:p>
          </table:table-cell>
          <table:table-cell office:value-type="float" office:value="14652" table:style-name="ce10">
            <text:p>14 652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30601:1639</text:p>
          </table:table-cell>
          <table:table-cell office:value-type="float" office:value="164414.12" table:style-name="ce10">
            <text:p>164 414.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7989</text:p>
          </table:table-cell>
          <table:table-cell office:value-type="float" office:value="14652" table:style-name="ce10">
            <text:p>14 652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501:7984</text:p>
          </table:table-cell>
          <table:table-cell office:value-type="float" office:value="14652" table:style-name="ce10">
            <text:p>14 652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1101:1258</text:p>
          </table:table-cell>
          <table:table-cell office:value-type="float" office:value="73333.919999999998" table:style-name="ce10">
            <text:p>73 333.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00501:1172</text:p>
          </table:table-cell>
          <table:table-cell office:value-type="float" office:value="930678.18" table:style-name="ce10">
            <text:p>930 678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1101:1154</text:p>
          </table:table-cell>
          <table:table-cell office:value-type="float" office:value="76157.3" table:style-name="ce10">
            <text:p>76 157.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00501:1171</text:p>
          </table:table-cell>
          <table:table-cell office:value-type="float" office:value="930678.18" table:style-name="ce10">
            <text:p>930 678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00501:1164</text:p>
          </table:table-cell>
          <table:table-cell office:value-type="float" office:value="930678.18" table:style-name="ce10">
            <text:p>930 678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00501:1168</text:p>
          </table:table-cell>
          <table:table-cell office:value-type="float" office:value="1103665.8999999999" table:style-name="ce10">
            <text:p>1 103 665.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00501:1166</text:p>
          </table:table-cell>
          <table:table-cell office:value-type="float" office:value="1136217.21" table:style-name="ce10">
            <text:p>1 136 217.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30901:455</text:p>
          </table:table-cell>
          <table:table-cell office:value-type="float" office:value="619563.03" table:style-name="ce10">
            <text:p>619 563.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00000:8925</text:p>
          </table:table-cell>
          <table:table-cell office:value-type="float" office:value="584490.02" table:style-name="ce10">
            <text:p>584 490.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00501:1165</text:p>
          </table:table-cell>
          <table:table-cell office:value-type="float" office:value="1103612.82" table:style-name="ce10">
            <text:p>1 103 612.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501:7986</text:p>
          </table:table-cell>
          <table:table-cell office:value-type="float" office:value="14652" table:style-name="ce10">
            <text:p>14 652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50501:7987</text:p>
          </table:table-cell>
          <table:table-cell office:value-type="float" office:value="14652" table:style-name="ce10">
            <text:p>14 652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50901:1406</text:p>
          </table:table-cell>
          <table:table-cell office:value-type="float" office:value="1126642.6000000001" table:style-name="ce10">
            <text:p>1 126 642.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501:7979</text:p>
          </table:table-cell>
          <table:table-cell office:value-type="float" office:value="21978" table:style-name="ce10">
            <text:p>21 978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30601:1638</text:p>
          </table:table-cell>
          <table:table-cell office:value-type="float" office:value="163899.84" table:style-name="ce10">
            <text:p>163 899.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00000:9845</text:p>
          </table:table-cell>
          <table:table-cell office:value-type="float" office:value="807709.94" table:style-name="ce10">
            <text:p>807 709.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20601:252</text:p>
          </table:table-cell>
          <table:table-cell office:value-type="float" office:value="921231.35999999999" table:style-name="ce10">
            <text:p>921 231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20601:251</text:p>
          </table:table-cell>
          <table:table-cell office:value-type="float" office:value="921402.72" table:style-name="ce10">
            <text:p>921 402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20601:264</text:p>
          </table:table-cell>
          <table:table-cell office:value-type="float" office:value="915590.76" table:style-name="ce10">
            <text:p>915 590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20601:256</text:p>
          </table:table-cell>
          <table:table-cell office:value-type="float" office:value="921302.76" table:style-name="ce10">
            <text:p>921 302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20601:267</text:p>
          </table:table-cell>
          <table:table-cell office:value-type="float" office:value="921317.04" table:style-name="ce10">
            <text:p>921 317.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20601:270</text:p>
          </table:table-cell>
          <table:table-cell office:value-type="float" office:value="921259.92" table:style-name="ce10">
            <text:p>921 259.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20601:262</text:p>
          </table:table-cell>
          <table:table-cell office:value-type="float" office:value="1001113.68" table:style-name="ce10">
            <text:p>1 001 113.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20601:259</text:p>
          </table:table-cell>
          <table:table-cell office:value-type="float" office:value="919831.92" table:style-name="ce10">
            <text:p>919 831.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20601:250</text:p>
          </table:table-cell>
          <table:table-cell office:value-type="float" office:value="921302.76" table:style-name="ce10">
            <text:p>921 302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50201:731</text:p>
          </table:table-cell>
          <table:table-cell office:value-type="float" office:value="283183848.16000003" table:style-name="ce10">
            <text:p>283 183 848.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020401:537</text:p>
          </table:table-cell>
          <table:table-cell office:value-type="float" office:value="467803176" table:style-name="ce10">
            <text:p>467 803 176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20601:258</text:p>
          </table:table-cell>
          <table:table-cell office:value-type="float" office:value="921374.16" table:style-name="ce10">
            <text:p>921 374.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20601:269</text:p>
          </table:table-cell>
          <table:table-cell office:value-type="float" office:value="921345.6" table:style-name="ce10">
            <text:p>921 345.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40601:927</text:p>
          </table:table-cell>
          <table:table-cell office:value-type="float" office:value="3979893.06" table:style-name="ce10">
            <text:p>3 979 893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40501:622</text:p>
          </table:table-cell>
          <table:table-cell office:value-type="float" office:value="2732841.12" table:style-name="ce10">
            <text:p>2 732 841.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20601:266</text:p>
          </table:table-cell>
          <table:table-cell office:value-type="float" office:value="921302.76" table:style-name="ce10">
            <text:p>921 302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020601:265</text:p>
          </table:table-cell>
          <table:table-cell office:value-type="float" office:value="919974.72" table:style-name="ce10">
            <text:p>919 974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20601:255</text:p>
          </table:table-cell>
          <table:table-cell office:value-type="float" office:value="921317.04" table:style-name="ce10">
            <text:p>921 317.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20601:257</text:p>
          </table:table-cell>
          <table:table-cell office:value-type="float" office:value="921317.04" table:style-name="ce10">
            <text:p>921 317.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20601:268</text:p>
          </table:table-cell>
          <table:table-cell office:value-type="float" office:value="921359.88" table:style-name="ce10">
            <text:p>921 359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20601:254</text:p>
          </table:table-cell>
          <table:table-cell office:value-type="float" office:value="921288.48" table:style-name="ce10">
            <text:p>921 288.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20601:263</text:p>
          </table:table-cell>
          <table:table-cell office:value-type="float" office:value="1001127.96" table:style-name="ce10">
            <text:p>1 001 127.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20601:260</text:p>
          </table:table-cell>
          <table:table-cell office:value-type="float" office:value="1001085.12" table:style-name="ce10">
            <text:p>1 001 085.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20601:261</text:p>
          </table:table-cell>
          <table:table-cell office:value-type="float" office:value="921359.88" table:style-name="ce10">
            <text:p>921 359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20601:253</text:p>
          </table:table-cell>
          <table:table-cell office:value-type="float" office:value="921388.44" table:style-name="ce10">
            <text:p>921 388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90701:2254</text:p>
          </table:table-cell>
          <table:table-cell office:value-type="float" office:value="125362042.73999999" table:style-name="ce10">
            <text:p>125 362 042.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90801:2148</text:p>
          </table:table-cell>
          <table:table-cell office:value-type="float" office:value="215156.76" table:style-name="ce10">
            <text:p>215 156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10501:925</text:p>
          </table:table-cell>
          <table:table-cell office:value-type="float" office:value="183007.18" table:style-name="ce10">
            <text:p>183 007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50201:1081</text:p>
          </table:table-cell>
          <table:table-cell office:value-type="float" office:value="558848" table:style-name="ce10">
            <text:p>558 848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70501:434</text:p>
          </table:table-cell>
          <table:table-cell office:value-type="float" office:value="4576277.41" table:style-name="ce10">
            <text:p>4 576 277.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50701:122</text:p>
          </table:table-cell>
          <table:table-cell office:value-type="float" office:value="1814754.2" table:style-name="ce10">
            <text:p>1 814 754.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150701:593</text:p>
          </table:table-cell>
          <table:table-cell office:value-type="float" office:value="907281.56" table:style-name="ce10">
            <text:p>907 281.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80601:1620</text:p>
          </table:table-cell>
          <table:table-cell office:value-type="float" office:value="1862036.7" table:style-name="ce10">
            <text:p>1 862 036.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080501:1213</text:p>
          </table:table-cell>
          <table:table-cell office:value-type="float" office:value="147928" table:style-name="ce10">
            <text:p>147 928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80501:1389</text:p>
          </table:table-cell>
          <table:table-cell office:value-type="float" office:value="3231227.34" table:style-name="ce10">
            <text:p>3 231 227.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60701:150</text:p>
          </table:table-cell>
          <table:table-cell office:value-type="float" office:value="493816.44" table:style-name="ce10">
            <text:p>493 81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30701:293</text:p>
          </table:table-cell>
          <table:table-cell office:value-type="float" office:value="159577.32" table:style-name="ce10">
            <text:p>159 577.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70901:459</text:p>
          </table:table-cell>
          <table:table-cell office:value-type="float" office:value="317970.46999999997" table:style-name="ce10">
            <text:p>317 970.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50701:594</text:p>
          </table:table-cell>
          <table:table-cell office:value-type="float" office:value="364501.96" table:style-name="ce10">
            <text:p>364 501.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30401:1554</text:p>
          </table:table-cell>
          <table:table-cell office:value-type="float" office:value="3530868.88" table:style-name="ce10">
            <text:p>3 530 868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80901:830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80901:831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00000:9981</text:p>
          </table:table-cell>
          <table:table-cell office:value-type="float" office:value="1355351.52" table:style-name="ce10">
            <text:p>1 355 351.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00000:9221</text:p>
          </table:table-cell>
          <table:table-cell office:value-type="float" office:value="958991678.35000002" table:style-name="ce10">
            <text:p>958 991 678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70901:458</text:p>
          </table:table-cell>
          <table:table-cell office:value-type="float" office:value="624378.37" table:style-name="ce10">
            <text:p>624 378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80401:650</text:p>
          </table:table-cell>
          <table:table-cell office:value-type="float" office:value="5169.76" table:style-name="ce10">
            <text:p>5 169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80901:829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060501:21</text:p>
          </table:table-cell>
          <table:table-cell office:value-type="float" office:value="494091.52000000002" table:style-name="ce10">
            <text:p>494 091.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60501:776</text:p>
          </table:table-cell>
          <table:table-cell office:value-type="float" office:value="1529815.32" table:style-name="ce10">
            <text:p>1 529 815.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50501:911</text:p>
          </table:table-cell>
          <table:table-cell office:value-type="float" office:value="73609704.189999998" table:style-name="ce10">
            <text:p>73 609 704.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60501:745</text:p>
          </table:table-cell>
          <table:table-cell office:value-type="float" office:value="3327956.76" table:style-name="ce10">
            <text:p>3 327 956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70501:901</text:p>
          </table:table-cell>
          <table:table-cell office:value-type="float" office:value="378102.36" table:style-name="ce10">
            <text:p>378 102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70501:902</text:p>
          </table:table-cell>
          <table:table-cell office:value-type="float" office:value="375865.59999999998" table:style-name="ce10">
            <text:p>375 865.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00601:543</text:p>
          </table:table-cell>
          <table:table-cell office:value-type="float" office:value="331388.92" table:style-name="ce10">
            <text:p>331 388.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70601:702</text:p>
          </table:table-cell>
          <table:table-cell office:value-type="float" office:value="670670.18000000005" table:style-name="ce10">
            <text:p>670 670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10601:2061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10601:2053</text:p>
          </table:table-cell>
          <table:table-cell office:value-type="float" office:value="490335.21" table:style-name="ce10">
            <text:p>490 335.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10601:2078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10601:2059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10601:2044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10601:2038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10601:2040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10601:2007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10601:1994</text:p>
          </table:table-cell>
          <table:table-cell office:value-type="float" office:value="600111.76" table:style-name="ce10">
            <text:p>600 111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10601:1997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10601:2020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10601:2025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10601:2000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10601:1993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10601:1990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10601:1991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10601:2004</text:p>
          </table:table-cell>
          <table:table-cell office:value-type="float" office:value="597450.5" table:style-name="ce10">
            <text:p>597 450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10601:1995</text:p>
          </table:table-cell>
          <table:table-cell office:value-type="float" office:value="600777.06000000006" table:style-name="ce10">
            <text:p>600 777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00701:1061</text:p>
          </table:table-cell>
          <table:table-cell office:value-type="float" office:value="272974.88" table:style-name="ce10">
            <text:p>272 974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00701:1062</text:p>
          </table:table-cell>
          <table:table-cell office:value-type="float" office:value="246007.78" table:style-name="ce10">
            <text:p>246 007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10601:2072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10601:2070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10601:2077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50601:1280</text:p>
          </table:table-cell>
          <table:table-cell office:value-type="float" office:value="357632.96" table:style-name="ce10">
            <text:p>357 632.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10601:2013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10601:2006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10601:2015</text:p>
          </table:table-cell>
          <table:table-cell office:value-type="float" office:value="650010.18000000005" table:style-name="ce10">
            <text:p>650 010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10601:2012</text:p>
          </table:table-cell>
          <table:table-cell office:value-type="float" office:value="781076.71" table:style-name="ce10">
            <text:p>781 076.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10601:1996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10601:2008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10601:2018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10601:1992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10601:2029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10601:2014</text:p>
          </table:table-cell>
          <table:table-cell office:value-type="float" office:value="424469.29" table:style-name="ce10">
            <text:p>424 469.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10601:2001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10601:2017</text:p>
          </table:table-cell>
          <table:table-cell office:value-type="float" office:value="614083.31000000006" table:style-name="ce10">
            <text:p>614 083.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10601:1987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10601:1998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60501:20</text:p>
          </table:table-cell>
          <table:table-cell office:value-type="float" office:value="1999842.88" table:style-name="ce10">
            <text:p>1 999 842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20501:633</text:p>
          </table:table-cell>
          <table:table-cell office:value-type="float" office:value="108965" table:style-name="ce10">
            <text:p>108 96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70501:505</text:p>
          </table:table-cell>
          <table:table-cell office:value-type="float" office:value="264245195.16" table:style-name="ce10">
            <text:p>264 245 195.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70501:903</text:p>
          </table:table-cell>
          <table:table-cell office:value-type="float" office:value="204331.96" table:style-name="ce10">
            <text:p>204 331.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00701:1060</text:p>
          </table:table-cell>
          <table:table-cell office:value-type="float" office:value="245876.5" table:style-name="ce10">
            <text:p>245 876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10601:2081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10601:2048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10601:2069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10601:2063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10601:2055</text:p>
          </table:table-cell>
          <table:table-cell office:value-type="float" office:value="698577.98" table:style-name="ce10">
            <text:p>698 577.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10601:2054</text:p>
          </table:table-cell>
          <table:table-cell office:value-type="float" office:value="560193.01" table:style-name="ce10">
            <text:p>560 193.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10601:2073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10601:2066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10601:2060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10601:2042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10601:2047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10601:2071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10601:2043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10601:2074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10601:2065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10601:2052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10601:2010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00701:1059</text:p>
          </table:table-cell>
          <table:table-cell office:value-type="float" office:value="245318.56" table:style-name="ce10">
            <text:p>245 318.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10601:1999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10601:2011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10601:2022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10601:1988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10601:2016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10601:2009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10601:2019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10601:1989</text:p>
          </table:table-cell>
          <table:table-cell office:value-type="float" office:value="600111.76" table:style-name="ce10">
            <text:p>600 111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10601:2032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10601:2023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10601:2002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10601:2068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95865205.269999996" table:style-name="ce10">
            <text:p>95 865 205.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070601:703</text:p>
          </table:table-cell>
          <table:table-cell office:value-type="float" office:value="293600.68" table:style-name="ce10">
            <text:p>293 600.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10601:2033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10601:2028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10601:2057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10601:2046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10601:2036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10601:2075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10601:2039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10601:2084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10601:2037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10601:2064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20401:348</text:p>
          </table:table-cell>
          <table:table-cell office:value-type="float" office:value="556579.71" table:style-name="ce10">
            <text:p>556 579.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10601:2067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10601:2076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10601:2045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10601:2080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10601:2082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070501:904</text:p>
          </table:table-cell>
          <table:table-cell office:value-type="float" office:value="378507" table:style-name="ce10">
            <text:p>378 507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10601:2005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10601:2027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10601:2024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10601:2021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10601:2003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10601:2030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10601:2031</text:p>
          </table:table-cell>
          <table:table-cell office:value-type="float" office:value="600111.76" table:style-name="ce10">
            <text:p>600 111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10601:2026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10601:2034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101001:787</text:p>
          </table:table-cell>
          <table:table-cell office:value-type="float" office:value="143773.07999999999" table:style-name="ce10">
            <text:p>143 773.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10901:1337</text:p>
          </table:table-cell>
          <table:table-cell office:value-type="float" office:value="505288" table:style-name="ce10">
            <text:p>505 288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10601:2058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10601:2083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00000:1094</text:p>
          </table:table-cell>
          <table:table-cell office:value-type="float" office:value="408094.82" table:style-name="ce10">
            <text:p>408 094.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10601:2051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10601:2049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10601:2041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10601:2050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10601:2056</text:p>
          </table:table-cell>
          <table:table-cell office:value-type="float" office:value="400518.04" table:style-name="ce10">
            <text:p>400 518.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10601:2062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10601:2079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10601:2035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21001:3368</text:p>
          </table:table-cell>
          <table:table-cell office:value-type="float" office:value="311874.69" table:style-name="ce10">
            <text:p>311 874.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21001:1315</text:p>
          </table:table-cell>
          <table:table-cell office:value-type="float" office:value="124729238.68000001" table:style-name="ce10">
            <text:p>124 729 238.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20401:325</text:p>
          </table:table-cell>
          <table:table-cell office:value-type="float" office:value="154166314.53999999" table:style-name="ce10">
            <text:p>154 166 314.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10601:1986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10601:1985</text:p>
          </table:table-cell>
          <table:table-cell office:value-type="float" office:value="564184.89" table:style-name="ce10">
            <text:p>564 184.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10601:1479</text:p>
          </table:table-cell>
          <table:table-cell office:value-type="float" office:value="68377785.719999999" table:style-name="ce10">
            <text:p>68 377 785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15:9217</text:p>
          </table:table-cell>
          <table:table-cell office:value-type="float" office:value="306300.36" table:style-name="ce10">
            <text:p>306 300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4:4967</text:p>
          </table:table-cell>
          <table:table-cell office:value-type="float" office:value="1613005.61" table:style-name="ce10">
            <text:p>1 613 005.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20101:1645</text:p>
          </table:table-cell>
          <table:table-cell office:value-type="float" office:value="10245892.279999999" table:style-name="ce10">
            <text:p>10 245 892.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90105:4499</text:p>
          </table:table-cell>
          <table:table-cell office:value-type="float" office:value="3237605.16" table:style-name="ce10">
            <text:p>3 237 605.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10103:840</text:p>
          </table:table-cell>
          <table:table-cell office:value-type="float" office:value="1950987.21" table:style-name="ce10">
            <text:p>1 950 987.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42:2248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40103:85</text:p>
          </table:table-cell>
          <table:table-cell office:value-type="float" office:value="715605.04" table:style-name="ce10">
            <text:p>715 605.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30106:374</text:p>
          </table:table-cell>
          <table:table-cell office:value-type="float" office:value="11392358.810000001" table:style-name="ce10">
            <text:p>11 392 358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6:7923</text:p>
          </table:table-cell>
          <table:table-cell office:value-type="float" office:value="1118890.52" table:style-name="ce10">
            <text:p>1 118 890.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00000:1717</text:p>
          </table:table-cell>
          <table:table-cell office:value-type="float" office:value="1972160.5" table:style-name="ce10">
            <text:p>1 972 160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00000:1713</text:p>
          </table:table-cell>
          <table:table-cell office:value-type="float" office:value="11318325.83" table:style-name="ce10">
            <text:p>11 318 325.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70201:6208</text:p>
          </table:table-cell>
          <table:table-cell office:value-type="float" office:value="7498602.54" table:style-name="ce10">
            <text:p>7 498 602.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24:6716</text:p>
          </table:table-cell>
          <table:table-cell office:value-type="float" office:value="2269367.1800000002" table:style-name="ce10">
            <text:p>2 269 367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5:4905</text:p>
          </table:table-cell>
          <table:table-cell office:value-type="float" office:value="2572381.33" table:style-name="ce10">
            <text:p>2 572 381.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8:5345</text:p>
          </table:table-cell>
          <table:table-cell office:value-type="float" office:value="665699.96" table:style-name="ce10">
            <text:p>665 699.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40104:825</text:p>
          </table:table-cell>
          <table:table-cell office:value-type="float" office:value="5789748.3099999996" table:style-name="ce10">
            <text:p>5 789 748.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20201:1290</text:p>
          </table:table-cell>
          <table:table-cell office:value-type="float" office:value="820221.57" table:style-name="ce10">
            <text:p>820 221.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70101:605</text:p>
          </table:table-cell>
          <table:table-cell office:value-type="float" office:value="985583.45" table:style-name="ce10">
            <text:p>985 583.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24:359</text:p>
          </table:table-cell>
          <table:table-cell office:value-type="float" office:value="2030143.54" table:style-name="ce10">
            <text:p>2 030 143.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81401:1946</text:p>
          </table:table-cell>
          <table:table-cell office:value-type="float" office:value="659196.18999999994" table:style-name="ce10">
            <text:p>659 196.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30102:1240</text:p>
          </table:table-cell>
          <table:table-cell office:value-type="float" office:value="728461.59" table:style-name="ce10">
            <text:p>728 461.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08:1715</text:p>
          </table:table-cell>
          <table:table-cell office:value-type="float" office:value="769725.37" table:style-name="ce10">
            <text:p>769 725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5:1983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16:72</text:p>
          </table:table-cell>
          <table:table-cell office:value-type="float" office:value="2116014.33" table:style-name="ce10">
            <text:p>2 116 014.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5:3840</text:p>
          </table:table-cell>
          <table:table-cell office:value-type="float" office:value="8020733.7999999998" table:style-name="ce10">
            <text:p>8 020 733.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8:5888</text:p>
          </table:table-cell>
          <table:table-cell office:value-type="float" office:value="160602.23999999999" table:style-name="ce10">
            <text:p>160 602.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19:1904</text:p>
          </table:table-cell>
          <table:table-cell office:value-type="float" office:value="299668.67" table:style-name="ce10">
            <text:p>299 668.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6:7924</text:p>
          </table:table-cell>
          <table:table-cell office:value-type="float" office:value="1116681.8700000001" table:style-name="ce10">
            <text:p>1 116 681.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5:259</text:p>
          </table:table-cell>
          <table:table-cell office:value-type="float" office:value="504387.72" table:style-name="ce10">
            <text:p>504 387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10201:2516</text:p>
          </table:table-cell>
          <table:table-cell office:value-type="float" office:value="629647.56999999995" table:style-name="ce10">
            <text:p>629 647.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59:1478</text:p>
          </table:table-cell>
          <table:table-cell office:value-type="float" office:value="643330.35" table:style-name="ce10">
            <text:p>643 330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3:070501:2440</text:p>
          </table:table-cell>
          <table:table-cell office:value-type="float" office:value="150777.60000000001" table:style-name="ce10">
            <text:p>150 777.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110201:2517</text:p>
          </table:table-cell>
          <table:table-cell office:value-type="float" office:value="619771.82999999996" table:style-name="ce10">
            <text:p>619 771.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48:300</text:p>
          </table:table-cell>
          <table:table-cell office:value-type="float" office:value="437403.88" table:style-name="ce10">
            <text:p>437 403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3:8332</text:p>
          </table:table-cell>
          <table:table-cell office:value-type="float" office:value="3453496.82" table:style-name="ce10">
            <text:p>3 453 496.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80201:600</text:p>
          </table:table-cell>
          <table:table-cell office:value-type="float" office:value="2404653.7200000002" table:style-name="ce10">
            <text:p>2 404 653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7:010464:715</text:p>
          </table:table-cell>
          <table:table-cell office:value-type="float" office:value="379994.16" table:style-name="ce10">
            <text:p>379 994.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81501:778</text:p>
          </table:table-cell>
          <table:table-cell office:value-type="float" office:value="781289.18" table:style-name="ce10">
            <text:p>781 289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16:12046</text:p>
          </table:table-cell>
          <table:table-cell office:value-type="float" office:value="1079956.8999999999" table:style-name="ce10">
            <text:p>1 079 956.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6:010101:11</text:p>
          </table:table-cell>
          <table:table-cell office:value-type="float" office:value="779961.24" table:style-name="ce10">
            <text:p>779 961.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90102:4570</text:p>
          </table:table-cell>
          <table:table-cell office:value-type="float" office:value="1625518.14" table:style-name="ce10">
            <text:p>1 625 518.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30103:7286</text:p>
          </table:table-cell>
          <table:table-cell office:value-type="float" office:value="2164118.2799999998" table:style-name="ce10">
            <text:p>2 164 118.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42:2247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5:9218</text:p>
          </table:table-cell>
          <table:table-cell office:value-type="float" office:value="985443.61" table:style-name="ce10">
            <text:p>985 443.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13:387</text:p>
          </table:table-cell>
          <table:table-cell office:value-type="float" office:value="525179.91" table:style-name="ce10">
            <text:p>525 179.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8:5889</text:p>
          </table:table-cell>
          <table:table-cell office:value-type="float" office:value="226932.99" table:style-name="ce10">
            <text:p>226 932.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40102:16670</text:p>
          </table:table-cell>
          <table:table-cell office:value-type="float" office:value="9959517.0999999996" table:style-name="ce10">
            <text:p>9 959 517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60102:2431</text:p>
          </table:table-cell>
          <table:table-cell office:value-type="float" office:value="33106.720000000001" table:style-name="ce10">
            <text:p>33 106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10102:13960</text:p>
          </table:table-cell>
          <table:table-cell office:value-type="float" office:value="2519267.89" table:style-name="ce10">
            <text:p>2 519 267.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70101:2993</text:p>
          </table:table-cell>
          <table:table-cell office:value-type="float" office:value="2685094.78" table:style-name="ce10">
            <text:p>2 685 094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8:140</text:p>
          </table:table-cell>
          <table:table-cell office:value-type="float" office:value="2116744.9500000002" table:style-name="ce10">
            <text:p>2 116 744.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10517:1277</text:p>
          </table:table-cell>
          <table:table-cell office:value-type="float" office:value="291908.69" table:style-name="ce10">
            <text:p>291 908.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81401:1947</text:p>
          </table:table-cell>
          <table:table-cell office:value-type="float" office:value="1615987.29" table:style-name="ce10">
            <text:p>1 615 987.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9:494</text:p>
          </table:table-cell>
          <table:table-cell office:value-type="float" office:value="716890.3" table:style-name="ce10">
            <text:p>716 890.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1:1157</text:p>
          </table:table-cell>
          <table:table-cell office:value-type="float" office:value="3531777.35" table:style-name="ce10">
            <text:p>3 531 777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5:5165</text:p>
          </table:table-cell>
          <table:table-cell office:value-type="float" office:value="643670.03" table:style-name="ce10">
            <text:p>643 670.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1:3590</text:p>
          </table:table-cell>
          <table:table-cell office:value-type="float" office:value="23177462.260000002" table:style-name="ce10">
            <text:p>23 177 462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00000:4062</text:p>
          </table:table-cell>
          <table:table-cell office:value-type="float" office:value="56048.91" table:style-name="ce10">
            <text:p>56 048.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5:257</text:p>
          </table:table-cell>
          <table:table-cell office:value-type="float" office:value="2719826.32" table:style-name="ce10">
            <text:p>2 719 826.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3:010108:5383</text:p>
          </table:table-cell>
          <table:table-cell office:value-type="float" office:value="16411089.720000001" table:style-name="ce10">
            <text:p>16 411 089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90103:7377</text:p>
          </table:table-cell>
          <table:table-cell office:value-type="float" office:value="1109658.99" table:style-name="ce10">
            <text:p>1 109 658.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60201:6828</text:p>
          </table:table-cell>
          <table:table-cell office:value-type="float" office:value="764701.91" table:style-name="ce10">
            <text:p>764 701.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60201:6827</text:p>
          </table:table-cell>
          <table:table-cell office:value-type="float" office:value="628253.18000000005" table:style-name="ce10">
            <text:p>628 253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20104:589</text:p>
          </table:table-cell>
          <table:table-cell office:value-type="float" office:value="647408.76" table:style-name="ce10">
            <text:p>647 408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71601:802</text:p>
          </table:table-cell>
          <table:table-cell office:value-type="float" office:value="6404724.4699999997" table:style-name="ce10">
            <text:p>6 404 724.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31901:2974</text:p>
          </table:table-cell>
          <table:table-cell office:value-type="float" office:value="7041516.2599999998" table:style-name="ce10">
            <text:p>7 041 516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10201:1829</text:p>
          </table:table-cell>
          <table:table-cell office:value-type="float" office:value="1006809.6" table:style-name="ce10">
            <text:p>1 006 809.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50401:830</text:p>
          </table:table-cell>
          <table:table-cell office:value-type="float" office:value="1467998.23" table:style-name="ce10">
            <text:p>1 467 998.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90301:3069</text:p>
          </table:table-cell>
          <table:table-cell office:value-type="float" office:value="638424.44999999995" table:style-name="ce10">
            <text:p>638 424.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31901:2972</text:p>
          </table:table-cell>
          <table:table-cell office:value-type="float" office:value="4012490.68" table:style-name="ce10">
            <text:p>4 012 490.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90301:3073</text:p>
          </table:table-cell>
          <table:table-cell office:value-type="float" office:value="637467.29" table:style-name="ce10">
            <text:p>637 467.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040601:292</text:p>
          </table:table-cell>
          <table:table-cell office:value-type="float" office:value="1643827.45" table:style-name="ce10">
            <text:p>1 643 827.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90102:3744</text:p>
          </table:table-cell>
          <table:table-cell office:value-type="float" office:value="1549469.36" table:style-name="ce10">
            <text:p>1 549 469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60401:108</text:p>
          </table:table-cell>
          <table:table-cell office:value-type="float" office:value="977531.23" table:style-name="ce10">
            <text:p>977 531.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31901:2969</text:p>
          </table:table-cell>
          <table:table-cell office:value-type="float" office:value="7041516.2599999998" table:style-name="ce10">
            <text:p>7 041 516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31901:2971</text:p>
          </table:table-cell>
          <table:table-cell office:value-type="float" office:value="6630761.1399999997" table:style-name="ce10">
            <text:p>6 630 761.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31901:2967</text:p>
          </table:table-cell>
          <table:table-cell office:value-type="float" office:value="7041516.2599999998" table:style-name="ce10">
            <text:p>7 041 516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80101:920</text:p>
          </table:table-cell>
          <table:table-cell office:value-type="float" office:value="2320295.35" table:style-name="ce10">
            <text:p>2 320 295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210201:1828</text:p>
          </table:table-cell>
          <table:table-cell office:value-type="float" office:value="912792.02" table:style-name="ce10">
            <text:p>912 792.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10101:4668</text:p>
          </table:table-cell>
          <table:table-cell office:value-type="float" office:value="556508.38" table:style-name="ce10">
            <text:p>556 508.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30601:2718</text:p>
          </table:table-cell>
          <table:table-cell office:value-type="float" office:value="1373145.88" table:style-name="ce10">
            <text:p>1 373 145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10101:4669</text:p>
          </table:table-cell>
          <table:table-cell office:value-type="float" office:value="556508.38" table:style-name="ce10">
            <text:p>556 508.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3:010106:4663</text:p>
          </table:table-cell>
          <table:table-cell office:value-type="float" office:value="17707.150000000001" table:style-name="ce10">
            <text:p>17 707.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120101:4731</text:p>
          </table:table-cell>
          <table:table-cell office:value-type="float" office:value="1132525.6200000001" table:style-name="ce10">
            <text:p>1 132 525.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00000:1308</text:p>
          </table:table-cell>
          <table:table-cell office:value-type="float" office:value="1840396.67" table:style-name="ce10">
            <text:p>1 840 396.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010101:1440</text:p>
          </table:table-cell>
          <table:table-cell office:value-type="float" office:value="824051.05" table:style-name="ce10">
            <text:p>824 051.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3:030101:2023</text:p>
          </table:table-cell>
          <table:table-cell office:value-type="float" office:value="1157301.52" table:style-name="ce10">
            <text:p>1 157 301.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70501:1338</text:p>
          </table:table-cell>
          <table:table-cell office:value-type="float" office:value="541357.27" table:style-name="ce10">
            <text:p>541 357.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90301:3072</text:p>
          </table:table-cell>
          <table:table-cell office:value-type="float" office:value="638424.44999999995" table:style-name="ce10">
            <text:p>638 424.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80102:5362</text:p>
          </table:table-cell>
          <table:table-cell office:value-type="float" office:value="1430252.86" table:style-name="ce10">
            <text:p>1 430 252.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0201:1816</text:p>
          </table:table-cell>
          <table:table-cell office:value-type="float" office:value="628223.59" table:style-name="ce10">
            <text:p>628 223.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0201:1783</text:p>
          </table:table-cell>
          <table:table-cell office:value-type="float" office:value="1729293.8" table:style-name="ce10">
            <text:p>1 729 293.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60401:107</text:p>
          </table:table-cell>
          <table:table-cell office:value-type="float" office:value="977531.23" table:style-name="ce10">
            <text:p>977 531.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40102:5907</text:p>
          </table:table-cell>
          <table:table-cell office:value-type="float" office:value="1521795.67" table:style-name="ce10">
            <text:p>1 521 795.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31901:2970</text:p>
          </table:table-cell>
          <table:table-cell office:value-type="float" office:value="7041516.2599999998" table:style-name="ce10">
            <text:p>7 041 516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70401:2219</text:p>
          </table:table-cell>
          <table:table-cell office:value-type="float" office:value="1067999.28" table:style-name="ce10">
            <text:p>1 067 999.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31901:2979</text:p>
          </table:table-cell>
          <table:table-cell office:value-type="float" office:value="3695622.45" table:style-name="ce10">
            <text:p>3 695 622.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3:010106:4650</text:p>
          </table:table-cell>
          <table:table-cell office:value-type="float" office:value="416694.83" table:style-name="ce10">
            <text:p>416 694.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42001:2237</text:p>
          </table:table-cell>
          <table:table-cell office:value-type="float" office:value="637447.41" table:style-name="ce10">
            <text:p>637 447.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121001:633</text:p>
          </table:table-cell>
          <table:table-cell office:value-type="float" office:value="2362260.36" table:style-name="ce10">
            <text:p>2 362 260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90301:3070</text:p>
          </table:table-cell>
          <table:table-cell office:value-type="float" office:value="637467.29" table:style-name="ce10">
            <text:p>637 467.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90301:3074</text:p>
          </table:table-cell>
          <table:table-cell office:value-type="float" office:value="638424.44999999995" table:style-name="ce10">
            <text:p>638 424.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210101:4667</text:p>
          </table:table-cell>
          <table:table-cell office:value-type="float" office:value="742011.17" table:style-name="ce10">
            <text:p>742 011.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60201:6826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70101:3380</text:p>
          </table:table-cell>
          <table:table-cell office:value-type="float" office:value="1189474.3" table:style-name="ce10">
            <text:p>1 189 474.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70101:3381</text:p>
          </table:table-cell>
          <table:table-cell office:value-type="float" office:value="927475.57" table:style-name="ce10">
            <text:p>927 475.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70401:2220</text:p>
          </table:table-cell>
          <table:table-cell office:value-type="float" office:value="1518694.97" table:style-name="ce10">
            <text:p>1 518 694.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90301:3071</text:p>
          </table:table-cell>
          <table:table-cell office:value-type="float" office:value="638424.44999999995" table:style-name="ce10">
            <text:p>638 424.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30801:4950</text:p>
          </table:table-cell>
          <table:table-cell office:value-type="float" office:value="61611.89" table:style-name="ce10">
            <text:p>61 611.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40201:1739</text:p>
          </table:table-cell>
          <table:table-cell office:value-type="float" office:value="3747057.63" table:style-name="ce10">
            <text:p>3 747 057.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80102:5363</text:p>
          </table:table-cell>
          <table:table-cell office:value-type="float" office:value="985714.81" table:style-name="ce10">
            <text:p>985 714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050401:829</text:p>
          </table:table-cell>
          <table:table-cell office:value-type="float" office:value="1391628.38" table:style-name="ce10">
            <text:p>1 391 628.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90801:8063</text:p>
          </table:table-cell>
          <table:table-cell office:value-type="float" office:value="157259931.30000001" table:style-name="ce10">
            <text:p>157 259 931.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40201:1817</text:p>
          </table:table-cell>
          <table:table-cell office:value-type="float" office:value="679528.52" table:style-name="ce10">
            <text:p>679 528.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40301:1254</text:p>
          </table:table-cell>
          <table:table-cell office:value-type="float" office:value="2627507.9500000002" table:style-name="ce10">
            <text:p>2 627 507.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60201:1844</text:p>
          </table:table-cell>
          <table:table-cell office:value-type="float" office:value="458428.49" table:style-name="ce10">
            <text:p>458 428.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30102:5957</text:p>
          </table:table-cell>
          <table:table-cell office:value-type="float" office:value="3574182.87" table:style-name="ce10">
            <text:p>3 574 182.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3:030101:2024</text:p>
          </table:table-cell>
          <table:table-cell office:value-type="float" office:value="1350185.11" table:style-name="ce10">
            <text:p>1 350 185.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80201:2346</text:p>
          </table:table-cell>
          <table:table-cell office:value-type="float" office:value="1632862.1" table:style-name="ce10">
            <text:p>1 632 862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9:010102:5682</text:p>
          </table:table-cell>
          <table:table-cell office:value-type="float" office:value="815631.22" table:style-name="ce10">
            <text:p>815 631.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010122:90</text:p>
          </table:table-cell>
          <table:table-cell office:value-type="float" office:value="1048432.58" table:style-name="ce10">
            <text:p>1 048 432.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040101:3501</text:p>
          </table:table-cell>
          <table:table-cell office:value-type="float" office:value="346302.93" table:style-name="ce10">
            <text:p>346 302.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050101:4713</text:p>
          </table:table-cell>
          <table:table-cell office:value-type="float" office:value="2349455.73" table:style-name="ce10">
            <text:p>2 349 455.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030201:1095</text:p>
          </table:table-cell>
          <table:table-cell office:value-type="float" office:value="1809481.88" table:style-name="ce10">
            <text:p>1 809 481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050101:61</text:p>
          </table:table-cell>
          <table:table-cell office:value-type="float" office:value="480524.37" table:style-name="ce10">
            <text:p>480 524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000000:7307</text:p>
          </table:table-cell>
          <table:table-cell office:value-type="float" office:value="1065547.47" table:style-name="ce10">
            <text:p>1 065 547.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30101:4763</text:p>
          </table:table-cell>
          <table:table-cell office:value-type="float" office:value="568559.49" table:style-name="ce10">
            <text:p>568 559.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100101:5104</text:p>
          </table:table-cell>
          <table:table-cell office:value-type="float" office:value="692550.54" table:style-name="ce10">
            <text:p>692 550.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6:020301:966</text:p>
          </table:table-cell>
          <table:table-cell office:value-type="float" office:value="2094539.64" table:style-name="ce10">
            <text:p>2 094 539.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60201:1634</text:p>
          </table:table-cell>
          <table:table-cell office:value-type="float" office:value="1286445.03" table:style-name="ce10">
            <text:p>1 286 445.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020201:1874</text:p>
          </table:table-cell>
          <table:table-cell office:value-type="float" office:value="2103990.17" table:style-name="ce10">
            <text:p>2 103 990.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6:020301:967</text:p>
          </table:table-cell>
          <table:table-cell office:value-type="float" office:value="506040.77" table:style-name="ce10">
            <text:p>506 040.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130601:1344</text:p>
          </table:table-cell>
          <table:table-cell office:value-type="float" office:value="1467330.14" table:style-name="ce10">
            <text:p>1 467 330.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20103:4649</text:p>
          </table:table-cell>
          <table:table-cell office:value-type="float" office:value="1175653.52" table:style-name="ce10">
            <text:p>1 175 653.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160501:1852</text:p>
          </table:table-cell>
          <table:table-cell office:value-type="float" office:value="1886235.11" table:style-name="ce10">
            <text:p>1 886 235.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6:040101:3365</text:p>
          </table:table-cell>
          <table:table-cell office:value-type="float" office:value="1746233.83" table:style-name="ce10">
            <text:p>1 746 233.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50101:421</text:p>
          </table:table-cell>
          <table:table-cell office:value-type="float" office:value="580348.63" table:style-name="ce10">
            <text:p>580 348.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130101:10399</text:p>
          </table:table-cell>
          <table:table-cell office:value-type="float" office:value="416032.13" table:style-name="ce10">
            <text:p>416 032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050104:218</text:p>
          </table:table-cell>
          <table:table-cell office:value-type="float" office:value="2143791.44" table:style-name="ce10">
            <text:p>2 143 791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20103:4651</text:p>
          </table:table-cell>
          <table:table-cell office:value-type="float" office:value="509016.03" table:style-name="ce10">
            <text:p>509 016.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20103:4650</text:p>
          </table:table-cell>
          <table:table-cell office:value-type="float" office:value="484432.87" table:style-name="ce10">
            <text:p>484 432.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6:020301:968</text:p>
          </table:table-cell>
          <table:table-cell office:value-type="float" office:value="1067377.3999999999" table:style-name="ce10">
            <text:p>1 067 377.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60201:1635</text:p>
          </table:table-cell>
          <table:table-cell office:value-type="float" office:value="1308959.1299999999" table:style-name="ce10">
            <text:p>1 308 959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100101:4187</text:p>
          </table:table-cell>
          <table:table-cell office:value-type="float" office:value="326620.63" table:style-name="ce10">
            <text:p>326 620.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6:090101:2740</text:p>
          </table:table-cell>
          <table:table-cell office:value-type="float" office:value="926342.13" table:style-name="ce10">
            <text:p>926 342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130601:1345</text:p>
          </table:table-cell>
          <table:table-cell office:value-type="float" office:value="1262882.1399999999" table:style-name="ce10">
            <text:p>1 262 882.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80101:12290</text:p>
          </table:table-cell>
          <table:table-cell office:value-type="float" office:value="1549593.59" table:style-name="ce10">
            <text:p>1 549 593.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10102:550</text:p>
          </table:table-cell>
          <table:table-cell office:value-type="float" office:value="885706.31" table:style-name="ce10">
            <text:p>885 706.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90101:2725</text:p>
          </table:table-cell>
          <table:table-cell office:value-type="float" office:value="5081974.16" table:style-name="ce10">
            <text:p>5 081 974.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5:010134:1898</text:p>
          </table:table-cell>
          <table:table-cell office:value-type="float" office:value="12786.86" table:style-name="ce10">
            <text:p>12 786.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6:020201:1875</text:p>
          </table:table-cell>
          <table:table-cell office:value-type="float" office:value="1299424.33" table:style-name="ce10">
            <text:p>1 299 424.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10102:286</text:p>
          </table:table-cell>
          <table:table-cell office:value-type="float" office:value="810648.66" table:style-name="ce10">
            <text:p>810 648.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110101:2529</text:p>
          </table:table-cell>
          <table:table-cell office:value-type="float" office:value="1343621.13" table:style-name="ce10">
            <text:p>1 343 62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130101:122</text:p>
          </table:table-cell>
          <table:table-cell office:value-type="float" office:value="1035702.85" table:style-name="ce10">
            <text:p>1 035 702.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080101:12291</text:p>
          </table:table-cell>
          <table:table-cell office:value-type="float" office:value="1008250.85" table:style-name="ce10">
            <text:p>1 008 250.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130101:10398</text:p>
          </table:table-cell>
          <table:table-cell office:value-type="float" office:value="395689.86" table:style-name="ce10">
            <text:p>395 689.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130101:10397</text:p>
          </table:table-cell>
          <table:table-cell office:value-type="float" office:value="818284.01" table:style-name="ce10">
            <text:p>818 284.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10102:3531</text:p>
          </table:table-cell>
          <table:table-cell office:value-type="float" office:value="507036.49" table:style-name="ce10">
            <text:p>507 036.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6:020201:1876</text:p>
          </table:table-cell>
          <table:table-cell office:value-type="float" office:value="2103990.17" table:style-name="ce10">
            <text:p>2 103 990.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40101:7858</text:p>
          </table:table-cell>
          <table:table-cell office:value-type="float" office:value="830438.28" table:style-name="ce10">
            <text:p>830 438.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70301:172</text:p>
          </table:table-cell>
          <table:table-cell office:value-type="float" office:value="423262.07" table:style-name="ce10">
            <text:p>423 262.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00000:3203</text:p>
          </table:table-cell>
          <table:table-cell office:value-type="float" office:value="3589240.77" table:style-name="ce10">
            <text:p>3 589 240.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20103:4588</text:p>
          </table:table-cell>
          <table:table-cell office:value-type="float" office:value="805944.18" table:style-name="ce10">
            <text:p>805 944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20601:218</text:p>
          </table:table-cell>
          <table:table-cell office:value-type="float" office:value="1118706.9099999999" table:style-name="ce10">
            <text:p>1 118 706.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60103:988</text:p>
          </table:table-cell>
          <table:table-cell office:value-type="float" office:value="969684.91" table:style-name="ce10">
            <text:p>969 684.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20103:103</text:p>
          </table:table-cell>
          <table:table-cell office:value-type="float" office:value="756732.37" table:style-name="ce10">
            <text:p>756 732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160102:2463</text:p>
          </table:table-cell>
          <table:table-cell office:value-type="float" office:value="1042971.1" table:style-name="ce10">
            <text:p>1 042 971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120101:3357</text:p>
          </table:table-cell>
          <table:table-cell office:value-type="float" office:value="19250132.140000001" table:style-name="ce10">
            <text:p>19 250 132.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10102:3347</text:p>
          </table:table-cell>
          <table:table-cell office:value-type="float" office:value="524710.15" table:style-name="ce10">
            <text:p>524 710.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80101:1719</text:p>
          </table:table-cell>
          <table:table-cell office:value-type="float" office:value="1643438.4" table:style-name="ce10">
            <text:p>1 643 438.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00000:3202</text:p>
          </table:table-cell>
          <table:table-cell office:value-type="float" office:value="812192.1" table:style-name="ce10">
            <text:p>812 192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180105:100</text:p>
          </table:table-cell>
          <table:table-cell office:value-type="float" office:value="1074531.18" table:style-name="ce10">
            <text:p>1 074 531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60102:3672</text:p>
          </table:table-cell>
          <table:table-cell office:value-type="float" office:value="755088.29" table:style-name="ce10">
            <text:p>755 088.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90701:3023</text:p>
          </table:table-cell>
          <table:table-cell office:value-type="float" office:value="816977.47" table:style-name="ce10">
            <text:p>816 977.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20601:3129</text:p>
          </table:table-cell>
          <table:table-cell office:value-type="float" office:value="963290.17" table:style-name="ce10">
            <text:p>963 290.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60102:990</text:p>
          </table:table-cell>
          <table:table-cell office:value-type="float" office:value="1159800.6200000001" table:style-name="ce10">
            <text:p>1 159 800.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60301:1815</text:p>
          </table:table-cell>
          <table:table-cell office:value-type="float" office:value="452576.86" table:style-name="ce10">
            <text:p>452 576.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60301:1814</text:p>
          </table:table-cell>
          <table:table-cell office:value-type="float" office:value="432965.19" table:style-name="ce10">
            <text:p>432 965.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20301:985</text:p>
          </table:table-cell>
          <table:table-cell office:value-type="float" office:value="28355.82" table:style-name="ce10">
            <text:p>28 355.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20301:990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20301:955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20301:970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20301:957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20301:1020</text:p>
          </table:table-cell>
          <table:table-cell office:value-type="float" office:value="20533.52" table:style-name="ce10">
            <text:p>20 533.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20301:973</text:p>
          </table:table-cell>
          <table:table-cell office:value-type="float" office:value="23466.880000000001" table:style-name="ce10">
            <text:p>23 466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20301:961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20301:976</text:p>
          </table:table-cell>
          <table:table-cell office:value-type="float" office:value="20533.52" table:style-name="ce10">
            <text:p>20 533.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20301:1031</text:p>
          </table:table-cell>
          <table:table-cell office:value-type="float" office:value="20533.52" table:style-name="ce10">
            <text:p>20 533.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000000:3020</text:p>
          </table:table-cell>
          <table:table-cell office:value-type="float" office:value="2418421.7400000002" table:style-name="ce10">
            <text:p>2 418 421.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200702:2149</text:p>
          </table:table-cell>
          <table:table-cell office:value-type="float" office:value="9297936.2300000004" table:style-name="ce10">
            <text:p>9 297 936.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060401:111</text:p>
          </table:table-cell>
          <table:table-cell office:value-type="float" office:value="338530.97" table:style-name="ce10">
            <text:p>338 530.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140401:212</text:p>
          </table:table-cell>
          <table:table-cell office:value-type="float" office:value="1215095" table:style-name="ce10">
            <text:p>1 215 09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140401:173</text:p>
          </table:table-cell>
          <table:table-cell office:value-type="float" office:value="1361496" table:style-name="ce10">
            <text:p>1 361 496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110501:633</text:p>
          </table:table-cell>
          <table:table-cell office:value-type="float" office:value="720458.3" table:style-name="ce10">
            <text:p>720 458.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6:010103:1413</text:p>
          </table:table-cell>
          <table:table-cell office:value-type="float" office:value="772643.06" table:style-name="ce10">
            <text:p>772 643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6:010103:1447</text:p>
          </table:table-cell>
          <table:table-cell office:value-type="float" office:value="773906.2" table:style-name="ce10">
            <text:p>773 906.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30101:1315</text:p>
          </table:table-cell>
          <table:table-cell office:value-type="float" office:value="1515991.6" table:style-name="ce10">
            <text:p>1 515 991.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6">
            <text:p>30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260301: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60301: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60301: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60301:5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260301: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60301:5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60301: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260301:5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60301: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260301: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60301: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60301: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260301: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260301: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260301: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260301: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60301: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260301:2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260301:3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260301:17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260301:1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60301: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60101:1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260301:20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60301:3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60301:22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60301:1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60301:1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60301:2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60301:22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60301:22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60301:2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60301:5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60301:17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60301:1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60101:1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60301:1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60301:21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60301:4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60301:4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60301:22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60301:10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60301: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60301:21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60301:3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60301:21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60301:22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60301:3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60301:22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60301:4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60301: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60301: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60301:1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60301:1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60301:4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60301:2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60301:1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60301:4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60301:4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60301:3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60301:22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60301:3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60301:4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60301:2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60301:22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60301: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60301:1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60301:21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60301:3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60301:3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60301:1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60301:3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60301:22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60301: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60301:1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60301:22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60301:22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60301:22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60301: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60301:1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60301:4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60301:21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60301:21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60301:21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60301:22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60301:10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60301:3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60301:10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60301: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60301:4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60301:1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60301:19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60301:2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60301:4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60301:22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60301:3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60301:21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60301:2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60301:20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60301:22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60301:22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60301:3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60301:3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60301:4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60301: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60301:20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60301: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60301:22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60301:22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60301:3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60301:2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60301:1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60301:1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60301:1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60301:4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60301:22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60301:4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60301:2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60301:22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60301:4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60301:4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60301:19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60301:3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60301:4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60301:22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60301:2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60301:22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60301:2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60301:21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60301:3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60301:21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60301:17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60301:3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60301:1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60301:21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60301:21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60301:22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60301:4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60301:3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60301:22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60301:21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60301:21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60301:10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60301:21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60301:3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60301:21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60301:4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60301:3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30201:5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60301:22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20901:2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120701: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20901:3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30501:5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71201:4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71101:3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50501:2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50501:1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120701: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80501:2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50501:1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80501:2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20801:8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20801:5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30601: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70701:1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30501:5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50501:7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30601:15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30701:4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0901:6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20301:90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71801:23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20201:6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91201: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40401:10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40401:10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1401:15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040401:10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1601: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31901:5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50501:74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30601:15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11401:42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00000:32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40501:21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60701:12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11501:10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41001:6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40501:21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40501:21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60901:19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20201:6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40701:35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30701:32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61101:9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30701:31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10501:8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40401:10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40401:10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20301:1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40401:10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40801:6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40801:6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50401:10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60901:8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00401:9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10901:1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30701:6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00601: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90501: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9:110401:3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110501:4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110401:8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40501:6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9:110401:3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110401:3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60401:10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040501: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130601:13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150401:3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20301: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40701:46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100301: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000000:42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9:110401:3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6:020601:5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51901:1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51601:12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10301:35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201101:14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90901:18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90901:8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130601: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150701:1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50701: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140601:2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260301: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40601:4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260301: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140601:4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260301:6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150701:2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150701: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191401: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150701:2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140601:3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260301:4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260301: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150701: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150701: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150701: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150701:2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40901: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150701: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40901: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191201: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150701:2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160301:6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150701: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150701:1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30301:42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30201:8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190901: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40401:21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000000:11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160301:6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140601: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260301:5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40601:4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150701: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260301: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150701: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260301:7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150701: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150701:3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260301:4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50401:1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140601: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150701: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150701:2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150701: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260301:11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150701: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150701: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260301: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150701:3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150701:2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260301: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140601: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140601:2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260301:1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41001: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150701:2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260301:4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00000:36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130601: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00000:9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30301:4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170801:2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60501:8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10134:2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90901:4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161301: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161401:3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30601:1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130601: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200701:2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30301:34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6:110701:9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161501: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060501:5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260301: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160301:7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260301:4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000000:29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140601:4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260301: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260301:2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260301: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150701: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260301: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260301:5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140601:1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150701: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140601:2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150701:1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150701: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150701: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260301: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260301: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140801:2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201001:2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150901:1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160301:6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161501:8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260301: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260301:3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140601: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160301:7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90801:1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091001:1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140601:16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090801:1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00000:2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090101:28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140601:13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130301:2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70601:3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80201:2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190601: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140601:15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70601:8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000000:1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60601: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50801:1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090801: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000000:19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30401:1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130301:2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50901:4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60601:2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80901: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140601:12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080301:2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000000:10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091001:6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090701:3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3:091001:6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091001:6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70601:7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60301:14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31501:32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80401:3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60301: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8:77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90501:13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00000:16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31:1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60501:1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9:48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30103:1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60401:46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10102:27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40301:11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00000:3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6:11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2:1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00000:15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15:17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1:010110:3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80114:1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81201:5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81401:19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20102:2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90101:93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80401:5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00000:19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1:010102:1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1:010102:1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50801:3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12:5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0:010119:11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20110:3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10104:28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70101:6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70701:2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00000:7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110501: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40103:53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90501:13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08:25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14:75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10102:138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20104:65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30301:5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1:010104: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7:011572:30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1:010105:1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11:19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10136:14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02:1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7:23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7:010356:5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81201:1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7:010517: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6:108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3:326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05:250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90501:17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0:323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15:86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20104: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110501:2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10131:1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60101:5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060101:10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3:060102:11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010104:32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10106:15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70201:62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70101:45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70701:2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20:11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81401:18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81301:6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108:5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10136:13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00000:19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7:010946:14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7:000000: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00000:19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81201:6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81301:2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81401:19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00000:19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20110:11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60701:1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0:040201:2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50101:6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50102:11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40904:67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50201:12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40904:67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72201: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150101:34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90102:9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20301:78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30101:14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40301:4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40904:67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130101:54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70401:22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40904:72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170501:1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80102:51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90801:33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150201:12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40904:72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3:030102:3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190101:35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220201:10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10201:5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210101: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010103:45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010101:46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9:010103:46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9:010101:46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9:010103:7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9:010102:7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9:010101:55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010101:4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9:000000:40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9:010101:3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010103:6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9:010101:7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000000:32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9:010103:46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9:010101:47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9:010102:55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9:010103:6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9:010501:1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9:010103:51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9:120601: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9:010103:52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010102:57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9:010103:7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9:010102:3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010101:53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010101:5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9:010101:51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9:010102:53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9:010103:6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9:000000:12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9:010103:52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9:010103:7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9:010103:51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010103:47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9:010101:10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9:010103:2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9:010101:12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9:010101:46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9:010101:5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9:010101:5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9:010101:5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9:010102:6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9:000000:41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9:010101:45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9:000000:40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9:090101:34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9:010101:47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9:010101:9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9:010101:51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9:010103:50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9:010102:1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9:010101:5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9:010103:52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9:010102:5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9:010103:45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9:010102:56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9:010101:47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9:010103:3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9:010102:55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9:010101:5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9:010101:50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9:010103:47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9:010103:49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9:010103:46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9:010103:49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9:010103:2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9:010102:51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9:120601: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9:010102:49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9:010103:51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9:010103:45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9:010102:5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9:010101:9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9:010101:5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9:010103:51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9:010102:53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9:010301: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9:010103:45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9:010103:47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9:010101:54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9:010102:56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9:010103:6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9:010101:52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9:010101:1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9:010101:5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9:010103:2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9:010103:6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9:010101:5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9:010102:55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8:010801:7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50101:20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9:010102:50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9:010101:10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9:010103:6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9:010103:6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9:010101:7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9:010201: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8:010801:5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9:010103:50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9:010101: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9:010103:6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9:010101:5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9:010101:5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9:010103:45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9:010101:5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9:010101:10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9:010102:3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9:010101:5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9:010103:2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9:010102: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9:000000:40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9:010102:6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9:010103:6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9:010101:45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9:010101:46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9:010103:2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9:010101:6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9:010102:53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9:010103:49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9:010301: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9:010101: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9:010103:4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9:010101:9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9:010102:1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9:010101:51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9:010102:5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9:010102:51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9:010103:50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9:010102:55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9:010103:52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9:010102:51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9:010101:53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9:010102:3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9:010101:10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9:010101:46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9:010103:2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9:010103:49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9:010101:5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0:010107: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5:050601:14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6:080101:18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90501: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5:160102: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6:110101:3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6:040101: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5:090101:23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5:190102:21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6:020501:2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130601:13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130101:103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060501:4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5:160601:8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100101:54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130104: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30201:12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090201:17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3:160101:25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080101:4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130101:6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060501:4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5:130102:27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5:010128:1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6:040101:2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100101:53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5:000000:95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3:060201:14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140202:1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140202:1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3:140202:1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3:090301:13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2:070101:25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060102:1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180102:8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2:070102:1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3:100101:1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2:070301:12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2:020102:2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2:060101:1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180102:53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2:080101:3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3:140202:1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3:000000:18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3:140202:1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2:190101:15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3:140202:1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140101:3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2:080101: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2:040301: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3:060301: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3:140202:1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3:120101:2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3:100101:1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3:140202:1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3:140202:2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3:140202:1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090301:1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00000:4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90201:1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70501:1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10106:14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7:000000: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140601: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060101:23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8:080601:2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2:180301: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2:160501:4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180301:6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2:180301:6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102:7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70601: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3:274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70101:82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15:60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170101:15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16C0DA7F3B1E77343FE658DFBBFB8387BCEECD2E5FEBAE85FCFD82B4D3B90063A43E1C3DD458649A96D0650B01CFC84AE24B7D407CA1896D922280D2542A70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2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22T06:28:01Z</meta:creation-date>
    <dc:date>2025-05-22T06:29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