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70</text:p>
          </table:table-cell>
          <table:covered-table-cell/>
          <table:table-cell table:number-columns-repeated="3" table:style-name="ce2"/>
          <table:table-cell office:value-type="string" table:style-name="ce3">
            <text:p>22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4" table:style-name="ce7">
            <text:p>1 08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3" table:style-name="ce7">
            <text:p>1 1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3:030105:947</text:p>
          </table:table-cell>
          <table:table-cell office:value-type="float" office:value="336725.26" table:style-name="ce10">
            <text:p>336 725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3:030105:948</text:p>
          </table:table-cell>
          <table:table-cell office:value-type="float" office:value="317148.21999999997" table:style-name="ce10">
            <text:p>317 148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3:030105:949</text:p>
          </table:table-cell>
          <table:table-cell office:value-type="float" office:value="117462.3" table:style-name="ce10">
            <text:p>117 462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3:030105:950</text:p>
          </table:table-cell>
          <table:table-cell office:value-type="float" office:value="328894.44" table:style-name="ce10">
            <text:p>328 894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3:030105:951</text:p>
          </table:table-cell>
          <table:table-cell office:value-type="float" office:value="101800.66" table:style-name="ce10">
            <text:p>101 800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3:030105:953</text:p>
          </table:table-cell>
          <table:table-cell office:value-type="float" office:value="332809.86" table:style-name="ce10">
            <text:p>332 809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3:030105:954</text:p>
          </table:table-cell>
          <table:table-cell office:value-type="float" office:value="332809.86" table:style-name="ce10">
            <text:p>332 809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3:030105:955</text:p>
          </table:table-cell>
          <table:table-cell office:value-type="float" office:value="105716.07" table:style-name="ce10">
            <text:p>105 716.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3:030105:956</text:p>
          </table:table-cell>
          <table:table-cell office:value-type="float" office:value="109631.48" table:style-name="ce10">
            <text:p>109 631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3:030105:957</text:p>
          </table:table-cell>
          <table:table-cell office:value-type="float" office:value="336725.26" table:style-name="ce10">
            <text:p>336 725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3:030105:958</text:p>
          </table:table-cell>
          <table:table-cell office:value-type="float" office:value="348471.5" table:style-name="ce10">
            <text:p>348 471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3:030105:959</text:p>
          </table:table-cell>
          <table:table-cell office:value-type="float" office:value="401251.23" table:style-name="ce10">
            <text:p>401 251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3:030105:960</text:p>
          </table:table-cell>
          <table:table-cell office:value-type="float" office:value="180108.86" table:style-name="ce10">
            <text:p>180 108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3:030105:961</text:p>
          </table:table-cell>
          <table:table-cell office:value-type="float" office:value="352386.91" table:style-name="ce10">
            <text:p>352 386.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3:030105:962</text:p>
          </table:table-cell>
          <table:table-cell office:value-type="float" office:value="109631.48" table:style-name="ce10">
            <text:p>109 631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3:030105:963</text:p>
          </table:table-cell>
          <table:table-cell office:value-type="float" office:value="399371.82" table:style-name="ce10">
            <text:p>399 371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3:030105:964</text:p>
          </table:table-cell>
          <table:table-cell office:value-type="float" office:value="113546.89" table:style-name="ce10">
            <text:p>113 546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3:030105:965</text:p>
          </table:table-cell>
          <table:table-cell office:value-type="float" office:value="403287.24" table:style-name="ce10">
            <text:p>403 287.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3:030105:966</text:p>
          </table:table-cell>
          <table:table-cell office:value-type="float" office:value="113546.89" table:style-name="ce10">
            <text:p>113 546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3:030105:967</text:p>
          </table:table-cell>
          <table:table-cell office:value-type="float" office:value="391541.01" table:style-name="ce10">
            <text:p>391 541.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3:030105:968</text:p>
          </table:table-cell>
          <table:table-cell office:value-type="float" office:value="113546.89" table:style-name="ce10">
            <text:p>113 546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3:030105:969</text:p>
          </table:table-cell>
          <table:table-cell office:value-type="float" office:value="677365.94" table:style-name="ce10">
            <text:p>677 365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3:030105:970</text:p>
          </table:table-cell>
          <table:table-cell office:value-type="float" office:value="395456.42" table:style-name="ce10">
            <text:p>395 456.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3:030105:971</text:p>
          </table:table-cell>
          <table:table-cell office:value-type="float" office:value="121377.71" table:style-name="ce10">
            <text:p>121 377.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3:030105:972</text:p>
          </table:table-cell>
          <table:table-cell office:value-type="float" office:value="422864.29" table:style-name="ce10">
            <text:p>422 864.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3:030105:973</text:p>
          </table:table-cell>
          <table:table-cell office:value-type="float" office:value="125293.12" table:style-name="ce10">
            <text:p>125 293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3:030105:974</text:p>
          </table:table-cell>
          <table:table-cell office:value-type="float" office:value="125293.12" table:style-name="ce10">
            <text:p>125 293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3:030105:975</text:p>
          </table:table-cell>
          <table:table-cell office:value-type="float" office:value="614719.38" table:style-name="ce10">
            <text:p>614 719.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3:030105:976</text:p>
          </table:table-cell>
          <table:table-cell office:value-type="float" office:value="140954.76" table:style-name="ce10">
            <text:p>140 954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3:030105:977</text:p>
          </table:table-cell>
          <table:table-cell office:value-type="float" office:value="411118.06" table:style-name="ce10">
            <text:p>411 118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3:030105:978</text:p>
          </table:table-cell>
          <table:table-cell office:value-type="float" office:value="31323.279999999999" table:style-name="ce10">
            <text:p>31 323.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3:030105:979</text:p>
          </table:table-cell>
          <table:table-cell office:value-type="float" office:value="415033.47" table:style-name="ce10">
            <text:p>415 033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3:030105:980</text:p>
          </table:table-cell>
          <table:table-cell office:value-type="float" office:value="97885.25" table:style-name="ce10">
            <text:p>97 885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3:030105:981</text:p>
          </table:table-cell>
          <table:table-cell office:value-type="float" office:value="814405.29" table:style-name="ce10">
            <text:p>814 405.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3:030105:982</text:p>
          </table:table-cell>
          <table:table-cell office:value-type="float" office:value="297571.17" table:style-name="ce10">
            <text:p>297 571.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3:030105:983</text:p>
          </table:table-cell>
          <table:table-cell office:value-type="float" office:value="164447.23000000001" table:style-name="ce10">
            <text:p>164 447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3:030105:984</text:p>
          </table:table-cell>
          <table:table-cell office:value-type="float" office:value="125293.12" table:style-name="ce10">
            <text:p>125 293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3:030105:943</text:p>
          </table:table-cell>
          <table:table-cell office:value-type="float" office:value="131827.04" table:style-name="ce10">
            <text:p>131 827.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3:030105:944</text:p>
          </table:table-cell>
          <table:table-cell office:value-type="float" office:value="30528.37" table:style-name="ce10">
            <text:p>30 528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3:030105:946</text:p>
          </table:table-cell>
          <table:table-cell office:value-type="float" office:value="50418.06" table:style-name="ce10">
            <text:p>50 418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5:010113:3734</text:p>
          </table:table-cell>
          <table:table-cell office:value-type="float" office:value="949852.4" table:style-name="ce10">
            <text:p>949 852.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8:010104:3186</text:p>
          </table:table-cell>
          <table:table-cell office:value-type="float" office:value="91087.82" table:style-name="ce10">
            <text:p>91 087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24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4:070701:320</text:p>
          </table:table-cell>
          <table:table-cell office:value-type="float" office:value="850719.47" table:style-name="ce10">
            <text:p>850 719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5:010106:1237</text:p>
          </table:table-cell>
          <table:table-cell office:value-type="float" office:value="5884020.2400000002" table:style-name="ce10">
            <text:p>5 884 020.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5:010113:4728</text:p>
          </table:table-cell>
          <table:table-cell office:value-type="float" office:value="77933390.140000001" table:style-name="ce10">
            <text:p>77 933 390.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5:020104:6528</text:p>
          </table:table-cell>
          <table:table-cell office:value-type="float" office:value="210064.16" table:style-name="ce10">
            <text:p>210 064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5:070102:821</text:p>
          </table:table-cell>
          <table:table-cell office:value-type="float" office:value="752935.33" table:style-name="ce10">
            <text:p>752 935.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5:010121:10832</text:p>
          </table:table-cell>
          <table:table-cell office:value-type="float" office:value="397775.7" table:style-name="ce10">
            <text:p>397 775.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5:070101:8626</text:p>
          </table:table-cell>
          <table:table-cell office:value-type="float" office:value="2320067.58" table:style-name="ce10">
            <text:p>2 320 067.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5:010115:5341</text:p>
          </table:table-cell>
          <table:table-cell office:value-type="float" office:value="278735988.82999998" table:style-name="ce10">
            <text:p>278 735 988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5:040101:4028</text:p>
          </table:table-cell>
          <table:table-cell office:value-type="float" office:value="399317.57" table:style-name="ce10">
            <text:p>399 317.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5:010106:155</text:p>
          </table:table-cell>
          <table:table-cell office:value-type="float" office:value="3969860.36" table:style-name="ce10">
            <text:p>3 969 860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4:010115:9216</text:p>
          </table:table-cell>
          <table:table-cell office:value-type="float" office:value="622233.82999999996" table:style-name="ce10">
            <text:p>622 233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4:060301:10459</text:p>
          </table:table-cell>
          <table:table-cell office:value-type="float" office:value="2086878.64" table:style-name="ce10">
            <text:p>2 086 878.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4:020201:1289</text:p>
          </table:table-cell>
          <table:table-cell office:value-type="float" office:value="1944542.56" table:style-name="ce10">
            <text:p>1 944 542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3:070123:865</text:p>
          </table:table-cell>
          <table:table-cell office:value-type="float" office:value="600278167.17999995" table:style-name="ce10">
            <text:p>600 278 167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4:010102:2195</text:p>
          </table:table-cell>
          <table:table-cell office:value-type="float" office:value="2755500.15" table:style-name="ce10">
            <text:p>2 755 500.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4:010106:5196</text:p>
          </table:table-cell>
          <table:table-cell office:value-type="float" office:value="6007070.4500000002" table:style-name="ce10">
            <text:p>6 007 070.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3:050501:376</text:p>
          </table:table-cell>
          <table:table-cell office:value-type="float" office:value="1626208.2" table:style-name="ce10">
            <text:p>1 626 208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3:050501:379</text:p>
          </table:table-cell>
          <table:table-cell office:value-type="float" office:value="9434968.7899999991" table:style-name="ce10">
            <text:p>9 434 968.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4:020201:1288</text:p>
          </table:table-cell>
          <table:table-cell office:value-type="float" office:value="2733402.71" table:style-name="ce10">
            <text:p>2 733 402.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3:081401:320</text:p>
          </table:table-cell>
          <table:table-cell office:value-type="float" office:value="1994019.79" table:style-name="ce10">
            <text:p>1 994 019.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4:010110:16336</text:p>
          </table:table-cell>
          <table:table-cell office:value-type="float" office:value="20184568.920000002" table:style-name="ce10">
            <text:p>20 184 568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4:010102:3629</text:p>
          </table:table-cell>
          <table:table-cell office:value-type="float" office:value="624236.06000000006" table:style-name="ce10">
            <text:p>624 236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4:010106:325</text:p>
          </table:table-cell>
          <table:table-cell office:value-type="float" office:value="311445.45" table:style-name="ce10">
            <text:p>311 445.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3:050501:603</text:p>
          </table:table-cell>
          <table:table-cell office:value-type="float" office:value="790483.48" table:style-name="ce10">
            <text:p>790 483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9:010105:20118</text:p>
          </table:table-cell>
          <table:table-cell office:value-type="float" office:value="576416.23" table:style-name="ce10">
            <text:p>576 416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9:010105:20117</text:p>
          </table:table-cell>
          <table:table-cell office:value-type="float" office:value="311357.31" table:style-name="ce10">
            <text:p>311 357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9:010110:33677</text:p>
          </table:table-cell>
          <table:table-cell office:value-type="float" office:value="395943.37" table:style-name="ce10">
            <text:p>395 943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9:010103:35053</text:p>
          </table:table-cell>
          <table:table-cell office:value-type="float" office:value="83533.06" table:style-name="ce10">
            <text:p>83 533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9:010110:33678</text:p>
          </table:table-cell>
          <table:table-cell office:value-type="float" office:value="99994.26" table:style-name="ce10">
            <text:p>99 994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9:010106:2245</text:p>
          </table:table-cell>
          <table:table-cell office:value-type="float" office:value="360667.53" table:style-name="ce10">
            <text:p>360 667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9:010112:20825</text:p>
          </table:table-cell>
          <table:table-cell office:value-type="float" office:value="87494.98" table:style-name="ce10">
            <text:p>87 494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2:010222:8174</text:p>
          </table:table-cell>
          <table:table-cell office:value-type="float" office:value="4426212.22" table:style-name="ce10">
            <text:p>4 426 212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9:010113:30286</text:p>
          </table:table-cell>
          <table:table-cell office:value-type="float" office:value="156401.98000000001" table:style-name="ce10">
            <text:p>156 401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2:010223:1255</text:p>
          </table:table-cell>
          <table:table-cell office:value-type="float" office:value="547547.19999999995" table:style-name="ce10">
            <text:p>547 547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9:010112:20824</text:p>
          </table:table-cell>
          <table:table-cell office:value-type="float" office:value="220846.88" table:style-name="ce10">
            <text:p>220 846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9:010112:20822</text:p>
          </table:table-cell>
          <table:table-cell office:value-type="float" office:value="155899.87" table:style-name="ce10">
            <text:p>155 899.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8:010146:5333</text:p>
          </table:table-cell>
          <table:table-cell office:value-type="float" office:value="3172712.32" table:style-name="ce10">
            <text:p>3 172 712.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5:010106:1900</text:p>
          </table:table-cell>
          <table:table-cell office:value-type="float" office:value="8510984.75" table:style-name="ce10">
            <text:p>8 510 984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5:040301:7107</text:p>
          </table:table-cell>
          <table:table-cell office:value-type="float" office:value="5641879.7400000002" table:style-name="ce10">
            <text:p>5 641 879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107:12991</text:p>
          </table:table-cell>
          <table:table-cell office:value-type="float" office:value="87202.75" table:style-name="ce10">
            <text:p>87 202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9:010113:30284</text:p>
          </table:table-cell>
          <table:table-cell office:value-type="float" office:value="163980.93" table:style-name="ce10">
            <text:p>163 980.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9:010108:5890</text:p>
          </table:table-cell>
          <table:table-cell office:value-type="float" office:value="175324.49" table:style-name="ce10">
            <text:p>175 324.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9:010110:33679</text:p>
          </table:table-cell>
          <table:table-cell office:value-type="float" office:value="180136.72" table:style-name="ce10">
            <text:p>180 136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9:010110:33680</text:p>
          </table:table-cell>
          <table:table-cell office:value-type="float" office:value="77936.7" table:style-name="ce10">
            <text:p>77 936.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2:010103:12014</text:p>
          </table:table-cell>
          <table:table-cell office:value-type="float" office:value="6572793.9500000002" table:style-name="ce10">
            <text:p>6 572 793.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5:040301:7109</text:p>
          </table:table-cell>
          <table:table-cell office:value-type="float" office:value="8690462.2599999998" table:style-name="ce10">
            <text:p>8 690 462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9:010113:30285</text:p>
          </table:table-cell>
          <table:table-cell office:value-type="float" office:value="175693.86" table:style-name="ce10">
            <text:p>175 693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0:010123:446</text:p>
          </table:table-cell>
          <table:table-cell office:value-type="float" office:value="413912.31" table:style-name="ce10">
            <text:p>413 912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2:010201:39268</text:p>
          </table:table-cell>
          <table:table-cell office:value-type="float" office:value="202873.12" table:style-name="ce10">
            <text:p>202 873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9:010106:2246</text:p>
          </table:table-cell>
          <table:table-cell office:value-type="float" office:value="153790.19" table:style-name="ce10">
            <text:p>153 790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9:010113:30283</text:p>
          </table:table-cell>
          <table:table-cell office:value-type="float" office:value="917109.64" table:style-name="ce10">
            <text:p>917 109.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9:010112:20821</text:p>
          </table:table-cell>
          <table:table-cell office:value-type="float" office:value="80142.460000000006" table:style-name="ce10">
            <text:p>80 142.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2:010222:8175</text:p>
          </table:table-cell>
          <table:table-cell office:value-type="float" office:value="5108899.2" table:style-name="ce10">
            <text:p>5 108 899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0:010119:1285</text:p>
          </table:table-cell>
          <table:table-cell office:value-type="float" office:value="477292.64" table:style-name="ce10">
            <text:p>477 292.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9:010114:4968</text:p>
          </table:table-cell>
          <table:table-cell office:value-type="float" office:value="234566.43" table:style-name="ce10">
            <text:p>234 566.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9:010109:31840</text:p>
          </table:table-cell>
          <table:table-cell office:value-type="float" office:value="172416.57" table:style-name="ce10">
            <text:p>172 416.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2:010303:7699</text:p>
          </table:table-cell>
          <table:table-cell office:value-type="float" office:value="898529.44" table:style-name="ce10">
            <text:p>898 529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2:010218:6360</text:p>
          </table:table-cell>
          <table:table-cell office:value-type="float" office:value="29143.34" table:style-name="ce10">
            <text:p>29 143.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8:010154:4287</text:p>
          </table:table-cell>
          <table:table-cell office:value-type="float" office:value="148076.32999999999" table:style-name="ce10">
            <text:p>148 076.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8:010136:2432</text:p>
          </table:table-cell>
          <table:table-cell office:value-type="float" office:value="155710.51" table:style-name="ce10">
            <text:p>155 710.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2:010303:7697</text:p>
          </table:table-cell>
          <table:table-cell office:value-type="float" office:value="362544.88" table:style-name="ce10">
            <text:p>362 544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8:010119:1745</text:p>
          </table:table-cell>
          <table:table-cell office:value-type="float" office:value="4723874.76" table:style-name="ce10">
            <text:p>4 723 874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9:010109:31843</text:p>
          </table:table-cell>
          <table:table-cell office:value-type="float" office:value="97725.37" table:style-name="ce10">
            <text:p>97 725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102:2317</text:p>
          </table:table-cell>
          <table:table-cell office:value-type="float" office:value="88851863.859999999" table:style-name="ce10">
            <text:p>88 851 863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9:010103:35054</text:p>
          </table:table-cell>
          <table:table-cell office:value-type="float" office:value="138714.82" table:style-name="ce10">
            <text:p>138 714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3:020105:549</text:p>
          </table:table-cell>
          <table:table-cell office:value-type="float" office:value="1602682.78" table:style-name="ce10">
            <text:p>1 602 682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9:010109:31842</text:p>
          </table:table-cell>
          <table:table-cell office:value-type="float" office:value="109552.54" table:style-name="ce10">
            <text:p>109 552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2:010215:6766</text:p>
          </table:table-cell>
          <table:table-cell office:value-type="float" office:value="1727308.83" table:style-name="ce10">
            <text:p>1 727 308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2:010224:2168</text:p>
          </table:table-cell>
          <table:table-cell office:value-type="float" office:value="1294780.53" table:style-name="ce10">
            <text:p>1 294 780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5:040301:7108</text:p>
          </table:table-cell>
          <table:table-cell office:value-type="float" office:value="5641879.7400000002" table:style-name="ce10">
            <text:p>5 641 879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9:010109:31838</text:p>
          </table:table-cell>
          <table:table-cell office:value-type="float" office:value="97053.25" table:style-name="ce10">
            <text:p>97 053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8:010131:4401</text:p>
          </table:table-cell>
          <table:table-cell office:value-type="float" office:value="124827.65" table:style-name="ce10">
            <text:p>124 827.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9:010108:5887</text:p>
          </table:table-cell>
          <table:table-cell office:value-type="float" office:value="148275.79999999999" table:style-name="ce10">
            <text:p>148 275.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8:010131:4402</text:p>
          </table:table-cell>
          <table:table-cell office:value-type="float" office:value="26714.73" table:style-name="ce10">
            <text:p>26 714.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2:010222:8173</text:p>
          </table:table-cell>
          <table:table-cell office:value-type="float" office:value="497435.45" table:style-name="ce10">
            <text:p>497 435.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9:010112:20823</text:p>
          </table:table-cell>
          <table:table-cell office:value-type="float" office:value="102200.02" table:style-name="ce10">
            <text:p>102 200.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22:010303:7713</text:p>
          </table:table-cell>
          <table:table-cell office:value-type="float" office:value="2979995.03" table:style-name="ce10">
            <text:p>2 979 995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22:010103:12013</text:p>
          </table:table-cell>
          <table:table-cell office:value-type="float" office:value="4966106.92" table:style-name="ce10">
            <text:p>4 966 106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9:000000:902</text:p>
          </table:table-cell>
          <table:table-cell office:value-type="float" office:value="365234.34" table:style-name="ce10">
            <text:p>365 234.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9:010106:2247</text:p>
          </table:table-cell>
          <table:table-cell office:value-type="float" office:value="313935.83" table:style-name="ce10">
            <text:p>313 935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2:010224:2254</text:p>
          </table:table-cell>
          <table:table-cell office:value-type="float" office:value="3022755.17" table:style-name="ce10">
            <text:p>3 022 755.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9:010107:3017</text:p>
          </table:table-cell>
          <table:table-cell office:value-type="float" office:value="1215419.03" table:style-name="ce10">
            <text:p>1 215 419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9:010109:31837</text:p>
          </table:table-cell>
          <table:table-cell office:value-type="float" office:value="94847.5" table:style-name="ce10">
            <text:p>94 84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3:010141:967</text:p>
          </table:table-cell>
          <table:table-cell office:value-type="float" office:value="250112.19" table:style-name="ce10">
            <text:p>250 112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22:010218:6359</text:p>
          </table:table-cell>
          <table:table-cell office:value-type="float" office:value="106725.22" table:style-name="ce10">
            <text:p>106 725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9:010111:2479</text:p>
          </table:table-cell>
          <table:table-cell office:value-type="float" office:value="770769.35" table:style-name="ce10">
            <text:p>770 769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9:010109:31841</text:p>
          </table:table-cell>
          <table:table-cell office:value-type="float" office:value="125605.53" table:style-name="ce10">
            <text:p>125 605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5:030101:1106</text:p>
          </table:table-cell>
          <table:table-cell office:value-type="float" office:value="3746146.86" table:style-name="ce10">
            <text:p>3 746 146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9:010113:30288</text:p>
          </table:table-cell>
          <table:table-cell office:value-type="float" office:value="188095.78" table:style-name="ce10">
            <text:p>188 095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9:010113:30287</text:p>
          </table:table-cell>
          <table:table-cell office:value-type="float" office:value="177760.84" table:style-name="ce10">
            <text:p>177 760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0:010112:173</text:p>
          </table:table-cell>
          <table:table-cell office:value-type="float" office:value="1536586.72" table:style-name="ce10">
            <text:p>1 536 586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9:010105:20119</text:p>
          </table:table-cell>
          <table:table-cell office:value-type="float" office:value="283616.90000000002" table:style-name="ce10">
            <text:p>283 616.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0:010109:1828</text:p>
          </table:table-cell>
          <table:table-cell office:value-type="float" office:value="127398.37" table:style-name="ce10">
            <text:p>127 398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5:040301:7111</text:p>
          </table:table-cell>
          <table:table-cell office:value-type="float" office:value="5641879.7400000002" table:style-name="ce10">
            <text:p>5 641 879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5:040301:7110</text:p>
          </table:table-cell>
          <table:table-cell office:value-type="float" office:value="5641879.7400000002" table:style-name="ce10">
            <text:p>5 641 879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4:090501:3417</text:p>
          </table:table-cell>
          <table:table-cell office:value-type="float" office:value="1474686.25" table:style-name="ce10">
            <text:p>1 474 68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2:171801:5804</text:p>
          </table:table-cell>
          <table:table-cell office:value-type="float" office:value="4883387.26" table:style-name="ce10">
            <text:p>4 883 387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1:160701:1362</text:p>
          </table:table-cell>
          <table:table-cell office:value-type="float" office:value="2002593.34" table:style-name="ce10">
            <text:p>2 002 593.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2:040301:4456</text:p>
          </table:table-cell>
          <table:table-cell office:value-type="float" office:value="3051046.42" table:style-name="ce10">
            <text:p>3 051 046.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1:220401:1440</text:p>
          </table:table-cell>
          <table:table-cell office:value-type="float" office:value="3022333.57" table:style-name="ce10">
            <text:p>3 022 333.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2:010801:6911</text:p>
          </table:table-cell>
          <table:table-cell office:value-type="float" office:value="205061.6" table:style-name="ce10">
            <text:p>205 061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0:030101:42</text:p>
          </table:table-cell>
          <table:table-cell office:value-type="float" office:value="1087847.78" table:style-name="ce10">
            <text:p>1 087 847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8:180301:619</text:p>
          </table:table-cell>
          <table:table-cell office:value-type="float" office:value="1227795.94" table:style-name="ce10">
            <text:p>1 227 795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9:030101:1281</text:p>
          </table:table-cell>
          <table:table-cell office:value-type="float" office:value="313736.65999999997" table:style-name="ce10">
            <text:p>313 736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2:150102:1151</text:p>
          </table:table-cell>
          <table:table-cell office:value-type="float" office:value="4852581.17" table:style-name="ce10">
            <text:p>4 852 581.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2:131701:3554</text:p>
          </table:table-cell>
          <table:table-cell office:value-type="float" office:value="4410244.3600000003" table:style-name="ce10">
            <text:p>4 410 244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1:140301:3183</text:p>
          </table:table-cell>
          <table:table-cell office:value-type="float" office:value="118617.82" table:style-name="ce10">
            <text:p>118 617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2:170401:2283</text:p>
          </table:table-cell>
          <table:table-cell office:value-type="float" office:value="2836326.62" table:style-name="ce10">
            <text:p>2 836 326.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2:090103:7668</text:p>
          </table:table-cell>
          <table:table-cell office:value-type="float" office:value="1180423972.5799999" table:style-name="ce10">
            <text:p>1 180 423 972.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9:090201:212</text:p>
          </table:table-cell>
          <table:table-cell office:value-type="float" office:value="782764.56" table:style-name="ce10">
            <text:p>782 764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2:090103:7378</text:p>
          </table:table-cell>
          <table:table-cell office:value-type="float" office:value="1249552744.2" table:style-name="ce10">
            <text:p>1 249 552 744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2:041901:1617</text:p>
          </table:table-cell>
          <table:table-cell office:value-type="float" office:value="3381072.22" table:style-name="ce10">
            <text:p>3 381 072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8:100101:1026</text:p>
          </table:table-cell>
          <table:table-cell office:value-type="float" office:value="1387943.72" table:style-name="ce10">
            <text:p>1 387 943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2:090103:7574</text:p>
          </table:table-cell>
          <table:table-cell office:value-type="float" office:value="590480900.08000004" table:style-name="ce10">
            <text:p>590 480 900.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2:040904:7392</text:p>
          </table:table-cell>
          <table:table-cell office:value-type="float" office:value="989165.66" table:style-name="ce10">
            <text:p>989 165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2:170602:1261</text:p>
          </table:table-cell>
          <table:table-cell office:value-type="float" office:value="3745075.98" table:style-name="ce10">
            <text:p>3 745 075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2:090601:2002</text:p>
          </table:table-cell>
          <table:table-cell office:value-type="float" office:value="5986497.96" table:style-name="ce10">
            <text:p>5 986 497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2:020301:1043</text:p>
          </table:table-cell>
          <table:table-cell office:value-type="float" office:value="207064.3" table:style-name="ce10">
            <text:p>207 064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1:000000:7539</text:p>
          </table:table-cell>
          <table:table-cell office:value-type="float" office:value="1870698.8" table:style-name="ce10">
            <text:p>1 870 698.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2:170602:1847</text:p>
          </table:table-cell>
          <table:table-cell office:value-type="float" office:value="1067338.3600000001" table:style-name="ce10">
            <text:p>1 067 338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1:160701:1361</text:p>
          </table:table-cell>
          <table:table-cell office:value-type="float" office:value="2294998.92" table:style-name="ce10">
            <text:p>2 294 998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3:040102:1470</text:p>
          </table:table-cell>
          <table:table-cell office:value-type="float" office:value="486321.48" table:style-name="ce10">
            <text:p>486 321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2:040103:4460</text:p>
          </table:table-cell>
          <table:table-cell office:value-type="float" office:value="5183275.1900000004" table:style-name="ce10">
            <text:p>5 183 275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2:190102:3745</text:p>
          </table:table-cell>
          <table:table-cell office:value-type="float" office:value="9638554" table:style-name="ce10">
            <text:p>9 638 554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1:140301:3182</text:p>
          </table:table-cell>
          <table:table-cell office:value-type="float" office:value="589156.94999999995" table:style-name="ce10">
            <text:p>589 156.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2:131601:46</text:p>
          </table:table-cell>
          <table:table-cell office:value-type="float" office:value="3190134.9" table:style-name="ce10">
            <text:p>3 190 134.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1:010102:7425</text:p>
          </table:table-cell>
          <table:table-cell office:value-type="float" office:value="5800031.1299999999" table:style-name="ce10">
            <text:p>5 800 03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2:010106:3060</text:p>
          </table:table-cell>
          <table:table-cell office:value-type="float" office:value="78045.58" table:style-name="ce10">
            <text:p>78 045.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2:010105:5612</text:p>
          </table:table-cell>
          <table:table-cell office:value-type="float" office:value="3650728.37" table:style-name="ce10">
            <text:p>3 650 728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07:010301:4147</text:p>
          </table:table-cell>
          <table:table-cell office:value-type="float" office:value="2207588.12" table:style-name="ce10">
            <text:p>2 207 588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01:150101:5104</text:p>
          </table:table-cell>
          <table:table-cell office:value-type="float" office:value="445594.74" table:style-name="ce10">
            <text:p>445 594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2:040701:101</text:p>
          </table:table-cell>
          <table:table-cell office:value-type="float" office:value="150929.9" table:style-name="ce10">
            <text:p>150 929.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2:050501:1238</text:p>
          </table:table-cell>
          <table:table-cell office:value-type="float" office:value="137133.35999999999" table:style-name="ce10">
            <text:p>137 133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1:040301:1438</text:p>
          </table:table-cell>
          <table:table-cell office:value-type="float" office:value="5576584.0999999996" table:style-name="ce10">
            <text:p>5 576 584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1:010106:10801</text:p>
          </table:table-cell>
          <table:table-cell office:value-type="float" office:value="452008.78" table:style-name="ce10">
            <text:p>452 008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1:150101:5105</text:p>
          </table:table-cell>
          <table:table-cell office:value-type="float" office:value="529445.22" table:style-name="ce10">
            <text:p>529 445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7:080101:12289</text:p>
          </table:table-cell>
          <table:table-cell office:value-type="float" office:value="220092.95" table:style-name="ce10">
            <text:p>220 092.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2:020301:422</text:p>
          </table:table-cell>
          <table:table-cell office:value-type="float" office:value="1338648.6399999999" table:style-name="ce10">
            <text:p>1 338 648.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2:010105:5611</text:p>
          </table:table-cell>
          <table:table-cell office:value-type="float" office:value="5264910.67" table:style-name="ce10">
            <text:p>5 264 910.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4:090101:5950</text:p>
          </table:table-cell>
          <table:table-cell office:value-type="float" office:value="3282299.33" table:style-name="ce10">
            <text:p>3 282 299.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2:010105:5610</text:p>
          </table:table-cell>
          <table:table-cell office:value-type="float" office:value="9012633.1300000008" table:style-name="ce10">
            <text:p>9 012 633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2:110101:1535</text:p>
          </table:table-cell>
          <table:table-cell office:value-type="float" office:value="150167.81" table:style-name="ce10">
            <text:p>150 167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5:020119:593</text:p>
          </table:table-cell>
          <table:table-cell office:value-type="float" office:value="3910087.23" table:style-name="ce10">
            <text:p>3 910 087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2:110101:1536</text:p>
          </table:table-cell>
          <table:table-cell office:value-type="float" office:value="123815.24" table:style-name="ce10">
            <text:p>123 815.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4:010102:7287</text:p>
          </table:table-cell>
          <table:table-cell office:value-type="float" office:value="896877.64" table:style-name="ce10">
            <text:p>896 877.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1:150101:5106</text:p>
          </table:table-cell>
          <table:table-cell office:value-type="float" office:value="189181.34" table:style-name="ce10">
            <text:p>189 181.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1:150201:610</text:p>
          </table:table-cell>
          <table:table-cell office:value-type="float" office:value="352074.08" table:style-name="ce10">
            <text:p>352 074.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3:140201:19</text:p>
          </table:table-cell>
          <table:table-cell office:value-type="float" office:value="576320.61" table:style-name="ce10">
            <text:p>576 320.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2:021101:1080</text:p>
          </table:table-cell>
          <table:table-cell office:value-type="float" office:value="2669230.36" table:style-name="ce10">
            <text:p>2 669 230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7:010301:4148</text:p>
          </table:table-cell>
          <table:table-cell office:value-type="float" office:value="427768.35" table:style-name="ce10">
            <text:p>427 768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7:080101:2116</text:p>
          </table:table-cell>
          <table:table-cell office:value-type="float" office:value="212604.73" table:style-name="ce10">
            <text:p>212 604.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3:170101:5169</text:p>
          </table:table-cell>
          <table:table-cell office:value-type="float" office:value="629307.62" table:style-name="ce10">
            <text:p>629 307.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5:040103:39</text:p>
          </table:table-cell>
          <table:table-cell office:value-type="float" office:value="2384711.0099999998" table:style-name="ce10">
            <text:p>2 384 711.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4:060201:761</text:p>
          </table:table-cell>
          <table:table-cell office:value-type="float" office:value="1272327.05" table:style-name="ce10">
            <text:p>1 272 327.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3:220101:2495</text:p>
          </table:table-cell>
          <table:table-cell office:value-type="float" office:value="529615.96" table:style-name="ce10">
            <text:p>529 615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7:080101:5360</text:p>
          </table:table-cell>
          <table:table-cell office:value-type="float" office:value="651344.59" table:style-name="ce10">
            <text:p>651 344.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2:010105:5613</text:p>
          </table:table-cell>
          <table:table-cell office:value-type="float" office:value="3828137.7" table:style-name="ce10">
            <text:p>3 828 137.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5:040101:2377</text:p>
          </table:table-cell>
          <table:table-cell office:value-type="float" office:value="649924.67000000004" table:style-name="ce10">
            <text:p>649 924.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1:070601:876</text:p>
          </table:table-cell>
          <table:table-cell office:value-type="float" office:value="695581.76" table:style-name="ce10">
            <text:p>695 581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3:190201:178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1:150501:797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7:160401:1616</text:p>
          </table:table-cell>
          <table:table-cell office:value-type="float" office:value="1517632" table:style-name="ce10">
            <text:p>1 517 632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3:020101:1610</text:p>
          </table:table-cell>
          <table:table-cell office:value-type="float" office:value="75951" table:style-name="ce10">
            <text:p>75 951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3:000000:3864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1:180102:5611</text:p>
          </table:table-cell>
          <table:table-cell office:value-type="float" office:value="25653.43" table:style-name="ce10">
            <text:p>25 653.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1:180102:5612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9:090201:967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1:000000:7538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5:000000:9980</text:p>
          </table:table-cell>
          <table:table-cell office:value-type="float" office:value="174406" table:style-name="ce10">
            <text:p>174 406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3:020101:1609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3:010101:4322</text:p>
          </table:table-cell>
          <table:table-cell office:value-type="float" office:value="73138" table:style-name="ce10">
            <text:p>73 138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3:000000:3419</text:p>
          </table:table-cell>
          <table:table-cell office:value-type="float" office:value="77163.679999999993" table:style-name="ce10">
            <text:p>77 163.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1:220301:9766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0:000000:484</text:p>
          </table:table-cell>
          <table:table-cell office:value-type="float" office:value="262262741.19999999" table:style-name="ce10">
            <text:p>262 262 741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1:220301:976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7:010947:207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1:220301:976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1:211401:444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8:120701:2259</text:p>
          </table:table-cell>
          <table:table-cell office:value-type="float" office:value="84390" table:style-name="ce10">
            <text:p>84 39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1:140501:3237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7:000000:685</text:p>
          </table:table-cell>
          <table:table-cell office:value-type="float" office:value="56260" table:style-name="ce10">
            <text:p>56 26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3:190201:178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5:120701:20</text:p>
          </table:table-cell>
          <table:table-cell office:value-type="float" office:value="75850.84" table:style-name="ce10">
            <text:p>75 850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3:000000:3865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1:000000:754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8:000000:154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8:190101:2656</text:p>
          </table:table-cell>
          <table:table-cell office:value-type="float" office:value="14081696.92" table:style-name="ce10">
            <text:p>14 081 696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1:180102:5610</text:p>
          </table:table-cell>
          <table:table-cell office:value-type="float" office:value="19399.57" table:style-name="ce10">
            <text:p>19 399.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3:010150:1711</text:p>
          </table:table-cell>
          <table:table-cell office:value-type="float" office:value="54788900.359999999" table:style-name="ce10">
            <text:p>54 788 900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3:010150:1712</text:p>
          </table:table-cell>
          <table:table-cell office:value-type="float" office:value="31307943.059999999" table:style-name="ce10">
            <text:p>31 307 943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3:010150:1713</text:p>
          </table:table-cell>
          <table:table-cell office:value-type="float" office:value="35221435.939999998" table:style-name="ce10">
            <text:p>35 221 435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3:070123:907</text:p>
          </table:table-cell>
          <table:table-cell office:value-type="float" office:value="6827073.1799999997" table:style-name="ce10">
            <text:p>6 827 073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3:070123:893</text:p>
          </table:table-cell>
          <table:table-cell office:value-type="float" office:value="6012479.2199999997" table:style-name="ce10">
            <text:p>6 012 479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3:070123:896</text:p>
          </table:table-cell>
          <table:table-cell office:value-type="float" office:value="11462500.699999999" table:style-name="ce10">
            <text:p>11 462 500.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3:070123:869</text:p>
          </table:table-cell>
          <table:table-cell office:value-type="float" office:value="6012479.2199999997" table:style-name="ce10">
            <text:p>6 012 479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3:070123:884</text:p>
          </table:table-cell>
          <table:table-cell office:value-type="float" office:value="5934898.8399999999" table:style-name="ce10">
            <text:p>5 934 898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3:070123:910</text:p>
          </table:table-cell>
          <table:table-cell office:value-type="float" office:value="11423710.51" table:style-name="ce10">
            <text:p>11 423 710.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3:070123:875</text:p>
          </table:table-cell>
          <table:table-cell office:value-type="float" office:value="7176184.8700000001" table:style-name="ce10">
            <text:p>7 176 184.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3:070123:882</text:p>
          </table:table-cell>
          <table:table-cell office:value-type="float" office:value="7214975.0599999996" table:style-name="ce10">
            <text:p>7 214 975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3:070123:917</text:p>
          </table:table-cell>
          <table:table-cell office:value-type="float" office:value="2209777.16" table:style-name="ce10">
            <text:p>2 209 777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3:070123:892</text:p>
          </table:table-cell>
          <table:table-cell office:value-type="float" office:value="7156789.7800000003" table:style-name="ce10">
            <text:p>7 156 789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5:090102:4565</text:p>
          </table:table-cell>
          <table:table-cell office:value-type="float" office:value="814878.34" table:style-name="ce10">
            <text:p>814 878.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5:090102:4566</text:p>
          </table:table-cell>
          <table:table-cell office:value-type="float" office:value="1197681.6399999999" table:style-name="ce10">
            <text:p>1 197 681.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5:090102:4563</text:p>
          </table:table-cell>
          <table:table-cell office:value-type="float" office:value="4112292.98" table:style-name="ce10">
            <text:p>4 112 292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3:070123:879</text:p>
          </table:table-cell>
          <table:table-cell office:value-type="float" office:value="7273160.3499999996" table:style-name="ce10">
            <text:p>7 273 160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3:070123:883</text:p>
          </table:table-cell>
          <table:table-cell office:value-type="float" office:value="5934898.8399999999" table:style-name="ce10">
            <text:p>5 934 898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3:070123:878</text:p>
          </table:table-cell>
          <table:table-cell office:value-type="float" office:value="6090059.5899999999" table:style-name="ce10">
            <text:p>6 090 059.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3:070123:872</text:p>
          </table:table-cell>
          <table:table-cell office:value-type="float" office:value="9290250.1500000004" table:style-name="ce10">
            <text:p>9 290 250.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3:070123:916</text:p>
          </table:table-cell>
          <table:table-cell office:value-type="float" office:value="6865863.3700000001" table:style-name="ce10">
            <text:p>6 865 863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3:070123:900</text:p>
          </table:table-cell>
          <table:table-cell office:value-type="float" office:value="5954293.9299999997" table:style-name="ce10">
            <text:p>5 954 293.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3:070123:897</text:p>
          </table:table-cell>
          <table:table-cell office:value-type="float" office:value="6710702.6100000003" table:style-name="ce10">
            <text:p>6 710 702.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3:070123:911</text:p>
          </table:table-cell>
          <table:table-cell office:value-type="float" office:value="6730097.71" table:style-name="ce10">
            <text:p>6 730 097.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3:070123:898</text:p>
          </table:table-cell>
          <table:table-cell office:value-type="float" office:value="9367830.5299999993" table:style-name="ce10">
            <text:p>9 367 830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4:010104:8860</text:p>
          </table:table-cell>
          <table:table-cell office:value-type="float" office:value="931805.82" table:style-name="ce10">
            <text:p>931 805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4:010104:8859</text:p>
          </table:table-cell>
          <table:table-cell office:value-type="float" office:value="1171228.1499999999" table:style-name="ce10">
            <text:p>1 171 228.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4:010102:6193</text:p>
          </table:table-cell>
          <table:table-cell office:value-type="float" office:value="1918969.83" table:style-name="ce10">
            <text:p>1 918 969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4:010102:4756</text:p>
          </table:table-cell>
          <table:table-cell office:value-type="float" office:value="1126351.8500000001" table:style-name="ce10">
            <text:p>1 126 351.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4:010102:6958</text:p>
          </table:table-cell>
          <table:table-cell office:value-type="float" office:value="939724.35" table:style-name="ce10">
            <text:p>939 724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4:010106:8848</text:p>
          </table:table-cell>
          <table:table-cell office:value-type="float" office:value="714869.54" table:style-name="ce10">
            <text:p>714 869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5:010104:6642</text:p>
          </table:table-cell>
          <table:table-cell office:value-type="float" office:value="22003614.5" table:style-name="ce10">
            <text:p>22 003 614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4:050101:7503</text:p>
          </table:table-cell>
          <table:table-cell office:value-type="float" office:value="654578.64" table:style-name="ce10">
            <text:p>654 578.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4:010102:5505</text:p>
          </table:table-cell>
          <table:table-cell office:value-type="float" office:value="887029.53" table:style-name="ce10">
            <text:p>887 029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4:010102:6956</text:p>
          </table:table-cell>
          <table:table-cell office:value-type="float" office:value="799204.83" table:style-name="ce10">
            <text:p>799 204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5:010104:6641</text:p>
          </table:table-cell>
          <table:table-cell office:value-type="float" office:value="22565342.879999999" table:style-name="ce10">
            <text:p>22 565 342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3:070123:918</text:p>
          </table:table-cell>
          <table:table-cell office:value-type="float" office:value="6827073.1799999997" table:style-name="ce10">
            <text:p>6 827 073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3:070123:874</text:p>
          </table:table-cell>
          <table:table-cell office:value-type="float" office:value="6885258.46" table:style-name="ce10">
            <text:p>6 885 258.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3:070123:909</text:p>
          </table:table-cell>
          <table:table-cell office:value-type="float" office:value="6128849.7800000003" table:style-name="ce10">
            <text:p>6 128 849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3:070123:888</text:p>
          </table:table-cell>
          <table:table-cell office:value-type="float" office:value="5934898.8399999999" table:style-name="ce10">
            <text:p>5 934 898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3:070123:891</text:p>
          </table:table-cell>
          <table:table-cell office:value-type="float" office:value="5915503.75" table:style-name="ce10">
            <text:p>5 915 50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3:070123:887</text:p>
          </table:table-cell>
          <table:table-cell office:value-type="float" office:value="7253765.25" table:style-name="ce10">
            <text:p>7 253 765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3:070123:899</text:p>
          </table:table-cell>
          <table:table-cell office:value-type="float" office:value="6885258.46" table:style-name="ce10">
            <text:p>6 885 258.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5:090102:4569</text:p>
          </table:table-cell>
          <table:table-cell office:value-type="float" office:value="754236.23" table:style-name="ce10">
            <text:p>754 236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5:090102:4564</text:p>
          </table:table-cell>
          <table:table-cell office:value-type="float" office:value="784557.28" table:style-name="ce10">
            <text:p>784 557.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4:010102:4755</text:p>
          </table:table-cell>
          <table:table-cell office:value-type="float" office:value="1552301.68" table:style-name="ce10">
            <text:p>1 552 301.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4:010102:5819</text:p>
          </table:table-cell>
          <table:table-cell office:value-type="float" office:value="443514.77" table:style-name="ce10">
            <text:p>443 514.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4:010104:968</text:p>
          </table:table-cell>
          <table:table-cell office:value-type="float" office:value="351584.14" table:style-name="ce10">
            <text:p>351 584.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4:010104:8862</text:p>
          </table:table-cell>
          <table:table-cell office:value-type="float" office:value="1164757.27" table:style-name="ce10">
            <text:p>1 164 757.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4:010106:8807</text:p>
          </table:table-cell>
          <table:table-cell office:value-type="float" office:value="873007.35" table:style-name="ce10">
            <text:p>873 007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3:070123:890</text:p>
          </table:table-cell>
          <table:table-cell office:value-type="float" office:value="6167639.9699999997" table:style-name="ce10">
            <text:p>6 167 639.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4:010102:990</text:p>
          </table:table-cell>
          <table:table-cell office:value-type="float" office:value="1176851.06" table:style-name="ce10">
            <text:p>1 176 851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4:010102:5884</text:p>
          </table:table-cell>
          <table:table-cell office:value-type="float" office:value="1181242.3" table:style-name="ce10">
            <text:p>1 181 242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4:010102:6957</text:p>
          </table:table-cell>
          <table:table-cell office:value-type="float" office:value="814574.15" table:style-name="ce10">
            <text:p>814 574.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4:010102:5802</text:p>
          </table:table-cell>
          <table:table-cell office:value-type="float" office:value="1007788.5" table:style-name="ce10">
            <text:p>1 007 788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4:010106:7903</text:p>
          </table:table-cell>
          <table:table-cell office:value-type="float" office:value="847012.09" table:style-name="ce10">
            <text:p>847 012.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4:050101:7504</text:p>
          </table:table-cell>
          <table:table-cell office:value-type="float" office:value="412781.78" table:style-name="ce10">
            <text:p>412 781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3:070123:870</text:p>
          </table:table-cell>
          <table:table-cell office:value-type="float" office:value="6865863.3700000001" table:style-name="ce10">
            <text:p>6 865 863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3:070123:889</text:p>
          </table:table-cell>
          <table:table-cell office:value-type="float" office:value="7195579.9699999997" table:style-name="ce10">
            <text:p>7 195 579.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3:070123:871</text:p>
          </table:table-cell>
          <table:table-cell office:value-type="float" office:value="7195579.9699999997" table:style-name="ce10">
            <text:p>7 195 579.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3:070123:914</text:p>
          </table:table-cell>
          <table:table-cell office:value-type="float" office:value="11404315.42" table:style-name="ce10">
            <text:p>11 404 315.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3:070123:877</text:p>
          </table:table-cell>
          <table:table-cell office:value-type="float" office:value="9290250.1500000004" table:style-name="ce10">
            <text:p>9 290 250.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4:010105:5648</text:p>
          </table:table-cell>
          <table:table-cell office:value-type="float" office:value="217345.38" table:style-name="ce10">
            <text:p>217 345.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5:090102:4568</text:p>
          </table:table-cell>
          <table:table-cell office:value-type="float" office:value="1068817.1599999999" table:style-name="ce10">
            <text:p>1 068 817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5:090102:4567</text:p>
          </table:table-cell>
          <table:table-cell office:value-type="float" office:value="1428879.68" table:style-name="ce10">
            <text:p>1 428 879.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3:070123:905</text:p>
          </table:table-cell>
          <table:table-cell office:value-type="float" office:value="11307339.949999999" table:style-name="ce10">
            <text:p>11 307 339.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3:070123:885</text:p>
          </table:table-cell>
          <table:table-cell office:value-type="float" office:value="7195579.9699999997" table:style-name="ce10">
            <text:p>7 195 579.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3:070123:880</text:p>
          </table:table-cell>
          <table:table-cell office:value-type="float" office:value="6128849.7800000003" table:style-name="ce10">
            <text:p>6 128 849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3:070123:908</text:p>
          </table:table-cell>
          <table:table-cell office:value-type="float" office:value="5934898.8399999999" table:style-name="ce10">
            <text:p>5 934 898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4:010102:4757</text:p>
          </table:table-cell>
          <table:table-cell office:value-type="float" office:value="483035.88" table:style-name="ce10">
            <text:p>483 035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3:070123:919</text:p>
          </table:table-cell>
          <table:table-cell office:value-type="float" office:value="7214975.0599999996" table:style-name="ce10">
            <text:p>7 214 975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3:070123:913</text:p>
          </table:table-cell>
          <table:table-cell office:value-type="float" office:value="5915503.75" table:style-name="ce10">
            <text:p>5 915 50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3:070123:904</text:p>
          </table:table-cell>
          <table:table-cell office:value-type="float" office:value="5973689.0300000003" table:style-name="ce10">
            <text:p>5 973 689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3:070123:866</text:p>
          </table:table-cell>
          <table:table-cell office:value-type="float" office:value="6904653.5499999998" table:style-name="ce10">
            <text:p>6 904 653.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4:010106:8011</text:p>
          </table:table-cell>
          <table:table-cell office:value-type="float" office:value="1126461.1000000001" table:style-name="ce10">
            <text:p>1 126 461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4:010104:6809</text:p>
          </table:table-cell>
          <table:table-cell office:value-type="float" office:value="780818.77" table:style-name="ce10">
            <text:p>780 818.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4:010106:9886</text:p>
          </table:table-cell>
          <table:table-cell office:value-type="float" office:value="849178.37" table:style-name="ce10">
            <text:p>849 178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4:010102:1549</text:p>
          </table:table-cell>
          <table:table-cell office:value-type="float" office:value="1236132.74" table:style-name="ce10">
            <text:p>1 236 132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4:010106:8708</text:p>
          </table:table-cell>
          <table:table-cell office:value-type="float" office:value="1067971.77" table:style-name="ce10">
            <text:p>1 067 971.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3:070123:868</text:p>
          </table:table-cell>
          <table:table-cell office:value-type="float" office:value="9232064.8699999992" table:style-name="ce10">
            <text:p>9 232 064.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3:070123:895</text:p>
          </table:table-cell>
          <table:table-cell office:value-type="float" office:value="6012479.2199999997" table:style-name="ce10">
            <text:p>6 012 479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3:070123:915</text:p>
          </table:table-cell>
          <table:table-cell office:value-type="float" office:value="6768887.8899999997" table:style-name="ce10">
            <text:p>6 768 887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5:060401:4755</text:p>
          </table:table-cell>
          <table:table-cell office:value-type="float" office:value="3705013.78" table:style-name="ce10">
            <text:p>3 705 013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3:070123:867</text:p>
          </table:table-cell>
          <table:table-cell office:value-type="float" office:value="7195579.9699999997" table:style-name="ce10">
            <text:p>7 195 579.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3:070123:886</text:p>
          </table:table-cell>
          <table:table-cell office:value-type="float" office:value="5954293.9299999997" table:style-name="ce10">
            <text:p>5 954 293.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3:070123:881</text:p>
          </table:table-cell>
          <table:table-cell office:value-type="float" office:value="5954293.9299999997" table:style-name="ce10">
            <text:p>5 954 293.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3:070123:903</text:p>
          </table:table-cell>
          <table:table-cell office:value-type="float" office:value="6768887.8899999997" table:style-name="ce10">
            <text:p>6 768 887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3:070123:920</text:p>
          </table:table-cell>
          <table:table-cell office:value-type="float" office:value="9270855.0600000005" table:style-name="ce10">
            <text:p>9 270 855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4:010106:7902</text:p>
          </table:table-cell>
          <table:table-cell office:value-type="float" office:value="1083135.67" table:style-name="ce10">
            <text:p>1 083 135.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4:010104:8861</text:p>
          </table:table-cell>
          <table:table-cell office:value-type="float" office:value="931805.82" table:style-name="ce10">
            <text:p>931 805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5:010104:6640</text:p>
          </table:table-cell>
          <table:table-cell office:value-type="float" office:value="21923544.93" table:style-name="ce10">
            <text:p>21 923 544.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2:010801:1681</text:p>
          </table:table-cell>
          <table:table-cell office:value-type="float" office:value="2505363.66" table:style-name="ce10">
            <text:p>2 505 363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3:070123:901</text:p>
          </table:table-cell>
          <table:table-cell office:value-type="float" office:value="11307339.949999999" table:style-name="ce10">
            <text:p>11 307 339.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3:070123:894</text:p>
          </table:table-cell>
          <table:table-cell office:value-type="float" office:value="5934898.8399999999" table:style-name="ce10">
            <text:p>5 934 898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3:070123:902</text:p>
          </table:table-cell>
          <table:table-cell office:value-type="float" office:value="6730097.71" table:style-name="ce10">
            <text:p>6 730 097.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3:070123:873</text:p>
          </table:table-cell>
          <table:table-cell office:value-type="float" office:value="6012479.2199999997" table:style-name="ce10">
            <text:p>6 012 479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3:070123:921</text:p>
          </table:table-cell>
          <table:table-cell office:value-type="float" office:value="6051269.4100000001" table:style-name="ce10">
            <text:p>6 051 269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3:070123:876</text:p>
          </table:table-cell>
          <table:table-cell office:value-type="float" office:value="6827073.1799999997" table:style-name="ce10">
            <text:p>6 827 073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3:070123:906</text:p>
          </table:table-cell>
          <table:table-cell office:value-type="float" office:value="6807678.0800000001" table:style-name="ce10">
            <text:p>6 807 678.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3:070123:912</text:p>
          </table:table-cell>
          <table:table-cell office:value-type="float" office:value="6827073.1799999997" table:style-name="ce10">
            <text:p>6 827 073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4:010105:25194</text:p>
          </table:table-cell>
          <table:table-cell office:value-type="float" office:value="3655392.19" table:style-name="ce10">
            <text:p>3 655 392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4:010104:8858</text:p>
          </table:table-cell>
          <table:table-cell office:value-type="float" office:value="901608.41" table:style-name="ce10">
            <text:p>901 608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4:010104:8850</text:p>
          </table:table-cell>
          <table:table-cell office:value-type="float" office:value="959846.27" table:style-name="ce10">
            <text:p>959 846.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9:010113:30282</text:p>
          </table:table-cell>
          <table:table-cell office:value-type="float" office:value="525949.02" table:style-name="ce10">
            <text:p>525 949.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2:010303:7700</text:p>
          </table:table-cell>
          <table:table-cell office:value-type="float" office:value="1299555.43" table:style-name="ce10">
            <text:p>1 299 555.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2:010106:15419</text:p>
          </table:table-cell>
          <table:table-cell office:value-type="float" office:value="3337650.41" table:style-name="ce10">
            <text:p>3 337 650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2:090103:7840</text:p>
          </table:table-cell>
          <table:table-cell office:value-type="float" office:value="342210" table:style-name="ce10">
            <text:p>342 21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2:090103:7835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2:090103:7846</text:p>
          </table:table-cell>
          <table:table-cell office:value-type="float" office:value="225547.5" table:style-name="ce10">
            <text:p>225 54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2:090103:7845</text:p>
          </table:table-cell>
          <table:table-cell office:value-type="float" office:value="342210" table:style-name="ce10">
            <text:p>342 21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2:010303:7709</text:p>
          </table:table-cell>
          <table:table-cell office:value-type="float" office:value="2330180.2999999998" table:style-name="ce10">
            <text:p>2 330 180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3:020102:1458</text:p>
          </table:table-cell>
          <table:table-cell office:value-type="float" office:value="1912421.51" table:style-name="ce10">
            <text:p>1 912 421.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2:090103:7839</text:p>
          </table:table-cell>
          <table:table-cell office:value-type="float" office:value="338321.25" table:style-name="ce10">
            <text:p>338 32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2:090103:7842</text:p>
          </table:table-cell>
          <table:table-cell office:value-type="float" office:value="291656.25" table:style-name="ce10">
            <text:p>291 65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8:010141:4188</text:p>
          </table:table-cell>
          <table:table-cell office:value-type="float" office:value="4965860.0999999996" table:style-name="ce10">
            <text:p>4 965 860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2:010303:7706</text:p>
          </table:table-cell>
          <table:table-cell office:value-type="float" office:value="2001565.13" table:style-name="ce10">
            <text:p>2 001 565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2:010303:7703</text:p>
          </table:table-cell>
          <table:table-cell office:value-type="float" office:value="3562487.19" table:style-name="ce10">
            <text:p>3 562 487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2:010105:8955</text:p>
          </table:table-cell>
          <table:table-cell office:value-type="float" office:value="3090104.98" table:style-name="ce10">
            <text:p>3 090 104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5:010104:8963</text:p>
          </table:table-cell>
          <table:table-cell office:value-type="float" office:value="4829947.4800000004" table:style-name="ce10">
            <text:p>4 829 947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1:010113:12019</text:p>
          </table:table-cell>
          <table:table-cell office:value-type="float" office:value="842449.68" table:style-name="ce10">
            <text:p>842 449.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8:010115:556</text:p>
          </table:table-cell>
          <table:table-cell office:value-type="float" office:value="4562005.5599999996" table:style-name="ce10">
            <text:p>4 562 005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2:010303:7714</text:p>
          </table:table-cell>
          <table:table-cell office:value-type="float" office:value="1299555.43" table:style-name="ce10">
            <text:p>1 299 555.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2:090103:7853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2:010303:7701</text:p>
          </table:table-cell>
          <table:table-cell office:value-type="float" office:value="1299555.43" table:style-name="ce10">
            <text:p>1 299 555.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8:010143:2860</text:p>
          </table:table-cell>
          <table:table-cell office:value-type="float" office:value="3126028.07" table:style-name="ce10">
            <text:p>3 126 028.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2:010303:7698</text:p>
          </table:table-cell>
          <table:table-cell office:value-type="float" office:value="1321961.56" table:style-name="ce10">
            <text:p>1 321 961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2:010103:5641</text:p>
          </table:table-cell>
          <table:table-cell office:value-type="float" office:value="3023337.01" table:style-name="ce10">
            <text:p>3 023 337.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9:010109:31839</text:p>
          </table:table-cell>
          <table:table-cell office:value-type="float" office:value="1637254.87" table:style-name="ce10">
            <text:p>1 637 254.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2:010303:7708</text:p>
          </table:table-cell>
          <table:table-cell office:value-type="float" office:value="3726794.77" table:style-name="ce10">
            <text:p>3 726 794.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2:010303:7712</text:p>
          </table:table-cell>
          <table:table-cell office:value-type="float" office:value="3644640.98" table:style-name="ce10">
            <text:p>3 644 640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15:030701:7708</text:p>
          </table:table-cell>
          <table:table-cell office:value-type="float" office:value="3522453.06" table:style-name="ce10">
            <text:p>3 522 453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12:090103:7837</text:p>
          </table:table-cell>
          <table:table-cell office:value-type="float" office:value="381097.5" table:style-name="ce10">
            <text:p>381 09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12:090103:7852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2:010303:7715</text:p>
          </table:table-cell>
          <table:table-cell office:value-type="float" office:value="1351836.4" table:style-name="ce10">
            <text:p>1 351 836.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2:010303:7693</text:p>
          </table:table-cell>
          <table:table-cell office:value-type="float" office:value="1359305.11" table:style-name="ce10">
            <text:p>1 359 305.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2:010303:7705</text:p>
          </table:table-cell>
          <table:table-cell office:value-type="float" office:value="3637172.46" table:style-name="ce10">
            <text:p>3 637 172.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2:010303:7694</text:p>
          </table:table-cell>
          <table:table-cell office:value-type="float" office:value="3121844.11" table:style-name="ce10">
            <text:p>3 121 844.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2:010308:8071</text:p>
          </table:table-cell>
          <table:table-cell office:value-type="float" office:value="3104386.15" table:style-name="ce10">
            <text:p>3 104 386.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2:090103:7850</text:p>
          </table:table-cell>
          <table:table-cell office:value-type="float" office:value="213881.25" table:style-name="ce10">
            <text:p>213 8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2:010303:7702</text:p>
          </table:table-cell>
          <table:table-cell office:value-type="float" office:value="1329430.27" table:style-name="ce10">
            <text:p>1 329 430.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2:010303:7695</text:p>
          </table:table-cell>
          <table:table-cell office:value-type="float" office:value="1314492.8500000001" table:style-name="ce10">
            <text:p>1 314 492.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12:090103:7838</text:p>
          </table:table-cell>
          <table:table-cell office:value-type="float" office:value="338321.25" table:style-name="ce10">
            <text:p>338 32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2:090103:7843</text:p>
          </table:table-cell>
          <table:table-cell office:value-type="float" office:value="10971682.92" table:style-name="ce10">
            <text:p>10 971 682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2:090103:7848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2:090103:7849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2:010303:7711</text:p>
          </table:table-cell>
          <table:table-cell office:value-type="float" office:value="2763354.84" table:style-name="ce10">
            <text:p>2 763 354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2:090103:7834</text:p>
          </table:table-cell>
          <table:table-cell office:value-type="float" office:value="295545" table:style-name="ce10">
            <text:p>295 54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2:010303:7704</text:p>
          </table:table-cell>
          <table:table-cell office:value-type="float" office:value="4615549.43" table:style-name="ce10">
            <text:p>4 615 549.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2:010308:8072</text:p>
          </table:table-cell>
          <table:table-cell office:value-type="float" office:value="1152218.98" table:style-name="ce10">
            <text:p>1 152 218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2:090103:7851</text:p>
          </table:table-cell>
          <table:table-cell office:value-type="float" office:value="213881.25" table:style-name="ce10">
            <text:p>213 8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8:010147:7720</text:p>
          </table:table-cell>
          <table:table-cell office:value-type="float" office:value="1247143.02" table:style-name="ce10">
            <text:p>1 247 143.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2:010303:7710</text:p>
          </table:table-cell>
          <table:table-cell office:value-type="float" office:value="1941816.92" table:style-name="ce10">
            <text:p>1 941 816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2:090103:7844</text:p>
          </table:table-cell>
          <table:table-cell office:value-type="float" office:value="295545" table:style-name="ce10">
            <text:p>295 54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2:090103:7836</text:p>
          </table:table-cell>
          <table:table-cell office:value-type="float" office:value="272212.5" table:style-name="ce10">
            <text:p>272 21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2:090103:7847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2:090103:7841</text:p>
          </table:table-cell>
          <table:table-cell office:value-type="float" office:value="326655" table:style-name="ce10">
            <text:p>326 65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2:010303:7707</text:p>
          </table:table-cell>
          <table:table-cell office:value-type="float" office:value="1852194.6" table:style-name="ce10">
            <text:p>1 852 194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2:010303:7696</text:p>
          </table:table-cell>
          <table:table-cell office:value-type="float" office:value="1299555.43" table:style-name="ce10">
            <text:p>1 299 555.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2:010102:3002</text:p>
          </table:table-cell>
          <table:table-cell office:value-type="float" office:value="62962435.549999997" table:style-name="ce10">
            <text:p>62 962 435.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2:090103:7644</text:p>
          </table:table-cell>
          <table:table-cell office:value-type="float" office:value="299433.75" table:style-name="ce10">
            <text:p>299 43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2:090103:7662</text:p>
          </table:table-cell>
          <table:table-cell office:value-type="float" office:value="10956596.92" table:style-name="ce10">
            <text:p>10 956 596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2:090103:7653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2:090103:7634</text:p>
          </table:table-cell>
          <table:table-cell office:value-type="float" office:value="221658.75" table:style-name="ce10">
            <text:p>221 65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2:090103:7664</text:p>
          </table:table-cell>
          <table:table-cell office:value-type="float" office:value="167216.25" table:style-name="ce10">
            <text:p>167 21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2:090103:7658</text:p>
          </table:table-cell>
          <table:table-cell office:value-type="float" office:value="381097.5" table:style-name="ce10">
            <text:p>381 09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2:090103:7776</text:p>
          </table:table-cell>
          <table:table-cell office:value-type="float" office:value="7099324.2400000002" table:style-name="ce10">
            <text:p>7 099 324.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2:090103:7731</text:p>
          </table:table-cell>
          <table:table-cell office:value-type="float" office:value="221658.75" table:style-name="ce10">
            <text:p>221 65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2:090103:7689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2:090103:7680</text:p>
          </table:table-cell>
          <table:table-cell office:value-type="float" office:value="6471858.7199999997" table:style-name="ce10">
            <text:p>6 471 858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2:090103:7738</text:p>
          </table:table-cell>
          <table:table-cell office:value-type="float" office:value="171105" table:style-name="ce10">
            <text:p>171 10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2:090103:7686</text:p>
          </table:table-cell>
          <table:table-cell office:value-type="float" office:value="213881.25" table:style-name="ce10">
            <text:p>213 8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2:090103:7767</text:p>
          </table:table-cell>
          <table:table-cell office:value-type="float" office:value="6902120.7999999998" table:style-name="ce10">
            <text:p>6 902 120.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2:090103:7768</text:p>
          </table:table-cell>
          <table:table-cell office:value-type="float" office:value="6471858.7199999997" table:style-name="ce10">
            <text:p>6 471 858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12:090103:7725</text:p>
          </table:table-cell>
          <table:table-cell office:value-type="float" office:value="217770" table:style-name="ce10">
            <text:p>217 77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12:090103:7682</text:p>
          </table:table-cell>
          <table:table-cell office:value-type="float" office:value="369431.25" table:style-name="ce10">
            <text:p>369 43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12:090103:7787</text:p>
          </table:table-cell>
          <table:table-cell office:value-type="float" office:value="7063469.0700000003" table:style-name="ce10">
            <text:p>7 063 469.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2:090103:7753</text:p>
          </table:table-cell>
          <table:table-cell office:value-type="float" office:value="342210" table:style-name="ce10">
            <text:p>342 21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2:090103:7752</text:p>
          </table:table-cell>
          <table:table-cell office:value-type="float" office:value="338321.25" table:style-name="ce10">
            <text:p>338 32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2:090103:7693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2:090103:7814</text:p>
          </table:table-cell>
          <table:table-cell office:value-type="float" office:value="7726789.7699999996" table:style-name="ce10">
            <text:p>7 726 789.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12:090103:7742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12:090103:7732</text:p>
          </table:table-cell>
          <table:table-cell office:value-type="float" office:value="229436.25" table:style-name="ce10">
            <text:p>229 43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12:090103:7763</text:p>
          </table:table-cell>
          <table:table-cell office:value-type="float" office:value="225547.5" table:style-name="ce10">
            <text:p>225 54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2:090103:7804</text:p>
          </table:table-cell>
          <table:table-cell office:value-type="float" office:value="11222669.130000001" table:style-name="ce10">
            <text:p>11 222 669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2:090103:7728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12:090103:7646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2:090103:7655</text:p>
          </table:table-cell>
          <table:table-cell office:value-type="float" office:value="272212.5" table:style-name="ce10">
            <text:p>272 21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2:090103:7775</text:p>
          </table:table-cell>
          <table:table-cell office:value-type="float" office:value="11007538.1" table:style-name="ce10">
            <text:p>11 007 538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2:090103:7815</text:p>
          </table:table-cell>
          <table:table-cell office:value-type="float" office:value="11222669.130000001" table:style-name="ce10">
            <text:p>11 222 669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2:090103:7769</text:p>
          </table:table-cell>
          <table:table-cell office:value-type="float" office:value="7206889.7699999996" table:style-name="ce10">
            <text:p>7 206 889.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2:090103:7774</text:p>
          </table:table-cell>
          <table:table-cell office:value-type="float" office:value="7762644.9400000004" table:style-name="ce10">
            <text:p>7 762 644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12:090103:7824</text:p>
          </table:table-cell>
          <table:table-cell office:value-type="float" office:value="12011482.939999999" table:style-name="ce10">
            <text:p>12 011 482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12:090103:7714</text:p>
          </table:table-cell>
          <table:table-cell office:value-type="float" office:value="338321.25" table:style-name="ce10">
            <text:p>338 32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2:090103:7813</text:p>
          </table:table-cell>
          <table:table-cell office:value-type="float" office:value="11993555.35" table:style-name="ce10">
            <text:p>11 993 555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2:090103:7810</text:p>
          </table:table-cell>
          <table:table-cell office:value-type="float" office:value="11186813.960000001" table:style-name="ce10">
            <text:p>11 186 813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12:090103:7740</text:p>
          </table:table-cell>
          <table:table-cell office:value-type="float" office:value="373320" table:style-name="ce10">
            <text:p>373 32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12:090103:7657</text:p>
          </table:table-cell>
          <table:table-cell office:value-type="float" office:value="377208.75" table:style-name="ce10">
            <text:p>377 20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12:090103:7666</text:p>
          </table:table-cell>
          <table:table-cell office:value-type="float" office:value="206103.75" table:style-name="ce10">
            <text:p>206 10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2:090103:7665</text:p>
          </table:table-cell>
          <table:table-cell office:value-type="float" office:value="361653.75" table:style-name="ce10">
            <text:p>361 65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12:090103:7651</text:p>
          </table:table-cell>
          <table:table-cell office:value-type="float" office:value="7716165.4699999997" table:style-name="ce10">
            <text:p>7 716 165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12:090103:7822</text:p>
          </table:table-cell>
          <table:table-cell office:value-type="float" office:value="6436003.5499999998" table:style-name="ce10">
            <text:p>6 436 003.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12:090103:7830</text:p>
          </table:table-cell>
          <table:table-cell office:value-type="float" office:value="7045541.4800000004" table:style-name="ce10">
            <text:p>7 045 541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2:090103:7766</text:p>
          </table:table-cell>
          <table:table-cell office:value-type="float" office:value="6418075.96" table:style-name="ce10">
            <text:p>6 418 075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2:090103:7805</text:p>
          </table:table-cell>
          <table:table-cell office:value-type="float" office:value="7619224.2599999998" table:style-name="ce10">
            <text:p>7 619 224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2:090103:7832</text:p>
          </table:table-cell>
          <table:table-cell office:value-type="float" office:value="7762644.9400000004" table:style-name="ce10">
            <text:p>7 762 644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2:090103:7831</text:p>
          </table:table-cell>
          <table:table-cell office:value-type="float" office:value="6866265.6200000001" table:style-name="ce10">
            <text:p>6 866 265.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2:090103:7748</text:p>
          </table:table-cell>
          <table:table-cell office:value-type="float" office:value="225547.5" table:style-name="ce10">
            <text:p>225 54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12:090103:7695</text:p>
          </table:table-cell>
          <table:table-cell office:value-type="float" office:value="244991.25" table:style-name="ce10">
            <text:p>244 99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12:090103:7688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12:090103:7724</text:p>
          </table:table-cell>
          <table:table-cell office:value-type="float" office:value="11240596.720000001" table:style-name="ce10">
            <text:p>11 240 596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12:090103:7806</text:p>
          </table:table-cell>
          <table:table-cell office:value-type="float" office:value="7744717.3600000003" table:style-name="ce10">
            <text:p>7 744 717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12:090103:7749</text:p>
          </table:table-cell>
          <table:table-cell office:value-type="float" office:value="171105" table:style-name="ce10">
            <text:p>171 10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12:090103:7685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12:090103:7718</text:p>
          </table:table-cell>
          <table:table-cell office:value-type="float" office:value="338321.25" table:style-name="ce10">
            <text:p>338 32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12:090103:7678</text:p>
          </table:table-cell>
          <table:table-cell office:value-type="float" office:value="342210" table:style-name="ce10">
            <text:p>342 21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12:090103:7652</text:p>
          </table:table-cell>
          <table:table-cell office:value-type="float" office:value="186660" table:style-name="ce10">
            <text:p>186 66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12:090103:7643</text:p>
          </table:table-cell>
          <table:table-cell office:value-type="float" office:value="373320" table:style-name="ce10">
            <text:p>373 32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12:090103:7755</text:p>
          </table:table-cell>
          <table:table-cell office:value-type="float" office:value="194437.5" table:style-name="ce10">
            <text:p>194 43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12:090103:7667</text:p>
          </table:table-cell>
          <table:table-cell office:value-type="float" office:value="3010799.1" table:style-name="ce10">
            <text:p>3 010 799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12:090103:7754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12:090103:7783</text:p>
          </table:table-cell>
          <table:table-cell office:value-type="float" office:value="11276451.890000001" table:style-name="ce10">
            <text:p>11 276 451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12:090103:7825</text:p>
          </table:table-cell>
          <table:table-cell office:value-type="float" office:value="7744717.3600000003" table:style-name="ce10">
            <text:p>7 744 717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12:090103:7823</text:p>
          </table:table-cell>
          <table:table-cell office:value-type="float" office:value="7171034.5899999999" table:style-name="ce10">
            <text:p>7 171 034.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12:090103:7760</text:p>
          </table:table-cell>
          <table:table-cell office:value-type="float" office:value="342210" table:style-name="ce10">
            <text:p>342 21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12:090103:7723</text:p>
          </table:table-cell>
          <table:table-cell office:value-type="float" office:value="213881.25" table:style-name="ce10">
            <text:p>213 8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12:090103:7792</text:p>
          </table:table-cell>
          <table:table-cell office:value-type="float" office:value="11993555.35" table:style-name="ce10">
            <text:p>11 993 555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12:090103:7750</text:p>
          </table:table-cell>
          <table:table-cell office:value-type="float" office:value="217770" table:style-name="ce10">
            <text:p>217 77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12:090103:7736</text:p>
          </table:table-cell>
          <table:table-cell office:value-type="float" office:value="342210" table:style-name="ce10">
            <text:p>342 21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12:090103:7674</text:p>
          </table:table-cell>
          <table:table-cell office:value-type="float" office:value="221658.75" table:style-name="ce10">
            <text:p>221 65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12:090103:7743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2:090103:7744</text:p>
          </table:table-cell>
          <table:table-cell office:value-type="float" office:value="213881.25" table:style-name="ce10">
            <text:p>213 8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2:090103:7726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2:090103:7660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2:090103:7654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2:090103:7636</text:p>
          </table:table-cell>
          <table:table-cell office:value-type="float" office:value="221658.75" table:style-name="ce10">
            <text:p>221 65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12:090103:7645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12:090103:7826</text:p>
          </table:table-cell>
          <table:table-cell office:value-type="float" office:value="11168886.380000001" table:style-name="ce10">
            <text:p>11 168 886.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12:090103:7739</text:p>
          </table:table-cell>
          <table:table-cell office:value-type="float" office:value="202215" table:style-name="ce10">
            <text:p>202 21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2:090103:7751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12:090103:7710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2:090103:7696</text:p>
          </table:table-cell>
          <table:table-cell office:value-type="float" office:value="377208.75" table:style-name="ce10">
            <text:p>377 20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2:090103:7721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12:090103:7681</text:p>
          </table:table-cell>
          <table:table-cell office:value-type="float" office:value="202215" table:style-name="ce10">
            <text:p>202 21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12:090103:7708</text:p>
          </table:table-cell>
          <table:table-cell office:value-type="float" office:value="217770" table:style-name="ce10">
            <text:p>217 77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2:090103:7687</text:p>
          </table:table-cell>
          <table:table-cell office:value-type="float" office:value="186660" table:style-name="ce10">
            <text:p>186 66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2:090103:7790</text:p>
          </table:table-cell>
          <table:table-cell office:value-type="float" office:value="6453931.1299999999" table:style-name="ce10">
            <text:p>6 453 93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2:090103:7670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2:090103:7778</text:p>
          </table:table-cell>
          <table:table-cell office:value-type="float" office:value="6848338.04" table:style-name="ce10">
            <text:p>6 848 338.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2:090103:7811</text:p>
          </table:table-cell>
          <table:table-cell office:value-type="float" office:value="6453931.1299999999" table:style-name="ce10">
            <text:p>6 453 93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2:090103:7759</text:p>
          </table:table-cell>
          <table:table-cell office:value-type="float" office:value="346098.75" table:style-name="ce10">
            <text:p>346 09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2:090103:7675</text:p>
          </table:table-cell>
          <table:table-cell office:value-type="float" office:value="229436.25" table:style-name="ce10">
            <text:p>229 43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2:090103:7758</text:p>
          </table:table-cell>
          <table:table-cell office:value-type="float" office:value="346098.75" table:style-name="ce10">
            <text:p>346 09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2:090103:7722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2:090103:7649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2:090103:7637</text:p>
          </table:table-cell>
          <table:table-cell office:value-type="float" office:value="264435" table:style-name="ce10">
            <text:p>264 43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2:090103:7671</text:p>
          </table:table-cell>
          <table:table-cell office:value-type="float" office:value="248880" table:style-name="ce10">
            <text:p>248 88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2:090103:7720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2:090103:7712</text:p>
          </table:table-cell>
          <table:table-cell office:value-type="float" office:value="338321.25" table:style-name="ce10">
            <text:p>338 32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12:090103:7715</text:p>
          </table:table-cell>
          <table:table-cell office:value-type="float" office:value="330543.75" table:style-name="ce10">
            <text:p>330 54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2:090103:7672</text:p>
          </table:table-cell>
          <table:table-cell office:value-type="float" office:value="171105" table:style-name="ce10">
            <text:p>171 10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2:090103:7701</text:p>
          </table:table-cell>
          <table:table-cell office:value-type="float" office:value="361653.75" table:style-name="ce10">
            <text:p>361 65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2:090103:7746</text:p>
          </table:table-cell>
          <table:table-cell office:value-type="float" office:value="7744717.3600000003" table:style-name="ce10">
            <text:p>7 744 717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2:090103:7782</text:p>
          </table:table-cell>
          <table:table-cell office:value-type="float" office:value="7762644.9400000004" table:style-name="ce10">
            <text:p>7 762 644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2:090103:7761</text:p>
          </table:table-cell>
          <table:table-cell office:value-type="float" office:value="178882.5" table:style-name="ce10">
            <text:p>178 88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12:090103:7764</text:p>
          </table:table-cell>
          <table:table-cell office:value-type="float" office:value="5057614.2699999996" table:style-name="ce10">
            <text:p>5 057 614.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2:090103:7833</text:p>
          </table:table-cell>
          <table:table-cell office:value-type="float" office:value="295545" table:style-name="ce10">
            <text:p>295 54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2:090103:7713</text:p>
          </table:table-cell>
          <table:table-cell office:value-type="float" office:value="7762644.9400000004" table:style-name="ce10">
            <text:p>7 762 644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2:090103:7801</text:p>
          </table:table-cell>
          <table:table-cell office:value-type="float" office:value="7171034.5899999999" table:style-name="ce10">
            <text:p>7 171 034.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2:090103:7798</text:p>
          </table:table-cell>
          <table:table-cell office:value-type="float" office:value="11150958.779999999" table:style-name="ce10">
            <text:p>11 150 958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2:090103:7727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2:090103:7694</text:p>
          </table:table-cell>
          <table:table-cell office:value-type="float" office:value="272212.5" table:style-name="ce10">
            <text:p>272 21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2:090103:7640</text:p>
          </table:table-cell>
          <table:table-cell office:value-type="float" office:value="7608747.8600000003" table:style-name="ce10">
            <text:p>7 608 747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2:090103:7702</text:p>
          </table:table-cell>
          <table:table-cell office:value-type="float" office:value="12047338.109999999" table:style-name="ce10">
            <text:p>12 047 338.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2:090103:7673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2:090103:7698</text:p>
          </table:table-cell>
          <table:table-cell office:value-type="float" office:value="369431.25" table:style-name="ce10">
            <text:p>369 43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2:090103:7791</text:p>
          </table:table-cell>
          <table:table-cell office:value-type="float" office:value="7171034.5899999999" table:style-name="ce10">
            <text:p>7 171 034.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2:090103:7794</text:p>
          </table:table-cell>
          <table:table-cell office:value-type="float" office:value="11258524.310000001" table:style-name="ce10">
            <text:p>11 258 524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2:090103:7829</text:p>
          </table:table-cell>
          <table:table-cell office:value-type="float" office:value="10989610.51" table:style-name="ce10">
            <text:p>10 989 610.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2:090103:7684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2:090103:7741</text:p>
          </table:table-cell>
          <table:table-cell office:value-type="float" office:value="311100" table:style-name="ce10">
            <text:p>311 10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2:090103:7803</text:p>
          </table:table-cell>
          <table:table-cell office:value-type="float" office:value="7726789.7699999996" table:style-name="ce10">
            <text:p>7 726 789.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2:090103:7690</text:p>
          </table:table-cell>
          <table:table-cell office:value-type="float" office:value="186660" table:style-name="ce10">
            <text:p>186 66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2:090103:7734</text:p>
          </table:table-cell>
          <table:table-cell office:value-type="float" office:value="264435" table:style-name="ce10">
            <text:p>264 43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2:090103:7819</text:p>
          </table:table-cell>
          <table:table-cell office:value-type="float" office:value="7063469.0700000003" table:style-name="ce10">
            <text:p>7 063 469.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2:090103:7773</text:p>
          </table:table-cell>
          <table:table-cell office:value-type="float" office:value="7655079.4199999999" table:style-name="ce10">
            <text:p>7 655 079.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2:090103:7677</text:p>
          </table:table-cell>
          <table:table-cell office:value-type="float" office:value="264435" table:style-name="ce10">
            <text:p>264 43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2:090103:7808</text:p>
          </table:table-cell>
          <table:table-cell office:value-type="float" office:value="7081396.6600000001" table:style-name="ce10">
            <text:p>7 081 396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2:090103:7817</text:p>
          </table:table-cell>
          <table:table-cell office:value-type="float" office:value="7780572.5300000003" table:style-name="ce10">
            <text:p>7 780 572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2:090103:7779</text:p>
          </table:table-cell>
          <table:table-cell office:value-type="float" office:value="6471858.7199999997" table:style-name="ce10">
            <text:p>6 471 858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2:090103:7789</text:p>
          </table:table-cell>
          <table:table-cell office:value-type="float" office:value="6812482.8600000003" table:style-name="ce10">
            <text:p>6 812 482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2:090103:7828</text:p>
          </table:table-cell>
          <table:table-cell office:value-type="float" office:value="7726789.7699999996" table:style-name="ce10">
            <text:p>7 726 789.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2:090103:7729</text:p>
          </table:table-cell>
          <table:table-cell office:value-type="float" office:value="248880" table:style-name="ce10">
            <text:p>248 88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2:090103:7795</text:p>
          </table:table-cell>
          <table:table-cell office:value-type="float" office:value="7637151.8399999999" table:style-name="ce10">
            <text:p>7 637 151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2:090103:7737</text:p>
          </table:table-cell>
          <table:table-cell office:value-type="float" office:value="167216.25" table:style-name="ce10">
            <text:p>167 21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2:090103:7679</text:p>
          </table:table-cell>
          <table:table-cell office:value-type="float" office:value="167216.25" table:style-name="ce10">
            <text:p>167 21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2:090103:7707</text:p>
          </table:table-cell>
          <table:table-cell office:value-type="float" office:value="225547.5" table:style-name="ce10">
            <text:p>225 54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2:090103:7745</text:p>
          </table:table-cell>
          <table:table-cell office:value-type="float" office:value="194437.5" table:style-name="ce10">
            <text:p>194 43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2:090103:7648</text:p>
          </table:table-cell>
          <table:table-cell office:value-type="float" office:value="186660" table:style-name="ce10">
            <text:p>186 66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2:090103:7656</text:p>
          </table:table-cell>
          <table:table-cell office:value-type="float" office:value="244991.25" table:style-name="ce10">
            <text:p>244 99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2:090103:7639</text:p>
          </table:table-cell>
          <table:table-cell office:value-type="float" office:value="167216.25" table:style-name="ce10">
            <text:p>167 21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2:090103:7650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2:090103:7642</text:p>
          </table:table-cell>
          <table:table-cell office:value-type="float" office:value="202215" table:style-name="ce10">
            <text:p>202 21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2:090103:7638</text:p>
          </table:table-cell>
          <table:table-cell office:value-type="float" office:value="349987.5" table:style-name="ce10">
            <text:p>349 98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2:090103:7659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2:090103:7663</text:p>
          </table:table-cell>
          <table:table-cell office:value-type="float" office:value="361653.75" table:style-name="ce10">
            <text:p>361 65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2:090103:7635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2:090103:7641</text:p>
          </table:table-cell>
          <table:table-cell office:value-type="float" office:value="171105" table:style-name="ce10">
            <text:p>171 10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2:090103:7647</text:p>
          </table:table-cell>
          <table:table-cell office:value-type="float" office:value="213881.25" table:style-name="ce10">
            <text:p>213 8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2:090103:7633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2:090103:7661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2:090103:7807</text:p>
          </table:table-cell>
          <table:table-cell office:value-type="float" office:value="10971682.92" table:style-name="ce10">
            <text:p>10 971 682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2:090103:7705</text:p>
          </table:table-cell>
          <table:table-cell office:value-type="float" office:value="206103.75" table:style-name="ce10">
            <text:p>206 10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2:090103:7730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2:090103:7756</text:p>
          </table:table-cell>
          <table:table-cell office:value-type="float" office:value="178882.5" table:style-name="ce10">
            <text:p>178 88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2:090103:7699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2:090103:7733</text:p>
          </table:table-cell>
          <table:table-cell office:value-type="float" office:value="221658.75" table:style-name="ce10">
            <text:p>221 65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2:090103:7669</text:p>
          </table:table-cell>
          <table:table-cell office:value-type="float" office:value="11168886.380000001" table:style-name="ce10">
            <text:p>11 168 886.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2:090103:7820</text:p>
          </table:table-cell>
          <table:table-cell office:value-type="float" office:value="6830410.4400000004" table:style-name="ce10">
            <text:p>6 830 410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2:090103:7780</text:p>
          </table:table-cell>
          <table:table-cell office:value-type="float" office:value="7153107" table:style-name="ce10">
            <text:p>7 153 107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2:090103:7786</text:p>
          </table:table-cell>
          <table:table-cell office:value-type="float" office:value="11043393.26" table:style-name="ce10">
            <text:p>11 043 393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2:090103:7691</text:p>
          </table:table-cell>
          <table:table-cell office:value-type="float" office:value="7188962.1699999999" table:style-name="ce10">
            <text:p>7 188 962.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2:090103:7683</text:p>
          </table:table-cell>
          <table:table-cell office:value-type="float" office:value="299433.75" table:style-name="ce10">
            <text:p>299 43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2:090103:7735</text:p>
          </table:table-cell>
          <table:table-cell office:value-type="float" office:value="7655079.4199999999" table:style-name="ce10">
            <text:p>7 655 079.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2:090103:7697</text:p>
          </table:table-cell>
          <table:table-cell office:value-type="float" office:value="373320" table:style-name="ce10">
            <text:p>373 32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2:090103:7709</text:p>
          </table:table-cell>
          <table:table-cell office:value-type="float" office:value="384986.25" table:style-name="ce10">
            <text:p>384 98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2:090103:7772</text:p>
          </table:table-cell>
          <table:table-cell office:value-type="float" office:value="11258524.310000001" table:style-name="ce10">
            <text:p>11 258 524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12:090103:7706</text:p>
          </table:table-cell>
          <table:table-cell office:value-type="float" office:value="186660" table:style-name="ce10">
            <text:p>186 66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2:090103:7785</text:p>
          </table:table-cell>
          <table:table-cell office:value-type="float" office:value="7798500.1200000001" table:style-name="ce10">
            <text:p>7 798 500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2:090103:7809</text:p>
          </table:table-cell>
          <table:table-cell office:value-type="float" office:value="6830410.4400000004" table:style-name="ce10">
            <text:p>6 830 410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2:090103:7770</text:p>
          </table:table-cell>
          <table:table-cell office:value-type="float" office:value="12029410.529999999" table:style-name="ce10">
            <text:p>12 029 410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2:090103:7818</text:p>
          </table:table-cell>
          <table:table-cell office:value-type="float" office:value="10989610.51" table:style-name="ce10">
            <text:p>10 989 610.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12:090103:7719</text:p>
          </table:table-cell>
          <table:table-cell office:value-type="float" office:value="225547.5" table:style-name="ce10">
            <text:p>225 54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12:090103:7765</text:p>
          </table:table-cell>
          <table:table-cell office:value-type="float" office:value="7153107" table:style-name="ce10">
            <text:p>7 153 107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12:090103:7812</text:p>
          </table:table-cell>
          <table:table-cell office:value-type="float" office:value="7224817.3499999996" table:style-name="ce10">
            <text:p>7 224 817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2:090103:7692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12:090103:7821</text:p>
          </table:table-cell>
          <table:table-cell office:value-type="float" office:value="7655079.4199999999" table:style-name="ce10">
            <text:p>7 655 079.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12:090103:7700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2:090103:7777</text:p>
          </table:table-cell>
          <table:table-cell office:value-type="float" office:value="7153107" table:style-name="ce10">
            <text:p>7 153 107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2:090103:7757</text:p>
          </table:table-cell>
          <table:table-cell office:value-type="float" office:value="11025465.68" table:style-name="ce10">
            <text:p>11 025 465.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2:090103:7796</text:p>
          </table:table-cell>
          <table:table-cell office:value-type="float" office:value="7762644.9400000004" table:style-name="ce10">
            <text:p>7 762 644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2:090103:7676</text:p>
          </table:table-cell>
          <table:table-cell office:value-type="float" office:value="221658.75" table:style-name="ce10">
            <text:p>221 65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12:090103:7788</text:p>
          </table:table-cell>
          <table:table-cell office:value-type="float" office:value="12029410.529999999" table:style-name="ce10">
            <text:p>12 029 410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12:090103:7716</text:p>
          </table:table-cell>
          <table:table-cell office:value-type="float" office:value="287767.5" table:style-name="ce10">
            <text:p>287 76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2:090103:7771</text:p>
          </table:table-cell>
          <table:table-cell office:value-type="float" office:value="7780572.5300000003" table:style-name="ce10">
            <text:p>7 780 572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2:090103:7703</text:p>
          </table:table-cell>
          <table:table-cell office:value-type="float" office:value="167216.25" table:style-name="ce10">
            <text:p>167 21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2:090103:7747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2:090103:7717</text:p>
          </table:table-cell>
          <table:table-cell office:value-type="float" office:value="295545" table:style-name="ce10">
            <text:p>295 54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2:090103:7793</text:p>
          </table:table-cell>
          <table:table-cell office:value-type="float" office:value="7744717.3600000003" table:style-name="ce10">
            <text:p>7 744 717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12:090103:7781</text:p>
          </table:table-cell>
          <table:table-cell office:value-type="float" office:value="12029410.529999999" table:style-name="ce10">
            <text:p>12 029 410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12:090103:7797</text:p>
          </table:table-cell>
          <table:table-cell office:value-type="float" office:value="11007538.1" table:style-name="ce10">
            <text:p>11 007 538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2:090103:7816</text:p>
          </table:table-cell>
          <table:table-cell office:value-type="float" office:value="7619224.2599999998" table:style-name="ce10">
            <text:p>7 619 224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12:090103:7762</text:p>
          </table:table-cell>
          <table:table-cell office:value-type="float" office:value="392763.75" table:style-name="ce10">
            <text:p>392 76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12:090103:7800</text:p>
          </table:table-cell>
          <table:table-cell office:value-type="float" office:value="6453931.1299999999" table:style-name="ce10">
            <text:p>6 453 931.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2:090103:7711</text:p>
          </table:table-cell>
          <table:table-cell office:value-type="float" office:value="334432.5" table:style-name="ce10">
            <text:p>334 43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12:090103:7704</text:p>
          </table:table-cell>
          <table:table-cell office:value-type="float" office:value="369431.25" table:style-name="ce10">
            <text:p>369 43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2:090103:7799</text:p>
          </table:table-cell>
          <table:table-cell office:value-type="float" office:value="7762644.9400000004" table:style-name="ce10">
            <text:p>7 762 644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2:090103:7784</text:p>
          </table:table-cell>
          <table:table-cell office:value-type="float" office:value="7655079.4199999999" table:style-name="ce10">
            <text:p>7 655 079.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2:090103:7827</text:p>
          </table:table-cell>
          <table:table-cell office:value-type="float" office:value="7655079.4199999999" table:style-name="ce10">
            <text:p>7 655 079.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2:090103:7802</text:p>
          </table:table-cell>
          <table:table-cell office:value-type="float" office:value="11957700.18" table:style-name="ce10">
            <text:p>11 957 700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12:090103:7488</text:p>
          </table:table-cell>
          <table:table-cell office:value-type="float" office:value="6463211.9900000002" table:style-name="ce10">
            <text:p>6 463 211.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2:090103:7440</text:p>
          </table:table-cell>
          <table:table-cell office:value-type="float" office:value="163327.5" table:style-name="ce10">
            <text:p>163 32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12:090103:7548</text:p>
          </table:table-cell>
          <table:table-cell office:value-type="float" office:value="7716466.3899999997" table:style-name="ce10">
            <text:p>7 716 466.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12:090103:7464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2:090103:7566</text:p>
          </table:table-cell>
          <table:table-cell office:value-type="float" office:value="171105" table:style-name="ce10">
            <text:p>171 10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12:090103:7494</text:p>
          </table:table-cell>
          <table:table-cell office:value-type="float" office:value="7770177.29" table:style-name="ce10">
            <text:p>7 770 177.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2:090103:7524</text:p>
          </table:table-cell>
          <table:table-cell office:value-type="float" office:value="7734370.0300000003" table:style-name="ce10">
            <text:p>7 734 370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12:090103:7529</text:p>
          </table:table-cell>
          <table:table-cell office:value-type="float" office:value="10885409.66" table:style-name="ce10">
            <text:p>10 885 409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12:090103:7452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12:090103:7568</text:p>
          </table:table-cell>
          <table:table-cell office:value-type="float" office:value="287767.5" table:style-name="ce10">
            <text:p>287 76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12:090103:7500</text:p>
          </table:table-cell>
          <table:table-cell office:value-type="float" office:value="7161453.7300000004" table:style-name="ce10">
            <text:p>7 161 453.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12:090103:7572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12:090103:7526</text:p>
          </table:table-cell>
          <table:table-cell office:value-type="float" office:value="11243482.35" table:style-name="ce10">
            <text:p>11 243 482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12:090103:7545</text:p>
          </table:table-cell>
          <table:table-cell office:value-type="float" office:value="9846998.8800000008" table:style-name="ce10">
            <text:p>9 846 998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12:090103:7493</text:p>
          </table:table-cell>
          <table:table-cell office:value-type="float" office:value="7662755.4800000004" table:style-name="ce10">
            <text:p>7 662 755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12:090103:7518</text:p>
          </table:table-cell>
          <table:table-cell office:value-type="float" office:value="10921216.939999999" table:style-name="ce10">
            <text:p>10 921 216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2:090103:7508</text:p>
          </table:table-cell>
          <table:table-cell office:value-type="float" office:value="12031242.26" table:style-name="ce10">
            <text:p>12 031 242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12:090103:7451</text:p>
          </table:table-cell>
          <table:table-cell office:value-type="float" office:value="248880" table:style-name="ce10">
            <text:p>248 88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2:090103:7479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2:090103:7556</text:p>
          </table:table-cell>
          <table:table-cell office:value-type="float" office:value="6874995.5800000001" table:style-name="ce10">
            <text:p>6 874 995.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2:090103:7490</text:p>
          </table:table-cell>
          <table:table-cell office:value-type="float" office:value="11959627.73" table:style-name="ce10">
            <text:p>11 959 627.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2:090103:7437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2:090103:7530</text:p>
          </table:table-cell>
          <table:table-cell office:value-type="float" office:value="11153964.18" table:style-name="ce10">
            <text:p>11 153 964.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2:090103:7446</text:p>
          </table:table-cell>
          <table:table-cell office:value-type="float" office:value="217770" table:style-name="ce10">
            <text:p>217 77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2:090103:7608</text:p>
          </table:table-cell>
          <table:table-cell office:value-type="float" office:value="6874727.4699999997" table:style-name="ce10">
            <text:p>6 874 727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2:090103:7584</text:p>
          </table:table-cell>
          <table:table-cell office:value-type="float" office:value="7107465.6500000004" table:style-name="ce10">
            <text:p>7 107 465.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2:090103:7580</text:p>
          </table:table-cell>
          <table:table-cell office:value-type="float" office:value="11189335.09" table:style-name="ce10">
            <text:p>11 189 335.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12:090103:7618</text:p>
          </table:table-cell>
          <table:table-cell office:value-type="float" office:value="7734068.4100000001" table:style-name="ce10">
            <text:p>7 734 068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12:090103:7614</text:p>
          </table:table-cell>
          <table:table-cell office:value-type="float" office:value="334432.5" table:style-name="ce10">
            <text:p>334 43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12:090103:7631</text:p>
          </table:table-cell>
          <table:table-cell office:value-type="float" office:value="167216.25" table:style-name="ce10">
            <text:p>167 21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12:090103:7595</text:p>
          </table:table-cell>
          <table:table-cell office:value-type="float" office:value="7071659.7800000003" table:style-name="ce10">
            <text:p>7 071 659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12:090103:7629</text:p>
          </table:table-cell>
          <table:table-cell office:value-type="float" office:value="11243043.890000001" table:style-name="ce10">
            <text:p>11 243 043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12:090103:7599</text:p>
          </table:table-cell>
          <table:table-cell office:value-type="float" office:value="7161174.46" table:style-name="ce10">
            <text:p>7 161 174.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12:090103:7632</text:p>
          </table:table-cell>
          <table:table-cell office:value-type="float" office:value="248880" table:style-name="ce10">
            <text:p>248 88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12:090103:7596</text:p>
          </table:table-cell>
          <table:table-cell office:value-type="float" office:value="7143271.5199999996" table:style-name="ce10">
            <text:p>7 143 271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12:090103:7587</text:p>
          </table:table-cell>
          <table:table-cell office:value-type="float" office:value="6480862.8799999999" table:style-name="ce10">
            <text:p>6 480 862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2:090103:7515</text:p>
          </table:table-cell>
          <table:table-cell office:value-type="float" office:value="11207675.09" table:style-name="ce10">
            <text:p>11 207 675.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12:090103:7563</text:p>
          </table:table-cell>
          <table:table-cell office:value-type="float" office:value="11046542.380000001" table:style-name="ce10">
            <text:p>11 046 542.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12:090103:7481</text:p>
          </table:table-cell>
          <table:table-cell office:value-type="float" office:value="361653.75" table:style-name="ce10">
            <text:p>361 65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12:090103:7499</text:p>
          </table:table-cell>
          <table:table-cell office:value-type="float" office:value="6481115.6299999999" table:style-name="ce10">
            <text:p>6 481 115.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12:090103:7489</text:p>
          </table:table-cell>
          <table:table-cell office:value-type="float" office:value="7215164.6299999999" table:style-name="ce10">
            <text:p>7 215 164.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2:090103:7516</text:p>
          </table:table-cell>
          <table:table-cell office:value-type="float" office:value="7626948.2199999997" table:style-name="ce10">
            <text:p>7 626 948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12:090103:7552</text:p>
          </table:table-cell>
          <table:table-cell office:value-type="float" office:value="7752273.6600000001" table:style-name="ce10">
            <text:p>7 752 273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12:090103:7484</text:p>
          </table:table-cell>
          <table:table-cell office:value-type="float" office:value="209992.5" table:style-name="ce10">
            <text:p>209 99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12:090103:7477</text:p>
          </table:table-cell>
          <table:table-cell office:value-type="float" office:value="369431.25" table:style-name="ce10">
            <text:p>369 43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12:090103:7471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12:090103:7503</text:p>
          </table:table-cell>
          <table:table-cell office:value-type="float" office:value="11261385.99" table:style-name="ce10">
            <text:p>11 261 385.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2:090103:7573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12:090103:7444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12:090103:7432</text:p>
          </table:table-cell>
          <table:table-cell office:value-type="float" office:value="303322.5" table:style-name="ce10">
            <text:p>303 32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12:090103:7564</text:p>
          </table:table-cell>
          <table:table-cell office:value-type="float" office:value="338321.25" table:style-name="ce10">
            <text:p>338 32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12:090103:7487</text:p>
          </table:table-cell>
          <table:table-cell office:value-type="float" office:value="6874995.5800000001" table:style-name="ce10">
            <text:p>6 874 995.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2:090103:7528</text:p>
          </table:table-cell>
          <table:table-cell office:value-type="float" office:value="7734370.0300000003" table:style-name="ce10">
            <text:p>7 734 370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12:090103:7474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12:090103:7447</text:p>
          </table:table-cell>
          <table:table-cell office:value-type="float" office:value="217770" table:style-name="ce10">
            <text:p>217 77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12:090103:7450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12:090103:7492</text:p>
          </table:table-cell>
          <table:table-cell office:value-type="float" office:value="11225578.720000001" table:style-name="ce10">
            <text:p>11 225 578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12:090103:7456</text:p>
          </table:table-cell>
          <table:table-cell office:value-type="float" office:value="7734370.0300000003" table:style-name="ce10">
            <text:p>7 734 370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12:090103:7546</text:p>
          </table:table-cell>
          <table:table-cell office:value-type="float" office:value="7018224.6500000004" table:style-name="ce10">
            <text:p>7 018 224.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12:090103:7483</text:p>
          </table:table-cell>
          <table:table-cell office:value-type="float" office:value="373320" table:style-name="ce10">
            <text:p>373 32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12:090103:7624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12:090103:7627</text:p>
          </table:table-cell>
          <table:table-cell office:value-type="float" office:value="213881.25" table:style-name="ce10">
            <text:p>213 8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12:090103:7579</text:p>
          </table:table-cell>
          <table:table-cell office:value-type="float" office:value="7769874.2800000003" table:style-name="ce10">
            <text:p>7 769 874.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12:090103:7623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12:090103:7628</text:p>
          </table:table-cell>
          <table:table-cell office:value-type="float" office:value="155550" table:style-name="ce10">
            <text:p>155 55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12:090103:7497</text:p>
          </table:table-cell>
          <table:table-cell office:value-type="float" office:value="7179357.3600000003" table:style-name="ce10">
            <text:p>7 179 357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12:090103:7533</text:p>
          </table:table-cell>
          <table:table-cell office:value-type="float" office:value="9846998.8800000008" table:style-name="ce10">
            <text:p>9 846 998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12:090103:7523</text:p>
          </table:table-cell>
          <table:table-cell office:value-type="float" office:value="9506829.8200000003" table:style-name="ce10">
            <text:p>9 506 829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12:090103:7520</text:p>
          </table:table-cell>
          <table:table-cell office:value-type="float" office:value="11082349.640000001" table:style-name="ce10">
            <text:p>11 082 349.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12:090103:7527</text:p>
          </table:table-cell>
          <table:table-cell office:value-type="float" office:value="7662755.4800000004" table:style-name="ce10">
            <text:p>7 662 755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12:090103:7443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12:090103:7517</text:p>
          </table:table-cell>
          <table:table-cell office:value-type="float" office:value="7734370.0300000003" table:style-name="ce10">
            <text:p>7 734 370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2:090103:7463</text:p>
          </table:table-cell>
          <table:table-cell office:value-type="float" office:value="299433.75" table:style-name="ce10">
            <text:p>299 43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12:090103:7544</text:p>
          </table:table-cell>
          <table:table-cell office:value-type="float" office:value="6839188.3099999996" table:style-name="ce10">
            <text:p>6 839 188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12:090103:7542</text:p>
          </table:table-cell>
          <table:table-cell office:value-type="float" office:value="10885409.66" table:style-name="ce10">
            <text:p>10 885 409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2:090103:7539</text:p>
          </table:table-cell>
          <table:table-cell office:value-type="float" office:value="7644851.8499999996" table:style-name="ce10">
            <text:p>7 644 851.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12:090103:7560</text:p>
          </table:table-cell>
          <table:table-cell office:value-type="float" office:value="268323.75" table:style-name="ce10">
            <text:p>268 32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12:090103:7482</text:p>
          </table:table-cell>
          <table:table-cell office:value-type="float" office:value="167216.25" table:style-name="ce10">
            <text:p>167 21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12:090103:7521</text:p>
          </table:table-cell>
          <table:table-cell office:value-type="float" office:value="9882806.1400000006" table:style-name="ce10">
            <text:p>9 882 806.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2:090103:7502</text:p>
          </table:table-cell>
          <table:table-cell office:value-type="float" office:value="7752273.6600000001" table:style-name="ce10">
            <text:p>7 752 273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12:090103:7512</text:p>
          </table:table-cell>
          <table:table-cell office:value-type="float" office:value="9524733.4600000009" table:style-name="ce10">
            <text:p>9 524 733.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2:090103:7496</text:p>
          </table:table-cell>
          <table:table-cell office:value-type="float" office:value="7107742.8300000001" table:style-name="ce10">
            <text:p>7 107 742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2:090103:7439</text:p>
          </table:table-cell>
          <table:table-cell office:value-type="float" office:value="225547.5" table:style-name="ce10">
            <text:p>225 54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12:090103:7476</text:p>
          </table:table-cell>
          <table:table-cell office:value-type="float" office:value="244991.25" table:style-name="ce10">
            <text:p>244 99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12:090103:7442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12:090103:7455</text:p>
          </table:table-cell>
          <table:table-cell office:value-type="float" office:value="221658.75" table:style-name="ce10">
            <text:p>221 65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12:090103:7491</text:p>
          </table:table-cell>
          <table:table-cell office:value-type="float" office:value="7734370.0300000003" table:style-name="ce10">
            <text:p>7 734 370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12:090103:7433</text:p>
          </table:table-cell>
          <table:table-cell office:value-type="float" office:value="229436.25" table:style-name="ce10">
            <text:p>229 43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12:090103:7559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12:090103:7532</text:p>
          </table:table-cell>
          <table:table-cell office:value-type="float" office:value="6839188.3099999996" table:style-name="ce10">
            <text:p>6 839 188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12:090103:7571</text:p>
          </table:table-cell>
          <table:table-cell office:value-type="float" office:value="229436.25" table:style-name="ce10">
            <text:p>229 43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12:090103:7457</text:p>
          </table:table-cell>
          <table:table-cell office:value-type="float" office:value="264435" table:style-name="ce10">
            <text:p>264 43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12:090103:7565</text:p>
          </table:table-cell>
          <table:table-cell office:value-type="float" office:value="326655" table:style-name="ce10">
            <text:p>326 65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12:090103:7538</text:p>
          </table:table-cell>
          <table:table-cell office:value-type="float" office:value="11243482.35" table:style-name="ce10">
            <text:p>11 243 482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12:090103:7449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12:090103:7562</text:p>
          </table:table-cell>
          <table:table-cell office:value-type="float" office:value="334432.5" table:style-name="ce10">
            <text:p>334 43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12:090103:7445</text:p>
          </table:table-cell>
          <table:table-cell office:value-type="float" office:value="7626948.2199999997" table:style-name="ce10">
            <text:p>7 626 948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12:090103:7486</text:p>
          </table:table-cell>
          <table:table-cell office:value-type="float" office:value="6463211.9900000002" table:style-name="ce10">
            <text:p>6 463 211.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2:090103:7567</text:p>
          </table:table-cell>
          <table:table-cell office:value-type="float" office:value="171105" table:style-name="ce10">
            <text:p>171 10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12:090103:7558</text:p>
          </table:table-cell>
          <table:table-cell office:value-type="float" office:value="295545" table:style-name="ce10">
            <text:p>295 54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12:090103:7543</text:p>
          </table:table-cell>
          <table:table-cell office:value-type="float" office:value="7036128.2800000003" table:style-name="ce10">
            <text:p>7 036 128.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12:090103:7549</text:p>
          </table:table-cell>
          <table:table-cell office:value-type="float" office:value="7662755.4800000004" table:style-name="ce10">
            <text:p>7 662 755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12:090103:7513</text:p>
          </table:table-cell>
          <table:table-cell office:value-type="float" office:value="7716466.3899999997" table:style-name="ce10">
            <text:p>7 716 466.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12:090103:7531</text:p>
          </table:table-cell>
          <table:table-cell office:value-type="float" office:value="7071935.5499999998" table:style-name="ce10">
            <text:p>7 071 935.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12:090103:7511</text:p>
          </table:table-cell>
          <table:table-cell office:value-type="float" office:value="7054031.9199999999" table:style-name="ce10">
            <text:p>7 054 031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12:090103:7453</text:p>
          </table:table-cell>
          <table:table-cell office:value-type="float" office:value="221658.75" table:style-name="ce10">
            <text:p>221 65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12:090103:7435</text:p>
          </table:table-cell>
          <table:table-cell office:value-type="float" office:value="244991.25" table:style-name="ce10">
            <text:p>244 99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12:090103:7462</text:p>
          </table:table-cell>
          <table:table-cell office:value-type="float" office:value="369431.25" table:style-name="ce10">
            <text:p>369 43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12:090103:7465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12:090103:7480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12:090103:7468</text:p>
          </table:table-cell>
          <table:table-cell office:value-type="float" office:value="287767.5" table:style-name="ce10">
            <text:p>287 76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12:090103:7561</text:p>
          </table:table-cell>
          <table:table-cell office:value-type="float" office:value="384986.25" table:style-name="ce10">
            <text:p>384 98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12:090103:7582</text:p>
          </table:table-cell>
          <table:table-cell office:value-type="float" office:value="7734068.4100000001" table:style-name="ce10">
            <text:p>7 734 068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12:090103:7600</text:p>
          </table:table-cell>
          <table:table-cell office:value-type="float" office:value="12048676.02" table:style-name="ce10">
            <text:p>12 048 676.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12:090103:7581</text:p>
          </table:table-cell>
          <table:table-cell office:value-type="float" office:value="7608747.8600000003" table:style-name="ce10">
            <text:p>7 608 747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12:090103:7605</text:p>
          </table:table-cell>
          <table:table-cell office:value-type="float" office:value="10992402.789999999" table:style-name="ce10">
            <text:p>10 992 402.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12:090103:7604</text:p>
          </table:table-cell>
          <table:table-cell office:value-type="float" office:value="7734068.4100000001" table:style-name="ce10">
            <text:p>7 734 068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12:090103:7607</text:p>
          </table:table-cell>
          <table:table-cell office:value-type="float" office:value="11994967.210000001" table:style-name="ce10">
            <text:p>11 994 967.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12:090103:7594</text:p>
          </table:table-cell>
          <table:table-cell office:value-type="float" office:value="10992402.789999999" table:style-name="ce10">
            <text:p>10 992 402.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12:090103:7612</text:p>
          </table:table-cell>
          <table:table-cell office:value-type="float" office:value="384986.25" table:style-name="ce10">
            <text:p>384 98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12:090103:7617</text:p>
          </table:table-cell>
          <table:table-cell office:value-type="float" office:value="326655" table:style-name="ce10">
            <text:p>326 65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12:090103:7620</text:p>
          </table:table-cell>
          <table:table-cell office:value-type="float" office:value="291656.25" table:style-name="ce10">
            <text:p>291 65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12:090103:7626</text:p>
          </table:table-cell>
          <table:table-cell office:value-type="float" office:value="213881.25" table:style-name="ce10">
            <text:p>213 8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12:090103:7585</text:p>
          </table:table-cell>
          <table:table-cell office:value-type="float" office:value="6462959.9400000004" table:style-name="ce10">
            <text:p>6 462 959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12:090103:7630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12:090103:7586</text:p>
          </table:table-cell>
          <table:table-cell office:value-type="float" office:value="6856824.54" table:style-name="ce10">
            <text:p>6 856 824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12:090103:7577</text:p>
          </table:table-cell>
          <table:table-cell office:value-type="float" office:value="7179077.3899999997" table:style-name="ce10">
            <text:p>7 179 077.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12:090103:7615</text:p>
          </table:table-cell>
          <table:table-cell office:value-type="float" office:value="338321.25" table:style-name="ce10">
            <text:p>338 32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12:090103:7619</text:p>
          </table:table-cell>
          <table:table-cell office:value-type="float" office:value="287767.5" table:style-name="ce10">
            <text:p>287 76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12:090103:7606</text:p>
          </table:table-cell>
          <table:table-cell office:value-type="float" office:value="7089562.71" table:style-name="ce10">
            <text:p>7 089 562.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12:090103:7603</text:p>
          </table:table-cell>
          <table:table-cell office:value-type="float" office:value="7662456.6699999999" table:style-name="ce10">
            <text:p>7 662 456.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12:090103:7575</text:p>
          </table:table-cell>
          <table:table-cell office:value-type="float" office:value="11081917.470000001" table:style-name="ce10">
            <text:p>11 081 917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12:090103:7590</text:p>
          </table:table-cell>
          <table:table-cell office:value-type="float" office:value="7734068.4100000001" table:style-name="ce10">
            <text:p>7 734 068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12:090103:7602</text:p>
          </table:table-cell>
          <table:table-cell office:value-type="float" office:value="11243043.890000001" table:style-name="ce10">
            <text:p>11 243 043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12:090103:7610</text:p>
          </table:table-cell>
          <table:table-cell office:value-type="float" office:value="229436.25" table:style-name="ce10">
            <text:p>229 43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12:090103:7466</text:p>
          </table:table-cell>
          <table:table-cell office:value-type="float" office:value="209992.5" table:style-name="ce10">
            <text:p>209 99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12:090103:7460</text:p>
          </table:table-cell>
          <table:table-cell office:value-type="float" office:value="163327.5" table:style-name="ce10">
            <text:p>163 32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12:090103:7501</text:p>
          </table:table-cell>
          <table:table-cell office:value-type="float" office:value="12013338.630000001" table:style-name="ce10">
            <text:p>12 013 338.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12:090103:7597</text:p>
          </table:table-cell>
          <table:table-cell office:value-type="float" office:value="6838921.5999999996" table:style-name="ce10">
            <text:p>6 838 921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12:090103:7588</text:p>
          </table:table-cell>
          <table:table-cell office:value-type="float" office:value="7179077.3899999997" table:style-name="ce10">
            <text:p>7 179 077.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12:090103:7505</text:p>
          </table:table-cell>
          <table:table-cell office:value-type="float" office:value="7716466.3899999997" table:style-name="ce10">
            <text:p>7 716 466.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12:090103:7569</text:p>
          </table:table-cell>
          <table:table-cell office:value-type="float" office:value="291656.25" table:style-name="ce10">
            <text:p>291 65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12:090103:7504</text:p>
          </table:table-cell>
          <table:table-cell office:value-type="float" office:value="7644851.8499999996" table:style-name="ce10">
            <text:p>7 644 851.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12:090103:7519</text:p>
          </table:table-cell>
          <table:table-cell office:value-type="float" office:value="7752273.6600000001" table:style-name="ce10">
            <text:p>7 752 273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12:090103:7591</text:p>
          </table:table-cell>
          <table:table-cell office:value-type="float" office:value="11225140.960000001" table:style-name="ce10">
            <text:p>11 225 140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12:090103:7593</text:p>
          </table:table-cell>
          <table:table-cell office:value-type="float" office:value="7734068.4100000001" table:style-name="ce10">
            <text:p>7 734 068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12:090103:7611</text:p>
          </table:table-cell>
          <table:table-cell office:value-type="float" office:value="217770" table:style-name="ce10">
            <text:p>217 77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12:090103:7454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12:090103:7578</text:p>
          </table:table-cell>
          <table:table-cell office:value-type="float" office:value="11994967.210000001" table:style-name="ce10">
            <text:p>11 994 967.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12:090103:7537</text:p>
          </table:table-cell>
          <table:table-cell office:value-type="float" office:value="7680659.1200000001" table:style-name="ce10">
            <text:p>7 680 659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12:090103:7458</text:p>
          </table:table-cell>
          <table:table-cell office:value-type="float" office:value="342210" table:style-name="ce10">
            <text:p>342 21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12:090103:7534</text:p>
          </table:table-cell>
          <table:table-cell office:value-type="float" office:value="7054031.9199999999" table:style-name="ce10">
            <text:p>7 054 031.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12:090103:7438</text:p>
          </table:table-cell>
          <table:table-cell office:value-type="float" office:value="244991.25" table:style-name="ce10">
            <text:p>244 99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12:090103:7609</text:p>
          </table:table-cell>
          <table:table-cell office:value-type="float" office:value="186660" table:style-name="ce10">
            <text:p>186 66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12:090103:7621</text:p>
          </table:table-cell>
          <table:table-cell office:value-type="float" office:value="342210" table:style-name="ce10">
            <text:p>342 21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12:090103:7507</text:p>
          </table:table-cell>
          <table:table-cell office:value-type="float" office:value="7071935.5499999998" table:style-name="ce10">
            <text:p>7 071 935.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12:090103:7495</text:p>
          </table:table-cell>
          <table:table-cell office:value-type="float" office:value="10992831.470000001" table:style-name="ce10">
            <text:p>10 992 831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12:090103:7555</text:p>
          </table:table-cell>
          <table:table-cell office:value-type="float" office:value="7089839.1900000004" table:style-name="ce10">
            <text:p>7 089 839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12:090103:7510</text:p>
          </table:table-cell>
          <table:table-cell office:value-type="float" office:value="9918613.4100000001" table:style-name="ce10">
            <text:p>9 918 613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12:090103:7540</text:p>
          </table:table-cell>
          <table:table-cell office:value-type="float" office:value="7770177.29" table:style-name="ce10">
            <text:p>7 770 177.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12:090103:7522</text:p>
          </table:table-cell>
          <table:table-cell office:value-type="float" office:value="7071935.5499999998" table:style-name="ce10">
            <text:p>7 071 935.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12:090103:7570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12:090103:7506</text:p>
          </table:table-cell>
          <table:table-cell office:value-type="float" office:value="10992831.470000001" table:style-name="ce10">
            <text:p>10 992 831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12:090103:7478</text:p>
          </table:table-cell>
          <table:table-cell office:value-type="float" office:value="7089839.1900000004" table:style-name="ce10">
            <text:p>7 089 839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12:090103:7576</text:p>
          </table:table-cell>
          <table:table-cell office:value-type="float" office:value="6480862.8799999999" table:style-name="ce10">
            <text:p>6 480 862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12:090103:7583</text:p>
          </table:table-cell>
          <table:table-cell office:value-type="float" office:value="10992402.789999999" table:style-name="ce10">
            <text:p>10 992 402.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12:090103:7525</text:p>
          </table:table-cell>
          <table:table-cell office:value-type="float" office:value="7662755.4800000004" table:style-name="ce10">
            <text:p>7 662 755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12:090103:7498</text:p>
          </table:table-cell>
          <table:table-cell office:value-type="float" office:value="6839188.3099999996" table:style-name="ce10">
            <text:p>6 839 188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12:090103:7441</text:p>
          </table:table-cell>
          <table:table-cell office:value-type="float" office:value="225547.5" table:style-name="ce10">
            <text:p>225 54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12:090103:7459</text:p>
          </table:table-cell>
          <table:table-cell office:value-type="float" office:value="167216.25" table:style-name="ce10">
            <text:p>167 21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12:090103:7550</text:p>
          </table:table-cell>
          <table:table-cell office:value-type="float" office:value="11243482.35" table:style-name="ce10">
            <text:p>11 243 482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12:090103:7592</text:p>
          </table:table-cell>
          <table:table-cell office:value-type="float" office:value="7644553.7300000004" table:style-name="ce10">
            <text:p>7 644 553.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12:090103:7598</text:p>
          </table:table-cell>
          <table:table-cell office:value-type="float" office:value="6516668.75" table:style-name="ce10">
            <text:p>6 516 66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12:090103:7622</text:p>
          </table:table-cell>
          <table:table-cell office:value-type="float" office:value="217770" table:style-name="ce10">
            <text:p>217 77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12:090103:7601</text:p>
          </table:table-cell>
          <table:table-cell office:value-type="float" office:value="7698262.54" table:style-name="ce10">
            <text:p>7 698 262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12:090103:7613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12:090103:7616</text:p>
          </table:table-cell>
          <table:table-cell office:value-type="float" office:value="330543.75" table:style-name="ce10">
            <text:p>330 54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12:090103:7535</text:p>
          </table:table-cell>
          <table:table-cell office:value-type="float" office:value="9560540.7300000004" table:style-name="ce10">
            <text:p>9 560 540.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12:090103:7469</text:p>
          </table:table-cell>
          <table:table-cell office:value-type="float" office:value="264435" table:style-name="ce10">
            <text:p>264 43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12:090103:7551</text:p>
          </table:table-cell>
          <table:table-cell office:value-type="float" office:value="7609044.5899999999" table:style-name="ce10">
            <text:p>7 609 044.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12:090103:7470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12:090103:7589</text:p>
          </table:table-cell>
          <table:table-cell office:value-type="float" office:value="12012870.140000001" table:style-name="ce10">
            <text:p>12 012 870.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12:090103:7625</text:p>
          </table:table-cell>
          <table:table-cell office:value-type="float" office:value="248880" table:style-name="ce10">
            <text:p>248 88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12:090103:7467</text:p>
          </table:table-cell>
          <table:table-cell office:value-type="float" office:value="11010735.1" table:style-name="ce10">
            <text:p>11 010 735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12:090103:7448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12:090103:7553</text:p>
          </table:table-cell>
          <table:table-cell office:value-type="float" office:value="7698562.7599999998" table:style-name="ce10">
            <text:p>7 698 562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12:090103:7509</text:p>
          </table:table-cell>
          <table:table-cell office:value-type="float" office:value="6839188.3099999996" table:style-name="ce10">
            <text:p>6 839 188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12:090103:7554</text:p>
          </table:table-cell>
          <table:table-cell office:value-type="float" office:value="10903313.300000001" table:style-name="ce10">
            <text:p>10 903 313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12:090103:7473</text:p>
          </table:table-cell>
          <table:table-cell office:value-type="float" office:value="167216.25" table:style-name="ce10">
            <text:p>167 21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12:090103:7514</text:p>
          </table:table-cell>
          <table:table-cell office:value-type="float" office:value="7662755.4800000004" table:style-name="ce10">
            <text:p>7 662 755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12:090103:7472</text:p>
          </table:table-cell>
          <table:table-cell office:value-type="float" office:value="163327.5" table:style-name="ce10">
            <text:p>163 32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12:090103:7536</text:p>
          </table:table-cell>
          <table:table-cell office:value-type="float" office:value="7788080.9299999997" table:style-name="ce10">
            <text:p>7 788 080.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12:090103:7434</text:p>
          </table:table-cell>
          <table:table-cell office:value-type="float" office:value="11225578.720000001" table:style-name="ce10">
            <text:p>11 225 578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12:090103:7547</text:p>
          </table:table-cell>
          <table:table-cell office:value-type="float" office:value="9524733.4600000009" table:style-name="ce10">
            <text:p>9 524 733.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12:090103:7436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12:090103:7557</text:p>
          </table:table-cell>
          <table:table-cell office:value-type="float" office:value="291656.25" table:style-name="ce10">
            <text:p>291 65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12:090103:7485</text:p>
          </table:table-cell>
          <table:table-cell office:value-type="float" office:value="2498485.46" table:style-name="ce10">
            <text:p>2 498 485.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12:090103:7461</text:p>
          </table:table-cell>
          <table:table-cell office:value-type="float" office:value="202215" table:style-name="ce10">
            <text:p>202 21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12:090103:7541</text:p>
          </table:table-cell>
          <table:table-cell office:value-type="float" office:value="7662755.4800000004" table:style-name="ce10">
            <text:p>7 662 755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12:090103:7475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12:090103:7416</text:p>
          </table:table-cell>
          <table:table-cell office:value-type="float" office:value="361653.75" table:style-name="ce10">
            <text:p>361 65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12:090103:7431</text:p>
          </table:table-cell>
          <table:table-cell office:value-type="float" office:value="178882.5" table:style-name="ce10">
            <text:p>178 88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12:090103:7401</text:p>
          </table:table-cell>
          <table:table-cell office:value-type="float" office:value="7179357.3600000003" table:style-name="ce10">
            <text:p>7 179 357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12:090103:7384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12:090103:7393</text:p>
          </table:table-cell>
          <table:table-cell office:value-type="float" office:value="349987.5" table:style-name="ce10">
            <text:p>349 98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12:090103:7397</text:p>
          </table:table-cell>
          <table:table-cell office:value-type="float" office:value="373320" table:style-name="ce10">
            <text:p>373 32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12:090103:7395</text:p>
          </table:table-cell>
          <table:table-cell office:value-type="float" office:value="171105" table:style-name="ce10">
            <text:p>171 10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12:090103:7380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12:090103:7418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12:090103:7411</text:p>
          </table:table-cell>
          <table:table-cell office:value-type="float" office:value="241102.5" table:style-name="ce10">
            <text:p>241 10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12:090103:7414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12:090103:7426</text:p>
          </table:table-cell>
          <table:table-cell office:value-type="float" office:value="252768.75" table:style-name="ce10">
            <text:p>252 76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12:010103:7370</text:p>
          </table:table-cell>
          <table:table-cell office:value-type="float" office:value="4548915.5999999996" table:style-name="ce10">
            <text:p>4 548 915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12:090103:7430</text:p>
          </table:table-cell>
          <table:table-cell office:value-type="float" office:value="334432.5" table:style-name="ce10">
            <text:p>334 43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12:090103:7410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12:090103:7392</text:p>
          </table:table-cell>
          <table:table-cell office:value-type="float" office:value="264435" table:style-name="ce10">
            <text:p>264 43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12:090103:7421</text:p>
          </table:table-cell>
          <table:table-cell office:value-type="float" office:value="295545" table:style-name="ce10">
            <text:p>295 54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12:090103:7381</text:p>
          </table:table-cell>
          <table:table-cell office:value-type="float" office:value="213881.25" table:style-name="ce10">
            <text:p>213 8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12:090103:7388</text:p>
          </table:table-cell>
          <table:table-cell office:value-type="float" office:value="221658.75" table:style-name="ce10">
            <text:p>221 65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12:090103:7427</text:p>
          </table:table-cell>
          <table:table-cell office:value-type="float" office:value="272212.5" table:style-name="ce10">
            <text:p>272 21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12:090103:7400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12:090103:7406</text:p>
          </table:table-cell>
          <table:table-cell office:value-type="float" office:value="186660" table:style-name="ce10">
            <text:p>186 66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12:090103:7382</text:p>
          </table:table-cell>
          <table:table-cell office:value-type="float" office:value="213881.25" table:style-name="ce10">
            <text:p>213 8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12:090103:7379</text:p>
          </table:table-cell>
          <table:table-cell office:value-type="float" office:value="11171867.810000001" table:style-name="ce10">
            <text:p>11 171 867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12:090103:7405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12:090103:7409</text:p>
          </table:table-cell>
          <table:table-cell office:value-type="float" office:value="349987.5" table:style-name="ce10">
            <text:p>349 98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12:090103:7417</text:p>
          </table:table-cell>
          <table:table-cell office:value-type="float" office:value="167216.25" table:style-name="ce10">
            <text:p>167 21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12:090103:7402</text:p>
          </table:table-cell>
          <table:table-cell office:value-type="float" office:value="213881.25" table:style-name="ce10">
            <text:p>213 88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12:090103:7420</text:p>
          </table:table-cell>
          <table:table-cell office:value-type="float" office:value="291656.25" table:style-name="ce10">
            <text:p>291 65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12:040801:723</text:p>
          </table:table-cell>
          <table:table-cell office:value-type="float" office:value="490687.17" table:style-name="ce10">
            <text:p>490 687.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12:010201:3355</text:p>
          </table:table-cell>
          <table:table-cell office:value-type="float" office:value="3473784.8" table:style-name="ce10">
            <text:p>3 473 784.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12:090103:7389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12:090103:7425</text:p>
          </table:table-cell>
          <table:table-cell office:value-type="float" office:value="381097.5" table:style-name="ce10">
            <text:p>381 09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12:090103:7419</text:p>
          </table:table-cell>
          <table:table-cell office:value-type="float" office:value="206103.75" table:style-name="ce10">
            <text:p>206 10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12:090103:7398</text:p>
          </table:table-cell>
          <table:table-cell office:value-type="float" office:value="299433.75" table:style-name="ce10">
            <text:p>299 43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12:090103:7385</text:p>
          </table:table-cell>
          <table:table-cell office:value-type="float" office:value="163327.5" table:style-name="ce10">
            <text:p>163 32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12:090103:7429</text:p>
          </table:table-cell>
          <table:table-cell office:value-type="float" office:value="318877.5" table:style-name="ce10">
            <text:p>318 87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12:090103:7408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12:090103:7391</text:p>
          </table:table-cell>
          <table:table-cell office:value-type="float" office:value="221658.75" table:style-name="ce10">
            <text:p>221 65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12:090103:7415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12:090103:7387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12:090103:7390</text:p>
          </table:table-cell>
          <table:table-cell office:value-type="float" office:value="6445308.3499999996" table:style-name="ce10">
            <text:p>6 445 308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12:090103:7399</text:p>
          </table:table-cell>
          <table:table-cell office:value-type="float" office:value="237213.75" table:style-name="ce10">
            <text:p>237 213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12:090103:7403</text:p>
          </table:table-cell>
          <table:table-cell office:value-type="float" office:value="186660" table:style-name="ce10">
            <text:p>186 66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12:090103:7423</text:p>
          </table:table-cell>
          <table:table-cell office:value-type="float" office:value="7734370.0300000003" table:style-name="ce10">
            <text:p>7 734 370.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12:090103:7396</text:p>
          </table:table-cell>
          <table:table-cell office:value-type="float" office:value="202215" table:style-name="ce10">
            <text:p>202 21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12:090103:7394</text:p>
          </table:table-cell>
          <table:table-cell office:value-type="float" office:value="167216.25" table:style-name="ce10">
            <text:p>167 21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12:090103:7428</text:p>
          </table:table-cell>
          <table:table-cell office:value-type="float" office:value="326655" table:style-name="ce10">
            <text:p>326 65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12:090103:7422</text:p>
          </table:table-cell>
          <table:table-cell office:value-type="float" office:value="276101.25" table:style-name="ce10">
            <text:p>276 101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12:090103:7386</text:p>
          </table:table-cell>
          <table:table-cell office:value-type="float" office:value="248880" table:style-name="ce10">
            <text:p>248 88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12:090103:7383</text:p>
          </table:table-cell>
          <table:table-cell office:value-type="float" office:value="159438.75" table:style-name="ce10">
            <text:p>159 438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12:090103:7407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12:090103:7404</text:p>
          </table:table-cell>
          <table:table-cell office:value-type="float" office:value="233325" table:style-name="ce10">
            <text:p>233 32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12:090103:7413</text:p>
          </table:table-cell>
          <table:table-cell office:value-type="float" office:value="365542.5" table:style-name="ce10">
            <text:p>365 542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12:090103:7412</text:p>
          </table:table-cell>
          <table:table-cell office:value-type="float" office:value="12013338.630000001" table:style-name="ce10">
            <text:p>12 013 338.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12:090103:7424</text:p>
          </table:table-cell>
          <table:table-cell office:value-type="float" office:value="217770" table:style-name="ce10">
            <text:p>217 77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25:010114:1009</text:p>
          </table:table-cell>
          <table:table-cell office:value-type="float" office:value="3476374.2" table:style-name="ce10">
            <text:p>3 476 374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25:010114:11</text:p>
          </table:table-cell>
          <table:table-cell office:value-type="float" office:value="2309077.79" table:style-name="ce10">
            <text:p>2 309 077.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25:010113:906</text:p>
          </table:table-cell>
          <table:table-cell office:value-type="float" office:value="688096.75" table:style-name="ce10">
            <text:p>688 096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25:020103:3147</text:p>
          </table:table-cell>
          <table:table-cell office:value-type="float" office:value="2654349.5499999998" table:style-name="ce10">
            <text:p>2 654 349.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25:040102:765</text:p>
          </table:table-cell>
          <table:table-cell office:value-type="float" office:value="776615.47" table:style-name="ce10">
            <text:p>776 615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25:040101:643</text:p>
          </table:table-cell>
          <table:table-cell office:value-type="float" office:value="1643813.87" table:style-name="ce10">
            <text:p>1 643 813.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25:040104:386</text:p>
          </table:table-cell>
          <table:table-cell office:value-type="float" office:value="2144230.88" table:style-name="ce10">
            <text:p>2 144 230.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25:040102:502</text:p>
          </table:table-cell>
          <table:table-cell office:value-type="float" office:value="1336611.19" table:style-name="ce10">
            <text:p>1 336 611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24:070601:1498</text:p>
          </table:table-cell>
          <table:table-cell office:value-type="float" office:value="14828893.52" table:style-name="ce10">
            <text:p>14 828 893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25:020102:224</text:p>
          </table:table-cell>
          <table:table-cell office:value-type="float" office:value="846090.12" table:style-name="ce10">
            <text:p>846 090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25:030501:463</text:p>
          </table:table-cell>
          <table:table-cell office:value-type="float" office:value="694173.15" table:style-name="ce10">
            <text:p>694 173.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25:040102:251</text:p>
          </table:table-cell>
          <table:table-cell office:value-type="float" office:value="480888.82" table:style-name="ce10">
            <text:p>480 888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25:030501:1686</text:p>
          </table:table-cell>
          <table:table-cell office:value-type="float" office:value="428014.73" table:style-name="ce10">
            <text:p>428 014.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25:010112:905</text:p>
          </table:table-cell>
          <table:table-cell office:value-type="float" office:value="2333945.0099999998" table:style-name="ce10">
            <text:p>2 333 945.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25:030501:1472</text:p>
          </table:table-cell>
          <table:table-cell office:value-type="float" office:value="1178022.2" table:style-name="ce10">
            <text:p>1 178 022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25:020103:2861</text:p>
          </table:table-cell>
          <table:table-cell office:value-type="float" office:value="1079874.23" table:style-name="ce10">
            <text:p>1 079 874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25:010112:920</text:p>
          </table:table-cell>
          <table:table-cell office:value-type="float" office:value="1670448.66" table:style-name="ce10">
            <text:p>1 670 448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25:010112:565</text:p>
          </table:table-cell>
          <table:table-cell office:value-type="float" office:value="674009.78" table:style-name="ce10">
            <text:p>674 009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25:030501:343</text:p>
          </table:table-cell>
          <table:table-cell office:value-type="float" office:value="1259872.47" table:style-name="ce10">
            <text:p>1 259 872.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25:030501:1501</text:p>
          </table:table-cell>
          <table:table-cell office:value-type="float" office:value="1107914.17" table:style-name="ce10">
            <text:p>1 107 914.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25:030501:487</text:p>
          </table:table-cell>
          <table:table-cell office:value-type="float" office:value="840260.34" table:style-name="ce10">
            <text:p>840 260.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25:030501:369</text:p>
          </table:table-cell>
          <table:table-cell office:value-type="float" office:value="1296919.9099999999" table:style-name="ce10">
            <text:p>1 296 919.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25:030501:1726</text:p>
          </table:table-cell>
          <table:table-cell office:value-type="float" office:value="692101" table:style-name="ce10">
            <text:p>692 101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25:030501:1667</text:p>
          </table:table-cell>
          <table:table-cell office:value-type="float" office:value="259019.83" table:style-name="ce10">
            <text:p>259 019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25:040102:1365</text:p>
          </table:table-cell>
          <table:table-cell office:value-type="float" office:value="1887588.53" table:style-name="ce10">
            <text:p>1 887 588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25:010113:1029</text:p>
          </table:table-cell>
          <table:table-cell office:value-type="float" office:value="675375.71" table:style-name="ce10">
            <text:p>675 375.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25:010116:545</text:p>
          </table:table-cell>
          <table:table-cell office:value-type="float" office:value="1070315" table:style-name="ce10">
            <text:p>1 070 315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25:010113:1590</text:p>
          </table:table-cell>
          <table:table-cell office:value-type="float" office:value="10846287.5" table:style-name="ce10">
            <text:p>10 846 287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25:040102:505</text:p>
          </table:table-cell>
          <table:table-cell office:value-type="float" office:value="4576807.2" table:style-name="ce10">
            <text:p>4 576 807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25:040102:460</text:p>
          </table:table-cell>
          <table:table-cell office:value-type="float" office:value="349827.17" table:style-name="ce10">
            <text:p>349 827.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25:020103:127</text:p>
          </table:table-cell>
          <table:table-cell office:value-type="float" office:value="267530.31" table:style-name="ce10">
            <text:p>267 530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25:020103:2735</text:p>
          </table:table-cell>
          <table:table-cell office:value-type="float" office:value="448923.53" table:style-name="ce10">
            <text:p>448 923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25:040101:578</text:p>
          </table:table-cell>
          <table:table-cell office:value-type="float" office:value="2139346.5299999998" table:style-name="ce10">
            <text:p>2 139 346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25:040101:437</text:p>
          </table:table-cell>
          <table:table-cell office:value-type="float" office:value="567475.44999999995" table:style-name="ce10">
            <text:p>567 475.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25:040102:8002</text:p>
          </table:table-cell>
          <table:table-cell office:value-type="float" office:value="9794639.3399999999" table:style-name="ce10">
            <text:p>9 794 639.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25:040102:1503</text:p>
          </table:table-cell>
          <table:table-cell office:value-type="float" office:value="952452.93" table:style-name="ce10">
            <text:p>952 452.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25:040102:599</text:p>
          </table:table-cell>
          <table:table-cell office:value-type="float" office:value="2167020.2999999998" table:style-name="ce10">
            <text:p>2 167 020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25:040102:503</text:p>
          </table:table-cell>
          <table:table-cell office:value-type="float" office:value="1839110.1" table:style-name="ce10">
            <text:p>1 839 110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25:040102:459</text:p>
          </table:table-cell>
          <table:table-cell office:value-type="float" office:value="2257468.86" table:style-name="ce10">
            <text:p>2 257 468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25:020103:8204</text:p>
          </table:table-cell>
          <table:table-cell office:value-type="float" office:value="326195.26" table:style-name="ce10">
            <text:p>326 195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25:040102:185</text:p>
          </table:table-cell>
          <table:table-cell office:value-type="float" office:value="6910613.6500000004" table:style-name="ce10">
            <text:p>6 910 613.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25:030501:1471</text:p>
          </table:table-cell>
          <table:table-cell office:value-type="float" office:value="1081666.83" table:style-name="ce10">
            <text:p>1 081 666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25:030501:605</text:p>
          </table:table-cell>
          <table:table-cell office:value-type="float" office:value="823683.07" table:style-name="ce10">
            <text:p>823 683.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25:020101:83</text:p>
          </table:table-cell>
          <table:table-cell office:value-type="float" office:value="5595159.5599999996" table:style-name="ce10">
            <text:p>5 595 159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25:030501:66</text:p>
          </table:table-cell>
          <table:table-cell office:value-type="float" office:value="1340686.6599999999" table:style-name="ce10">
            <text:p>1 340 686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25:040102:560</text:p>
          </table:table-cell>
          <table:table-cell office:value-type="float" office:value="896504.65" table:style-name="ce10">
            <text:p>896 504.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25:040102:253</text:p>
          </table:table-cell>
          <table:table-cell office:value-type="float" office:value="555220.12" table:style-name="ce10">
            <text:p>555 220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25:020103:453</text:p>
          </table:table-cell>
          <table:table-cell office:value-type="float" office:value="4667692.51" table:style-name="ce10">
            <text:p>4 667 692.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25:010116:557</text:p>
          </table:table-cell>
          <table:table-cell office:value-type="float" office:value="1135956.05" table:style-name="ce10">
            <text:p>1 135 956.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25:010112:913</text:p>
          </table:table-cell>
          <table:table-cell office:value-type="float" office:value="624755.84" table:style-name="ce10">
            <text:p>624 755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25:040102:817</text:p>
          </table:table-cell>
          <table:table-cell office:value-type="float" office:value="3602667.19" table:style-name="ce10">
            <text:p>3 602 667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25:050801:2633</text:p>
          </table:table-cell>
          <table:table-cell office:value-type="float" office:value="2088331.9" table:style-name="ce10">
            <text:p>2 088 331.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25:010112:863</text:p>
          </table:table-cell>
          <table:table-cell office:value-type="float" office:value="5231303.09" table:style-name="ce10">
            <text:p>5 231 303.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25:040103:1758</text:p>
          </table:table-cell>
          <table:table-cell office:value-type="float" office:value="8368134.5300000003" table:style-name="ce10">
            <text:p>8 368 134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25:040103:923</text:p>
          </table:table-cell>
          <table:table-cell office:value-type="float" office:value="382295.44" table:style-name="ce10">
            <text:p>382 295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25:040101:580</text:p>
          </table:table-cell>
          <table:table-cell office:value-type="float" office:value="2905270.54" table:style-name="ce10">
            <text:p>2 905 270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25:010113:899</text:p>
          </table:table-cell>
          <table:table-cell office:value-type="float" office:value="358395.6" table:style-name="ce10">
            <text:p>358 395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25:020103:1640</text:p>
          </table:table-cell>
          <table:table-cell office:value-type="float" office:value="1207330.54" table:style-name="ce10">
            <text:p>1 207 330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25:020103:3062</text:p>
          </table:table-cell>
          <table:table-cell office:value-type="float" office:value="193682.23" table:style-name="ce10">
            <text:p>193 682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25:040102:861</text:p>
          </table:table-cell>
          <table:table-cell office:value-type="float" office:value="357003.34" table:style-name="ce10">
            <text:p>357 003.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25:010113:999</text:p>
          </table:table-cell>
          <table:table-cell office:value-type="float" office:value="3501610.35" table:style-name="ce10">
            <text:p>3 501 610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25:040102:847</text:p>
          </table:table-cell>
          <table:table-cell office:value-type="float" office:value="2940491.72" table:style-name="ce10">
            <text:p>2 940 491.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25:010114:1031</text:p>
          </table:table-cell>
          <table:table-cell office:value-type="float" office:value="1631824.95" table:style-name="ce10">
            <text:p>1 631 824.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25:010114:1021</text:p>
          </table:table-cell>
          <table:table-cell office:value-type="float" office:value="1250843.78" table:style-name="ce10">
            <text:p>1 250 843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25:040101:1070</text:p>
          </table:table-cell>
          <table:table-cell office:value-type="float" office:value="985755.48" table:style-name="ce10">
            <text:p>985 755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25:010113:88</text:p>
          </table:table-cell>
          <table:table-cell office:value-type="float" office:value="1340982.68" table:style-name="ce10">
            <text:p>1 340 982.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25:020103:892</text:p>
          </table:table-cell>
          <table:table-cell office:value-type="float" office:value="10277528.369999999" table:style-name="ce10">
            <text:p>10 277 528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25:020103:2790</text:p>
          </table:table-cell>
          <table:table-cell office:value-type="float" office:value="409689.3" table:style-name="ce10">
            <text:p>409 689.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25:020103:2911</text:p>
          </table:table-cell>
          <table:table-cell office:value-type="float" office:value="3897792.81" table:style-name="ce10">
            <text:p>3 897 792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25:020102:55</text:p>
          </table:table-cell>
          <table:table-cell office:value-type="float" office:value="27221266.190000001" table:style-name="ce10">
            <text:p>27 221 266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25:030501:1601</text:p>
          </table:table-cell>
          <table:table-cell office:value-type="float" office:value="652039.26" table:style-name="ce10">
            <text:p>652 039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25:010116:536</text:p>
          </table:table-cell>
          <table:table-cell office:value-type="float" office:value="266994.94" table:style-name="ce10">
            <text:p>266 994.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25:040102:683</text:p>
          </table:table-cell>
          <table:table-cell office:value-type="float" office:value="990373.43" table:style-name="ce10">
            <text:p>990 373.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25:030201:182</text:p>
          </table:table-cell>
          <table:table-cell office:value-type="float" office:value="628752.14" table:style-name="ce10">
            <text:p>628 752.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25:040102:737</text:p>
          </table:table-cell>
          <table:table-cell office:value-type="float" office:value="2002584.65" table:style-name="ce10">
            <text:p>2 002 584.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25:030501:520</text:p>
          </table:table-cell>
          <table:table-cell office:value-type="float" office:value="15039451.960000001" table:style-name="ce10">
            <text:p>15 039 451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25:030501:986</text:p>
          </table:table-cell>
          <table:table-cell office:value-type="float" office:value="726291.61" table:style-name="ce10">
            <text:p>726 291.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25:030501:2147</text:p>
          </table:table-cell>
          <table:table-cell office:value-type="float" office:value="683812.36" table:style-name="ce10">
            <text:p>683 812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25:030501:1494</text:p>
          </table:table-cell>
          <table:table-cell office:value-type="float" office:value="1241223.04" table:style-name="ce10">
            <text:p>1 241 223.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25:030501:1512</text:p>
          </table:table-cell>
          <table:table-cell office:value-type="float" office:value="613358.96" table:style-name="ce10">
            <text:p>613 358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25:030501:610</text:p>
          </table:table-cell>
          <table:table-cell office:value-type="float" office:value="754265.76" table:style-name="ce10">
            <text:p>754 265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25:040102:1516</text:p>
          </table:table-cell>
          <table:table-cell office:value-type="float" office:value="462505.81" table:style-name="ce10">
            <text:p>462 505.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25:010112:497</text:p>
          </table:table-cell>
          <table:table-cell office:value-type="float" office:value="651099.35" table:style-name="ce10">
            <text:p>651 099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25:030501:509</text:p>
          </table:table-cell>
          <table:table-cell office:value-type="float" office:value="688992.76" table:style-name="ce10">
            <text:p>688 992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25:040102:1292</text:p>
          </table:table-cell>
          <table:table-cell office:value-type="float" office:value="3970990" table:style-name="ce10">
            <text:p>3 970 990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25:040102:717</text:p>
          </table:table-cell>
          <table:table-cell office:value-type="float" office:value="1687329.2" table:style-name="ce10">
            <text:p>1 687 329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25:040102:219</text:p>
          </table:table-cell>
          <table:table-cell office:value-type="float" office:value="1848957.58" table:style-name="ce10">
            <text:p>1 848 957.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25:040102:439</text:p>
          </table:table-cell>
          <table:table-cell office:value-type="float" office:value="503534.56" table:style-name="ce10">
            <text:p>503 534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23:030104:91</text:p>
          </table:table-cell>
          <table:table-cell office:value-type="float" office:value="685757.67" table:style-name="ce10">
            <text:p>685 757.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23:030106:279</text:p>
          </table:table-cell>
          <table:table-cell office:value-type="float" office:value="123397.63" table:style-name="ce10">
            <text:p>123 397.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23:030103:104</text:p>
          </table:table-cell>
          <table:table-cell office:value-type="float" office:value="1096586.3700000001" table:style-name="ce10">
            <text:p>1 096 586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23:030103:45</text:p>
          </table:table-cell>
          <table:table-cell office:value-type="float" office:value="1921637.06" table:style-name="ce10">
            <text:p>1 921 637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23:030102:753</text:p>
          </table:table-cell>
          <table:table-cell office:value-type="float" office:value="1242388.49" table:style-name="ce10">
            <text:p>1 242 388.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23:030102:441</text:p>
          </table:table-cell>
          <table:table-cell office:value-type="float" office:value="703605.62" table:style-name="ce10">
            <text:p>703 605.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23:030103:726</text:p>
          </table:table-cell>
          <table:table-cell office:value-type="float" office:value="105252.06" table:style-name="ce10">
            <text:p>105 252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23:040102:681</text:p>
          </table:table-cell>
          <table:table-cell office:value-type="float" office:value="259448.95999999999" table:style-name="ce10">
            <text:p>259 448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23:030119:24</text:p>
          </table:table-cell>
          <table:table-cell office:value-type="float" office:value="10528537.689999999" table:style-name="ce10">
            <text:p>10 528 537.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23:030108:21</text:p>
          </table:table-cell>
          <table:table-cell office:value-type="float" office:value="2085143.31" table:style-name="ce10">
            <text:p>2 085 143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23:030106:56</text:p>
          </table:table-cell>
          <table:table-cell office:value-type="float" office:value="2003068.52" table:style-name="ce10">
            <text:p>2 003 068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23:030105:1045</text:p>
          </table:table-cell>
          <table:table-cell office:value-type="float" office:value="84085.57" table:style-name="ce10">
            <text:p>84 085.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23:030112:3</text:p>
          </table:table-cell>
          <table:table-cell office:value-type="float" office:value="14675.97" table:style-name="ce10">
            <text:p>14 675.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23:030103:151</text:p>
          </table:table-cell>
          <table:table-cell office:value-type="float" office:value="626620.78" table:style-name="ce10">
            <text:p>626 620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23:040102:680</text:p>
          </table:table-cell>
          <table:table-cell office:value-type="float" office:value="93351.56" table:style-name="ce10">
            <text:p>93 351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23:030102:75</text:p>
          </table:table-cell>
          <table:table-cell office:value-type="float" office:value="823558.74" table:style-name="ce10">
            <text:p>823 558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23:030119:25</text:p>
          </table:table-cell>
          <table:table-cell office:value-type="float" office:value="40939.97" table:style-name="ce10">
            <text:p>40 939.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23:040102:682</text:p>
          </table:table-cell>
          <table:table-cell office:value-type="float" office:value="87185.22" table:style-name="ce10">
            <text:p>87 185.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23:030105:13</text:p>
          </table:table-cell>
          <table:table-cell office:value-type="float" office:value="118651.83" table:style-name="ce10">
            <text:p>118 651.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23:030106:32</text:p>
          </table:table-cell>
          <table:table-cell office:value-type="float" office:value="3032392.74" table:style-name="ce10">
            <text:p>3 032 392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23:030103:43</text:p>
          </table:table-cell>
          <table:table-cell office:value-type="float" office:value="174942.74" table:style-name="ce10">
            <text:p>174 942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23:030102:39</text:p>
          </table:table-cell>
          <table:table-cell office:value-type="float" office:value="44062852.82" table:style-name="ce10">
            <text:p>44 062 852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23:030102:58</text:p>
          </table:table-cell>
          <table:table-cell office:value-type="float" office:value="933366.57" table:style-name="ce10">
            <text:p>933 366.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23:030112:22</text:p>
          </table:table-cell>
          <table:table-cell office:value-type="float" office:value="859365.64" table:style-name="ce10">
            <text:p>859 365.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24:010105:22687</text:p>
          </table:table-cell>
          <table:table-cell office:value-type="float" office:value="17373.439999999999" table:style-name="ce10">
            <text:p>17 373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23:030119:16</text:p>
          </table:table-cell>
          <table:table-cell office:value-type="float" office:value="3886674.28" table:style-name="ce10">
            <text:p>3 886 674.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23:030102:402</text:p>
          </table:table-cell>
          <table:table-cell office:value-type="float" office:value="998117.38" table:style-name="ce10">
            <text:p>998 117.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23:030119:27</text:p>
          </table:table-cell>
          <table:table-cell office:value-type="float" office:value="384130.58" table:style-name="ce10">
            <text:p>384 130.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23:030105:1042</text:p>
          </table:table-cell>
          <table:table-cell office:value-type="float" office:value="1594600.69" table:style-name="ce10">
            <text:p>1 594 600.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23:030102:76</text:p>
          </table:table-cell>
          <table:table-cell office:value-type="float" office:value="1190579.49" table:style-name="ce10">
            <text:p>1 190 579.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23:030104:31</text:p>
          </table:table-cell>
          <table:table-cell office:value-type="float" office:value="2813912.44" table:style-name="ce10">
            <text:p>2 813 912.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23:030102:432</text:p>
          </table:table-cell>
          <table:table-cell office:value-type="float" office:value="533746.63" table:style-name="ce10">
            <text:p>533 746.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23:030119:11</text:p>
          </table:table-cell>
          <table:table-cell office:value-type="float" office:value="901046.04" table:style-name="ce10">
            <text:p>901 046.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23:030119:3</text:p>
          </table:table-cell>
          <table:table-cell office:value-type="float" office:value="1292095.8400000001" table:style-name="ce10">
            <text:p>1 292 095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23:030103:147</text:p>
          </table:table-cell>
          <table:table-cell office:value-type="float" office:value="925011.63" table:style-name="ce10">
            <text:p>925 011.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23:030106:35</text:p>
          </table:table-cell>
          <table:table-cell office:value-type="float" office:value="1475336.33" table:style-name="ce10">
            <text:p>1 475 336.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24:010105:22854</text:p>
          </table:table-cell>
          <table:table-cell office:value-type="float" office:value="22511.05" table:style-name="ce10">
            <text:p>22 511.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15:050301:1428</text:p>
          </table:table-cell>
          <table:table-cell office:value-type="float" office:value="166967.06" table:style-name="ce10">
            <text:p>166 967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22:010312:968</text:p>
          </table:table-cell>
          <table:table-cell office:value-type="float" office:value="4416517.41" table:style-name="ce10">
            <text:p>4 416 517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22:010216:876</text:p>
          </table:table-cell>
          <table:table-cell office:value-type="float" office:value="587456.98" table:style-name="ce10">
            <text:p>587 456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22:010601:24</text:p>
          </table:table-cell>
          <table:table-cell office:value-type="float" office:value="6987953.7800000003" table:style-name="ce10">
            <text:p>6 987 953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23:030102:146</text:p>
          </table:table-cell>
          <table:table-cell office:value-type="float" office:value="72858.350000000006" table:style-name="ce10">
            <text:p>72 858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22:010216:3052</text:p>
          </table:table-cell>
          <table:table-cell office:value-type="float" office:value="1331569.1599999999" table:style-name="ce10">
            <text:p>1 331 569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22:010308:1358</text:p>
          </table:table-cell>
          <table:table-cell office:value-type="float" office:value="1238918.8" table:style-name="ce10">
            <text:p>1 238 918.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23:030102:134</text:p>
          </table:table-cell>
          <table:table-cell office:value-type="float" office:value="720613.9" table:style-name="ce10">
            <text:p>720 613.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22:010216:3053</text:p>
          </table:table-cell>
          <table:table-cell office:value-type="float" office:value="597424.06000000006" table:style-name="ce10">
            <text:p>597 424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22:010313:3595</text:p>
          </table:table-cell>
          <table:table-cell office:value-type="float" office:value="258074.31" table:style-name="ce10">
            <text:p>258 074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22:010309:11222</text:p>
          </table:table-cell>
          <table:table-cell office:value-type="float" office:value="74072.66" table:style-name="ce10">
            <text:p>74 072.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22:010309:11227</text:p>
          </table:table-cell>
          <table:table-cell office:value-type="float" office:value="6089.42" table:style-name="ce10">
            <text:p>6 089.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22:010601:159</text:p>
          </table:table-cell>
          <table:table-cell office:value-type="float" office:value="10255479.539999999" table:style-name="ce10">
            <text:p>10 255 479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22:010105:2049</text:p>
          </table:table-cell>
          <table:table-cell office:value-type="float" office:value="1045888.27" table:style-name="ce10">
            <text:p>1 045 888.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22:010309:11224</text:p>
          </table:table-cell>
          <table:table-cell office:value-type="float" office:value="156392.48000000001" table:style-name="ce10">
            <text:p>156 392.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22:010204:13293</text:p>
          </table:table-cell>
          <table:table-cell office:value-type="float" office:value="983197.84" table:style-name="ce10">
            <text:p>983 197.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22:010105:1145</text:p>
          </table:table-cell>
          <table:table-cell office:value-type="float" office:value="82545.600000000006" table:style-name="ce10">
            <text:p>82 545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22:010311:2610</text:p>
          </table:table-cell>
          <table:table-cell office:value-type="float" office:value="432556.56" table:style-name="ce10">
            <text:p>432 556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23:030102:35</text:p>
          </table:table-cell>
          <table:table-cell office:value-type="float" office:value="1197567.0900000001" table:style-name="ce10">
            <text:p>1 197 567.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22:010103:1255</text:p>
          </table:table-cell>
          <table:table-cell office:value-type="float" office:value="415360.06" table:style-name="ce10">
            <text:p>415 360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15:030102:534</text:p>
          </table:table-cell>
          <table:table-cell office:value-type="float" office:value="582428.59" table:style-name="ce10">
            <text:p>582 428.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22:010105:1139</text:p>
          </table:table-cell>
          <table:table-cell office:value-type="float" office:value="7093.76" table:style-name="ce10">
            <text:p>7 093.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23:030102:119</text:p>
          </table:table-cell>
          <table:table-cell office:value-type="float" office:value="919043.82" table:style-name="ce10">
            <text:p>919 043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22:010216:314</text:p>
          </table:table-cell>
          <table:table-cell office:value-type="float" office:value="854889.78" table:style-name="ce10">
            <text:p>854 889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23:030102:154</text:p>
          </table:table-cell>
          <table:table-cell office:value-type="float" office:value="1072715.1000000001" table:style-name="ce10">
            <text:p>1 072 715.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22:010216:3054</text:p>
          </table:table-cell>
          <table:table-cell office:value-type="float" office:value="1122113.33" table:style-name="ce10">
            <text:p>1 122 113.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15:050202:9</text:p>
          </table:table-cell>
          <table:table-cell office:value-type="float" office:value="1660766.98" table:style-name="ce10">
            <text:p>1 660 766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22:010601:2090</text:p>
          </table:table-cell>
          <table:table-cell office:value-type="float" office:value="2595634.62" table:style-name="ce10">
            <text:p>2 595 634.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22:010104:1529</text:p>
          </table:table-cell>
          <table:table-cell office:value-type="float" office:value="802074.6" table:style-name="ce10">
            <text:p>802 074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22:010216:310</text:p>
          </table:table-cell>
          <table:table-cell office:value-type="float" office:value="540460.43000000005" table:style-name="ce10">
            <text:p>540 460.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15:050202:8</text:p>
          </table:table-cell>
          <table:table-cell office:value-type="float" office:value="512763.53" table:style-name="ce10">
            <text:p>512 763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15:050302:28</text:p>
          </table:table-cell>
          <table:table-cell office:value-type="float" office:value="836716.67" table:style-name="ce10">
            <text:p>836 716.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22:010601:1511</text:p>
          </table:table-cell>
          <table:table-cell office:value-type="float" office:value="8324.3799999999992" table:style-name="ce10">
            <text:p>8 324.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19:010109:31814</text:p>
          </table:table-cell>
          <table:table-cell office:value-type="float" office:value="44031873.780000001" table:style-name="ce10">
            <text:p>44 031 873.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22:010309:2507</text:p>
          </table:table-cell>
          <table:table-cell office:value-type="float" office:value="672576.25" table:style-name="ce10">
            <text:p>672 576.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15:010105:6861</text:p>
          </table:table-cell>
          <table:table-cell office:value-type="float" office:value="909866.54" table:style-name="ce10">
            <text:p>909 866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15:051401:972</text:p>
          </table:table-cell>
          <table:table-cell office:value-type="float" office:value="654413.81999999995" table:style-name="ce10">
            <text:p>654 413.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22:010601:23</text:p>
          </table:table-cell>
          <table:table-cell office:value-type="float" office:value="4901677" table:style-name="ce10">
            <text:p>4 901 677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22:010105:1147</text:p>
          </table:table-cell>
          <table:table-cell office:value-type="float" office:value="13357.37" table:style-name="ce10">
            <text:p>13 357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22:010310:13868</text:p>
          </table:table-cell>
          <table:table-cell office:value-type="float" office:value="170747.89" table:style-name="ce10">
            <text:p>170 747.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22:010601:2091</text:p>
          </table:table-cell>
          <table:table-cell office:value-type="float" office:value="28425.360000000001" table:style-name="ce10">
            <text:p>28 425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23:030102:135</text:p>
          </table:table-cell>
          <table:table-cell office:value-type="float" office:value="535611.56999999995" table:style-name="ce10">
            <text:p>535 611.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22:010104:332</text:p>
          </table:table-cell>
          <table:table-cell office:value-type="float" office:value="1512841.6" table:style-name="ce10">
            <text:p>1 512 841.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22:010310:2061</text:p>
          </table:table-cell>
          <table:table-cell office:value-type="float" office:value="823558.74" table:style-name="ce10">
            <text:p>823 558.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22:010601:1446</text:p>
          </table:table-cell>
          <table:table-cell office:value-type="float" office:value="7110690.7999999998" table:style-name="ce10">
            <text:p>7 110 690.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23:030102:142</text:p>
          </table:table-cell>
          <table:table-cell office:value-type="float" office:value="765372.53" table:style-name="ce10">
            <text:p>765 372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22:010201:29644</text:p>
          </table:table-cell>
          <table:table-cell office:value-type="float" office:value="48203.43" table:style-name="ce10">
            <text:p>48 203.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23:030102:145</text:p>
          </table:table-cell>
          <table:table-cell office:value-type="float" office:value="26828.99" table:style-name="ce10">
            <text:p>26 828.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22:010216:376</text:p>
          </table:table-cell>
          <table:table-cell office:value-type="float" office:value="3079877.51" table:style-name="ce10">
            <text:p>3 079 877.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15:050601:95</text:p>
          </table:table-cell>
          <table:table-cell office:value-type="float" office:value="2290027.21" table:style-name="ce10">
            <text:p>2 290 027.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22:010601:22</text:p>
          </table:table-cell>
          <table:table-cell office:value-type="float" office:value="2828627.2" table:style-name="ce10">
            <text:p>2 828 627.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19:010109:30993</text:p>
          </table:table-cell>
          <table:table-cell office:value-type="float" office:value="40632232.509999998" table:style-name="ce10">
            <text:p>40 632 232.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08:050101:4601</text:p>
          </table:table-cell>
          <table:table-cell office:value-type="float" office:value="130300.79" table:style-name="ce10">
            <text:p>130 300.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15:010103:6384</text:p>
          </table:table-cell>
          <table:table-cell office:value-type="float" office:value="5409167.96" table:style-name="ce10">
            <text:p>5 409 167.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08:180201:110</text:p>
          </table:table-cell>
          <table:table-cell office:value-type="float" office:value="276906.71000000002" table:style-name="ce10">
            <text:p>276 906.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15:010105:269</text:p>
          </table:table-cell>
          <table:table-cell office:value-type="float" office:value="3120864.99" table:style-name="ce10">
            <text:p>3 120 864.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15:010105:1198</text:p>
          </table:table-cell>
          <table:table-cell office:value-type="float" office:value="307282.26" table:style-name="ce10">
            <text:p>307 282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09:010102:5592</text:p>
          </table:table-cell>
          <table:table-cell office:value-type="float" office:value="31739847.460000001" table:style-name="ce10">
            <text:p>31 739 847.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09:070101:5072</text:p>
          </table:table-cell>
          <table:table-cell office:value-type="float" office:value="37374321.549999997" table:style-name="ce10">
            <text:p>37 374 321.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08:080201:230</text:p>
          </table:table-cell>
          <table:table-cell office:value-type="float" office:value="452516.21" table:style-name="ce10">
            <text:p>452 516.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08:050101:4602</text:p>
          </table:table-cell>
          <table:table-cell office:value-type="float" office:value="3836.5" table:style-name="ce10">
            <text:p>3 836.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15:010105:232</text:p>
          </table:table-cell>
          <table:table-cell office:value-type="float" office:value="6351953.9900000002" table:style-name="ce10">
            <text:p>6 351 953.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08:150101:2287</text:p>
          </table:table-cell>
          <table:table-cell office:value-type="float" office:value="741869.19" table:style-name="ce10">
            <text:p>741 869.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04:030501:127</text:p>
          </table:table-cell>
          <table:table-cell office:value-type="float" office:value="469005.16" table:style-name="ce10">
            <text:p>469 005.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04:130901:210</text:p>
          </table:table-cell>
          <table:table-cell office:value-type="float" office:value="614367.97" table:style-name="ce10">
            <text:p>614 367.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04:010104:77</text:p>
          </table:table-cell>
          <table:table-cell office:value-type="float" office:value="238712.4" table:style-name="ce10">
            <text:p>238 712.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04:010102:3702</text:p>
          </table:table-cell>
          <table:table-cell office:value-type="float" office:value="2993297.41" table:style-name="ce10">
            <text:p>2 993 297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04:010102:647</text:p>
          </table:table-cell>
          <table:table-cell office:value-type="float" office:value="533807.02" table:style-name="ce10">
            <text:p>533 807.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04:040101:281</text:p>
          </table:table-cell>
          <table:table-cell office:value-type="float" office:value="889380.01" table:style-name="ce10">
            <text:p>889 380.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04:010102:670</text:p>
          </table:table-cell>
          <table:table-cell office:value-type="float" office:value="909050.07" table:style-name="ce10">
            <text:p>909 050.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04:000000:2160</text:p>
          </table:table-cell>
          <table:table-cell office:value-type="float" office:value="86575.52" table:style-name="ce10">
            <text:p>86 575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04:010102:671</text:p>
          </table:table-cell>
          <table:table-cell office:value-type="float" office:value="6747166" table:style-name="ce10">
            <text:p>6 747 166.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04:010104:560</text:p>
          </table:table-cell>
          <table:table-cell office:value-type="float" office:value="871253.53" table:style-name="ce10">
            <text:p>871 253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04:010103:455</text:p>
          </table:table-cell>
          <table:table-cell office:value-type="float" office:value="3333580.31" table:style-name="ce10">
            <text:p>3 333 580.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04:010104:53</text:p>
          </table:table-cell>
          <table:table-cell office:value-type="float" office:value="853281.54" table:style-name="ce10">
            <text:p>853 281.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04:010103:32</text:p>
          </table:table-cell>
          <table:table-cell office:value-type="float" office:value="660438.41" table:style-name="ce10">
            <text:p>660 438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23:030119:26</text:p>
          </table:table-cell>
          <table:table-cell office:value-type="float" office:value="173938.73" table:style-name="ce10">
            <text:p>173 938.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23:030119:28</text:p>
          </table:table-cell>
          <table:table-cell office:value-type="float" office:value="47756.12" table:style-name="ce10">
            <text:p>47 756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25:030104:961</text:p>
          </table:table-cell>
          <table:table-cell office:value-type="float" office:value="518014.53" table:style-name="ce10">
            <text:p>518 014.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24:040103:284</text:p>
          </table:table-cell>
          <table:table-cell office:value-type="float" office:value="3891144.69" table:style-name="ce10">
            <text:p>3 891 144.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24:010101:639</text:p>
          </table:table-cell>
          <table:table-cell office:value-type="float" office:value="2751211.02" table:style-name="ce10">
            <text:p>2 751 211.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24:040102:15</text:p>
          </table:table-cell>
          <table:table-cell office:value-type="float" office:value="3295457.98" table:style-name="ce10">
            <text:p>3 295 457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24:010101:6294</text:p>
          </table:table-cell>
          <table:table-cell office:value-type="float" office:value="415002.39" table:style-name="ce10">
            <text:p>415 002.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25:060701:1578</text:p>
          </table:table-cell>
          <table:table-cell office:value-type="float" office:value="5795037.3700000001" table:style-name="ce10">
            <text:p>5 795 037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24:010111:7134</text:p>
          </table:table-cell>
          <table:table-cell office:value-type="float" office:value="3912506.01" table:style-name="ce10">
            <text:p>3 912 506.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25:030104:86</text:p>
          </table:table-cell>
          <table:table-cell office:value-type="float" office:value="190611.41" table:style-name="ce10">
            <text:p>190 611.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25:060701:1071</text:p>
          </table:table-cell>
          <table:table-cell office:value-type="float" office:value="6353241.2300000004" table:style-name="ce10">
            <text:p>6 353 241.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24:040102:4447</text:p>
          </table:table-cell>
          <table:table-cell office:value-type="float" office:value="1494300.15" table:style-name="ce10">
            <text:p>1 494 300.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24:040102:224</text:p>
          </table:table-cell>
          <table:table-cell office:value-type="float" office:value="1850522.35" table:style-name="ce10">
            <text:p>1 850 522.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24:040102:11455</text:p>
          </table:table-cell>
          <table:table-cell office:value-type="float" office:value="2449697.9700000002" table:style-name="ce10">
            <text:p>2 449 697.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25:010114:6090</text:p>
          </table:table-cell>
          <table:table-cell office:value-type="float" office:value="2212549.12" table:style-name="ce10">
            <text:p>2 212 549.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18:010151:5208</text:p>
          </table:table-cell>
          <table:table-cell office:value-type="float" office:value="2850809.93" table:style-name="ce10">
            <text:p>2 850 809.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21:010114:728</text:p>
          </table:table-cell>
          <table:table-cell office:value-type="float" office:value="2421866.58" table:style-name="ce10">
            <text:p>2 421 866.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15:010104:282</text:p>
          </table:table-cell>
          <table:table-cell office:value-type="float" office:value="791022.46" table:style-name="ce10">
            <text:p>791 022.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22:010201:17963</text:p>
          </table:table-cell>
          <table:table-cell office:value-type="float" office:value="5140573.9800000004" table:style-name="ce10">
            <text:p>5 140 573.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22:010201:17965</text:p>
          </table:table-cell>
          <table:table-cell office:value-type="float" office:value="4307575.8600000003" table:style-name="ce10">
            <text:p>4 307 575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22:010201:17968</text:p>
          </table:table-cell>
          <table:table-cell office:value-type="float" office:value="4187504.06" table:style-name="ce10">
            <text:p>4 187 504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22:010201:17961</text:p>
          </table:table-cell>
          <table:table-cell office:value-type="float" office:value="4307575.8600000003" table:style-name="ce10">
            <text:p>4 307 575.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16:010102:7057</text:p>
          </table:table-cell>
          <table:table-cell office:value-type="float" office:value="2094469.61" table:style-name="ce10">
            <text:p>2 094 469.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22:010218:4538</text:p>
          </table:table-cell>
          <table:table-cell office:value-type="float" office:value="3324648.99" table:style-name="ce10">
            <text:p>3 324 648.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15:010104:8694</text:p>
          </table:table-cell>
          <table:table-cell office:value-type="float" office:value="550093.37" table:style-name="ce10">
            <text:p>550 093.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21:010117:937</text:p>
          </table:table-cell>
          <table:table-cell office:value-type="float" office:value="470966.43" table:style-name="ce10">
            <text:p>470 966.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22:010301:7229</text:p>
          </table:table-cell>
          <table:table-cell office:value-type="float" office:value="98972.61" table:style-name="ce10">
            <text:p>98 972.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22:010301:7158</text:p>
          </table:table-cell>
          <table:table-cell office:value-type="float" office:value="935575.56" table:style-name="ce10">
            <text:p>935 575.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22:010301:383</text:p>
          </table:table-cell>
          <table:table-cell office:value-type="float" office:value="3506225.62" table:style-name="ce10">
            <text:p>3 506 225.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21:010114:5884</text:p>
          </table:table-cell>
          <table:table-cell office:value-type="float" office:value="5421324.79" table:style-name="ce10">
            <text:p>5 421 324.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15:010104:8693</text:p>
          </table:table-cell>
          <table:table-cell office:value-type="float" office:value="372841.06" table:style-name="ce10">
            <text:p>372 841.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15:040301:2640</text:p>
          </table:table-cell>
          <table:table-cell office:value-type="float" office:value="1848905.75" table:style-name="ce10">
            <text:p>1 848 905.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22:010107:10654</text:p>
          </table:table-cell>
          <table:table-cell office:value-type="float" office:value="8725935.3599999994" table:style-name="ce10">
            <text:p>8 725 935.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22:010201:17969</text:p>
          </table:table-cell>
          <table:table-cell office:value-type="float" office:value="4210017.5199999996" table:style-name="ce10">
            <text:p>4 210 017.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22:010201:17953</text:p>
          </table:table-cell>
          <table:table-cell office:value-type="float" office:value="4067432.26" table:style-name="ce10">
            <text:p>4 067 432.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11:240101:4539</text:p>
          </table:table-cell>
          <table:table-cell office:value-type="float" office:value="1834190.71" table:style-name="ce10">
            <text:p>1 834 190.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01:010102:545</text:p>
          </table:table-cell>
          <table:table-cell office:value-type="float" office:value="501703.77" table:style-name="ce10">
            <text:p>501 703.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04:090101:1710</text:p>
          </table:table-cell>
          <table:table-cell office:value-type="float" office:value="2627557.0499999998" table:style-name="ce10">
            <text:p>2 627 557.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style-name="ce8">
            <text:p>30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6:080101:1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6:080101:19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6:080101:22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6:080101:3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9:010101:1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9:010101:11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9:010101:2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9:010101:39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9:010101:39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9:010101:39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9:010101:39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9:010101:39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9:010101:39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9:010101:39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9:010101:39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9:010101:39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9:010101:39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9:010101:39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9:010101:4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9:010101:5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9:010101: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9:010101:1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9:010101:2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9:010101:44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9:010101:45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9:010101:45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9:010101:45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9:010101:46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9:010101:46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9:010101:46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9:010101:46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9:010101:48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9:010101:51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9:010101:51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9:010101:52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9:010101:6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9:010101:7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2:120101: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9:010102:41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9:010102:41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9:010102:41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9:010102:41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9:010102:5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9:010102:7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9:010102:7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9:010103:5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9:070101:1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9:070101:3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9:070101: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9:070101:41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9:070101:41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9:070101:41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9:070101:41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9:070101:41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9:070101:41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9:070101:41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9:070101:41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9:070101: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9:070101:5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9:070101: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9:070101: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5:010105:101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5:010105:11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5:010105:12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5:010105:1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5:010105:13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5:010105:17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5:010105:31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5:010105:31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5:010105:31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5:010105:32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5:010105:32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5:010105:34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5:010105:34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5:010105:35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5:010105:35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5:010105:35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5:010105:35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5:010105:4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5:010105:5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5:010105:66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5:010105:66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5:010105:67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5:010105:67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5:010105:67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5:010105:68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5:010105:69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5:010105:69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5:010105:69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5:010105:69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5:010105:70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5:010105:71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5:010105:71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5:010105:72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5:010105:73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5:010105:78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5:010105:78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5:010105:79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5:010105:79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5:010105:81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5:010105:87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5:010105:88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5:010105:88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5:010105:9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5:010105:93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5:010105:98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5:050102:1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5:010105:10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5:010105:11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5:010105:13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5:010105:13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5:010105:16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5:010105:29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5:010105:30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5:010105:30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5:010105:32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5:010105:32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5:010105:33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5:010105:34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5:010105:3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5:010105:4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5:010105:6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5:010105:66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5:010105:67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5:010105:69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5:010105:69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5:010105:70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5:010105:70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5:010105:70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5:010105:70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5:010105:72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5:010105:72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5:010105:73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5:010105:73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5:010105:73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5:010105:74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5:010105:74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5:010105:74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5:010105:7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5:010105:74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5:010105:75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5:010105:78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5:010105:78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5:010105:78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5:010105:80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5:010105:81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5:010105:82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5:010105:87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5:010105:94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5:010105:95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5:010105:97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5:010105:98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5:010105:101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5:010105:101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5:010105:101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5:010105:10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5:010105:102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5:010105:10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5:010105:11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5:010105: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5:010105:12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5:010105:12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5:010105:13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5:010105:13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5:010105:13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5:010105:14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5:010105:15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5:010105:1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5:010105:16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5:010105:16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5:010105:16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5:010105:17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5:010105:17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5:010105:18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5:010105:19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5:010105:19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5:010105:19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5:010105:19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5:010105:19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5:010105:29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5:010105:29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5:010105:29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5:010105:29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5:010105:30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5:010105:30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5:010105:30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5:010105:32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5:010105:33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5:010105:33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5:010105:34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5:010105:3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5:010105:3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5:010105:35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5:010105:3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5:010105: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5:010105: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5:010105:66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5:010105:66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5:010105:66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5:010105:66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5:010105:66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5:010105:67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5:010105:67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5:010105:67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5:010105:6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5:010105:67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5:010105:68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5:010105:68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5:010105:68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5:010105:69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5:010105:69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5:010105:69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5:010105:69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5:010105:70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5:010105:70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5:010105:70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5:010105:71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5:010105:71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5:010105:72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5:010105:72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5:010105:73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5:010105:73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5:010105:73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5:010105:73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5:010105:74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5:010105:7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5:010105:7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5:010105:78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5:010105:78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5:010105:78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5:010105:78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5:010105:78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5:010105:79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5:010105:79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5:010105:79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5:010105:79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5:010105:80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5:010105:80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5:010105:80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5:010105:80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5:010105:8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5:010105:88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5:010105:88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5:010105:88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5:010105:88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5:010105:94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5:010105:95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5:010105:95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5:010105:95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5:010105:9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5:010105:97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5:010105:9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5:010105:98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5:010103:66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8:010141:10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8:010141:12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8:010141:13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8:010141:1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8:010141:14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8:010141:18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8:010141:23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8:010141:23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8:010141:24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8:010141:2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8:010141:27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8:010141:27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8:010141:28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8:010141:28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8:010141:29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8:010141:3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8:010141:3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8:010141:30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8:010141:30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8:010141:31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8:010141:31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8:010141:32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8:010141:32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8:010141:32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8:010141:32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8:010141:3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8:010141:34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8:010141:3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8:010141:39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8:010141:3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8:010141:39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8:010141:40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8:010141:40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8:010141:41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8:010141:4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8:010141:6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8:010141:6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8:010141:7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9:010109:170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9:010109:238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9:010109:238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9:010109:238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9:010109:52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9:010109:10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9:010109:12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9:010109:165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9:010109:24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9:010109: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9:010109:268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9:010109:271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9:010109:273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9:010109:277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9:010109:293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9:010109:297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9:010109:298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9:010109:307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9:010109:310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9:010109:310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9:010109: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9:010109:8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9:010109:58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9:010110:171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9:010110:171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9:010110:171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9:010110:171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9:010110:171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9:010110:171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9:010110:294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9:010110:294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9:010110:294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9:010110:294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9:010110:294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9:010110:294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9:010109:2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9:010110:172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9:010110:172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9:010113:276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9:010113:277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9:010113:277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9:010113:295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9:010113:49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9:010112:15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9:010112:15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9:010112:19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9:010112:20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9:010112:26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9:010112:42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9:010112:8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9:010113:176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9:010113:176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9:010113:176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9:010113:176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9:010113:176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9:010113:176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9:010113:176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9:010113:176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9:010113:176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19:010113:176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9:010113:176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9:010113:176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9:010113:176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19:010113:176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9:010113:176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9:010113:176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19:010113:176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19:010113:177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19:010113:177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19:010113:177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19:010113:177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19:010113:177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19:010113:177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19:010113:177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9:010113:177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19:010113:177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9:010113:177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19:010113:177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9:010113:177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19:010113:177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9:010113:177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9:010113:177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9:010113:177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9:010113:177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9:010113:177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9:010113:177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9:010113:177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9:010113:177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9:010113:177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9:010113:177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9:010113:177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9:010113:177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9:010113:259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1:010111:7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2:090101:1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2:090101:4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2:000000:23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2:000000:9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2:010102:23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2:010204:11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2:010204:11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2:010204:13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2:010204:13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2:010204:13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2:010204:13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2:010204:13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2:010204:13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2:010204:14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2:010204:6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2:010301:74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2:010301:74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2:010401:12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2:010401:12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2:010401:13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2:010401:1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2:010401:13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2:010401:13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2:010401:14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2:010401:14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2:010401:14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2:010401:14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2:010401:15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2:010401:15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2:010401:15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2:010401:15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2:010401:15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2:010401:15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2:010401:15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2:010401:18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2:010401:18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2:010401:18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2:010401:2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2:010401:2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2:010401:4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2:010401: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2:010401:5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2:010401:6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2:010401:6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2:010401: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2:010701:1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4:010113:21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5:010112:15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5:010112:15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5:010112:25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5:010112:8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5:010112:9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5:010113:2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5:010114:50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5:010114:50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5:010114:50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5:010114:50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5:010114:50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5:010114:50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5:030501:10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5:030501:15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5:030501:21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5:030501:5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5:030501:20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5:040101:39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5:070201:29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5:070701:8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5:010113:11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5:030106:3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5:070101:6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5:010115:23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5:060102:3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4:010115:79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4:010105:236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4:010115:50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4:010115:51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4:060101:63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4:010115:51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4:070101:31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3:050501:6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3:050501:3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4:010105:139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4:010115:50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4:010105:250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3:080301:1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4:010108:48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4:040102:88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4:010115:50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23:050501:3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4:070101:31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24:010105:138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24:010105:139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23:080301:1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24:010105:80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24:010115:5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23:080301:1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23:080301:1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24:060101:63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24:010105:54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23:050501:3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7:011572: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9:010108:52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2:010309:112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23:010136:13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22:010301:18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21:010111:46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21:010104:1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21:010102: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1:010111:48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9:010117:23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7:010356:5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22:010215:66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2:010215:66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9:010117:23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9:010117:6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8:020110:1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7:010214:8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22:010302:50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8:010141:34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8:010151:7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22:010209:25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23:010101: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1:010105:1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23:010123:14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7:010517: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8:010131:41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8:010131:36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23:010130: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21:010104:1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21:010105:10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22:010301:2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9:010110:325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2:010209:25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22:010215:66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23:010101: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23:010136:4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7:010464:1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9:010114:36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21:010102:2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21:010111:49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7:010886:4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23:010130: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21:010111:47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8:010131:15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7:010464: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22:010212:11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3:010106:12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2:150901:16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1:160201: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08:190101: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5:010103:12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4:040301:7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08:140101:18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2:080102:44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2:080102:25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1:210201:3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4:110201:2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4:010102:68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09:090101:22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4:010104:33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2:040904:69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08:030201: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4:100101:2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3:030101:11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4:040301:7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1:170501:9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3:010106:12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3:010106:12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3:010106:12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3:010106:12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13:010106:12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3:010106:12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3:010106:12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3:010108:47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3:010106:12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09:170201:9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11:160201:31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13:010106:12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1:160201:31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11:160201:31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14:010102:68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0:010107: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2:150801:16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1:050401: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3:030101: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11:220102:35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11:160201:31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1:050401:8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2:080102:47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2:080102:10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2:080102:51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0:120101:4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12:030601:7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12:030102:50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3:060201: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12:040201:5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12:040201:8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2:040801: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08:050101:45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1:160201:65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3:010106:12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2:040904:69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2:040103:14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11:160201:31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3:010106:12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13:010106:12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13:010106:12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2:040103:23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11:210401:17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2:170101:32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11:190601:4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14:040301:7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08:160101:5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14:040301:7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11:050401:8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11:150101:3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14:040301:7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11:170501:9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14:040301:7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2:030601:7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14:010102:68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1:170501:9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1:150101:46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1:050401:8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2:040904:70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2:040904:70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2:040904:70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2:090801:78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5:010104:8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2:090801:80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13:070501:24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12:041801: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06:010201:6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04:060201:5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04:060201: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01:030702:5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05:190102:8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05:130301:9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01:140301:7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07:080101:40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02:021101:10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02:020301:4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07:230101:26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04:060201:9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02:021101:10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02:070101:5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04:130601:4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02:070301:12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02:080101:10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04:050101:26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03:190101:3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04:130601:4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04:120101:1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01:060301:8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01:010106:107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04:130601:4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07:080101:37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01:140301:7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01:010103: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07:080101:69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07:100101:29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02:020801:10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01:000000:4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04:130101:101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02:010102:33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03:070101:21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04:030201:7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04:060201:5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05:010134:16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01:180102:56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06:110101:18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02:180105:1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07:070101:14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07:080101:84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07:090101:25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07:230101:23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03:260101:12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05:010107: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05:090101:22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02:021101:10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01:040301:13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01:040301:13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2:000000:103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01:110201:22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1:000000:45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1:170501:9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09:000000:71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01:150101:48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01:120101:26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10:000000:27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15:000000:3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01:000000:30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00:000000:27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11:000000:44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03:000000:2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23:050501:6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01:000000:15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05:000000:96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01:040301:13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01:000000:21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01:090201:1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2:040201:6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23:000000:14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24:010115:25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11:210401:27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03:000000:1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11:000000:45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01:000000:14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01:000000:47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11:210102:7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11:000000:45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00:000000:7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11:210201:12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03:080101:29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15:000000:17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00:000000:4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12:000000:667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12:000000:146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11:000000:45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01:110201:22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11:211301:1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00:000000:7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11:210201:12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05:161201:3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01:000000:21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00:000000:21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01:000000:24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14:040301:7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01:110201:22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11:000000:44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11:000000:45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11:000000:45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11:211301:1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01:120101:32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13:000000:34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11:000000:26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11:000000:45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01:120101:2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01:000000:47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10:000000:26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11:000000:26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00:000000:27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12:090801:52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12:090801:52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12:090801:52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12:090801:52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12:090103:58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24:010104:64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25:060301:35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24:010105:184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24:010110:157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24:010104:67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25:020104:46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24:010104:18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24:010110:146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25:010107:10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25:010114:5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24:010111:32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23:010151: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24:010110:9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24:010112:22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24:010115:10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25:010113:15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25:060201:17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25:030103:8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25:010119:23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24:010101:64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24:010101:10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25:010122:37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19:010106:12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15:010104:15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19:010113:168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22:010103:35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22:010103:96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22:010201:122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18:010166:27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21:010106:47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22:010303:65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12:090501:126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22:010303:50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19:010109:26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14:010102:89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14:010102:103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18:010126:66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15:050103: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21:010107:8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16:010102:52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17:010467:19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15:010101:17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22:010303:65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22:010303:69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15:010105:846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18:010128:7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22:010222:69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16:010103:22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15:010104:18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18:010144:24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20:010101:38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22:010222:60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22:010303:7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15:020101:41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18:010126:1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02:010106:24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02:010105:48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01:010105:64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02:010105:9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02:010105: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02:010105:47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02:010105:46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02:010106:28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12:020101:4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01:010102:58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11:010102:63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08:010101:3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01:010106:5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02:010105:46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02:010106: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02:010106: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07:010102:9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02:010105:52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05:080201:16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05:090101:23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05:080101:2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01:130101:8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05:090101:18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25:020103:6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25:010112:9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25:040102:21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25:060701:5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25:010114:28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25:030501:16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25:060401:7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24:010113:8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24:010113:8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24:070101:2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24:010106:64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24:010106:32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24:010105:138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24:010113:8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24:070101:90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24:010113:85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24:010113:8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24:010113:8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24:010105:129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24:030102:38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24:060101:31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24:010113:8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24:070101:2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24:010113:8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24:010106:19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24:010106:32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17:010110: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22:010204:13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22:010308:2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22:010204:12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19:010110:156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19:010103:130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22:010308:66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19:010110:100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19:010113:48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19:010110:1280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19:010113:85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19:010109:152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15:030102:13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17:010469:1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22:010303:63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22:010303:63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23:010108:4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21:010113:33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22:010205:1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22:010202:77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19:010109:162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19:010109:162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22:010205:13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22:010401:14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22:010106:35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15:010105:68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18:010151:17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22:010307:1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15:010105:673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11:110201:1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09:010101:26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15:010102:17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08:040101:129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15:010105:67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13:020201:3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09:010101:54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12:130301:10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09:010401:3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11:130101:17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12:100101: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11:240101:7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15:010102:14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06:080101:22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04:090501:13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03:050102:15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03:230101:9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03:070301:5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03:230201:5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03:170102:10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03:070101:9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07:160101:21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07:170301:9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03:030601:8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03:110501:1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03:060101:11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08:010102:13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25:010114:75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25:010107:47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25:010104:12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25:030103:16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25:010113:41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25:010114:71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25:010113:3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25:090102:10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25:010114:63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25:010107:45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25:010106:5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25:010114:59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24:040102:147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24:040102:28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24:040102:46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24:010106:93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24:010111:7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24:010106:1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24:040102:147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24:040102:46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24:040102:1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24:040102:446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24:040102:9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24:010103:7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24:010106:4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24:010106:85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25:010113:8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25:010107:458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25:010107:3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24:040102:44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24:040102:106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24:040102: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24:040102: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24:040102:156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25:010114:63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25:010117:16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25:010114:1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25:010107:16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25:010116:51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25:010113:16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24:010106:84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25:010113:41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24:030102:7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24:040102:44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24:040102:149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24:040102: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25:010113:2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25:010107:33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25:010114:65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25:010115: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25:010107:20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25:010116:9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24:010101:65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24:040102:150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24:040102:6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25:010114:5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25:010107:58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24:040102:439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24:030102:7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24:040102:1081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24:010111:98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24:010106:90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24:040102:158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24:010106:76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19:010109:4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21:010114:50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22:010306:42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22:010224: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22:010222:47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22:010201:299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15:010104:75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15:050101:17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22:010301:25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22:010303:46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22:010224: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22:010222:54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22:010303:522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22:010301:10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22:010225:63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22:010301:71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22:010201:29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22:010222:62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22:010224:41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22:010222:59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22:010105:74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22:010301:77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22:010105:3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22:010301:77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15:010104:81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22:010201:123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15:010102:31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21:010117:5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19:010109:563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21:010113:86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22:010105:10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22:010301:730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22:010225:296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22:010303:54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22:010301:79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22:010212:1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22:010303:16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22:010107:1282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22:010222:13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22:010105:13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22:010301:819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22:010301:76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22:010222:26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22:010301:87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22:010301:78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22:010306:42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22:010106:12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22:010222:530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15:010101:61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22:010107:1131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22:010205:255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22:010301:77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22:010225:17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22:010105:74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19:010113:30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19:010109:6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19:010113:30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22:010301:78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22:010301:20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22:010303:54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22:010301:2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22:010301:26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22:010105:7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22:010301:78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22:010225:68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22:010222:76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21:010113:13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22:010305:4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22:010301:881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22:010301:77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22:010301:72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22:010305:23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22:010218:56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22:010224:3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22:010105:752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12:020101:316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12:020101:311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12:020101:317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12:020101:31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12:020101:318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12:020101:317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12:020101:31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12:020101:317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12:020101:315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12:020101:314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04:020103:43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04:070101:36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12:020101:314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12:020101:30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12:020101:308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12:020101:30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12:020101:318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12:020101:313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12:020101:314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12:020101:312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12:020101:30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12:020101:308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12:020101:312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12:020101:315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12:020101:30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12:020101:316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04:020105:8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11:010102:2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12:020101:31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12:020101:316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12:020101:313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12:020101:313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12:020101:31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12:020101:312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12:020101:310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12:020101:31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12:020101:31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12:020101:319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12:020101:316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12:020101:310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12:020101:314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12:020101:317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12:020101:309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12:020101:308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12:020101:31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12:020101:311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12:020101:315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12:020101:318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12:020101:31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12:020101:315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12:020101:309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12:020101:31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12:020101:313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12:020101:314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12:020101:310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12:020101:314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04:090101:57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04:060201:1556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04:060101:528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04:070101:360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04:060101:516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12:020101:309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12:020101:311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12:020101:317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12:020101:314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12:020101:319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12:020101:3103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04:070101:354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12:020101:314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12:020101:312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04:020103:2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12:020101:310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12:020101:315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12:020101:313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12:020101:31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12:020101:491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12:020101:3150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12:020101:309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12:020101:307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12:020101:307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12:020101:311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12:020101:316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12:020101:3184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12:020101:3131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12:020101:317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12:020101:3119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04:020103:728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04:010102:15227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04:020104:195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04:020103:447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04:130101:10152</text:p>
          </table:table-cell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office:value-type="string" table:number-columns-spanned="2" table:number-rows-spanned="1" table:style-name="ce19">
            <text:p>30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6D5044852B19499DE9783C6ED0E8D3F91E97304BF4327357A2EFEE64C0076F3FA3DCA21777FDBE4FC35DE6DED49C6477B4F06BC91894938EF975B266F21A94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22T11:48:56Z</meta:creation-date>
    <dc:date>2025-05-22T11:50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