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9</text:p>
          </table:table-cell>
          <table:covered-table-cell/>
          <table:table-cell table:number-columns-repeated="3" table:style-name="ce2"/>
          <table:table-cell office:value-type="string" table:style-name="ce3">
            <text:p>21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0" table:style-name="ce9">
            <text:p>2 13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901:2985</text:p>
          </table:table-cell>
          <table:table-cell office:value-type="float" office:value="2983461.69" table:style-name="ce10">
            <text:p>2 983 461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1001:65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740</text:p>
          </table:table-cell>
          <table:table-cell office:value-type="float" office:value="822383.15" table:style-name="ce10">
            <text:p>822 383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1101:739</text:p>
          </table:table-cell>
          <table:table-cell office:value-type="float" office:value="550934.18999999994" table:style-name="ce10">
            <text:p>550 934.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90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90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89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90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20801:83</text:p>
          </table:table-cell>
          <table:table-cell office:value-type="float" office:value="619341.96" table:style-name="ce10">
            <text:p>619 341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10701:450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89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89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1899</text:p>
          </table:table-cell>
          <table:table-cell office:value-type="float" office:value="195832.9" table:style-name="ce10">
            <text:p>195 832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89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90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90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90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1001:3</text:p>
          </table:table-cell>
          <table:table-cell office:value-type="float" office:value="602876.80000000005" table:style-name="ce10">
            <text:p>602 87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5481</text:p>
          </table:table-cell>
          <table:table-cell office:value-type="float" office:value="549379.1" table:style-name="ce10">
            <text:p>549 379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801:2439</text:p>
          </table:table-cell>
          <table:table-cell office:value-type="float" office:value="103311337.94" table:style-name="ce10">
            <text:p>103 311 337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401:167</text:p>
          </table:table-cell>
          <table:table-cell office:value-type="float" office:value="1015147.84" table:style-name="ce10">
            <text:p>1 015 147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728</text:p>
          </table:table-cell>
          <table:table-cell office:value-type="float" office:value="284608.83" table:style-name="ce10">
            <text:p>284 608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501:2179</text:p>
          </table:table-cell>
          <table:table-cell office:value-type="float" office:value="814289.7" table:style-name="ce10">
            <text:p>814 289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401:54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701:80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401:5482</text:p>
          </table:table-cell>
          <table:table-cell office:value-type="float" office:value="758818.43" table:style-name="ce10">
            <text:p>758 818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801:566</text:p>
          </table:table-cell>
          <table:table-cell office:value-type="float" office:value="365788.92" table:style-name="ce10">
            <text:p>365 788.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80301:2314</text:p>
          </table:table-cell>
          <table:table-cell office:value-type="float" office:value="540301.31999999995" table:style-name="ce10">
            <text:p>540 301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801:578</text:p>
          </table:table-cell>
          <table:table-cell office:value-type="float" office:value="331335.86" table:style-name="ce10">
            <text:p>331 335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20801:567</text:p>
          </table:table-cell>
          <table:table-cell office:value-type="float" office:value="340865.43" table:style-name="ce10">
            <text:p>340 865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801:581</text:p>
          </table:table-cell>
          <table:table-cell office:value-type="float" office:value="226191.62" table:style-name="ce10">
            <text:p>226 191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801:565</text:p>
          </table:table-cell>
          <table:table-cell office:value-type="float" office:value="348195.87" table:style-name="ce10">
            <text:p>348 195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20801:568</text:p>
          </table:table-cell>
          <table:table-cell office:value-type="float" office:value="360657.62" table:style-name="ce10">
            <text:p>360 657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1765</text:p>
          </table:table-cell>
          <table:table-cell office:value-type="float" office:value="244212.21" table:style-name="ce10">
            <text:p>244 212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501:1388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701:1359</text:p>
          </table:table-cell>
          <table:table-cell office:value-type="float" office:value="9268.2199999999993" table:style-name="ce10">
            <text:p>9 268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00501:1163</text:p>
          </table:table-cell>
          <table:table-cell office:value-type="float" office:value="1234322.32" table:style-name="ce10">
            <text:p>1 234 322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90801:2147</text:p>
          </table:table-cell>
          <table:table-cell office:value-type="float" office:value="262047.24" table:style-name="ce10">
            <text:p>262 047.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00501:1161</text:p>
          </table:table-cell>
          <table:table-cell office:value-type="float" office:value="1103639.3600000001" table:style-name="ce10">
            <text:p>1 103 639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9103</text:p>
          </table:table-cell>
          <table:table-cell office:value-type="float" office:value="598929.82999999996" table:style-name="ce10">
            <text:p>598 929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1305</text:p>
          </table:table-cell>
          <table:table-cell office:value-type="float" office:value="72900" table:style-name="ce10">
            <text:p>72 9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30601:1636</text:p>
          </table:table-cell>
          <table:table-cell office:value-type="float" office:value="163899.84" table:style-name="ce10">
            <text:p>163 899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801:561</text:p>
          </table:table-cell>
          <table:table-cell office:value-type="float" office:value="359191.53" table:style-name="ce10">
            <text:p>359 191.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801:571</text:p>
          </table:table-cell>
          <table:table-cell office:value-type="float" office:value="360657.62" table:style-name="ce10">
            <text:p>360 657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801:564</text:p>
          </table:table-cell>
          <table:table-cell office:value-type="float" office:value="355526.3" table:style-name="ce10">
            <text:p>355 526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20801:574</text:p>
          </table:table-cell>
          <table:table-cell office:value-type="float" office:value="334268.03999999998" table:style-name="ce10">
            <text:p>334 268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801:576</text:p>
          </table:table-cell>
          <table:table-cell office:value-type="float" office:value="367255.01" table:style-name="ce10">
            <text:p>367 255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801:572</text:p>
          </table:table-cell>
          <table:table-cell office:value-type="float" office:value="359924.57" table:style-name="ce10">
            <text:p>359 924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20801:569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00301:936</text:p>
          </table:table-cell>
          <table:table-cell office:value-type="float" office:value="298785645" table:style-name="ce10">
            <text:p>298 785 645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801:563</text:p>
          </table:table-cell>
          <table:table-cell office:value-type="float" office:value="366521.96" table:style-name="ce10">
            <text:p>366 521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801:577</text:p>
          </table:table-cell>
          <table:table-cell office:value-type="float" office:value="350395" table:style-name="ce10">
            <text:p>350 395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20801:573</text:p>
          </table:table-cell>
          <table:table-cell office:value-type="float" office:value="370187.19" table:style-name="ce10">
            <text:p>370 187.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20201:433</text:p>
          </table:table-cell>
          <table:table-cell office:value-type="float" office:value="723230.15" table:style-name="ce10">
            <text:p>723 230.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501:1387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00501:1160</text:p>
          </table:table-cell>
          <table:table-cell office:value-type="float" office:value="1103639.3600000001" table:style-name="ce10">
            <text:p>1 103 639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120801:580</text:p>
          </table:table-cell>
          <table:table-cell office:value-type="float" office:value="372386.32" table:style-name="ce10">
            <text:p>372 386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801:575</text:p>
          </table:table-cell>
          <table:table-cell office:value-type="float" office:value="365788.92" table:style-name="ce10">
            <text:p>365 788.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801:579</text:p>
          </table:table-cell>
          <table:table-cell office:value-type="float" office:value="360657.62" table:style-name="ce10">
            <text:p>360 657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801:570</text:p>
          </table:table-cell>
          <table:table-cell office:value-type="float" office:value="367255.01" table:style-name="ce10">
            <text:p>367 255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801:562</text:p>
          </table:table-cell>
          <table:table-cell office:value-type="float" office:value="351861.09" table:style-name="ce10">
            <text:p>351 861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00501:1159</text:p>
          </table:table-cell>
          <table:table-cell office:value-type="float" office:value="1136827.6299999999" table:style-name="ce10">
            <text:p>1 136 827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601:1635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701:1360</text:p>
          </table:table-cell>
          <table:table-cell office:value-type="float" office:value="178234.97" table:style-name="ce10">
            <text:p>178 234.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90801:2146</text:p>
          </table:table-cell>
          <table:table-cell office:value-type="float" office:value="215176.52" table:style-name="ce10">
            <text:p>215 176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00501:1162</text:p>
          </table:table-cell>
          <table:table-cell office:value-type="float" office:value="1103639.3600000001" table:style-name="ce10">
            <text:p>1 103 639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5794275" table:style-name="ce10">
            <text:p>605 794 275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60301:2340</text:p>
          </table:table-cell>
          <table:table-cell office:value-type="float" office:value="815763.2" table:style-name="ce10">
            <text:p>815 763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00000:4803</text:p>
          </table:table-cell>
          <table:table-cell office:value-type="float" office:value="286750.24" table:style-name="ce10">
            <text:p>286 750.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50401:1841</text:p>
          </table:table-cell>
          <table:table-cell office:value-type="float" office:value="251800" table:style-name="ce10">
            <text:p>251 8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866025448.96000004" table:style-name="ce10">
            <text:p>866 025 448.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50401:2375</text:p>
          </table:table-cell>
          <table:table-cell office:value-type="float" office:value="191794.5" table:style-name="ce10">
            <text:p>191 794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70501:1644</text:p>
          </table:table-cell>
          <table:table-cell office:value-type="float" office:value="192923.72" table:style-name="ce10">
            <text:p>192 923.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5187</text:p>
          </table:table-cell>
          <table:table-cell office:value-type="float" office:value="311625.84999999998" table:style-name="ce10">
            <text:p>311 625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70501:1643</text:p>
          </table:table-cell>
          <table:table-cell office:value-type="float" office:value="179895.32" table:style-name="ce10">
            <text:p>179 895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50401:2374</text:p>
          </table:table-cell>
          <table:table-cell office:value-type="float" office:value="212382" table:style-name="ce10">
            <text:p>212 382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63418210.56" table:style-name="ce10">
            <text:p>263 418 210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70501:1645</text:p>
          </table:table-cell>
          <table:table-cell office:value-type="float" office:value="179905.66" table:style-name="ce10">
            <text:p>179 905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10501:924</text:p>
          </table:table-cell>
          <table:table-cell office:value-type="float" office:value="233222.7" table:style-name="ce10">
            <text:p>233 222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70501:1646</text:p>
          </table:table-cell>
          <table:table-cell office:value-type="float" office:value="179874.64" table:style-name="ce10">
            <text:p>179 874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7603</text:p>
          </table:table-cell>
          <table:table-cell office:value-type="float" office:value="1136363.55" table:style-name="ce10">
            <text:p>1 136 363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7855263.19999999" table:style-name="ce10">
            <text:p>157 855 263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10446030" table:style-name="ce10">
            <text:p>10 446 03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38778096.45999998" table:style-name="ce10">
            <text:p>438 778 096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20301:3188</text:p>
          </table:table-cell>
          <table:table-cell office:value-type="float" office:value="40842.5" table:style-name="ce10">
            <text:p>40 842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20301:3189</text:p>
          </table:table-cell>
          <table:table-cell office:value-type="float" office:value="122341.01" table:style-name="ce10">
            <text:p>122 341.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20301:3191</text:p>
          </table:table-cell>
          <table:table-cell office:value-type="float" office:value="577265.52" table:style-name="ce10">
            <text:p>577 265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20301:2395</text:p>
          </table:table-cell>
          <table:table-cell office:value-type="float" office:value="202973.69" table:style-name="ce10">
            <text:p>202 973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20301:3190</text:p>
          </table:table-cell>
          <table:table-cell office:value-type="float" office:value="118735.43" table:style-name="ce10">
            <text:p>118 735.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2473</text:p>
          </table:table-cell>
          <table:table-cell office:value-type="float" office:value="577001.51" table:style-name="ce10">
            <text:p>577 001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20201:1076</text:p>
          </table:table-cell>
          <table:table-cell office:value-type="float" office:value="1585298.4" table:style-name="ce10">
            <text:p>1 585 298.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2264</text:p>
          </table:table-cell>
          <table:table-cell office:value-type="float" office:value="418626.05" table:style-name="ce10">
            <text:p>418 626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60401:1615</text:p>
          </table:table-cell>
          <table:table-cell office:value-type="float" office:value="1644872.06" table:style-name="ce10">
            <text:p>1 644 872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1401:1242</text:p>
          </table:table-cell>
          <table:table-cell office:value-type="float" office:value="307970.78000000003" table:style-name="ce10">
            <text:p>307 970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30501:1682</text:p>
          </table:table-cell>
          <table:table-cell office:value-type="float" office:value="294207.37" table:style-name="ce10">
            <text:p>294 207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00000:4738</text:p>
          </table:table-cell>
          <table:table-cell office:value-type="float" office:value="114818.4" table:style-name="ce10">
            <text:p>114 818.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00000:4735</text:p>
          </table:table-cell>
          <table:table-cell office:value-type="float" office:value="80519.520000000004" table:style-name="ce10">
            <text:p>80 519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30601:934</text:p>
          </table:table-cell>
          <table:table-cell office:value-type="float" office:value="153201.20000000001" table:style-name="ce10">
            <text:p>153 201.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30701:243</text:p>
          </table:table-cell>
          <table:table-cell office:value-type="float" office:value="331217678.60000002" table:style-name="ce10">
            <text:p>331 217 678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30501:160</text:p>
          </table:table-cell>
          <table:table-cell office:value-type="float" office:value="159182.56" table:style-name="ce10">
            <text:p>159 182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11301:100</text:p>
          </table:table-cell>
          <table:table-cell office:value-type="float" office:value="719779.32" table:style-name="ce10">
            <text:p>719 779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00501:167</text:p>
          </table:table-cell>
          <table:table-cell office:value-type="float" office:value="1887579.47" table:style-name="ce10">
            <text:p>1 887 579.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11301:233</text:p>
          </table:table-cell>
          <table:table-cell office:value-type="float" office:value="709007.58" table:style-name="ce10">
            <text:p>709 007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90701:1186</text:p>
          </table:table-cell>
          <table:table-cell office:value-type="float" office:value="404212.88" table:style-name="ce10">
            <text:p>404 212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60301:1188</text:p>
          </table:table-cell>
          <table:table-cell office:value-type="float" office:value="283667.56" table:style-name="ce10">
            <text:p>283 667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80901:82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80901:502</text:p>
          </table:table-cell>
          <table:table-cell office:value-type="float" office:value="6744941.2999999998" table:style-name="ce10">
            <text:p>6 744 941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70601:701</text:p>
          </table:table-cell>
          <table:table-cell office:value-type="float" office:value="294466.18" table:style-name="ce10">
            <text:p>294 466.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60501:971</text:p>
          </table:table-cell>
          <table:table-cell office:value-type="float" office:value="2458020.5" table:style-name="ce10">
            <text:p>2 458 020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80901:82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00701:1058</text:p>
          </table:table-cell>
          <table:table-cell office:value-type="float" office:value="273007.7" table:style-name="ce10">
            <text:p>273 007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30801:329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40601:1614</text:p>
          </table:table-cell>
          <table:table-cell office:value-type="float" office:value="528763.02" table:style-name="ce10">
            <text:p>528 763.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00601:542</text:p>
          </table:table-cell>
          <table:table-cell office:value-type="float" office:value="303300.15999999997" table:style-name="ce10">
            <text:p>303 300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8044522.63999999" table:style-name="ce10">
            <text:p>428 044 522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601:197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10601:1968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601:193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601:196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10601:1977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601:194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601:195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1948</text:p>
          </table:table-cell>
          <table:table-cell office:value-type="float" office:value="407836.48" table:style-name="ce10">
            <text:p>407 836.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601:1973</text:p>
          </table:table-cell>
          <table:table-cell office:value-type="float" office:value="397856.8" table:style-name="ce10">
            <text:p>397 856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601:193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10601:1930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196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1976</text:p>
          </table:table-cell>
          <table:table-cell office:value-type="float" office:value="399852.73" table:style-name="ce10">
            <text:p>399 852.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601:195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1957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1960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1945</text:p>
          </table:table-cell>
          <table:table-cell office:value-type="float" office:value="604103.62" table:style-name="ce10">
            <text:p>604 103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601:197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601:1984</text:p>
          </table:table-cell>
          <table:table-cell office:value-type="float" office:value="446424.6" table:style-name="ce10">
            <text:p>446 424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601:198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970</text:p>
          </table:table-cell>
          <table:table-cell office:value-type="float" office:value="398522.11" table:style-name="ce10">
            <text:p>398 522.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195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1938</text:p>
          </table:table-cell>
          <table:table-cell office:value-type="float" office:value="557531.76" table:style-name="ce10">
            <text:p>557 531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1940</text:p>
          </table:table-cell>
          <table:table-cell office:value-type="float" office:value="505637.4" table:style-name="ce10">
            <text:p>505 637.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601:1947</text:p>
          </table:table-cell>
          <table:table-cell office:value-type="float" office:value="580817.69999999995" table:style-name="ce10">
            <text:p>580 817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601:1941</text:p>
          </table:table-cell>
          <table:table-cell office:value-type="float" office:value="584809.56999999995" table:style-name="ce10">
            <text:p>584 809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10601:195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195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601:1935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1951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1937</text:p>
          </table:table-cell>
          <table:table-cell office:value-type="float" office:value="552874.56999999995" table:style-name="ce10">
            <text:p>552 874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1972</text:p>
          </table:table-cell>
          <table:table-cell office:value-type="float" office:value="510294.58" table:style-name="ce10">
            <text:p>510 294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1963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1967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601:196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10601:197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1975</text:p>
          </table:table-cell>
          <table:table-cell office:value-type="float" office:value="634708" table:style-name="ce10">
            <text:p>634 708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10601:193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10601:196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1982</text:p>
          </table:table-cell>
          <table:table-cell office:value-type="float" office:value="714545.47" table:style-name="ce10">
            <text:p>714 545.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601:1983</text:p>
          </table:table-cell>
          <table:table-cell office:value-type="float" office:value="403179.29" table:style-name="ce10">
            <text:p>403 179.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195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98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1974</text:p>
          </table:table-cell>
          <table:table-cell office:value-type="float" office:value="400518.04" table:style-name="ce10">
            <text:p>400 518.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1936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10601:1939</text:p>
          </table:table-cell>
          <table:table-cell office:value-type="float" office:value="559527.69999999995" table:style-name="ce10">
            <text:p>559 527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10601:195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10601:196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10601:194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10601:193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1946</text:p>
          </table:table-cell>
          <table:table-cell office:value-type="float" office:value="401183.36" table:style-name="ce10">
            <text:p>401 183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943</text:p>
          </table:table-cell>
          <table:table-cell office:value-type="float" office:value="585474.88" table:style-name="ce10">
            <text:p>585 474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195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194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196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90801:1185</text:p>
          </table:table-cell>
          <table:table-cell office:value-type="float" office:value="548276.34" table:style-name="ce10">
            <text:p>548 276.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192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601:1921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10601:1927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10601:192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192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10601:192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float" office:value="86270177.409999996" table:style-name="ce10">
            <text:p>86 270 177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601:192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601:1922</text:p>
          </table:table-cell>
          <table:table-cell office:value-type="float" office:value="481020.84" table:style-name="ce10">
            <text:p>481 020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10601:1929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10601:1928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70701:2070</text:p>
          </table:table-cell>
          <table:table-cell office:value-type="float" office:value="11808427.57" table:style-name="ce10">
            <text:p>11 808 427.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30:1489</text:p>
          </table:table-cell>
          <table:table-cell office:value-type="float" office:value="125781.51" table:style-name="ce10">
            <text:p>125 781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81201:645</text:p>
          </table:table-cell>
          <table:table-cell office:value-type="float" office:value="593937.06000000006" table:style-name="ce10">
            <text:p>593 937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1201:643</text:p>
          </table:table-cell>
          <table:table-cell office:value-type="float" office:value="349581.06" table:style-name="ce10">
            <text:p>349 581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301:10454</text:p>
          </table:table-cell>
          <table:table-cell office:value-type="float" office:value="440602.18" table:style-name="ce10">
            <text:p>440 602.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1301:694</text:p>
          </table:table-cell>
          <table:table-cell office:value-type="float" office:value="231136.12" table:style-name="ce10">
            <text:p>231 136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1201:640</text:p>
          </table:table-cell>
          <table:table-cell office:value-type="float" office:value="461016.39" table:style-name="ce10">
            <text:p>461 016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81201:638</text:p>
          </table:table-cell>
          <table:table-cell office:value-type="float" office:value="421309.71" table:style-name="ce10">
            <text:p>421 309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0501:651</text:p>
          </table:table-cell>
          <table:table-cell office:value-type="float" office:value="664733.03" table:style-name="ce10">
            <text:p>664 733.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1201:646</text:p>
          </table:table-cell>
          <table:table-cell office:value-type="float" office:value="580606.64" table:style-name="ce10">
            <text:p>580 606.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103:611</text:p>
          </table:table-cell>
          <table:table-cell office:value-type="float" office:value="2375958.33" table:style-name="ce10">
            <text:p>2 375 958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29689</text:p>
          </table:table-cell>
          <table:table-cell office:value-type="float" office:value="1383816.29" table:style-name="ce10">
            <text:p>1 383 816.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2:4562</text:p>
          </table:table-cell>
          <table:table-cell office:value-type="float" office:value="2729928.76" table:style-name="ce10">
            <text:p>2 729 9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8:2528</text:p>
          </table:table-cell>
          <table:table-cell office:value-type="float" office:value="717704.08" table:style-name="ce10">
            <text:p>717 704.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2:9277</text:p>
          </table:table-cell>
          <table:table-cell office:value-type="float" office:value="2098472.46" table:style-name="ce10">
            <text:p>2 098 472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3:12012</text:p>
          </table:table-cell>
          <table:table-cell office:value-type="float" office:value="21617841.66" table:style-name="ce10">
            <text:p>21 617 841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2:1156</text:p>
          </table:table-cell>
          <table:table-cell office:value-type="float" office:value="1357657.52" table:style-name="ce10">
            <text:p>1 357 657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70101:8625</text:p>
          </table:table-cell>
          <table:table-cell office:value-type="float" office:value="4698515.05" table:style-name="ce10">
            <text:p>4 698 515.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10455</text:p>
          </table:table-cell>
          <table:table-cell office:value-type="float" office:value="430543.46" table:style-name="ce10">
            <text:p>430 543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1201:641</text:p>
          </table:table-cell>
          <table:table-cell office:value-type="float" office:value="937313.85" table:style-name="ce10">
            <text:p>937 313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201:639</text:p>
          </table:table-cell>
          <table:table-cell office:value-type="float" office:value="365956.35" table:style-name="ce10">
            <text:p>365 956.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3:10241</text:p>
          </table:table-cell>
          <table:table-cell office:value-type="float" office:value="547151.79" table:style-name="ce10">
            <text:p>547 151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4:6715</text:p>
          </table:table-cell>
          <table:table-cell office:value-type="float" office:value="816894.66" table:style-name="ce10">
            <text:p>816 894.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701:1659</text:p>
          </table:table-cell>
          <table:table-cell office:value-type="float" office:value="2520850.13" table:style-name="ce10">
            <text:p>2 520 850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3:7870</text:p>
          </table:table-cell>
          <table:table-cell office:value-type="float" office:value="3212518.85" table:style-name="ce10">
            <text:p>3 212 518.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4:2729</text:p>
          </table:table-cell>
          <table:table-cell office:value-type="float" office:value="2510904.0699999998" table:style-name="ce10">
            <text:p>2 510 904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6:7922</text:p>
          </table:table-cell>
          <table:table-cell office:value-type="float" office:value="8994974.1899999995" table:style-name="ce10">
            <text:p>8 994 974.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501:2394</text:p>
          </table:table-cell>
          <table:table-cell office:value-type="float" office:value="1016649.9" table:style-name="ce10">
            <text:p>1 016 649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501:1571</text:p>
          </table:table-cell>
          <table:table-cell office:value-type="float" office:value="2446966.2799999998" table:style-name="ce10">
            <text:p>2 446 966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3:445</text:p>
          </table:table-cell>
          <table:table-cell office:value-type="float" office:value="241228.55" table:style-name="ce10">
            <text:p>241 228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50701:3917</text:p>
          </table:table-cell>
          <table:table-cell office:value-type="float" office:value="6395553.54" table:style-name="ce10">
            <text:p>6 395 553.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301:1865</text:p>
          </table:table-cell>
          <table:table-cell office:value-type="float" office:value="939681.55" table:style-name="ce10">
            <text:p>939 681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50901:369</text:p>
          </table:table-cell>
          <table:table-cell office:value-type="float" office:value="186451844.06" table:style-name="ce10">
            <text:p>186 451 844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0:14312</text:p>
          </table:table-cell>
          <table:table-cell office:value-type="float" office:value="76060.37" table:style-name="ce10">
            <text:p>76 060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25:9858</text:p>
          </table:table-cell>
          <table:table-cell office:value-type="float" office:value="2309336.48" table:style-name="ce10">
            <text:p>2 309 336.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3:4569</text:p>
          </table:table-cell>
          <table:table-cell office:value-type="float" office:value="1428808.74" table:style-name="ce10">
            <text:p>1 428 808.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1201:637</text:p>
          </table:table-cell>
          <table:table-cell office:value-type="float" office:value="487994.52" table:style-name="ce10">
            <text:p>487 994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1:1001</text:p>
          </table:table-cell>
          <table:table-cell office:value-type="float" office:value="2268711.16" table:style-name="ce10">
            <text:p>2 268 711.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1301:692</text:p>
          </table:table-cell>
          <table:table-cell office:value-type="float" office:value="305010.32" table:style-name="ce10">
            <text:p>305 010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60301:10456</text:p>
          </table:table-cell>
          <table:table-cell office:value-type="float" office:value="646472.25" table:style-name="ce10">
            <text:p>646 472.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6:7932</text:p>
          </table:table-cell>
          <table:table-cell office:value-type="float" office:value="1437447.09" table:style-name="ce10">
            <text:p>1 437 447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1201:636</text:p>
          </table:table-cell>
          <table:table-cell office:value-type="float" office:value="421729.5" table:style-name="ce10">
            <text:p>421 729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60301:10457</text:p>
          </table:table-cell>
          <table:table-cell office:value-type="float" office:value="463835.37" table:style-name="ce10">
            <text:p>463 835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501:2393</text:p>
          </table:table-cell>
          <table:table-cell office:value-type="float" office:value="1753732.31" table:style-name="ce10">
            <text:p>1 753 732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1201:642</text:p>
          </table:table-cell>
          <table:table-cell office:value-type="float" office:value="516134.76" table:style-name="ce10">
            <text:p>516 134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201:644</text:p>
          </table:table-cell>
          <table:table-cell office:value-type="float" office:value="519048.18" table:style-name="ce10">
            <text:p>519 048.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2:4561</text:p>
          </table:table-cell>
          <table:table-cell office:value-type="float" office:value="1102258.24" table:style-name="ce10">
            <text:p>1 102 258.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2:9276</text:p>
          </table:table-cell>
          <table:table-cell office:value-type="float" office:value="2344727.17" table:style-name="ce10">
            <text:p>2 344 727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0:998</text:p>
          </table:table-cell>
          <table:table-cell office:value-type="float" office:value="3810832.62" table:style-name="ce10">
            <text:p>3 810 832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2:3616</text:p>
          </table:table-cell>
          <table:table-cell office:value-type="float" office:value="1647952" table:style-name="ce10">
            <text:p>1 647 952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1301:693</text:p>
          </table:table-cell>
          <table:table-cell office:value-type="float" office:value="403549.58" table:style-name="ce10">
            <text:p>403 549.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00000:1943</text:p>
          </table:table-cell>
          <table:table-cell office:value-type="float" office:value="117601650.33" table:style-name="ce10">
            <text:p>117 601 650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4:2632</text:p>
          </table:table-cell>
          <table:table-cell office:value-type="float" office:value="503197.36" table:style-name="ce10">
            <text:p>503 197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4:2631</text:p>
          </table:table-cell>
          <table:table-cell office:value-type="float" office:value="655227.98" table:style-name="ce10">
            <text:p>655 227.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20201:1385</text:p>
          </table:table-cell>
          <table:table-cell office:value-type="float" office:value="1542536.23" table:style-name="ce10">
            <text:p>1 542 536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110301:857</text:p>
          </table:table-cell>
          <table:table-cell office:value-type="float" office:value="1290561.6299999999" table:style-name="ce10">
            <text:p>1 290 561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101:8207</text:p>
          </table:table-cell>
          <table:table-cell office:value-type="float" office:value="1024033.02" table:style-name="ce10">
            <text:p>1 024 033.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00000:2167</text:p>
          </table:table-cell>
          <table:table-cell office:value-type="float" office:value="170484684.49000001" table:style-name="ce10">
            <text:p>170 484 684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00000:2165</text:p>
          </table:table-cell>
          <table:table-cell office:value-type="float" office:value="61020367.549999997" table:style-name="ce10">
            <text:p>61 020 367.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00000:2166</text:p>
          </table:table-cell>
          <table:table-cell office:value-type="float" office:value="1294071.8400000001" table:style-name="ce10">
            <text:p>1 294 071.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00000:2561</text:p>
          </table:table-cell>
          <table:table-cell office:value-type="float" office:value="2359867.7999999998" table:style-name="ce10">
            <text:p>2 359 867.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00000:2169</text:p>
          </table:table-cell>
          <table:table-cell office:value-type="float" office:value="73119068.620000005" table:style-name="ce10">
            <text:p>73 119 068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20109:1798</text:p>
          </table:table-cell>
          <table:table-cell office:value-type="float" office:value="1320132.3999999999" table:style-name="ce10">
            <text:p>1 320 132.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101:125</text:p>
          </table:table-cell>
          <table:table-cell office:value-type="float" office:value="836314.49" table:style-name="ce10">
            <text:p>836 314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00000:1644</text:p>
          </table:table-cell>
          <table:table-cell office:value-type="float" office:value="110004106.61" table:style-name="ce10">
            <text:p>110 004 106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00000:2168</text:p>
          </table:table-cell>
          <table:table-cell office:value-type="float" office:value="95087294.390000001" table:style-name="ce10">
            <text:p>95 087 294.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60102:1148</text:p>
          </table:table-cell>
          <table:table-cell office:value-type="float" office:value="1139799.6000000001" table:style-name="ce10">
            <text:p>1 139 799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50101:254</text:p>
          </table:table-cell>
          <table:table-cell office:value-type="float" office:value="1524433.63" table:style-name="ce10">
            <text:p>1 524 433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30101:2022</text:p>
          </table:table-cell>
          <table:table-cell office:value-type="float" office:value="2411044.83" table:style-name="ce10">
            <text:p>2 411 044.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0101:2280</text:p>
          </table:table-cell>
          <table:table-cell office:value-type="float" office:value="921539.34" table:style-name="ce10">
            <text:p>921 539.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101:2051</text:p>
          </table:table-cell>
          <table:table-cell office:value-type="float" office:value="433233.41" table:style-name="ce10">
            <text:p>433 233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6:4662</text:p>
          </table:table-cell>
          <table:table-cell office:value-type="float" office:value="696707.08" table:style-name="ce10">
            <text:p>696 707.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2:1492</text:p>
          </table:table-cell>
          <table:table-cell office:value-type="float" office:value="1394301.44" table:style-name="ce10">
            <text:p>1 394 301.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201:1933</text:p>
          </table:table-cell>
          <table:table-cell office:value-type="float" office:value="1375023.22" table:style-name="ce10">
            <text:p>1 375 023.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10107:1741</text:p>
          </table:table-cell>
          <table:table-cell office:value-type="float" office:value="715840.69" table:style-name="ce10">
            <text:p>715 840.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00101:2281</text:p>
          </table:table-cell>
          <table:table-cell office:value-type="float" office:value="920117.21" table:style-name="ce10">
            <text:p>920 117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10108:5382</text:p>
          </table:table-cell>
          <table:table-cell office:value-type="float" office:value="986056.87" table:style-name="ce10">
            <text:p>986 056.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1901:507</text:p>
          </table:table-cell>
          <table:table-cell office:value-type="float" office:value="2168230.86" table:style-name="ce10">
            <text:p>2 168 230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401:4111</text:p>
          </table:table-cell>
          <table:table-cell office:value-type="float" office:value="1043933.46" table:style-name="ce10">
            <text:p>1 043 933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70301:2807</text:p>
          </table:table-cell>
          <table:table-cell office:value-type="float" office:value="451605.1" table:style-name="ce10">
            <text:p>451 605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903:3087</text:p>
          </table:table-cell>
          <table:table-cell office:value-type="float" office:value="1025714.41" table:style-name="ce10">
            <text:p>1 025 714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31901:2976</text:p>
          </table:table-cell>
          <table:table-cell office:value-type="float" office:value="7041516.2599999998" table:style-name="ce10">
            <text:p>7 041 516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60102:220</text:p>
          </table:table-cell>
          <table:table-cell office:value-type="float" office:value="975016" table:style-name="ce10">
            <text:p>975 016.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50801:572</text:p>
          </table:table-cell>
          <table:table-cell office:value-type="float" office:value="394792.42" table:style-name="ce10">
            <text:p>394 792.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0102:3293</text:p>
          </table:table-cell>
          <table:table-cell office:value-type="float" office:value="1074194.8600000001" table:style-name="ce10">
            <text:p>1 074 194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102:3292</text:p>
          </table:table-cell>
          <table:table-cell office:value-type="float" office:value="1074194.8600000001" table:style-name="ce10">
            <text:p>1 074 194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0701:1810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701:1809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20301:491</text:p>
          </table:table-cell>
          <table:table-cell office:value-type="float" office:value="356300.26" table:style-name="ce10">
            <text:p>356 300.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1701:1276</text:p>
          </table:table-cell>
          <table:table-cell office:value-type="float" office:value="7714146.5899999999" table:style-name="ce10">
            <text:p>7 714 146.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31901:2973</text:p>
          </table:table-cell>
          <table:table-cell office:value-type="float" office:value="4012490.68" table:style-name="ce10">
            <text:p>4 012 490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903:3086</text:p>
          </table:table-cell>
          <table:table-cell office:value-type="float" office:value="1216927.21" table:style-name="ce10">
            <text:p>1 216 927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10103:5283</text:p>
          </table:table-cell>
          <table:table-cell office:value-type="float" office:value="455195.6" table:style-name="ce10">
            <text:p>455 195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00000:1676</text:p>
          </table:table-cell>
          <table:table-cell office:value-type="float" office:value="1176125.8799999999" table:style-name="ce10">
            <text:p>1 176 125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40101:130</text:p>
          </table:table-cell>
          <table:table-cell office:value-type="float" office:value="290894.46000000002" table:style-name="ce10">
            <text:p>290 894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334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10202:2351</text:p>
          </table:table-cell>
          <table:table-cell office:value-type="float" office:value="348967.07" table:style-name="ce10">
            <text:p>348 967.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50101:3478</text:p>
          </table:table-cell>
          <table:table-cell office:value-type="float" office:value="611713.61" table:style-name="ce10">
            <text:p>611 713.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30701:2189</text:p>
          </table:table-cell>
          <table:table-cell office:value-type="float" office:value="2844297.37" table:style-name="ce10">
            <text:p>2 844 297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10103:772</text:p>
          </table:table-cell>
          <table:table-cell office:value-type="float" office:value="588249.12" table:style-name="ce10">
            <text:p>588 249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20101:2729</text:p>
          </table:table-cell>
          <table:table-cell office:value-type="float" office:value="537274.21" table:style-name="ce10">
            <text:p>537 274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40601:291</text:p>
          </table:table-cell>
          <table:table-cell office:value-type="float" office:value="1212588.78" table:style-name="ce10">
            <text:p>1 212 588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103:328</text:p>
          </table:table-cell>
          <table:table-cell office:value-type="float" office:value="1415038.41" table:style-name="ce10">
            <text:p>1 415 038.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10101:4666</text:p>
          </table:table-cell>
          <table:table-cell office:value-type="float" office:value="1564716.06" table:style-name="ce10">
            <text:p>1 564 716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60601:297</text:p>
          </table:table-cell>
          <table:table-cell office:value-type="float" office:value="867696.17" table:style-name="ce10">
            <text:p>867 696.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60601:298</text:p>
          </table:table-cell>
          <table:table-cell office:value-type="float" office:value="1665771.68" table:style-name="ce10">
            <text:p>1 665 771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60601:296</text:p>
          </table:table-cell>
          <table:table-cell office:value-type="float" office:value="1249328.76" table:style-name="ce10">
            <text:p>1 249 328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40101:3348</text:p>
          </table:table-cell>
          <table:table-cell office:value-type="float" office:value="586454.9" table:style-name="ce10">
            <text:p>586 454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20107:626</text:p>
          </table:table-cell>
          <table:table-cell office:value-type="float" office:value="74660.86" table:style-name="ce10">
            <text:p>74 660.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61001:614</text:p>
          </table:table-cell>
          <table:table-cell office:value-type="float" office:value="558470.02" table:style-name="ce10">
            <text:p>558 470.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60501:1947</text:p>
          </table:table-cell>
          <table:table-cell office:value-type="float" office:value="1019281.09" table:style-name="ce10">
            <text:p>1 019 281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70101:5081</text:p>
          </table:table-cell>
          <table:table-cell office:value-type="float" office:value="2429220.21" table:style-name="ce10">
            <text:p>2 429 220.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1001:1005</text:p>
          </table:table-cell>
          <table:table-cell office:value-type="float" office:value="938180.7" table:style-name="ce10">
            <text:p>938 180.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301:1237</text:p>
          </table:table-cell>
          <table:table-cell office:value-type="float" office:value="3600021.76" table:style-name="ce10">
            <text:p>3 600 021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10101:5605</text:p>
          </table:table-cell>
          <table:table-cell office:value-type="float" office:value="975828.65" table:style-name="ce10">
            <text:p>975 828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20101:2728</text:p>
          </table:table-cell>
          <table:table-cell office:value-type="float" office:value="641839.63" table:style-name="ce10">
            <text:p>641 839.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0501:1946</text:p>
          </table:table-cell>
          <table:table-cell office:value-type="float" office:value="1019281.09" table:style-name="ce10">
            <text:p>1 019 281.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61001:613</text:p>
          </table:table-cell>
          <table:table-cell office:value-type="float" office:value="563521.5" table:style-name="ce10">
            <text:p>563 521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20101:2730</text:p>
          </table:table-cell>
          <table:table-cell office:value-type="float" office:value="545936.75" table:style-name="ce10">
            <text:p>545 936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00101:2023</text:p>
          </table:table-cell>
          <table:table-cell office:value-type="float" office:value="387234.06" table:style-name="ce10">
            <text:p>387 234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101:1355</text:p>
          </table:table-cell>
          <table:table-cell office:value-type="float" office:value="1048874.51" table:style-name="ce10">
            <text:p>1 048 874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00101:252</text:p>
          </table:table-cell>
          <table:table-cell office:value-type="float" office:value="344521.46" table:style-name="ce10">
            <text:p>344 521.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50101:2020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00601:2401</text:p>
          </table:table-cell>
          <table:table-cell office:value-type="float" office:value="1715067.49" table:style-name="ce10">
            <text:p>1 715 067.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30101:5793</text:p>
          </table:table-cell>
          <table:table-cell office:value-type="float" office:value="1151765.73" table:style-name="ce10">
            <text:p>1 151 765.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00000:2255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210201:409</text:p>
          </table:table-cell>
          <table:table-cell office:value-type="float" office:value="1009261.78" table:style-name="ce10">
            <text:p>1 009 261.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91001:1335</text:p>
          </table:table-cell>
          <table:table-cell office:value-type="float" office:value="1455026.3" table:style-name="ce10">
            <text:p>1 455 026.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20103:4648</text:p>
          </table:table-cell>
          <table:table-cell office:value-type="float" office:value="699407.9" table:style-name="ce10">
            <text:p>699 407.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130101:10280</text:p>
          </table:table-cell>
          <table:table-cell office:value-type="float" office:value="1002705.81" table:style-name="ce10">
            <text:p>1 002 705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20104:3246</text:p>
          </table:table-cell>
          <table:table-cell office:value-type="float" office:value="442455.77" table:style-name="ce10">
            <text:p>442 455.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101:161</text:p>
          </table:table-cell>
          <table:table-cell office:value-type="float" office:value="855890.28" table:style-name="ce10">
            <text:p>855 890.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10201:412</text:p>
          </table:table-cell>
          <table:table-cell office:value-type="float" office:value="958539.23" table:style-name="ce10">
            <text:p>958 539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20110:272</text:p>
          </table:table-cell>
          <table:table-cell office:value-type="float" office:value="529183.32999999996" table:style-name="ce10">
            <text:p>529 183.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210201:410</text:p>
          </table:table-cell>
          <table:table-cell office:value-type="float" office:value="712598.24" table:style-name="ce10">
            <text:p>712 598.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210201:411</text:p>
          </table:table-cell>
          <table:table-cell office:value-type="float" office:value="915184.24" table:style-name="ce10">
            <text:p>915 184.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20104:3245</text:p>
          </table:table-cell>
          <table:table-cell office:value-type="float" office:value="418288.4" table:style-name="ce10">
            <text:p>418 288.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10101:3213</text:p>
          </table:table-cell>
          <table:table-cell office:value-type="float" office:value="8075954.1900000004" table:style-name="ce10">
            <text:p>8 075 954.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20105:2538</text:p>
          </table:table-cell>
          <table:table-cell office:value-type="float" office:value="663770.52" table:style-name="ce10">
            <text:p>663 770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50103:601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60101:1203</text:p>
          </table:table-cell>
          <table:table-cell office:value-type="float" office:value="978317.13" table:style-name="ce10">
            <text:p>978 317.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10101:3518</text:p>
          </table:table-cell>
          <table:table-cell office:value-type="float" office:value="786920.6" table:style-name="ce10">
            <text:p>786 920.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10501:1059</text:p>
          </table:table-cell>
          <table:table-cell office:value-type="float" office:value="2067329.37" table:style-name="ce10">
            <text:p>2 067 329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40201:3953</text:p>
          </table:table-cell>
          <table:table-cell office:value-type="float" office:value="1430257.62" table:style-name="ce10">
            <text:p>1 430 257.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80501:412</text:p>
          </table:table-cell>
          <table:table-cell office:value-type="float" office:value="1895263.56" table:style-name="ce10">
            <text:p>1 895 263.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40201:382</text:p>
          </table:table-cell>
          <table:table-cell office:value-type="float" office:value="1116099.1200000001" table:style-name="ce10">
            <text:p>1 116 099.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70201:183</text:p>
          </table:table-cell>
          <table:table-cell office:value-type="float" office:value="1872996.94" table:style-name="ce10">
            <text:p>1 872 996.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20601:2595</text:p>
          </table:table-cell>
          <table:table-cell office:value-type="float" office:value="465425.68" table:style-name="ce10">
            <text:p>465 425.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20102:3641</text:p>
          </table:table-cell>
          <table:table-cell office:value-type="float" office:value="915662.31" table:style-name="ce10">
            <text:p>915 662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80101:1114</text:p>
          </table:table-cell>
          <table:table-cell office:value-type="float" office:value="926076.97" table:style-name="ce10">
            <text:p>926 076.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30801:2505</text:p>
          </table:table-cell>
          <table:table-cell office:value-type="float" office:value="1166434.23" table:style-name="ce10">
            <text:p>1 166 434.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30801:2504</text:p>
          </table:table-cell>
          <table:table-cell office:value-type="float" office:value="1176023.75" table:style-name="ce10">
            <text:p>1 176 023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70902:21</text:p>
          </table:table-cell>
          <table:table-cell office:value-type="float" office:value="1254775.79" table:style-name="ce10">
            <text:p>1 254 775.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6:2715</text:p>
          </table:table-cell>
          <table:table-cell office:value-type="float" office:value="883422.32" table:style-name="ce10">
            <text:p>883 422.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50101:2703</text:p>
          </table:table-cell>
          <table:table-cell office:value-type="float" office:value="222383.97" table:style-name="ce10">
            <text:p>222 383.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30601:1904</text:p>
          </table:table-cell>
          <table:table-cell office:value-type="float" office:value="903123.65" table:style-name="ce10">
            <text:p>903 123.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0601:1905</text:p>
          </table:table-cell>
          <table:table-cell office:value-type="float" office:value="741783.38" table:style-name="ce10">
            <text:p>741 783.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70902:345</text:p>
          </table:table-cell>
          <table:table-cell office:value-type="float" office:value="1725247.42" table:style-name="ce10">
            <text:p>1 725 247.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0701:196</text:p>
          </table:table-cell>
          <table:table-cell office:value-type="float" office:value="864060.37" table:style-name="ce10">
            <text:p>864 060.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2:886</text:p>
          </table:table-cell>
          <table:table-cell office:value-type="float" office:value="497871.76" table:style-name="ce10">
            <text:p>497 871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4:12640</text:p>
          </table:table-cell>
          <table:table-cell office:value-type="float" office:value="173506.45" table:style-name="ce10">
            <text:p>173 506.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1:4477</text:p>
          </table:table-cell>
          <table:table-cell office:value-type="float" office:value="361974.5" table:style-name="ce10">
            <text:p>361 974.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0:000000:2882</text:p>
          </table:table-cell>
          <table:table-cell office:value-type="float" office:value="16728692.52" table:style-name="ce10">
            <text:p>16 728 692.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80701:864</text:p>
          </table:table-cell>
          <table:table-cell office:value-type="float" office:value="1728796.75" table:style-name="ce10">
            <text:p>1 728 796.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110101:183</text:p>
          </table:table-cell>
          <table:table-cell office:value-type="float" office:value="33293.11" table:style-name="ce10">
            <text:p>33 293.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301:965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301:963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20301:960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301:979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20301:959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20301:977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301:969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50201:1080</text:p>
          </table:table-cell>
          <table:table-cell office:value-type="float" office:value="2319239.71" table:style-name="ce10">
            <text:p>2 319 239.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50501:726</text:p>
          </table:table-cell>
          <table:table-cell office:value-type="float" office:value="4551806.51" table:style-name="ce10">
            <text:p>4 551 806.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60301:4765</text:p>
          </table:table-cell>
          <table:table-cell office:value-type="float" office:value="5576514.0599999996" table:style-name="ce10">
            <text:p>5 576 514.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60401:244</text:p>
          </table:table-cell>
          <table:table-cell office:value-type="float" office:value="57522792.759999998" table:style-name="ce10">
            <text:p>57 522 792.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00601: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66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23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5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401: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42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4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4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22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4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22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26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22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401: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401: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4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8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14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401:1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17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5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22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4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22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19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1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3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23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301:14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60301:7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14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401: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401:5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53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7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301:5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60401:5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14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60301:24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301:21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60301:14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60301:22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22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00000:1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301:5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60301:23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301:9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60301:13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00000:6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71101:1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111001:3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111001:3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111001:3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90501:5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111001:3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30501:5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90501:5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111001:2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111001:8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111001:9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11001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11001:3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10901: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90501: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111001:3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111001:9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90501:6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111001:9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111001:1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111001:1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90501:5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11001: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90501:5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110901: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90501:6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110801: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90501:5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111001:3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20801:5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111001:3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90501:5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111001:9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111001:1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110901: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90501: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111001:4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111001: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090501:7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111001: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111001: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90501:8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90501:6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80501: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111001:1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90501:6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1201:18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111001:3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111001:3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11001:3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30601: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110801: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111001:3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301: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111001: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90501: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110801: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90501:5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90501:6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90501: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90501: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111001:14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90501:6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90501:8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111001:9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90501:6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111001:3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111001:1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111001: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111001:10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111001:3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90501:7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90501:8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111001:3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11001:10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90501:7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90401: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50501:7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50501:1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90401: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80401: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90501:1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80501:9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80401:12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30401:10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50501: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80501:12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80501:12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30401:8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00000:2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90401:6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90401:9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00000:33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30401: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00000:17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30401:1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50501:7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00000:17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00000:17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00000:20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80501:2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90501:1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00000:4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50501:1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50501:6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00000:22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80501:10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50401:5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00000:32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80501:8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90401:6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90401:1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90501: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50501: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50401:2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80401:1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80501:11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00000:21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2201:6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80401: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30401:4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00000:6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80501:8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30401:2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80501:8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50501:8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00000:12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50401:1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00000:1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00000:20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90501:1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30401: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80401:7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80401:1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90501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80501:7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00000:20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50501:1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30401:8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80501:9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30401: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50501:1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30401:10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201:25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50501:1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50401:9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80501:1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80501:4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50501:1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80401:3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50501:6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30401:5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90501:5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80401:3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50501:1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50501:1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91101:6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30401: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80501:4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80401: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80401:1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00000:26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80501:12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00000:2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90501:4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00000:17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80501: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90401:9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20114: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201:24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90901: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80401:6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50501:15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80501:8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80401:2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80401:12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30401: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00000:18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50501:13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80501:1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00000:17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50501:3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50501: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80401:2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30401:12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90501:1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30401:1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201:25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30401:5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80401:7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90501:4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30401:1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30401:4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90501:5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80401: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90401: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70501:24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80501: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30401:8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00000:8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50501:2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90501:1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00000:5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30401: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80501:4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905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50401:3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50501:4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50501:12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50501:3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30401: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80501:4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00000:21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80501:9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80401:1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30401: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90401:10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50401:3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50401:7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00000:2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80501:4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90501:1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80401:4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00000:3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90501:4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00000:21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50501:3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00000:18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80501:11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00000:10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50501:3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00000:22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90501: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90501:3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90401:9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90501:1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50501:3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30401:4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50501:7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50501:1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80501:5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50501:1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00000:32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80401:6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90401: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00000:17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80501:6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00000:10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90501: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00000:29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70601: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50601:19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2101: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2401:5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1501: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1701:3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1701:12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32301:2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2401:8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2401:52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2501:9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2401:26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1501:5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2401:33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2401:46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1501:3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32401:15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2401:8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2401:4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1601: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1501:7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2401:11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32501:5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2301:15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2401:8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2401:7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32401:4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32401:2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1501:6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1601:4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2401:7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32401:9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2401:9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1701:1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2401:4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2401:8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2401:26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32501:7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32401:6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1601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1501:2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1601: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1601: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32401:26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32401:10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2401:27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1501:6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32401:8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1701:1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32301:8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32401:9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16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32301:15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32401:3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1601: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1501:3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32401:7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32401:3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2401:15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32501:5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32501:39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32501:6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32501:6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1501:6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1601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32401:19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1601: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1601: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32401:4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16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32401:7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32401:26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2401:12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1701:2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1601:3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32401:9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32401:20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32301:15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32401:27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32501:38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32401:52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32401:14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32401:12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32401:7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32401:19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1501:6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32401:10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2401:42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2401:11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32401:9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1601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32401:4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1601:15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1501:6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32401: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32401:7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1701:1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32401:3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2401:26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2401:9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32401:25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2301:9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32401:1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2101: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2501:4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32401:22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32401:5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32401:26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2401:10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32401:2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1601: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1501:6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32401:4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1601: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2401:19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32401:21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1601: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1601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1501:3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2501:40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32401:5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2401:27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1701:1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32401:11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32501:6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32301:14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2401:26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2401:4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32401:7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32401:29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1601:2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1601: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1501:10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32401:3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32501:30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1801:68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00000:40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53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170601:1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40501:24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40501:20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170601:2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170601: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170601: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170601: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70601: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30601: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00000:74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00000:23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10501:7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170601: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80401: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20401:2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10501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10601:3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10601: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170601:2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170601:2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10601:1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110601: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000000:10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70601:2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170601:1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00000:100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70601:2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601:2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70601:1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40501:20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40501:20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40501:20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60401:8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180401:2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180401:10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30701:31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170601:1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170601:2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701:31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40301:2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80301:14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170601:1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170601:1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170601:1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00000:16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170601:2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10601:3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040501:21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40501:21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30401:1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00000:22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170601:2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00000:89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170601: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60701:10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40501:21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060301:1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30701:9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70301:1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70301: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30501:5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11001:6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170601:2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00000:3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00000:39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170601:3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00000:41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40501:21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10601:3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10601:1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901:6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10601:1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150401:4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170601: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30201:5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30201:8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30201:8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30201:2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8:060401:3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60401:6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8:100301: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60401:3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60401: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60401: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50201: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50201: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170601: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170601:1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060401:6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60401:3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50201: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60401:2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60401:6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100401: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60401:2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100301:2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170601:1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50201: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170601:1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60401:3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1706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170601:1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000000:42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170601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60401: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8:060401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100301:4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100301: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60401: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060401: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100301: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50201:7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170401:3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8:170601: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60401:2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60401: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10102:12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60401:7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50201:1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170601: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00401:1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100301:3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100301: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060401:2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100301:3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00000:43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50201: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060401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100301: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060401: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140501:2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30201:6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140501:2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8:100401: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000000:43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060401: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50201:7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170601:1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70601:1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00301: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50201:7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30201:5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100401:1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100401: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50201:1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50201:10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00000:49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100301:2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100301:2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00301:2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060401: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100301: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170401:1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100301:2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100301:3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170401: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100301: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140401:8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30201:5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60501: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70301:7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60501: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60501:4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60501:1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70301:4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60501: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60501:2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70301:8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60501:1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60501:4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70301:4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60501:1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60501:1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60501:1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70301: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60501:1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70301:10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60501: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60501:1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60501:2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60501:1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60501:1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70301:2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60501:1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60501:4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60501:1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70301: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60501:1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70301: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60501:1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70301: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160501:4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170301:3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160501:1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170301: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60501:1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70301:2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170301:1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60501:2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70301:4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160501: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60501:1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60501:1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60501:1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60501:1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60501:4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70301:4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70301: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60501:2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60501:2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70301: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70301:10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60501:2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60501:1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70301:4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60501: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60501: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70301:4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60501:1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60501:2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60501:4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60501:4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70301:4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60501:2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60501:2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60501:2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60501:1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60501:1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160501:2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160501:1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70301:4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70301:2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60501:1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70301:3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50501:7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070301:2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70301:5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70301:11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20201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20201: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20301: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070301:6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070301:6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50401: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70301:6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20301:1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150401:3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70301:5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70301:6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20201: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70301:5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20201:7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70301:5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20201: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20201:4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70301:7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70301:7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20201:2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20201:2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50501:5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70301:5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50501: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80501:4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30301:27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110501:23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50501:6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150401:3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70301:5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20201:4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20201: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70301:9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50501: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20201:2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50401:3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50401: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70301:15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70301:15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70301:9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70301:5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70301:5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70301:9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70301:5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20201: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20201: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70301:15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70301:5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70301:6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070301:5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120201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60401: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50501:5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120201: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120201:5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130201:24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60401:2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070301:9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20201:4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150401: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60401: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70301:5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50501: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20201: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20201:2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70301:5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20201:7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70301:6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70301:12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70301:5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070301:5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70301:7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120201:2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120301:1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130301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120201:1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070301:14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070301:6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120201:4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050501: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20401:1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120301:1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120201: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130301:6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050501:3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040401:5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50501:2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050501:3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000000:1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040401: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0505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000000:7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000000:17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40401:3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040401:5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000000:17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050501: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050501:15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050501:1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050501:5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40401:6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050501:18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50501:1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000000:9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050501:10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050501:3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040401:3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6:090601:2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040401:9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40501: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040401:5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050501:2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000000:17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050501:1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050501:1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050501:2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040401:5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050501:15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000000:17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050501:2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050101:2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040401:9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6:090701: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040501:1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040401:17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050501:15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050501:2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040401:6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050501:10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50501:11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50501:3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050701:27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6:010501:3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6:090601: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6:010501:4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6:050701:3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6:010501:4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6:050701:18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6:010501:5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6:080401: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6:080501: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70701: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6:070701:3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6:010501:9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10501:4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6:010501:3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6:050701:25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6:050701:10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6:090501:7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6:050701:25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6:010501:4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6:010601:28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6:050701:1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6:090101:27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6:080401:7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6:080501: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6:030401:4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6:080501:6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6:090601:12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6:080501:1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6:090601:12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6:050701:25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90601:1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6:010501:3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6:090501:4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6:010501:5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6:050701:4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6:090601:12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6:050701:12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6:010501:2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6:090601: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6:030401: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6:080501:7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6:050701:26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6:010501:1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6:090501:1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6:090501: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6:050701:22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6:050701:15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6:080401:3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6:010501:3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6:050701:9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6:080401:4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6:090601: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6:010501:3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6:080501:8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6:090501: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70701:2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6:050701:8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6:080401:8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6:050701:15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6:080401:8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6:050701:12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6:050701:17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6:070701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6:010501:3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6:010501:4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6:090501:4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6:070501:14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50701:23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6:080401:7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6:050701:19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6:050701:10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6:050701:27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6:010501:5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6:010501:2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161401:3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5:161401:6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051701:1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0519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6:000000:2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00000:10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200901: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51601:2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151101: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5:151101:3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5:051101:4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5:051601:13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051701:1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051601: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200901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200901: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051601:1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051601: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5:051701: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060501:3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5:051601:3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270901:6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5:051701:1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051601: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5:051701:1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5:000000:11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5:051901: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5:051701:1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5:051701: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060501: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5:130801: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5:151101: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5:051601: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5:151401: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5:051601: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5:151401: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5:051601:2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51601: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51701: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151401: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5:051601:6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200901: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5:051601: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5:151601:7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051701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000000:26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5:051601: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3:200901: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200901: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51601: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90801:23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161801: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5:051601: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5:060501:9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5:051701: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5:1511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5:151701: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151401: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5:151701: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5:051601:2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51601: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5:051601: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051701:1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51601:12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51601: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151101: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60601: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051601: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051901: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51701: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200901: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200901: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200901: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5:051701: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051601:13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5:051601: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151101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200901: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5:060601: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5:000000:88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5:060701: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200901: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151601: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00000:17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151401: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1511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6:000000:5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151601:9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5:051601:9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5:151401: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6:000000:5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6:000000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90801:4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161801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5:161401:2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5:051701: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051601: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00000:30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051601:6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060701: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161501:10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90801:23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060501:5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051701: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151601:7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051701: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060901: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151601:12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060601: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151601:8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051601:9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051701:1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051601:6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3:200901: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000000:73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151101: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151101: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151601:6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151701: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051901: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151601:7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51201: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051601: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051601: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051701: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060701: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5:151101:3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051601:1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151701: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3:200901: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151401: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051701:1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151401: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5:0517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051601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051601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060901: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3:200901: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051701: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5:051901: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051701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5:051701: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5:151101: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151301: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051601:10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5:060701: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5:051901: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6:000000:8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5:060501: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000000:47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051701: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3:200701: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3:200901:1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3:200701:1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3:140801:6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3:200901: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3:200901: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3:140801:6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3:140801: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3:200901: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3:200901: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3:200901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3:200701:1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3:140801:6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3:200901:1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3:200901: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3:140801:6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3:090801:4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3:090801:4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3:090801: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3:090801:1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3:090901:1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3:150601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3:090801: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3:150601: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3:140601:3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3:150601:6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3:160301:6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3:150701:1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3:090901:1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3:090901:1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3:091001:3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3:090801: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3:090801: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3:150701:3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3:090801:4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3:140601:12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3:150601:2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3:090901:9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3:090801: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3:150701:2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3:090801:1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3:090801:4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3:150601:3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3:090801: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3:090701:8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3:091001:3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3:090801:2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3:150701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3:090801:4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3:090801: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3:090801:4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3:150601:6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3:090901:9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3:090701:3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3:090801:4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3:090801:1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3:2009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3:140801:6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3:200601: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3:140801:3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3:200901: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3:140801:3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3:200601: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200901: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3:200601: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3:080301:4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200901: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140801:1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3:200901:1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3:090801:4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3:090901:9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3:160301:7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3:090801: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140601:13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150601: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090801:1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3:090801:2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3:000000:32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3:090901:9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090901:9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3:090901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3:090701:3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3:140801:6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3:200901:3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3:090901:9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3:070501:4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150601:2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090801: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3:090701:3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150701:2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3:090801: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3:090901:4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3:160301:7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3:090901:6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3:091001: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3:090901:1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3:000000:32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3:091001:3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3:090801:2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3:200901: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3:200601: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3:200901: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3:200901:1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3:130501:3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3:140801: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3:200901: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3:200901: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3:200901: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3:200901: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3:200901:1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3:140801: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3:140801:6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3:200701:3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3:200801: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3:090901:6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3:090801:1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3:150601: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3:090901:1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3:090801:2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3:090901:1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3:091001:3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3:090801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3:000000:5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090801:2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3:090901:9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3:090701:7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3:090901:9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090701:3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3:091001:2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3:160301:6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090801: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3:090901:9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000000:2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090901:5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090801:1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150601:3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150601:6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150601:3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20501:8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150601:5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120501:4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150501:5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120501:2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150601:6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150601:17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150101:3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120501: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150601:8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120501:7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150601:8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120501:4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150601:3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120501:1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1205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150601:20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20501:10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150601:3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120501:12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120501:12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150601:6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150101:47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150601:9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150601:5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120501:4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120501:6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150101:47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150601:7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150601:1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120501:3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120501:16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150601:17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150601:12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150601:2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150601:19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120501:7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20501:15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150101:3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50501:5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120501:3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150601:5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150601:7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20501:4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150601:20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1205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150601:20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120501: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150601:10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150601:20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150101:47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150601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150601:20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150101:47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120501:10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150601:19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150601:20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150101:47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120501:12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150601:9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120501:19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150601:11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150601:20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150601:8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120501:7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150601:10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120501:4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150601:16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120601: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120501:19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150101:3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120501:7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150101:47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150601:4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150101:47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150601:20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150601:11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150601:2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120501: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150601:20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120501:7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150601: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120501:4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120501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150601: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120501:6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120501:4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150601:1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150601:4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150601:5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120501:5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150601:17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31501:33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50801:4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20801:2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90901:4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20801:4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20801:8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50701:2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20801:9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31501:17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90901:3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30501: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90901:5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90901:2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50701:4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90901:2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20801:4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20801:8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50801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20801:9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31501:8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20801:5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20801:9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90901:3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50701:4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50701:2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20801:5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20801:9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90901:4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90901:3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90901:5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90901:5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20801:9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10301: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90901:4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90901:9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20801:9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20801:6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90901:4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50701:2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90901:2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90901:6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90901:3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10301: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50801:1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90901: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90901:3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20801:7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90901:4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90901:5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90901:6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90901: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90901:4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50801:4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10301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31501:3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90901:6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20801:3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50701: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50701: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20801:4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90901: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50101:2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50801:7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90901:3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20801:3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090801:7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20801:7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050701:2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090901: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050801:1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090901:5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090901:5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31501:2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20801: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90901:4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90901:6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90901:6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50701:3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020801:5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090901:4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31501:33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31501:33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80401:3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20801:6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50701:4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20801:9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90901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50801:5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20801:5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20801:4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50701:1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20801:11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50801:7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90901:5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20801:5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090901:5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90901:4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20801:8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050701:2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020801:5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031501:13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50701: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090901:3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90901: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050701:3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040601:3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031501:8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090901:2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20801:2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90901:6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90901:2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90901:2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100701: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31501:12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20801:6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20801:3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20801:5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50801:2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90901: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090901: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090901: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050701:3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50701:1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31501:2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090901:13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90901:3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20801:2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90901: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090901:3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90901:2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020801:5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031501:33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31501:2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31501:25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90901:6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20801:5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031501:33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00000:27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0:000000:18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0:000000:17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00000:44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00000:27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00000:9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00000:7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0:000000: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0:000000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000000:40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000000:5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000000:27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00000:24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0:000000:18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00000:15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0:000000:27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000000:3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00000:27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000000:27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60401:3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10114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00000:6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60301:13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40102:133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3:010139:12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10110:27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60101:20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20:75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13:16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0:000000: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60301:104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0:010109:2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0:000000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3:020104:11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30105:5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20104:10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05:250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1:010106:48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20101:68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0:010128:2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1:010105:15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10114:5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1:010110: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10114: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60301:23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14:12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10114:12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3:040201:12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0:000000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0:010109: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0:010109:16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0:000000: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0:000000: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0:000000: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0:000000: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0:010109:14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3:081401:11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306:1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8:57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20104:5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20101:68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20101:51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3:081201:1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11:13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71001:3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00000:10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14:6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0:010109:16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70201:62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40102:4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40102:29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20104:5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11: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70401:43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10119:49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18:16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04:3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4:110101:84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70101:111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90501:2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10102:138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60101:9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010104:31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70101:2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01:48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5:010105:101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101101:12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20110:1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40108:10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00000:7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20105:3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7:010518:6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02:47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7:000000: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90101:27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90101:4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5:030701:76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54:42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3:060201:1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3:030101:19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40201:2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40902:23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40201:17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90801:15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40902:5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40902:3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40902:5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40201:3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40201:3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40401:5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40902:4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40201: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40902: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40902:24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40902:23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40902:17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40902:5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40902:7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40201:2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40201:3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20104:15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50101:18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40904:67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40902:18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40201:3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40902:5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40201:2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40201:4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120201: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150301: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90501:113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30301:3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40902:5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40201:5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40201:4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140401:1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0:040501:24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220301:71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150201:1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00000:144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40201:16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40201:16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0:120301:3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0:010151:22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00000:68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130101:6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00000:30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40201:10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00000:140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9:090101:34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150501:64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40201:17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40201:17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030301: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130601:13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00000:55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40201:11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240101:15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00000:102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40201:10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40201:12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00000:134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40201:11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00000:141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00000:128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240301:8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10101:5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1:140101: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1:180101:30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060101:3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00000:102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40201:1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00000:141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40201:10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00000:114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40201:16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020101:31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250101:19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000000:28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170101:1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7:240701:57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060301: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8:100301:7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8:170101:30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8:000000:44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250201:6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8:100301:7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8:010801:5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8:170101: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8:170101:31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000000:47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170101:31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170101:1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8:170101:4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170101:27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170101:28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170101:28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170101:3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000000:43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170101:30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8:000000:27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170101: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8:000000:43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170101:31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250201: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170101:27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8:060301:8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240801:8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8:170101:2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170101:2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8:170101:30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170101:28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170101:1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8:170101:28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8:170101:31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8:170101:1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8:060301:5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8:170101:1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8:170101:2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8:170101:277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8:170101:1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8:170101: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8:170101:31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8:170101:30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8:170101:27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8:170101: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8:170101:30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8:060301:5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8:000000:44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250201:6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220101:30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200101:30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080101:89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100101:41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100101:33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90101:27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020103: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6:110101:23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30101:3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0502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020103:5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050201: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010102:6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6:050701:27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6:050701:3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6:000000:9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6:050102: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6:050102:19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6:050102: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6:010101:25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6:050102:1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6:050701:31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6:050102: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6:050701:3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6:050102: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6:050102: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6:050102:1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5:010124:13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5:150602: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5:070301:6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5:150602: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5:000000:88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5:050303:3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5:150602: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130101:101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5:120101:2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5:150602: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5:050303:3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4:040101:78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010102:144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5:150602: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070101:29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5:010130:3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5:050104:2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5:150602: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5:150602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030101:4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5:050103:3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5:180101:51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4:040101:66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120201:20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3:000000:18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2:021001:2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3:200501: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3:200501:1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3:000000:17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3:140202:18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3:140202:1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2:110101:14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2:110101:14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3:110101:44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2:110101:14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2:021001:3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2:010101:32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2:110101:14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2:020101:20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080101:28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3:040102:1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2:021001: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180102:4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3:000000:18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3:090301:16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2:021001:3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3:140202:18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3:140202:1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2:110101:14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3:200501:9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3:000000:18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2:020101:19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2:010101:32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2:021001:26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2:020801:1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3:010103:20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3:061301: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3:140202:1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3:090301:16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3:140202:1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3:140202:26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3:140202:1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3:090301:136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3:010103: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150101:45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150101:47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150601:10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150201:15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150102: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150101:42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150101:9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150101:42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150101: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150101:12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150101:47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150101:10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150101:9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150101:7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150101:8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150101:9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150101: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150101:46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150101:42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150101:12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150101:42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150101:50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150101:42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150101:45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150101:47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150101: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150101:3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150101:42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150601:17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150101:47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150102:10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120301:37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150101:4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150101:46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150601:18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150101:47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150101: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150101:41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150101:79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150601:19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150101:9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150101:9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150101:42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150101:10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120301:9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010106:32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10105:17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10105:14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10105:18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030501:5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010105:55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090101:2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010105:12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10104:120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30503: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010105:20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010105:767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31501:12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10105:67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10105:17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10104:10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90701:29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10104:12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010105:4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030502:1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010105:1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1:010104:125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010105:21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10105:10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10104: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10104:15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30501:2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90901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10104:12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10105:18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10105: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10105:76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10104:120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10105:15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30801:5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020102:33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00000:33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00000:43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000000:25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00000:3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00000:53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000000:52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000000:35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000000:32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000000:36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000000:22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00000:50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000000:55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60401:1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00000:10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0:010101:6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7:000000: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3:090501:8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2:172201:9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2:172201: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3:000000: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2:172201:1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2:172201:8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3:000000:17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2:172201:296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3:000000: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2:000000:102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9:110501:1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2:000000:5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250201:2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250201:2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250201:2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7:250201:2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250201: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250201:2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250201:2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250201:2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250201:2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160501: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170301:2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160501: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160501: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160501: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170301:2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7:160501: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170301:2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7:160501: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160501: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170301:2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170301:2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160501: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160501: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160501: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7:160501: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7:160501: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170301:2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160501: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7:170301:2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7:160501: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160501: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160501: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7:160501: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170301:2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7:160501: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7:160501: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170301:2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7:160501: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7:160501: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7:160501: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7:170301:2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7:160501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7:160501: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7:160501: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7:170301:2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7:160501: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7:160501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7:170301:2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7:170301:2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7:160501: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7:160501: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7:160501: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7:160501: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7:160501: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7:160501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7:160501: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7:160501: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7:160501: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7:160501: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7:160501: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7:170301:2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7:0703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7:150401: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7:150401: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7:070301:1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7:150401: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7:120201:1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7:120201:1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7:150401: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7:150401: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7:150401:1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7:070301: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7:120201:18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7:150401: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7:150401: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7:120201:18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7:120201:1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7:160501:1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7:070301: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7:070301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7:070301: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070301: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7:120201:1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7:150401: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7:120201:1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070301:1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7:150401: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070301: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7:0703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7:070301:1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7:150401: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7:120201:1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7:120201:18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7:150401: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7:070301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7:120201:18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7:120201:1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7:150401: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7:120201:1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7:0703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7:150401: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7:150401:1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7:150401: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7:150401: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7:120201:1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7:070301:1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7:150401:1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7:070301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7:040401:4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7:040401:4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040401:4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7:040401:4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7:040401:8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7:040401:4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050501:15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7:050501:4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040401:4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7:050501:4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7:050501:4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040401:4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040401:47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7:000000: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7:040401:47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7:040401:4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7:050501:15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7:040401:4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7:050501:4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050501:4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7:040401:7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050501:4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7:050501:4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040401:4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040401:4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040401:4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7:050501:4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7:050501:4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7:050501:3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7:040401:47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7:040401:4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7:040401:7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7:050501:4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7:050501:4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7:040401:4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7:040401:46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7:040401:4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7:050501:15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7:050501:4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7:050501:4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040401:4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7:040401:72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7:050501:4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7:040401:4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7:050501:15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7:040401:4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7:040401:4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7:050501:4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7:040401:7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7:000000:87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7:040401:7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7:040401:42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7:040401:47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7:040401:7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7:050501:4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7:040401:4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7:040401:4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7:040401:4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7:050501:15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7:040401:47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7:040401:72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6:010501:2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6:080501:17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6:0805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6:070701: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6:090501:5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6:090601:1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6:010401:13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6:010401:1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6:070701:1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6:010501:2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6:030401:6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6:0804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6:050701:34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6:010501:2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6:070701:10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6:080401:9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6:080401:2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6:050701:34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6:090601:1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6:080501:1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6:090501:5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6:010501:2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6:010401:13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6:010501:2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6:010401:1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6:010401:13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6:080401:8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6:080401:8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6:010501:2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6:070701:10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6:090501: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6:090601: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6:080401:2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6:070701:10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6:090601:12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6:010501:21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6:010401:13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6:050701:34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6:080401:8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6:010401:13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6:010401:13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6:010501:2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6:090501:7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6:050701:3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6:050701:35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6:050701:9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6:080401:9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6:010401:1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6:010501:2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6:010101:9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6:050701:3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6:010401:13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6:070701:1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6:0804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6:080501: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6:090601:12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6:050701:3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6:010401:13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6:080501:17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6:080501: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6:050701:75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6:050701:3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6:010501:2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6:0804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6:080401:9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6:050701:32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6:010501:2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6:070701:10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6:010501:2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6:070701:10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6:010501:2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6:0707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6:010501:21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6:010401:1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6:010501:2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6:010401:24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6:010501:22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6:050701:35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6:070701:1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6:090601:1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6:050701:35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6:090501:6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6:0906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6:090601:11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6:010501:21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6:090501: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6:050701:3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6:080401: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6:070701:10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6:010501:2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6:050701:3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6:010501:22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6:090601:11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6:010401:14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6:090501:6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6:010401:14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6:090501:5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6:050701:34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6:070701:10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6:010401:13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6:080501:11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6:070701:11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6:050701:34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6:090601:25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6:010501:221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6:080401:10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6:080401:106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6:050701:35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6:050701:34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6:010401:13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6:070701:10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6:000000:9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3:150701: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3:000000:311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150601:9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000000:19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0:000000:2262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150601:1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00000:1094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2:000000:2417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9:010116:9985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16:992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2:010203:2698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5:010106:219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10:940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7:100101:373</text:p>
          </table:table-cell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C1E43F6521E2DC94CD727BD61871D4BD11E0BA4182B8B2284DBDB2CDFEBECC21F741ACA76E9D1054C9001036AF93784AF4D2710EDA1EBCB3F3EAB58AE5B328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1T11:34:16Z</meta:creation-date>
    <dc:date>2025-05-21T11:35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