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68</text:p>
          </table:table-cell>
          <table:covered-table-cell/>
          <table:table-cell table:number-columns-repeated="3" table:style-name="ce2"/>
          <table:table-cell office:value-type="string" table:style-name="ce3">
            <text:p>21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9" table:style-name="ce9">
            <text:p>88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5" table:style-name="ce9">
            <text:p>1 36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19:7060</text:p>
          </table:table-cell>
          <table:table-cell office:value-type="float" office:value="4260519.75" table:style-name="ce10">
            <text:p>4 260 519.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30101:5521</text:p>
          </table:table-cell>
          <table:table-cell office:value-type="float" office:value="3282832.17" table:style-name="ce10">
            <text:p>3 282 832.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901:1414</text:p>
          </table:table-cell>
          <table:table-cell office:value-type="float" office:value="908155.84" table:style-name="ce10">
            <text:p>908 155.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13:221</text:p>
          </table:table-cell>
          <table:table-cell office:value-type="float" office:value="328827.90999999997" table:style-name="ce10">
            <text:p>328 827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40102:9979</text:p>
          </table:table-cell>
          <table:table-cell office:value-type="float" office:value="1189490.1299999999" table:style-name="ce10">
            <text:p>1 189 490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40103:5861</text:p>
          </table:table-cell>
          <table:table-cell office:value-type="float" office:value="307652.57" table:style-name="ce10">
            <text:p>307 652.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30201:363</text:p>
          </table:table-cell>
          <table:table-cell office:value-type="float" office:value="4508611.21" table:style-name="ce10">
            <text:p>4 508 611.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2:4170</text:p>
          </table:table-cell>
          <table:table-cell office:value-type="float" office:value="726976.89" table:style-name="ce10">
            <text:p>726 976.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60701:1660</text:p>
          </table:table-cell>
          <table:table-cell office:value-type="float" office:value="1950341.1200000001" table:style-name="ce10">
            <text:p>1 950 341.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03:8925</text:p>
          </table:table-cell>
          <table:table-cell office:value-type="float" office:value="187035.95" table:style-name="ce10">
            <text:p>187 035.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0458</text:p>
          </table:table-cell>
          <table:table-cell office:value-type="float" office:value="2556473.9500000002" table:style-name="ce10">
            <text:p>2 556 473.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40103:5860</text:p>
          </table:table-cell>
          <table:table-cell office:value-type="float" office:value="25660.35" table:style-name="ce10">
            <text:p>25 660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70101:8470</text:p>
          </table:table-cell>
          <table:table-cell office:value-type="float" office:value="50939456.5" table:style-name="ce10">
            <text:p>50 939 456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21:583</text:p>
          </table:table-cell>
          <table:table-cell office:value-type="float" office:value="114450.1" table:style-name="ce10">
            <text:p>114 450.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14:1291</text:p>
          </table:table-cell>
          <table:table-cell office:value-type="float" office:value="234229.16" table:style-name="ce10">
            <text:p>234 229.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10:16335</text:p>
          </table:table-cell>
          <table:table-cell office:value-type="float" office:value="190002.8" table:style-name="ce10">
            <text:p>190 002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20101:535</text:p>
          </table:table-cell>
          <table:table-cell office:value-type="float" office:value="4243465.54" table:style-name="ce10">
            <text:p>4 243 465.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13:4727</text:p>
          </table:table-cell>
          <table:table-cell office:value-type="float" office:value="205459.20000000001" table:style-name="ce10">
            <text:p>205 459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5:25193</text:p>
          </table:table-cell>
          <table:table-cell office:value-type="float" office:value="1188234.98" table:style-name="ce10">
            <text:p>1 188 234.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17:2572</text:p>
          </table:table-cell>
          <table:table-cell office:value-type="float" office:value="7304613.46" table:style-name="ce10">
            <text:p>7 304 613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2:8166</text:p>
          </table:table-cell>
          <table:table-cell office:value-type="float" office:value="13728366.220000001" table:style-name="ce10">
            <text:p>13 728 366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20104:778</text:p>
          </table:table-cell>
          <table:table-cell office:value-type="float" office:value="169205.36" table:style-name="ce10">
            <text:p>169 205.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32:143</text:p>
          </table:table-cell>
          <table:table-cell office:value-type="float" office:value="2233050.14" table:style-name="ce10">
            <text:p>2 233 050.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8:13766</text:p>
          </table:table-cell>
          <table:table-cell office:value-type="float" office:value="3190822.6" table:style-name="ce10">
            <text:p>3 190 822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9:291</text:p>
          </table:table-cell>
          <table:table-cell office:value-type="float" office:value="117416.37" table:style-name="ce10">
            <text:p>117 416.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3:7689</text:p>
          </table:table-cell>
          <table:table-cell office:value-type="float" office:value="1130901.32" table:style-name="ce10">
            <text:p>1 130 901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3:7688</text:p>
          </table:table-cell>
          <table:table-cell office:value-type="float" office:value="7707708.0899999999" table:style-name="ce10">
            <text:p>7 707 708.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3:4517</text:p>
          </table:table-cell>
          <table:table-cell office:value-type="float" office:value="7657650.0099999998" table:style-name="ce10">
            <text:p>7 657 650.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03:1179</text:p>
          </table:table-cell>
          <table:table-cell office:value-type="float" office:value="720688.55" table:style-name="ce10">
            <text:p>720 688.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14:6105</text:p>
          </table:table-cell>
          <table:table-cell office:value-type="float" office:value="87473.63" table:style-name="ce10">
            <text:p>87 473.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1:5880</text:p>
          </table:table-cell>
          <table:table-cell office:value-type="float" office:value="8615789.6500000004" table:style-name="ce10">
            <text:p>8 615 789.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3:7684</text:p>
          </table:table-cell>
          <table:table-cell office:value-type="float" office:value="6789056.8200000003" table:style-name="ce10">
            <text:p>6 789 056.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3:7686</text:p>
          </table:table-cell>
          <table:table-cell office:value-type="float" office:value="1038400.15" table:style-name="ce10">
            <text:p>1 038 400.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6:7921</text:p>
          </table:table-cell>
          <table:table-cell office:value-type="float" office:value="729565.62" table:style-name="ce10">
            <text:p>729 565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0:33676</text:p>
          </table:table-cell>
          <table:table-cell office:value-type="float" office:value="100484.43" table:style-name="ce10">
            <text:p>100 484.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22:8160</text:p>
          </table:table-cell>
          <table:table-cell office:value-type="float" office:value="12100814.09" table:style-name="ce10">
            <text:p>12 100 814.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15:8757</text:p>
          </table:table-cell>
          <table:table-cell office:value-type="float" office:value="271700.95" table:style-name="ce10">
            <text:p>271 700.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04:694</text:p>
          </table:table-cell>
          <table:table-cell office:value-type="float" office:value="7621814.1600000001" table:style-name="ce10">
            <text:p>7 621 814.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2:8165</text:p>
          </table:table-cell>
          <table:table-cell office:value-type="float" office:value="14591077.75" table:style-name="ce10">
            <text:p>14 591 077.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2:8164</text:p>
          </table:table-cell>
          <table:table-cell office:value-type="float" office:value="6774181.5099999998" table:style-name="ce10">
            <text:p>6 774 181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22:8163</text:p>
          </table:table-cell>
          <table:table-cell office:value-type="float" office:value="214841.41" table:style-name="ce10">
            <text:p>214 841.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22:8162</text:p>
          </table:table-cell>
          <table:table-cell office:value-type="float" office:value="84515.69" table:style-name="ce10">
            <text:p>84 515.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2:7012</text:p>
          </table:table-cell>
          <table:table-cell office:value-type="float" office:value="98710.93" table:style-name="ce10">
            <text:p>98 710.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9:31836</text:p>
          </table:table-cell>
          <table:table-cell office:value-type="float" office:value="352744.94" table:style-name="ce10">
            <text:p>352 744.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1:5881</text:p>
          </table:table-cell>
          <table:table-cell office:value-type="float" office:value="687790.91" table:style-name="ce10">
            <text:p>687 790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22:8171</text:p>
          </table:table-cell>
          <table:table-cell office:value-type="float" office:value="778800.11" table:style-name="ce10">
            <text:p>778 800.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3:7687</text:p>
          </table:table-cell>
          <table:table-cell office:value-type="float" office:value="865333.46" table:style-name="ce10">
            <text:p>865 333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6:15418</text:p>
          </table:table-cell>
          <table:table-cell office:value-type="float" office:value="407303.51" table:style-name="ce10">
            <text:p>407 303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27:579</text:p>
          </table:table-cell>
          <table:table-cell office:value-type="float" office:value="1007299.35" table:style-name="ce10">
            <text:p>1 007 299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0:17</text:p>
          </table:table-cell>
          <table:table-cell office:value-type="float" office:value="2618630.35" table:style-name="ce10">
            <text:p>2 618 630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6:15417</text:p>
          </table:table-cell>
          <table:table-cell office:value-type="float" office:value="11756948.74" table:style-name="ce10">
            <text:p>11 756 948.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3:7683</text:p>
          </table:table-cell>
          <table:table-cell office:value-type="float" office:value="1452267.06" table:style-name="ce10">
            <text:p>1 452 267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2:7008</text:p>
          </table:table-cell>
          <table:table-cell office:value-type="float" office:value="113265.9" table:style-name="ce10">
            <text:p>113 265.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3:30281</text:p>
          </table:table-cell>
          <table:table-cell office:value-type="float" office:value="755257.07" table:style-name="ce10">
            <text:p>755 257.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2:7011</text:p>
          </table:table-cell>
          <table:table-cell office:value-type="float" office:value="202091.91" table:style-name="ce10">
            <text:p>202 091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54:4285</text:p>
          </table:table-cell>
          <table:table-cell office:value-type="float" office:value="159788.57999999999" table:style-name="ce10">
            <text:p>159 788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54:4286</text:p>
          </table:table-cell>
          <table:table-cell office:value-type="float" office:value="168956.94" table:style-name="ce10">
            <text:p>168 956.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13:12018</text:p>
          </table:table-cell>
          <table:table-cell office:value-type="float" office:value="7357789.0599999996" table:style-name="ce10">
            <text:p>7 357 789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7:12990</text:p>
          </table:table-cell>
          <table:table-cell office:value-type="float" office:value="13808257.119999999" table:style-name="ce10">
            <text:p>13 808 257.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19:1744</text:p>
          </table:table-cell>
          <table:table-cell office:value-type="float" office:value="203649.7" table:style-name="ce10">
            <text:p>203 649.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501:660</text:p>
          </table:table-cell>
          <table:table-cell office:value-type="float" office:value="5387848.1699999999" table:style-name="ce10">
            <text:p>5 387 848.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001:1852</text:p>
          </table:table-cell>
          <table:table-cell office:value-type="float" office:value="1405120.93" table:style-name="ce10">
            <text:p>1 405 120.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100401:1625</text:p>
          </table:table-cell>
          <table:table-cell office:value-type="float" office:value="197021.14" table:style-name="ce10">
            <text:p>197 021.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20105:159</text:p>
          </table:table-cell>
          <table:table-cell office:value-type="float" office:value="5491599.8799999999" table:style-name="ce10">
            <text:p>5 491 599.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10202:2881</text:p>
          </table:table-cell>
          <table:table-cell office:value-type="float" office:value="5445632.9800000004" table:style-name="ce10">
            <text:p>5 445 632.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20401:2415</text:p>
          </table:table-cell>
          <table:table-cell office:value-type="float" office:value="163031.81" table:style-name="ce10">
            <text:p>163 031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110101:3012</text:p>
          </table:table-cell>
          <table:table-cell office:value-type="float" office:value="151645.71" table:style-name="ce10">
            <text:p>151 645.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110101:272</text:p>
          </table:table-cell>
          <table:table-cell office:value-type="float" office:value="879635.76" table:style-name="ce10">
            <text:p>879 635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60101:3052</text:p>
          </table:table-cell>
          <table:table-cell office:value-type="float" office:value="793719.65" table:style-name="ce10">
            <text:p>793 719.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20105:158</text:p>
          </table:table-cell>
          <table:table-cell office:value-type="float" office:value="5491599.8799999999" table:style-name="ce10">
            <text:p>5 491 599.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103:7003</text:p>
          </table:table-cell>
          <table:table-cell office:value-type="float" office:value="1404304141.5" table:style-name="ce10">
            <text:p>1 404 304 141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20301:9765</text:p>
          </table:table-cell>
          <table:table-cell office:value-type="float" office:value="4948120.74" table:style-name="ce10">
            <text:p>4 948 120.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11:1425</text:p>
          </table:table-cell>
          <table:table-cell office:value-type="float" office:value="219363.41" table:style-name="ce10">
            <text:p>219 363.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0401:1670</text:p>
          </table:table-cell>
          <table:table-cell office:value-type="float" office:value="1636657.82" table:style-name="ce10">
            <text:p>1 636 657.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90103:7198</text:p>
          </table:table-cell>
          <table:table-cell office:value-type="float" office:value="1181050552.5" table:style-name="ce10">
            <text:p>1 181 050 552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901:1415</text:p>
          </table:table-cell>
          <table:table-cell office:value-type="float" office:value="616706.21" table:style-name="ce10">
            <text:p>616 706.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50901:1838</text:p>
          </table:table-cell>
          <table:table-cell office:value-type="float" office:value="1405614.3" table:style-name="ce10">
            <text:p>1 405 614.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110101:977</text:p>
          </table:table-cell>
          <table:table-cell office:value-type="float" office:value="6157878.5199999996" table:style-name="ce10">
            <text:p>6 157 878.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30201:1335</text:p>
          </table:table-cell>
          <table:table-cell office:value-type="float" office:value="3242528.09" table:style-name="ce10">
            <text:p>3 242 528.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90901:1623</text:p>
          </table:table-cell>
          <table:table-cell office:value-type="float" office:value="2393343.2599999998" table:style-name="ce10">
            <text:p>2 393 343.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01101:1092</text:p>
          </table:table-cell>
          <table:table-cell office:value-type="float" office:value="3650452.85" table:style-name="ce10">
            <text:p>3 650 452.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0603:938</text:p>
          </table:table-cell>
          <table:table-cell office:value-type="float" office:value="9306531.1600000001" table:style-name="ce10">
            <text:p>9 306 531.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10801:6908</text:p>
          </table:table-cell>
          <table:table-cell office:value-type="float" office:value="86703.82" table:style-name="ce10">
            <text:p>86 703.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10801:6909</text:p>
          </table:table-cell>
          <table:table-cell office:value-type="float" office:value="119697.31" table:style-name="ce10">
            <text:p>119 697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10801:6910</text:p>
          </table:table-cell>
          <table:table-cell office:value-type="float" office:value="128137.51" table:style-name="ce10">
            <text:p>128 137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701:1357</text:p>
          </table:table-cell>
          <table:table-cell office:value-type="float" office:value="2229050.6800000002" table:style-name="ce10">
            <text:p>2 229 050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5:10229</text:p>
          </table:table-cell>
          <table:table-cell office:value-type="float" office:value="127286.56" table:style-name="ce10">
            <text:p>127 286.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01:908</text:p>
          </table:table-cell>
          <table:table-cell office:value-type="float" office:value="137023.57" table:style-name="ce10">
            <text:p>137 023.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04:585</text:p>
          </table:table-cell>
          <table:table-cell office:value-type="float" office:value="115434.55" table:style-name="ce10">
            <text:p>115 434.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1701:3553</text:p>
          </table:table-cell>
          <table:table-cell office:value-type="float" office:value="4410244.3600000003" table:style-name="ce10">
            <text:p>4 410 244.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1601:4025</text:p>
          </table:table-cell>
          <table:table-cell office:value-type="float" office:value="3434793.85" table:style-name="ce10">
            <text:p>3 434 793.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2001:2249</text:p>
          </table:table-cell>
          <table:table-cell office:value-type="float" office:value="5196232.74" table:style-name="ce10">
            <text:p>5 196 232.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1801:7347</text:p>
          </table:table-cell>
          <table:table-cell office:value-type="float" office:value="7292827.1600000001" table:style-name="ce10">
            <text:p>7 292 827.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20301:490</text:p>
          </table:table-cell>
          <table:table-cell office:value-type="float" office:value="12290876.5" table:style-name="ce10">
            <text:p>12 290 876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0101:1477</text:p>
          </table:table-cell>
          <table:table-cell office:value-type="float" office:value="1420996.85" table:style-name="ce10">
            <text:p>1 420 996.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90501:2365</text:p>
          </table:table-cell>
          <table:table-cell office:value-type="float" office:value="4414417.01" table:style-name="ce10">
            <text:p>4 414 417.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301:3711</text:p>
          </table:table-cell>
          <table:table-cell office:value-type="float" office:value="36115143.490000002" table:style-name="ce10">
            <text:p>36 115 143.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001:1851</text:p>
          </table:table-cell>
          <table:table-cell office:value-type="float" office:value="1644703.83" table:style-name="ce10">
            <text:p>1 644 703.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0602:401</text:p>
          </table:table-cell>
          <table:table-cell office:value-type="float" office:value="2503806.2599999998" table:style-name="ce10">
            <text:p>2 503 806.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701:1358</text:p>
          </table:table-cell>
          <table:table-cell office:value-type="float" office:value="1386806.99" table:style-name="ce10">
            <text:p>1 386 806.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40301:7106</text:p>
          </table:table-cell>
          <table:table-cell office:value-type="float" office:value="5939071.6699999999" table:style-name="ce10">
            <text:p>5 939 071.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7:010518:633</text:p>
          </table:table-cell>
          <table:table-cell office:value-type="float" office:value="5846356.4699999997" table:style-name="ce10">
            <text:p>5 846 356.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20401:2414</text:p>
          </table:table-cell>
          <table:table-cell office:value-type="float" office:value="5536956.6100000003" table:style-name="ce10">
            <text:p>5 536 956.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30302:221</text:p>
          </table:table-cell>
          <table:table-cell office:value-type="float" office:value="129375.18" table:style-name="ce10">
            <text:p>129 375.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10103:5754</text:p>
          </table:table-cell>
          <table:table-cell office:value-type="float" office:value="5471742.1799999997" table:style-name="ce10">
            <text:p>5 471 742.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50401:1177</text:p>
          </table:table-cell>
          <table:table-cell office:value-type="float" office:value="4512257.82" table:style-name="ce10">
            <text:p>4 512 257.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0401:3424</text:p>
          </table:table-cell>
          <table:table-cell office:value-type="float" office:value="94002.94" table:style-name="ce10">
            <text:p>94 002.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6:010112:1515</text:p>
          </table:table-cell>
          <table:table-cell office:value-type="float" office:value="697284.45" table:style-name="ce10">
            <text:p>697 284.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50101:1778</text:p>
          </table:table-cell>
          <table:table-cell office:value-type="float" office:value="4841391.51" table:style-name="ce10">
            <text:p>4 841 391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0401:3425</text:p>
          </table:table-cell>
          <table:table-cell office:value-type="float" office:value="255067.83" table:style-name="ce10">
            <text:p>255 067.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10112:312</text:p>
          </table:table-cell>
          <table:table-cell office:value-type="float" office:value="1062839.78" table:style-name="ce10">
            <text:p>1 062 839.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30101:5980</text:p>
          </table:table-cell>
          <table:table-cell office:value-type="float" office:value="92833.69" table:style-name="ce10">
            <text:p>92 833.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40102:1520</text:p>
          </table:table-cell>
          <table:table-cell office:value-type="float" office:value="145624" table:style-name="ce10">
            <text:p>145 624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80101:5145</text:p>
          </table:table-cell>
          <table:table-cell office:value-type="float" office:value="740009.3" table:style-name="ce10">
            <text:p>740 009.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30101:1035</text:p>
          </table:table-cell>
          <table:table-cell office:value-type="float" office:value="1925367.27" table:style-name="ce10">
            <text:p>1 925 367.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30101:1243</text:p>
          </table:table-cell>
          <table:table-cell office:value-type="float" office:value="893918.45" table:style-name="ce10">
            <text:p>893 918.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40101:2398</text:p>
          </table:table-cell>
          <table:table-cell office:value-type="float" office:value="203396.04" table:style-name="ce10">
            <text:p>203 396.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31001:1417</text:p>
          </table:table-cell>
          <table:table-cell office:value-type="float" office:value="4740684.5999999996" table:style-name="ce10">
            <text:p>4 740 684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110101:2946</text:p>
          </table:table-cell>
          <table:table-cell office:value-type="float" office:value="742623.96" table:style-name="ce10">
            <text:p>742 623.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10201:1273</text:p>
          </table:table-cell>
          <table:table-cell office:value-type="float" office:value="85580.35" table:style-name="ce10">
            <text:p>85 580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50101:1860</text:p>
          </table:table-cell>
          <table:table-cell office:value-type="float" office:value="298168.44" table:style-name="ce10">
            <text:p>298 168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50101:729</text:p>
          </table:table-cell>
          <table:table-cell office:value-type="float" office:value="376009.53" table:style-name="ce10">
            <text:p>376 009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80101:5144</text:p>
          </table:table-cell>
          <table:table-cell office:value-type="float" office:value="801392.56" table:style-name="ce10">
            <text:p>801 392.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10105:5609</text:p>
          </table:table-cell>
          <table:table-cell office:value-type="float" office:value="2478654.85" table:style-name="ce10">
            <text:p>2 478 654.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110101:2947</text:p>
          </table:table-cell>
          <table:table-cell office:value-type="float" office:value="1618669.79" table:style-name="ce10">
            <text:p>1 618 669.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201:1272</text:p>
          </table:table-cell>
          <table:table-cell office:value-type="float" office:value="166122.82" table:style-name="ce10">
            <text:p>166 122.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61201:319</text:p>
          </table:table-cell>
          <table:table-cell office:value-type="float" office:value="66029.45" table:style-name="ce10">
            <text:p>66 029.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130101:10395</text:p>
          </table:table-cell>
          <table:table-cell office:value-type="float" office:value="2432595.87" table:style-name="ce10">
            <text:p>2 432 595.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60201:880</text:p>
          </table:table-cell>
          <table:table-cell office:value-type="float" office:value="538709.77" table:style-name="ce10">
            <text:p>538 709.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31601:1280</text:p>
          </table:table-cell>
          <table:table-cell office:value-type="float" office:value="161346.94" table:style-name="ce10">
            <text:p>161 346.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60101:3034</text:p>
          </table:table-cell>
          <table:table-cell office:value-type="float" office:value="790623.55" table:style-name="ce10">
            <text:p>790 623.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4146</text:p>
          </table:table-cell>
          <table:table-cell office:value-type="float" office:value="1113483.5900000001" table:style-name="ce10">
            <text:p>1 113 483.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20101:3884</text:p>
          </table:table-cell>
          <table:table-cell office:value-type="float" office:value="507203.44" table:style-name="ce10">
            <text:p>507 203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80301:593</text:p>
          </table:table-cell>
          <table:table-cell office:value-type="float" office:value="1186805.5" table:style-name="ce10">
            <text:p>1 186 805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130101:10396</text:p>
          </table:table-cell>
          <table:table-cell office:value-type="float" office:value="2432595.87" table:style-name="ce10">
            <text:p>2 432 595.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61201:320</text:p>
          </table:table-cell>
          <table:table-cell office:value-type="float" office:value="365404.29" table:style-name="ce10">
            <text:p>365 404.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5:5608</text:p>
          </table:table-cell>
          <table:table-cell office:value-type="float" office:value="8317638.8600000003" table:style-name="ce10">
            <text:p>8 317 638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00000:7349</text:p>
          </table:table-cell>
          <table:table-cell office:value-type="float" office:value="9744821.9399999995" table:style-name="ce10">
            <text:p>9 744 821.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90103:709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90103:710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103:708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90103:709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90103:710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90103:707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103:708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103:706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90103:707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90103:706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103:706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103:710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103:709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103:710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103:710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103:709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90103:710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103:708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103:708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90103:710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103:707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103:708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103:707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103:706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103:710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103:708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103:708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103:710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103:709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103:709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103:707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103:709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103:709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103:709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103:707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103:707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103:708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103:707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103:708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90103:707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6:87</text:p>
          </table:table-cell>
          <table:table-cell office:value-type="float" office:value="5081705.12" table:style-name="ce10">
            <text:p>5 081 705.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101:3439</text:p>
          </table:table-cell>
          <table:table-cell office:value-type="float" office:value="2091318.2" table:style-name="ce10">
            <text:p>2 091 318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00000:9979</text:p>
          </table:table-cell>
          <table:table-cell office:value-type="float" office:value="1390510.21" table:style-name="ce10">
            <text:p>1 390 510.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20103:75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90901:392</text:p>
          </table:table-cell>
          <table:table-cell office:value-type="float" office:value="29683" table:style-name="ce10">
            <text:p>29 683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00000:2252</text:p>
          </table:table-cell>
          <table:table-cell office:value-type="float" office:value="3907077.6" table:style-name="ce10">
            <text:p>3 907 077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2:3001</text:p>
          </table:table-cell>
          <table:table-cell office:value-type="float" office:value="166199.62" table:style-name="ce10">
            <text:p>166 199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00000:2173</text:p>
          </table:table-cell>
          <table:table-cell office:value-type="float" office:value="1064919.8999999999" table:style-name="ce10">
            <text:p>1 064 919.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40101:1022</text:p>
          </table:table-cell>
          <table:table-cell office:value-type="float" office:value="21896540.120000001" table:style-name="ce10">
            <text:p>21 896 540.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00000:2253</text:p>
          </table:table-cell>
          <table:table-cell office:value-type="float" office:value="2727815.88" table:style-name="ce10">
            <text:p>2 727 815.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20:8299</text:p>
          </table:table-cell>
          <table:table-cell office:value-type="float" office:value="61901.96" table:style-name="ce10">
            <text:p>61 901.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40501:3233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40501:3235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00000:2172</text:p>
          </table:table-cell>
          <table:table-cell office:value-type="float" office:value="1148240" table:style-name="ce10">
            <text:p>1 148 24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40501:3236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201:2210</text:p>
          </table:table-cell>
          <table:table-cell office:value-type="float" office:value="1042519.5" table:style-name="ce10">
            <text:p>1 042 519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40101:993</text:p>
          </table:table-cell>
          <table:table-cell office:value-type="float" office:value="7751694.8600000003" table:style-name="ce10">
            <text:p>7 751 694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200201:1798</text:p>
          </table:table-cell>
          <table:table-cell office:value-type="float" office:value="92829" table:style-name="ce10">
            <text:p>92 829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20101:1608</text:p>
          </table:table-cell>
          <table:table-cell office:value-type="float" office:value="393820" table:style-name="ce10">
            <text:p>393 82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40501:3234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00000:2254</text:p>
          </table:table-cell>
          <table:table-cell office:value-type="float" office:value="7923028.7999999998" table:style-name="ce10">
            <text:p>7 923 028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40101:1019</text:p>
          </table:table-cell>
          <table:table-cell office:value-type="float" office:value="42082912.509999998" table:style-name="ce10">
            <text:p>42 082 912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103:7294</text:p>
          </table:table-cell>
          <table:table-cell office:value-type="float" office:value="48173083.960000001" table:style-name="ce10">
            <text:p>48 173 083.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70401:4385</text:p>
          </table:table-cell>
          <table:table-cell office:value-type="float" office:value="627281.53" table:style-name="ce10">
            <text:p>627 281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8:8067</text:p>
          </table:table-cell>
          <table:table-cell office:value-type="float" office:value="11830426.65" table:style-name="ce10">
            <text:p>11 830 426.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3:7690</text:p>
          </table:table-cell>
          <table:table-cell office:value-type="float" office:value="3667136.31" table:style-name="ce10">
            <text:p>3 667 136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30105:352</text:p>
          </table:table-cell>
          <table:table-cell office:value-type="float" office:value="3631557.47" table:style-name="ce10">
            <text:p>3 631 557.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6:9886</text:p>
          </table:table-cell>
          <table:table-cell office:value-type="float" office:value="3145105.06" table:style-name="ce10">
            <text:p>3 145 105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10:14311</text:p>
          </table:table-cell>
          <table:table-cell office:value-type="float" office:value="4588556.8899999997" table:style-name="ce10">
            <text:p>4 588 556.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2:6956</text:p>
          </table:table-cell>
          <table:table-cell office:value-type="float" office:value="2960017.87" table:style-name="ce10">
            <text:p>2 960 017.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5:13194</text:p>
          </table:table-cell>
          <table:table-cell office:value-type="float" office:value="6193148.7199999997" table:style-name="ce10">
            <text:p>6 193 148.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23:4142</text:p>
          </table:table-cell>
          <table:table-cell office:value-type="float" office:value="4171035.38" table:style-name="ce10">
            <text:p>4 171 035.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4:5467</text:p>
          </table:table-cell>
          <table:table-cell office:value-type="float" office:value="1098937.25" table:style-name="ce10">
            <text:p>1 098 937.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4:5468</text:p>
          </table:table-cell>
          <table:table-cell office:value-type="float" office:value="1096282.81" table:style-name="ce10">
            <text:p>1 096 282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05:20089</text:p>
          </table:table-cell>
          <table:table-cell office:value-type="float" office:value="8226925.2599999998" table:style-name="ce10">
            <text:p>8 226 925.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23:4141</text:p>
          </table:table-cell>
          <table:table-cell office:value-type="float" office:value="4758293.07" table:style-name="ce10">
            <text:p>4 758 293.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3:7692</text:p>
          </table:table-cell>
          <table:table-cell office:value-type="float" office:value="4092852.74" table:style-name="ce10">
            <text:p>4 092 852.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5:25192</text:p>
          </table:table-cell>
          <table:table-cell office:value-type="float" office:value="3198283.42" table:style-name="ce10">
            <text:p>3 198 283.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8:8070</text:p>
          </table:table-cell>
          <table:table-cell office:value-type="float" office:value="3581658.65" table:style-name="ce10">
            <text:p>3 581 658.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8:8069</text:p>
          </table:table-cell>
          <table:table-cell office:value-type="float" office:value="1922811.28" table:style-name="ce10">
            <text:p>1 922 811.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3:7685</text:p>
          </table:table-cell>
          <table:table-cell office:value-type="float" office:value="1127775.1100000001" table:style-name="ce10">
            <text:p>1 127 775.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8:8068</text:p>
          </table:table-cell>
          <table:table-cell office:value-type="float" office:value="6899096.5899999999" table:style-name="ce10">
            <text:p>6 899 096.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3:7691</text:p>
          </table:table-cell>
          <table:table-cell office:value-type="float" office:value="2748485.06" table:style-name="ce10">
            <text:p>2 748 485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30201:1698</text:p>
          </table:table-cell>
          <table:table-cell office:value-type="float" office:value="5870730.6600000001" table:style-name="ce10">
            <text:p>5 870 730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22:8170</text:p>
          </table:table-cell>
          <table:table-cell office:value-type="float" office:value="982743.94" table:style-name="ce10">
            <text:p>982 743.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8:1515</text:p>
          </table:table-cell>
          <table:table-cell office:value-type="float" office:value="4454730.2699999996" table:style-name="ce10">
            <text:p>4 454 730.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22:8168</text:p>
          </table:table-cell>
          <table:table-cell office:value-type="float" office:value="3495957.45" table:style-name="ce10">
            <text:p>3 495 957.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1:6742</text:p>
          </table:table-cell>
          <table:table-cell office:value-type="float" office:value="3239926.41" table:style-name="ce10">
            <text:p>3 239 926.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03:12008</text:p>
          </table:table-cell>
          <table:table-cell office:value-type="float" office:value="970728.31" table:style-name="ce10">
            <text:p>970 728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23:4516</text:p>
          </table:table-cell>
          <table:table-cell office:value-type="float" office:value="2291965.19" table:style-name="ce10">
            <text:p>2 291 965.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22:8172</text:p>
          </table:table-cell>
          <table:table-cell office:value-type="float" office:value="1770439.47" table:style-name="ce10">
            <text:p>1 770 439.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8:13767</text:p>
          </table:table-cell>
          <table:table-cell office:value-type="float" office:value="5707623.1500000004" table:style-name="ce10">
            <text:p>5 707 623.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3:12010</text:p>
          </table:table-cell>
          <table:table-cell office:value-type="float" office:value="6513247.9400000004" table:style-name="ce10">
            <text:p>6 513 247.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22:8169</text:p>
          </table:table-cell>
          <table:table-cell office:value-type="float" office:value="2715674.1" table:style-name="ce10">
            <text:p>2 715 674.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25:9944</text:p>
          </table:table-cell>
          <table:table-cell office:value-type="float" office:value="3194098.2" table:style-name="ce10">
            <text:p>3 194 098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25:9946</text:p>
          </table:table-cell>
          <table:table-cell office:value-type="float" office:value="3407038.08" table:style-name="ce10">
            <text:p>3 407 038.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22:8167</text:p>
          </table:table-cell>
          <table:table-cell office:value-type="float" office:value="3233385.54" table:style-name="ce10">
            <text:p>3 233 385.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8:11861</text:p>
          </table:table-cell>
          <table:table-cell office:value-type="float" office:value="11967243.17" table:style-name="ce10">
            <text:p>11 967 243.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3:12011</text:p>
          </table:table-cell>
          <table:table-cell office:value-type="float" office:value="2600853.27" table:style-name="ce10">
            <text:p>2 600 853.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3:12009</text:p>
          </table:table-cell>
          <table:table-cell office:value-type="float" office:value="1111520.96" table:style-name="ce10">
            <text:p>1 111 520.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25:9945</text:p>
          </table:table-cell>
          <table:table-cell office:value-type="float" office:value="2995843.83" table:style-name="ce10">
            <text:p>2 995 843.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21:6015</text:p>
          </table:table-cell>
          <table:table-cell office:value-type="float" office:value="2770349.03" table:style-name="ce10">
            <text:p>2 770 349.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21:6017</text:p>
          </table:table-cell>
          <table:table-cell office:value-type="float" office:value="3973515.83" table:style-name="ce10">
            <text:p>3 973 515.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21:6016</text:p>
          </table:table-cell>
          <table:table-cell office:value-type="float" office:value="1781759.75" table:style-name="ce10">
            <text:p>1 781 759.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27:2192</text:p>
          </table:table-cell>
          <table:table-cell office:value-type="float" office:value="3482763.74" table:style-name="ce10">
            <text:p>3 482 763.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90103:7343</text:p>
          </table:table-cell>
          <table:table-cell office:value-type="float" office:value="7562470.6699999999" table:style-name="ce10">
            <text:p>7 562 470.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90103:7346</text:p>
          </table:table-cell>
          <table:table-cell office:value-type="float" office:value="15895524.84" table:style-name="ce10">
            <text:p>15 895 524.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90103:7367</text:p>
          </table:table-cell>
          <table:table-cell office:value-type="float" office:value="61839.66" table:style-name="ce10">
            <text:p>61 839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90103:7364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90103:7369</text:p>
          </table:table-cell>
          <table:table-cell office:value-type="float" office:value="61839.66" table:style-name="ce10">
            <text:p>61 839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10105:10230</text:p>
          </table:table-cell>
          <table:table-cell office:value-type="float" office:value="3653658.52" table:style-name="ce10">
            <text:p>3 653 658.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90103:7355</text:p>
          </table:table-cell>
          <table:table-cell office:value-type="float" office:value="11039056.720000001" table:style-name="ce10">
            <text:p>11 039 056.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90103:7371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90103:7374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90103:7363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90103:7345</text:p>
          </table:table-cell>
          <table:table-cell office:value-type="float" office:value="11487070.380000001" table:style-name="ce10">
            <text:p>11 487 070.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90103:7359</text:p>
          </table:table-cell>
          <table:table-cell office:value-type="float" office:value="127895.65" table:style-name="ce10">
            <text:p>127 895.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3:35052</text:p>
          </table:table-cell>
          <table:table-cell office:value-type="float" office:value="4720705.3499999996" table:style-name="ce10">
            <text:p>4 720 705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90103:7358</text:p>
          </table:table-cell>
          <table:table-cell office:value-type="float" office:value="106813.94" table:style-name="ce10">
            <text:p>106 813.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90103:7344</text:p>
          </table:table-cell>
          <table:table-cell office:value-type="float" office:value="7741676.1399999997" table:style-name="ce10">
            <text:p>7 741 676.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103:7348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103:7362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103:7354</text:p>
          </table:table-cell>
          <table:table-cell office:value-type="float" office:value="122273.86" table:style-name="ce10">
            <text:p>122 273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90103:7351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90103:7373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90103:7349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90103:7357</text:p>
          </table:table-cell>
          <table:table-cell office:value-type="float" office:value="105408.5" table:style-name="ce10">
            <text:p>105 408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90103:7356</text:p>
          </table:table-cell>
          <table:table-cell office:value-type="float" office:value="123679.31" table:style-name="ce10">
            <text:p>123 679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103:7372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90103:7360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20103:542</text:p>
          </table:table-cell>
          <table:table-cell office:value-type="float" office:value="4236506.88" table:style-name="ce10">
            <text:p>4 236 506.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103:7376</text:p>
          </table:table-cell>
          <table:table-cell office:value-type="float" office:value="123679.31" table:style-name="ce10">
            <text:p>123 679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103:7370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103:7365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103:7353</text:p>
          </table:table-cell>
          <table:table-cell office:value-type="float" office:value="120868.42" table:style-name="ce10">
            <text:p>120 868.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90103:7368</text:p>
          </table:table-cell>
          <table:table-cell office:value-type="float" office:value="61839.66" table:style-name="ce10">
            <text:p>61 839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90103:7375</text:p>
          </table:table-cell>
          <table:table-cell office:value-type="float" office:value="95570.37" table:style-name="ce10">
            <text:p>95 570.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90103:7347</text:p>
          </table:table-cell>
          <table:table-cell office:value-type="float" office:value="70272.33" table:style-name="ce10">
            <text:p>70 272.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103:7366</text:p>
          </table:table-cell>
          <table:table-cell office:value-type="float" office:value="11092818.35" table:style-name="ce10">
            <text:p>11 092 818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90103:7350</text:p>
          </table:table-cell>
          <table:table-cell office:value-type="float" office:value="139139.22" table:style-name="ce10">
            <text:p>139 139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90103:7352</text:p>
          </table:table-cell>
          <table:table-cell office:value-type="float" office:value="120868.42" table:style-name="ce10">
            <text:p>120 868.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103:7361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36:2431</text:p>
          </table:table-cell>
          <table:table-cell office:value-type="float" office:value="1106628.3799999999" table:style-name="ce10">
            <text:p>1 106 628.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103:7155</text:p>
          </table:table-cell>
          <table:table-cell office:value-type="float" office:value="3591830.5" table:style-name="ce10">
            <text:p>3 591 830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103:7204</text:p>
          </table:table-cell>
          <table:table-cell office:value-type="float" office:value="108219.39" table:style-name="ce10">
            <text:p>108 219.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90103:7318</text:p>
          </table:table-cell>
          <table:table-cell office:value-type="float" office:value="9175319.8599999994" table:style-name="ce10">
            <text:p>9 175 319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103:7300</text:p>
          </table:table-cell>
          <table:table-cell office:value-type="float" office:value="15501272.82" table:style-name="ce10">
            <text:p>15 501 272.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90103:7284</text:p>
          </table:table-cell>
          <table:table-cell office:value-type="float" office:value="127895.65" table:style-name="ce10">
            <text:p>127 895.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103:7267</text:p>
          </table:table-cell>
          <table:table-cell office:value-type="float" office:value="98381.27" table:style-name="ce10">
            <text:p>98 381.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90103:7231</text:p>
          </table:table-cell>
          <table:table-cell office:value-type="float" office:value="109624.84" table:style-name="ce10">
            <text:p>109 624.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103:7310</text:p>
          </table:table-cell>
          <table:table-cell office:value-type="float" office:value="10985295.07" table:style-name="ce10">
            <text:p>10 985 295.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103:7224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103:7209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103:7151</text:p>
          </table:table-cell>
          <table:table-cell office:value-type="float" office:value="4397351.3099999996" table:style-name="ce10">
            <text:p>4 397 351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90103:7152</text:p>
          </table:table-cell>
          <table:table-cell office:value-type="float" office:value="7229879.4100000001" table:style-name="ce10">
            <text:p>7 229 879.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90103:7190</text:p>
          </table:table-cell>
          <table:table-cell office:value-type="float" office:value="102597.61" table:style-name="ce10">
            <text:p>102 597.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103:7183</text:p>
          </table:table-cell>
          <table:table-cell office:value-type="float" office:value="70272.33" table:style-name="ce10">
            <text:p>70 272.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90103:7275</text:p>
          </table:table-cell>
          <table:table-cell office:value-type="float" office:value="123679.31" table:style-name="ce10">
            <text:p>123 679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90103:7214</text:p>
          </table:table-cell>
          <table:table-cell office:value-type="float" office:value="74488.679999999993" table:style-name="ce10">
            <text:p>74 488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90103:7218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90103:7232</text:p>
          </table:table-cell>
          <table:table-cell office:value-type="float" office:value="11254103.279999999" table:style-name="ce10">
            <text:p>11 254 103.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103:7340</text:p>
          </table:table-cell>
          <table:table-cell office:value-type="float" office:value="7419106.2999999998" table:style-name="ce10">
            <text:p>7 419 106.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90103:7331</text:p>
          </table:table-cell>
          <table:table-cell office:value-type="float" office:value="7437026.8499999996" table:style-name="ce10">
            <text:p>7 437 026.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103:7268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103:7240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103:7294</text:p>
          </table:table-cell>
          <table:table-cell office:value-type="float" office:value="7759596.6799999997" table:style-name="ce10">
            <text:p>7 759 596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90103:7228</text:p>
          </table:table-cell>
          <table:table-cell office:value-type="float" office:value="91354.04" table:style-name="ce10">
            <text:p>91 354.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103:7230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90103:7330</text:p>
          </table:table-cell>
          <table:table-cell office:value-type="float" office:value="7419106.2999999998" table:style-name="ce10">
            <text:p>7 419 106.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90103:7246</text:p>
          </table:table-cell>
          <table:table-cell office:value-type="float" office:value="74488.679999999993" table:style-name="ce10">
            <text:p>74 488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90103:7317</text:p>
          </table:table-cell>
          <table:table-cell office:value-type="float" office:value="11576673.119999999" table:style-name="ce10">
            <text:p>11 576 673.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90103:7273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90103:7326</text:p>
          </table:table-cell>
          <table:table-cell office:value-type="float" office:value="15788001.560000001" table:style-name="ce10">
            <text:p>15 788 001.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90103:7280</text:p>
          </table:table-cell>
          <table:table-cell office:value-type="float" office:value="67461.440000000002" table:style-name="ce10">
            <text:p>67 461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90103:7285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90103:7290</text:p>
          </table:table-cell>
          <table:table-cell office:value-type="float" office:value="15483352.279999999" table:style-name="ce10">
            <text:p>15 483 352.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90103:7202</text:p>
          </table:table-cell>
          <table:table-cell office:value-type="float" office:value="66055.990000000005" table:style-name="ce10">
            <text:p>66 055.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90103:7292</text:p>
          </table:table-cell>
          <table:table-cell office:value-type="float" office:value="11200341.630000001" table:style-name="ce10">
            <text:p>11 200 341.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90103:7251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103:7220</text:p>
          </table:table-cell>
          <table:table-cell office:value-type="float" office:value="132111.99" table:style-name="ce10">
            <text:p>132 111.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90103:7241</text:p>
          </table:table-cell>
          <table:table-cell office:value-type="float" office:value="129301.09" table:style-name="ce10">
            <text:p>129 301.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90103:7305</text:p>
          </table:table-cell>
          <table:table-cell office:value-type="float" office:value="11003215.619999999" table:style-name="ce10">
            <text:p>11 003 215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90103:7200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90103:7276</text:p>
          </table:table-cell>
          <table:table-cell office:value-type="float" office:value="7078615.9199999999" table:style-name="ce10">
            <text:p>7 078 615.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90103:7271</text:p>
          </table:table-cell>
          <table:table-cell office:value-type="float" office:value="106813.94" table:style-name="ce10">
            <text:p>106 813.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90103:7304</text:p>
          </table:table-cell>
          <table:table-cell office:value-type="float" office:value="7777517.2300000004" table:style-name="ce10">
            <text:p>7 777 517.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90103:7277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90103:7264</text:p>
          </table:table-cell>
          <table:table-cell office:value-type="float" office:value="67461.440000000002" table:style-name="ce10">
            <text:p>67 461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90103:7342</text:p>
          </table:table-cell>
          <table:table-cell office:value-type="float" office:value="7437026.8499999996" table:style-name="ce10">
            <text:p>7 437 026.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90103:7329</text:p>
          </table:table-cell>
          <table:table-cell office:value-type="float" office:value="7902961.0499999998" table:style-name="ce10">
            <text:p>7 902 961.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90103:7286</text:p>
          </table:table-cell>
          <table:table-cell office:value-type="float" office:value="845235.63" table:style-name="ce10">
            <text:p>845 235.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90103:7320</text:p>
          </table:table-cell>
          <table:table-cell office:value-type="float" office:value="7401185.7599999998" table:style-name="ce10">
            <text:p>7 401 185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90103:7256</text:p>
          </table:table-cell>
          <table:table-cell office:value-type="float" office:value="66055.990000000005" table:style-name="ce10">
            <text:p>66 055.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90103:7227</text:p>
          </table:table-cell>
          <table:table-cell office:value-type="float" office:value="88543.14" table:style-name="ce10">
            <text:p>88 543.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90103:7215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90103:7253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90103:7341</text:p>
          </table:table-cell>
          <table:table-cell office:value-type="float" office:value="7365344.6600000001" table:style-name="ce10">
            <text:p>7 365 344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90103:7289</text:p>
          </table:table-cell>
          <table:table-cell office:value-type="float" office:value="9856300.6400000006" table:style-name="ce10">
            <text:p>9 856 300.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90103:7321</text:p>
          </table:table-cell>
          <table:table-cell office:value-type="float" office:value="7383265.2000000002" table:style-name="ce10">
            <text:p>7 383 265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90103:7239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90103:7229</text:p>
          </table:table-cell>
          <table:table-cell office:value-type="float" office:value="139139.22" table:style-name="ce10">
            <text:p>139 139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90103:7266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90103:7250</text:p>
          </table:table-cell>
          <table:table-cell office:value-type="float" office:value="88543.14" table:style-name="ce10">
            <text:p>88 543.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90103:7182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90103:7162</text:p>
          </table:table-cell>
          <table:table-cell office:value-type="float" office:value="3334327.95" table:style-name="ce10">
            <text:p>3 334 327.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90103:7181</text:p>
          </table:table-cell>
          <table:table-cell office:value-type="float" office:value="68866.89" table:style-name="ce10">
            <text:p>68 866.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90103:7191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90103:7145</text:p>
          </table:table-cell>
          <table:table-cell office:value-type="float" office:value="7618292.8399999999" table:style-name="ce10">
            <text:p>7 618 292.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90103:7196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90103:7169</text:p>
          </table:table-cell>
          <table:table-cell office:value-type="float" office:value="98381.27" table:style-name="ce10">
            <text:p>98 381.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90103:7195</text:p>
          </table:table-cell>
          <table:table-cell office:value-type="float" office:value="66055.990000000005" table:style-name="ce10">
            <text:p>66 055.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90103:7148</text:p>
          </table:table-cell>
          <table:table-cell office:value-type="float" office:value="7062605.5999999996" table:style-name="ce10">
            <text:p>7 062 605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90103:7193</text:p>
          </table:table-cell>
          <table:table-cell office:value-type="float" office:value="67461.440000000002" table:style-name="ce10">
            <text:p>67 461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90103:7194</text:p>
          </table:table-cell>
          <table:table-cell office:value-type="float" office:value="70272.33" table:style-name="ce10">
            <text:p>70 272.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90103:7158</text:p>
          </table:table-cell>
          <table:table-cell office:value-type="float" office:value="6800708.4900000002" table:style-name="ce10">
            <text:p>6 800 708.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90103:7165</text:p>
          </table:table-cell>
          <table:table-cell office:value-type="float" office:value="7474889.6799999997" table:style-name="ce10">
            <text:p>7 474 889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90103:7149</text:p>
          </table:table-cell>
          <table:table-cell office:value-type="float" office:value="6578619.9299999997" table:style-name="ce10">
            <text:p>6 578 619.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90103:7170</text:p>
          </table:table-cell>
          <table:table-cell office:value-type="float" office:value="96975.82" table:style-name="ce10">
            <text:p>96 975.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90103:7157</text:p>
          </table:table-cell>
          <table:table-cell office:value-type="float" office:value="3505996.32" table:style-name="ce10">
            <text:p>3 505 996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90103:7147</text:p>
          </table:table-cell>
          <table:table-cell office:value-type="float" office:value="10970341.689999999" table:style-name="ce10">
            <text:p>10 970 341.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90103:7184</text:p>
          </table:table-cell>
          <table:table-cell office:value-type="float" office:value="101192.16" table:style-name="ce10">
            <text:p>101 192.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90103:7160</text:p>
          </table:table-cell>
          <table:table-cell office:value-type="float" office:value="2858938.62" table:style-name="ce10">
            <text:p>2 858 938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90103:7176</text:p>
          </table:table-cell>
          <table:table-cell office:value-type="float" office:value="7528665.8700000001" table:style-name="ce10">
            <text:p>7 528 665.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90103:7175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90103:7166</text:p>
          </table:table-cell>
          <table:table-cell office:value-type="float" office:value="5051011.6500000004" table:style-name="ce10">
            <text:p>5 051 011.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90103:7153</text:p>
          </table:table-cell>
          <table:table-cell office:value-type="float" office:value="3235288.51" table:style-name="ce10">
            <text:p>3 235 288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90103:7180</text:p>
          </table:table-cell>
          <table:table-cell office:value-type="float" office:value="101192.16" table:style-name="ce10">
            <text:p>101 192.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90103:7163</text:p>
          </table:table-cell>
          <table:table-cell office:value-type="float" office:value="5671658.8300000001" table:style-name="ce10">
            <text:p>5 671 658.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90103:7144</text:p>
          </table:table-cell>
          <table:table-cell office:value-type="float" office:value="11221297.210000001" table:style-name="ce10">
            <text:p>11 221 297.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90103:7146</text:p>
          </table:table-cell>
          <table:table-cell office:value-type="float" office:value="7725845.2000000002" table:style-name="ce10">
            <text:p>7 725 845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90103:7192</text:p>
          </table:table-cell>
          <table:table-cell office:value-type="float" office:value="63245.1" table:style-name="ce10">
            <text:p>63 245.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90103:7188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90103:7177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90103:7197</text:p>
          </table:table-cell>
          <table:table-cell office:value-type="float" office:value="101192.16" table:style-name="ce10">
            <text:p>101 192.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90103:7161</text:p>
          </table:table-cell>
          <table:table-cell office:value-type="float" office:value="3327725.32" table:style-name="ce10">
            <text:p>3 327 725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90103:7186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90103:7173</text:p>
          </table:table-cell>
          <table:table-cell office:value-type="float" office:value="122273.86" table:style-name="ce10">
            <text:p>122 273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90103:7172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90103:7154</text:p>
          </table:table-cell>
          <table:table-cell office:value-type="float" office:value="7403188.0999999996" table:style-name="ce10">
            <text:p>7 403 188.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90103:7311</text:p>
          </table:table-cell>
          <table:table-cell office:value-type="float" office:value="7759596.6799999997" table:style-name="ce10">
            <text:p>7 759 596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90103:7226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90103:7217</text:p>
          </table:table-cell>
          <table:table-cell office:value-type="float" office:value="137733.78" table:style-name="ce10">
            <text:p>137 733.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90103:7238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90103:7293</text:p>
          </table:table-cell>
          <table:table-cell office:value-type="float" office:value="7634152.8600000003" table:style-name="ce10">
            <text:p>7 634 152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90103:7203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90103:7252</text:p>
          </table:table-cell>
          <table:table-cell office:value-type="float" office:value="102597.61" table:style-name="ce10">
            <text:p>102 597.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90103:7296</text:p>
          </table:table-cell>
          <table:table-cell office:value-type="float" office:value="7096536.46" table:style-name="ce10">
            <text:p>7 096 536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90103:7337</text:p>
          </table:table-cell>
          <table:table-cell office:value-type="float" office:value="11648355.300000001" table:style-name="ce10">
            <text:p>11 648 355.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90103:7259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90103:7297</text:p>
          </table:table-cell>
          <table:table-cell office:value-type="float" office:value="6863569.3499999996" table:style-name="ce10">
            <text:p>6 863 569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90103:7336</text:p>
          </table:table-cell>
          <table:table-cell office:value-type="float" office:value="15841763.210000001" table:style-name="ce10">
            <text:p>15 841 763.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90103:7270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90103:7327</text:p>
          </table:table-cell>
          <table:table-cell office:value-type="float" office:value="11594593.66" table:style-name="ce10">
            <text:p>11 594 593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90103:7199</text:p>
          </table:table-cell>
          <table:table-cell office:value-type="float" office:value="9820459.5399999991" table:style-name="ce10">
            <text:p>9 820 459.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90103:7335</text:p>
          </table:table-cell>
          <table:table-cell office:value-type="float" office:value="11487070.380000001" table:style-name="ce10">
            <text:p>11 487 070.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90103:7324</text:p>
          </table:table-cell>
          <table:table-cell office:value-type="float" office:value="7526629.5800000001" table:style-name="ce10">
            <text:p>7 526 629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90103:7272</text:p>
          </table:table-cell>
          <table:table-cell office:value-type="float" office:value="115246.63" table:style-name="ce10">
            <text:p>115 246.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90103:7216</text:p>
          </table:table-cell>
          <table:table-cell office:value-type="float" office:value="136328.32000000001" table:style-name="ce10">
            <text:p>136 328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90103:7248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90103:7288</text:p>
          </table:table-cell>
          <table:table-cell office:value-type="float" office:value="9838380.0899999999" table:style-name="ce10">
            <text:p>9 838 380.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90103:7260</text:p>
          </table:table-cell>
          <table:table-cell office:value-type="float" office:value="102597.61" table:style-name="ce10">
            <text:p>102 597.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90103:7223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90103:7333</text:p>
          </table:table-cell>
          <table:table-cell office:value-type="float" office:value="7616232.3200000003" table:style-name="ce10">
            <text:p>7 616 232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90103:7312</text:p>
          </table:table-cell>
          <table:table-cell office:value-type="float" office:value="7419106.2999999998" table:style-name="ce10">
            <text:p>7 419 106.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90103:7249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90103:7306</text:p>
          </table:table-cell>
          <table:table-cell office:value-type="float" office:value="7042774.8200000003" table:style-name="ce10">
            <text:p>7 042 774.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90103:7237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90103:7313</text:p>
          </table:table-cell>
          <table:table-cell office:value-type="float" office:value="7401185.7599999998" table:style-name="ce10">
            <text:p>7 401 185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90103:7210</text:p>
          </table:table-cell>
          <table:table-cell office:value-type="float" office:value="15465431.720000001" table:style-name="ce10">
            <text:p>15 465 431.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90103:7278</text:p>
          </table:table-cell>
          <table:table-cell office:value-type="float" office:value="99786.71" table:style-name="ce10">
            <text:p>99 786.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90103:7247</text:p>
          </table:table-cell>
          <table:table-cell office:value-type="float" office:value="98381.27" table:style-name="ce10">
            <text:p>98 381.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90103:7222</text:p>
          </table:table-cell>
          <table:table-cell office:value-type="float" office:value="132111.99" table:style-name="ce10">
            <text:p>132 111.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103:7334</text:p>
          </table:table-cell>
          <table:table-cell office:value-type="float" office:value="7562470.6699999999" table:style-name="ce10">
            <text:p>7 562 470.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90103:7262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90103:7309</text:p>
          </table:table-cell>
          <table:table-cell office:value-type="float" office:value="10340155.390000001" table:style-name="ce10">
            <text:p>10 340 155.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90103:7338</text:p>
          </table:table-cell>
          <table:table-cell office:value-type="float" office:value="9247002.0500000007" table:style-name="ce10">
            <text:p>9 247 002.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90103:7244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90103:7211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90103:7234</text:p>
          </table:table-cell>
          <table:table-cell office:value-type="float" office:value="99786.71" table:style-name="ce10">
            <text:p>99 786.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90103:7225</text:p>
          </table:table-cell>
          <table:table-cell office:value-type="float" office:value="74488.679999999993" table:style-name="ce10">
            <text:p>74 488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90103:7291</text:p>
          </table:table-cell>
          <table:table-cell office:value-type="float" office:value="7777517.2300000004" table:style-name="ce10">
            <text:p>7 777 517.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103:7315</text:p>
          </table:table-cell>
          <table:table-cell office:value-type="float" office:value="11469149.84" table:style-name="ce10">
            <text:p>11 469 149.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90103:7261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90103:7308</text:p>
          </table:table-cell>
          <table:table-cell office:value-type="float" office:value="11307864.91" table:style-name="ce10">
            <text:p>11 307 864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90103:7219</text:p>
          </table:table-cell>
          <table:table-cell office:value-type="float" office:value="132111.99" table:style-name="ce10">
            <text:p>132 111.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90103:7281</text:p>
          </table:table-cell>
          <table:table-cell office:value-type="float" office:value="139139.22" table:style-name="ce10">
            <text:p>139 139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90103:7279</text:p>
          </table:table-cell>
          <table:table-cell office:value-type="float" office:value="68866.89" table:style-name="ce10">
            <text:p>68 866.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90103:7179</text:p>
          </table:table-cell>
          <table:table-cell office:value-type="float" office:value="91354.04" table:style-name="ce10">
            <text:p>91 354.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90103:7150</text:p>
          </table:table-cell>
          <table:table-cell office:value-type="float" office:value="3618241.02" table:style-name="ce10">
            <text:p>3 618 241.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90103:7168</text:p>
          </table:table-cell>
          <table:table-cell office:value-type="float" office:value="3406956.87" table:style-name="ce10">
            <text:p>3 406 956.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90103:7171</text:p>
          </table:table-cell>
          <table:table-cell office:value-type="float" office:value="99786.71" table:style-name="ce10">
            <text:p>99 786.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90103:7178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90103:7189</text:p>
          </table:table-cell>
          <table:table-cell office:value-type="float" office:value="88543.14" table:style-name="ce10">
            <text:p>88 543.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90103:7287</text:p>
          </table:table-cell>
          <table:table-cell office:value-type="float" office:value="6773966.6200000001" table:style-name="ce10">
            <text:p>6 773 966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90103:7295</text:p>
          </table:table-cell>
          <table:table-cell office:value-type="float" office:value="10967374.529999999" table:style-name="ce10">
            <text:p>10 967 374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90103:7283</text:p>
          </table:table-cell>
          <table:table-cell office:value-type="float" office:value="119462.96" table:style-name="ce10">
            <text:p>119 462.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90103:7255</text:p>
          </table:table-cell>
          <table:table-cell office:value-type="float" office:value="63245.1" table:style-name="ce10">
            <text:p>63 245.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90103:7258</text:p>
          </table:table-cell>
          <table:table-cell office:value-type="float" office:value="66055.990000000005" table:style-name="ce10">
            <text:p>66 055.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90103:7307</text:p>
          </table:table-cell>
          <table:table-cell office:value-type="float" office:value="6845648.7999999998" table:style-name="ce10">
            <text:p>6 845 648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90103:7274</text:p>
          </table:table-cell>
          <table:table-cell office:value-type="float" office:value="91354.04" table:style-name="ce10">
            <text:p>91 354.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90103:7205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90103:7212</text:p>
          </table:table-cell>
          <table:table-cell office:value-type="float" office:value="64650.55" table:style-name="ce10">
            <text:p>64 650.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90103:7298</text:p>
          </table:table-cell>
          <table:table-cell office:value-type="float" office:value="9856300.6400000006" table:style-name="ce10">
            <text:p>9 856 300.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90103:7263</text:p>
          </table:table-cell>
          <table:table-cell office:value-type="float" office:value="71677.78" table:style-name="ce10">
            <text:p>71 677.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90103:7325</text:p>
          </table:table-cell>
          <table:table-cell office:value-type="float" office:value="11504990.93" table:style-name="ce10">
            <text:p>11 504 990.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90103:7254</text:p>
          </table:table-cell>
          <table:table-cell office:value-type="float" office:value="7741676.1399999997" table:style-name="ce10">
            <text:p>7 741 676.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90103:7242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90103:7236</text:p>
          </table:table-cell>
          <table:table-cell office:value-type="float" office:value="105408.5" table:style-name="ce10">
            <text:p>105 408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90103:7302</text:p>
          </table:table-cell>
          <table:table-cell office:value-type="float" office:value="11236182.73" table:style-name="ce10">
            <text:p>11 236 182.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90103:7323</text:p>
          </table:table-cell>
          <table:table-cell office:value-type="float" office:value="7437026.8499999996" table:style-name="ce10">
            <text:p>7 437 026.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90103:7332</text:p>
          </table:table-cell>
          <table:table-cell office:value-type="float" office:value="7401185.7599999998" table:style-name="ce10">
            <text:p>7 401 185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90103:7301</text:p>
          </table:table-cell>
          <table:table-cell office:value-type="float" office:value="7723755.5899999999" table:style-name="ce10">
            <text:p>7 723 755.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90103:7328</text:p>
          </table:table-cell>
          <table:table-cell office:value-type="float" office:value="9229081.5099999998" table:style-name="ce10">
            <text:p>9 229 081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103:7314</text:p>
          </table:table-cell>
          <table:table-cell office:value-type="float" office:value="7508709.04" table:style-name="ce10">
            <text:p>7 508 709.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90103:7282</text:p>
          </table:table-cell>
          <table:table-cell office:value-type="float" office:value="106813.94" table:style-name="ce10">
            <text:p>106 813.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90103:7299</text:p>
          </table:table-cell>
          <table:table-cell office:value-type="float" office:value="15465431.720000001" table:style-name="ce10">
            <text:p>15 465 431.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90103:7303</text:p>
          </table:table-cell>
          <table:table-cell office:value-type="float" office:value="7652073.4100000001" table:style-name="ce10">
            <text:p>7 652 073.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103:7208</text:p>
          </table:table-cell>
          <table:table-cell office:value-type="float" office:value="67461.440000000002" table:style-name="ce10">
            <text:p>67 461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90103:7245</text:p>
          </table:table-cell>
          <table:table-cell office:value-type="float" office:value="129301.09" table:style-name="ce10">
            <text:p>129 301.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90103:7316</text:p>
          </table:table-cell>
          <table:table-cell office:value-type="float" office:value="15805922.119999999" table:style-name="ce10">
            <text:p>15 805 922.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90103:7235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90103:7243</text:p>
          </table:table-cell>
          <table:table-cell office:value-type="float" office:value="7598311.7599999998" table:style-name="ce10">
            <text:p>7 598 311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90103:7339</text:p>
          </table:table-cell>
          <table:table-cell office:value-type="float" office:value="7867119.96" table:style-name="ce10">
            <text:p>7 867 119.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90103:7265</text:p>
          </table:table-cell>
          <table:table-cell office:value-type="float" office:value="10985295.07" table:style-name="ce10">
            <text:p>10 985 295.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90103:7213</text:p>
          </table:table-cell>
          <table:table-cell office:value-type="float" office:value="112435.73" table:style-name="ce10">
            <text:p>112 435.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90103:7221</text:p>
          </table:table-cell>
          <table:table-cell office:value-type="float" office:value="7741676.1399999997" table:style-name="ce10">
            <text:p>7 741 676.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90103:7206</text:p>
          </table:table-cell>
          <table:table-cell office:value-type="float" office:value="87137.69" table:style-name="ce10">
            <text:p>87 137.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90103:7201</text:p>
          </table:table-cell>
          <table:table-cell office:value-type="float" office:value="61839.66" table:style-name="ce10">
            <text:p>61 839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90103:7207</text:p>
          </table:table-cell>
          <table:table-cell office:value-type="float" office:value="77299.56" table:style-name="ce10">
            <text:p>77 299.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90103:7233</text:p>
          </table:table-cell>
          <table:table-cell office:value-type="float" office:value="88543.14" table:style-name="ce10">
            <text:p>88 543.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90103:7143</text:p>
          </table:table-cell>
          <table:table-cell office:value-type="float" office:value="7403188.0999999996" table:style-name="ce10">
            <text:p>7 403 188.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90103:7185</text:p>
          </table:table-cell>
          <table:table-cell office:value-type="float" office:value="70272.33" table:style-name="ce10">
            <text:p>70 272.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103:7164</text:p>
          </table:table-cell>
          <table:table-cell office:value-type="float" office:value="3083428.02" table:style-name="ce10">
            <text:p>3 083 428.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90103:7167</text:p>
          </table:table-cell>
          <table:table-cell office:value-type="float" office:value="3156056.95" table:style-name="ce10">
            <text:p>3 156 056.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90103:7187</text:p>
          </table:table-cell>
          <table:table-cell office:value-type="float" office:value="10898640.109999999" table:style-name="ce10">
            <text:p>10 898 640.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90103:7174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90103:7159</text:p>
          </table:table-cell>
          <table:table-cell office:value-type="float" office:value="4720880.17" table:style-name="ce10">
            <text:p>4 720 880.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90103:7156</text:p>
          </table:table-cell>
          <table:table-cell office:value-type="float" office:value="3235288.51" table:style-name="ce10">
            <text:p>3 235 288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90103:7142</text:p>
          </table:table-cell>
          <table:table-cell office:value-type="float" office:value="7725845.2000000002" table:style-name="ce10">
            <text:p>7 725 845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90103:7319</text:p>
          </table:table-cell>
          <table:table-cell office:value-type="float" office:value="7867119.96" table:style-name="ce10">
            <text:p>7 867 119.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90103:7269</text:p>
          </table:table-cell>
          <table:table-cell office:value-type="float" office:value="63245.1" table:style-name="ce10">
            <text:p>63 245.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90103:7322</text:p>
          </table:table-cell>
          <table:table-cell office:value-type="float" office:value="11236182.73" table:style-name="ce10">
            <text:p>11 236 182.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90103:7257</text:p>
          </table:table-cell>
          <table:table-cell office:value-type="float" office:value="70272.33" table:style-name="ce10">
            <text:p>70 272.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90103:7130</text:p>
          </table:table-cell>
          <table:table-cell office:value-type="float" office:value="9805191.0099999998" table:style-name="ce10">
            <text:p>9 805 191.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10102:6926</text:p>
          </table:table-cell>
          <table:table-cell office:value-type="float" office:value="3165534.47" table:style-name="ce10">
            <text:p>3 165 534.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90103:7121</text:p>
          </table:table-cell>
          <table:table-cell office:value-type="float" office:value="9195727.5899999999" table:style-name="ce10">
            <text:p>9 195 727.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90103:7065</text:p>
          </table:table-cell>
          <table:table-cell office:value-type="float" office:value="4942504.4400000004" table:style-name="ce10">
            <text:p>4 942 504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90103:7131</text:p>
          </table:table-cell>
          <table:table-cell office:value-type="float" office:value="15469615.810000001" table:style-name="ce10">
            <text:p>15 469 615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90103:7062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90103:7110</text:p>
          </table:table-cell>
          <table:table-cell office:value-type="float" office:value="11526028.92" table:style-name="ce10">
            <text:p>11 526 028.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90103:7092</text:p>
          </table:table-cell>
          <table:table-cell office:value-type="float" office:value="10952416.289999999" table:style-name="ce10">
            <text:p>10 952 416.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90103:7025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90103:7113</text:p>
          </table:table-cell>
          <table:table-cell office:value-type="float" office:value="7869248.3600000003" table:style-name="ce10">
            <text:p>7 869 248.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90103:7123</text:p>
          </table:table-cell>
          <table:table-cell office:value-type="float" office:value="7725845.2000000002" table:style-name="ce10">
            <text:p>7 725 845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90103:7036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90103:7014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90103:7117</text:p>
          </table:table-cell>
          <table:table-cell office:value-type="float" office:value="7546591.2599999998" table:style-name="ce10">
            <text:p>7 546 591.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90103:7118</text:p>
          </table:table-cell>
          <table:table-cell office:value-type="float" office:value="10916565.5" table:style-name="ce10">
            <text:p>10 916 565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90103:7141</text:p>
          </table:table-cell>
          <table:table-cell office:value-type="float" office:value="15451690.41" table:style-name="ce10">
            <text:p>15 451 690.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90103:7070</text:p>
          </table:table-cell>
          <table:table-cell office:value-type="float" office:value="7385262.71" table:style-name="ce10">
            <text:p>7 385 262.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90103:7021</text:p>
          </table:table-cell>
          <table:table-cell office:value-type="float" office:value="77299.56" table:style-name="ce10">
            <text:p>77 299.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90103:7019</text:p>
          </table:table-cell>
          <table:table-cell office:value-type="float" office:value="108219.39" table:style-name="ce10">
            <text:p>108 219.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90103:7033</text:p>
          </table:table-cell>
          <table:table-cell office:value-type="float" office:value="132111.99" table:style-name="ce10">
            <text:p>132 111.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90103:7031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90103:7034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90103:7139</text:p>
          </table:table-cell>
          <table:table-cell office:value-type="float" office:value="6614470.7199999997" table:style-name="ce10">
            <text:p>6 614 470.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90103:7015</text:p>
          </table:table-cell>
          <table:table-cell office:value-type="float" office:value="11543954.32" table:style-name="ce10">
            <text:p>11 543 954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90103:7132</text:p>
          </table:table-cell>
          <table:table-cell office:value-type="float" office:value="7851322.9699999997" table:style-name="ce10">
            <text:p>7 851 322.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90103:7016</text:p>
          </table:table-cell>
          <table:table-cell office:value-type="float" office:value="53406.97" table:style-name="ce10">
            <text:p>53 406.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90103:7017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90103:7032</text:p>
          </table:table-cell>
          <table:table-cell office:value-type="float" office:value="105408.5" table:style-name="ce10">
            <text:p>105 408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90103:7040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90103:7029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90103:7128</text:p>
          </table:table-cell>
          <table:table-cell office:value-type="float" office:value="7062605.5999999996" table:style-name="ce10">
            <text:p>7 062 605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90103:7060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90103:7006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90103:7136</text:p>
          </table:table-cell>
          <table:table-cell office:value-type="float" office:value="7743770.5999999996" table:style-name="ce10">
            <text:p>7 743 770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90103:7022</text:p>
          </table:table-cell>
          <table:table-cell office:value-type="float" office:value="77299.56" table:style-name="ce10">
            <text:p>77 299.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90103:7052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90103:7028</text:p>
          </table:table-cell>
          <table:table-cell office:value-type="float" office:value="98381.27" table:style-name="ce10">
            <text:p>98 381.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90103:7124</text:p>
          </table:table-cell>
          <table:table-cell office:value-type="float" office:value="11185446.42" table:style-name="ce10">
            <text:p>11 185 446.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90103:7134</text:p>
          </table:table-cell>
          <table:table-cell office:value-type="float" office:value="11221297.210000001" table:style-name="ce10">
            <text:p>11 221 297.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90103:7007</text:p>
          </table:table-cell>
          <table:table-cell office:value-type="float" office:value="66055.990000000005" table:style-name="ce10">
            <text:p>66 055.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90103:7135</text:p>
          </table:table-cell>
          <table:table-cell office:value-type="float" office:value="7600367.4500000002" table:style-name="ce10">
            <text:p>7 600 367.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90103:7116</text:p>
          </table:table-cell>
          <table:table-cell office:value-type="float" office:value="7385262.71" table:style-name="ce10">
            <text:p>7 385 262.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90103:7115</text:p>
          </table:table-cell>
          <table:table-cell office:value-type="float" office:value="7367337.3099999996" table:style-name="ce10">
            <text:p>7 367 337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90103:7042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90103:7063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90103:7061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90103:7119</text:p>
          </table:table-cell>
          <table:table-cell office:value-type="float" office:value="15917750.68" table:style-name="ce10">
            <text:p>15 917 750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90103:7137</text:p>
          </table:table-cell>
          <table:table-cell office:value-type="float" office:value="11024117.859999999" table:style-name="ce10">
            <text:p>11 024 117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90103:7024</text:p>
          </table:table-cell>
          <table:table-cell office:value-type="float" office:value="71677.78" table:style-name="ce10">
            <text:p>71 677.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90103:7023</text:p>
          </table:table-cell>
          <table:table-cell office:value-type="float" office:value="139139.22" table:style-name="ce10">
            <text:p>139 139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90103:7140</text:p>
          </table:table-cell>
          <table:table-cell office:value-type="float" office:value="9858967.1999999993" table:style-name="ce10">
            <text:p>9 858 967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90103:7044</text:p>
          </table:table-cell>
          <table:table-cell office:value-type="float" office:value="129301.09" table:style-name="ce10">
            <text:p>129 301.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90103:7122</text:p>
          </table:table-cell>
          <table:table-cell office:value-type="float" office:value="15451690.41" table:style-name="ce10">
            <text:p>15 451 690.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90103:7013</text:p>
          </table:table-cell>
          <table:table-cell office:value-type="float" office:value="105408.5" table:style-name="ce10">
            <text:p>105 408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90103:7133</text:p>
          </table:table-cell>
          <table:table-cell office:value-type="float" office:value="7725845.2000000002" table:style-name="ce10">
            <text:p>7 725 845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90103:7020</text:p>
          </table:table-cell>
          <table:table-cell office:value-type="float" office:value="105408.5" table:style-name="ce10">
            <text:p>105 408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30102:3843</text:p>
          </table:table-cell>
          <table:table-cell office:value-type="float" office:value="2325747.87" table:style-name="ce10">
            <text:p>2 325 747.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90103:7111</text:p>
          </table:table-cell>
          <table:table-cell office:value-type="float" office:value="11543954.32" table:style-name="ce10">
            <text:p>11 543 954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90103:7138</text:p>
          </table:table-cell>
          <table:table-cell office:value-type="float" office:value="7062605.5999999996" table:style-name="ce10">
            <text:p>7 062 605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90103:7048</text:p>
          </table:table-cell>
          <table:table-cell office:value-type="float" office:value="7367337.3099999996" table:style-name="ce10">
            <text:p>7 367 337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90103:7049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90103:7054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90103:7030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90103:7114</text:p>
          </table:table-cell>
          <table:table-cell office:value-type="float" office:value="7403188.0999999996" table:style-name="ce10">
            <text:p>7 403 188.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90103:7012</text:p>
          </table:table-cell>
          <table:table-cell office:value-type="float" office:value="96975.82" table:style-name="ce10">
            <text:p>96 975.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90103:7046</text:p>
          </table:table-cell>
          <table:table-cell office:value-type="float" office:value="95570.37" table:style-name="ce10">
            <text:p>95 570.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90103:7129</text:p>
          </table:table-cell>
          <table:table-cell office:value-type="float" office:value="6668246.9100000001" table:style-name="ce10">
            <text:p>6 668 246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90103:7005</text:p>
          </table:table-cell>
          <table:table-cell office:value-type="float" office:value="88543.14" table:style-name="ce10">
            <text:p>88 543.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90103:7035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90103:7027</text:p>
          </table:table-cell>
          <table:table-cell office:value-type="float" office:value="96975.82" table:style-name="ce10">
            <text:p>96 975.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90103:7120</text:p>
          </table:table-cell>
          <table:table-cell office:value-type="float" office:value="9876892.5899999999" table:style-name="ce10">
            <text:p>9 876 892.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90103:7026</text:p>
          </table:table-cell>
          <table:table-cell office:value-type="float" office:value="9195727.5899999999" table:style-name="ce10">
            <text:p>9 195 727.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90103:7051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90103:7037</text:p>
          </table:table-cell>
          <table:table-cell office:value-type="float" office:value="7869248.3600000003" table:style-name="ce10">
            <text:p>7 869 248.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90103:7011</text:p>
          </table:table-cell>
          <table:table-cell office:value-type="float" office:value="68866.89" table:style-name="ce10">
            <text:p>68 866.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90103:7004</text:p>
          </table:table-cell>
          <table:table-cell office:value-type="float" office:value="15881899.890000001" table:style-name="ce10">
            <text:p>15 881 899.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90103:7009</text:p>
          </table:table-cell>
          <table:table-cell office:value-type="float" office:value="74488.679999999993" table:style-name="ce10">
            <text:p>74 488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90103:7018</text:p>
          </table:table-cell>
          <table:table-cell office:value-type="float" office:value="139139.22" table:style-name="ce10">
            <text:p>139 139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90103:7039</text:p>
          </table:table-cell>
          <table:table-cell office:value-type="float" office:value="77299.56" table:style-name="ce10">
            <text:p>77 299.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90103:7038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90103:7047</text:p>
          </table:table-cell>
          <table:table-cell office:value-type="float" office:value="125084.75" table:style-name="ce10">
            <text:p>125 084.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90103:7059</text:p>
          </table:table-cell>
          <table:table-cell office:value-type="float" office:value="7403188.0999999996" table:style-name="ce10">
            <text:p>7 403 188.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90103:7081</text:p>
          </table:table-cell>
          <table:table-cell office:value-type="float" office:value="7528665.8700000001" table:style-name="ce10">
            <text:p>7 528 665.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90103:7064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90103:7058</text:p>
          </table:table-cell>
          <table:table-cell office:value-type="float" office:value="74488.679999999993" table:style-name="ce10">
            <text:p>74 488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90103:7057</text:p>
          </table:table-cell>
          <table:table-cell office:value-type="float" office:value="130706.54" table:style-name="ce10">
            <text:p>130 706.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90103:7126</text:p>
          </table:table-cell>
          <table:table-cell office:value-type="float" office:value="7725845.2000000002" table:style-name="ce10">
            <text:p>7 725 845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90103:7055</text:p>
          </table:table-cell>
          <table:table-cell office:value-type="float" office:value="68866.89" table:style-name="ce10">
            <text:p>68 866.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90103:7112</text:p>
          </table:table-cell>
          <table:table-cell office:value-type="float" office:value="9195727.5899999999" table:style-name="ce10">
            <text:p>9 195 727.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90103:7045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90103:7043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90103:7103</text:p>
          </table:table-cell>
          <table:table-cell office:value-type="float" office:value="15917750.68" table:style-name="ce10">
            <text:p>15 917 750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90103:7008</text:p>
          </table:table-cell>
          <table:table-cell office:value-type="float" office:value="68866.89" table:style-name="ce10">
            <text:p>68 866.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90103:7053</text:p>
          </table:table-cell>
          <table:table-cell office:value-type="float" office:value="87137.69" table:style-name="ce10">
            <text:p>87 137.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90103:7056</text:p>
          </table:table-cell>
          <table:table-cell office:value-type="float" office:value="126490.2" table:style-name="ce10">
            <text:p>126 490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90103:7041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90103:7125</text:p>
          </table:table-cell>
          <table:table-cell office:value-type="float" office:value="7654143.6200000001" table:style-name="ce10">
            <text:p>7 654 143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90103:7050</text:p>
          </table:table-cell>
          <table:table-cell office:value-type="float" office:value="61839.66" table:style-name="ce10">
            <text:p>61 839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90103:7127</text:p>
          </table:table-cell>
          <table:table-cell office:value-type="float" office:value="11006192.48" table:style-name="ce10">
            <text:p>11 006 192.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90103:7010</text:p>
          </table:table-cell>
          <table:table-cell office:value-type="float" office:value="98381.27" table:style-name="ce10">
            <text:p>98 381.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061001:853</text:p>
          </table:table-cell>
          <table:table-cell office:value-type="float" office:value="1849873.05" table:style-name="ce10">
            <text:p>1 849 873.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010105:899</text:p>
          </table:table-cell>
          <table:table-cell office:value-type="float" office:value="453529.66" table:style-name="ce10">
            <text:p>453 529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010105:601</text:p>
          </table:table-cell>
          <table:table-cell office:value-type="float" office:value="599144.53" table:style-name="ce10">
            <text:p>599 144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010105:95</text:p>
          </table:table-cell>
          <table:table-cell office:value-type="float" office:value="655266.93000000005" table:style-name="ce10">
            <text:p>655 266.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30104:9</text:p>
          </table:table-cell>
          <table:table-cell office:value-type="float" office:value="63508.17" table:style-name="ce10">
            <text:p>63 508.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30108:15</text:p>
          </table:table-cell>
          <table:table-cell office:value-type="float" office:value="184085.8" table:style-name="ce10">
            <text:p>184 085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30103:163</text:p>
          </table:table-cell>
          <table:table-cell office:value-type="float" office:value="750452.98" table:style-name="ce10">
            <text:p>750 452.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40102:1508</text:p>
          </table:table-cell>
          <table:table-cell office:value-type="float" office:value="646069.47" table:style-name="ce10">
            <text:p>646 069.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30601:12</text:p>
          </table:table-cell>
          <table:table-cell office:value-type="float" office:value="87821.759999999995" table:style-name="ce10">
            <text:p>87 821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3:020105:11</text:p>
          </table:table-cell>
          <table:table-cell office:value-type="float" office:value="1308313" table:style-name="ce10">
            <text:p>1 308 313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40104:404</text:p>
          </table:table-cell>
          <table:table-cell office:value-type="float" office:value="621292.37" table:style-name="ce10">
            <text:p>621 292.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40101:1038</text:p>
          </table:table-cell>
          <table:table-cell office:value-type="float" office:value="61878.6" table:style-name="ce10">
            <text:p>61 878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40101:321</text:p>
          </table:table-cell>
          <table:table-cell office:value-type="float" office:value="467057.35" table:style-name="ce10">
            <text:p>467 057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30103:65</text:p>
          </table:table-cell>
          <table:table-cell office:value-type="float" office:value="35237.58" table:style-name="ce10">
            <text:p>35 237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40101:167</text:p>
          </table:table-cell>
          <table:table-cell office:value-type="float" office:value="1605626.94" table:style-name="ce10">
            <text:p>1 605 626.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30104:333</text:p>
          </table:table-cell>
          <table:table-cell office:value-type="float" office:value="141256.15" table:style-name="ce10">
            <text:p>141 256.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30104:867</text:p>
          </table:table-cell>
          <table:table-cell office:value-type="float" office:value="441990.56" table:style-name="ce10">
            <text:p>441 990.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30104:347</text:p>
          </table:table-cell>
          <table:table-cell office:value-type="float" office:value="614543.06000000006" table:style-name="ce10">
            <text:p>614 543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40104:1035</text:p>
          </table:table-cell>
          <table:table-cell office:value-type="float" office:value="925366.86" table:style-name="ce10">
            <text:p>925 366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30103:5953</text:p>
          </table:table-cell>
          <table:table-cell office:value-type="float" office:value="142653.01999999999" table:style-name="ce10">
            <text:p>142 653.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40103:459</text:p>
          </table:table-cell>
          <table:table-cell office:value-type="float" office:value="1199224.2" table:style-name="ce10">
            <text:p>1 199 224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30103:1356</text:p>
          </table:table-cell>
          <table:table-cell office:value-type="float" office:value="2561821.2999999998" table:style-name="ce10">
            <text:p>2 561 821.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10156:14</text:p>
          </table:table-cell>
          <table:table-cell office:value-type="float" office:value="32849.660000000003" table:style-name="ce10">
            <text:p>32 849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40101:981</text:p>
          </table:table-cell>
          <table:table-cell office:value-type="float" office:value="2488366.54" table:style-name="ce10">
            <text:p>2 488 366.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40101:397</text:p>
          </table:table-cell>
          <table:table-cell office:value-type="float" office:value="4648628.53" table:style-name="ce10">
            <text:p>4 648 628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40103:1133</text:p>
          </table:table-cell>
          <table:table-cell office:value-type="float" office:value="17828936.039999999" table:style-name="ce10">
            <text:p>17 828 936.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10151:812</text:p>
          </table:table-cell>
          <table:table-cell office:value-type="float" office:value="421626.27" table:style-name="ce10">
            <text:p>421 626.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3:010151:272</text:p>
          </table:table-cell>
          <table:table-cell office:value-type="float" office:value="175315.42" table:style-name="ce10">
            <text:p>175 315.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3:010151:81</text:p>
          </table:table-cell>
          <table:table-cell office:value-type="float" office:value="143734.13" table:style-name="ce10">
            <text:p>143 734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3:010151:271</text:p>
          </table:table-cell>
          <table:table-cell office:value-type="float" office:value="98667.79" table:style-name="ce10">
            <text:p>98 667.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40101:448</text:p>
          </table:table-cell>
          <table:table-cell office:value-type="float" office:value="475152.37" table:style-name="ce10">
            <text:p>475 152.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40101:283</text:p>
          </table:table-cell>
          <table:table-cell office:value-type="float" office:value="1926219.49" table:style-name="ce10">
            <text:p>1 926 219.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3:030103:86</text:p>
          </table:table-cell>
          <table:table-cell office:value-type="float" office:value="20293.240000000002" table:style-name="ce10">
            <text:p>20 293.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3:030103:85</text:p>
          </table:table-cell>
          <table:table-cell office:value-type="float" office:value="769848.39" table:style-name="ce10">
            <text:p>769 848.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40103:88</text:p>
          </table:table-cell>
          <table:table-cell office:value-type="float" office:value="1389468.75" table:style-name="ce10">
            <text:p>1 389 468.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30103:5813</text:p>
          </table:table-cell>
          <table:table-cell office:value-type="float" office:value="490369.74" table:style-name="ce10">
            <text:p>490 369.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40103:679</text:p>
          </table:table-cell>
          <table:table-cell office:value-type="float" office:value="1920061.18" table:style-name="ce10">
            <text:p>1 920 061.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3:030102:424</text:p>
          </table:table-cell>
          <table:table-cell office:value-type="float" office:value="103018.82" table:style-name="ce10">
            <text:p>103 018.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40102:1316</text:p>
          </table:table-cell>
          <table:table-cell office:value-type="float" office:value="588341.67000000004" table:style-name="ce10">
            <text:p>588 341.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3:010156:13</text:p>
          </table:table-cell>
          <table:table-cell office:value-type="float" office:value="3316326.67" table:style-name="ce10">
            <text:p>3 316 326.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30103:74</text:p>
          </table:table-cell>
          <table:table-cell office:value-type="float" office:value="437142.59" table:style-name="ce10">
            <text:p>437 142.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3:020105:20</text:p>
          </table:table-cell>
          <table:table-cell office:value-type="float" office:value="295621.61" table:style-name="ce10">
            <text:p>295 621.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3:030105:58</text:p>
          </table:table-cell>
          <table:table-cell office:value-type="float" office:value="53411" table:style-name="ce10">
            <text:p>53 411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30104:335</text:p>
          </table:table-cell>
          <table:table-cell office:value-type="float" office:value="968185.05" table:style-name="ce10">
            <text:p>968 185.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3:010160:2</text:p>
          </table:table-cell>
          <table:table-cell office:value-type="float" office:value="575660.03" table:style-name="ce10">
            <text:p>575 660.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30103:2480</text:p>
          </table:table-cell>
          <table:table-cell office:value-type="float" office:value="12532796.869999999" table:style-name="ce10">
            <text:p>12 532 796.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40101:287</text:p>
          </table:table-cell>
          <table:table-cell office:value-type="float" office:value="5954964.7999999998" table:style-name="ce10">
            <text:p>5 954 964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30601:13</text:p>
          </table:table-cell>
          <table:table-cell office:value-type="float" office:value="5345242.54" table:style-name="ce10">
            <text:p>5 345 242.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3:030104:10</text:p>
          </table:table-cell>
          <table:table-cell office:value-type="float" office:value="67436.509999999995" table:style-name="ce10">
            <text:p>67 436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3:030105:60</text:p>
          </table:table-cell>
          <table:table-cell office:value-type="float" office:value="151658.85999999999" table:style-name="ce10">
            <text:p>151 658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30104:917</text:p>
          </table:table-cell>
          <table:table-cell office:value-type="float" office:value="3221967.01" table:style-name="ce10">
            <text:p>3 221 967.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40103:196</text:p>
          </table:table-cell>
          <table:table-cell office:value-type="float" office:value="14742639.279999999" table:style-name="ce10">
            <text:p>14 742 639.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40103:877</text:p>
          </table:table-cell>
          <table:table-cell office:value-type="float" office:value="5783188.5" table:style-name="ce10">
            <text:p>5 783 188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40102:1468</text:p>
          </table:table-cell>
          <table:table-cell office:value-type="float" office:value="1554482.67" table:style-name="ce10">
            <text:p>1 554 482.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40102:647</text:p>
          </table:table-cell>
          <table:table-cell office:value-type="float" office:value="1249221.28" table:style-name="ce10">
            <text:p>1 249 221.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3:030104:17</text:p>
          </table:table-cell>
          <table:table-cell office:value-type="float" office:value="817590.93" table:style-name="ce10">
            <text:p>817 590.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3:030103:2</text:p>
          </table:table-cell>
          <table:table-cell office:value-type="float" office:value="387609.71" table:style-name="ce10">
            <text:p>387 609.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3:010156:1184</text:p>
          </table:table-cell>
          <table:table-cell office:value-type="float" office:value="1226386.3899999999" table:style-name="ce10">
            <text:p>1 226 386.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3:010156:120</text:p>
          </table:table-cell>
          <table:table-cell office:value-type="float" office:value="35336.300000000003" table:style-name="ce10">
            <text:p>35 336.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40103:6277</text:p>
          </table:table-cell>
          <table:table-cell office:value-type="float" office:value="19407.150000000001" table:style-name="ce10">
            <text:p>19 407.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40103:1765</text:p>
          </table:table-cell>
          <table:table-cell office:value-type="float" office:value="319915.03000000003" table:style-name="ce10">
            <text:p>319 915.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30103:2460</text:p>
          </table:table-cell>
          <table:table-cell office:value-type="float" office:value="382112.75" table:style-name="ce10">
            <text:p>382 112.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40103:6397</text:p>
          </table:table-cell>
          <table:table-cell office:value-type="float" office:value="8207791.3200000003" table:style-name="ce10">
            <text:p>8 207 791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3:030102:406</text:p>
          </table:table-cell>
          <table:table-cell office:value-type="float" office:value="384924.2" table:style-name="ce10">
            <text:p>384 924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30103:5950</text:p>
          </table:table-cell>
          <table:table-cell office:value-type="float" office:value="113594.07" table:style-name="ce10">
            <text:p>113 594.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30103:528</text:p>
          </table:table-cell>
          <table:table-cell office:value-type="float" office:value="2598506.86" table:style-name="ce10">
            <text:p>2 598 506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40103:878</text:p>
          </table:table-cell>
          <table:table-cell office:value-type="float" office:value="2671290.7799999998" table:style-name="ce10">
            <text:p>2 671 290.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40102:804</text:p>
          </table:table-cell>
          <table:table-cell office:value-type="float" office:value="8655317.3800000008" table:style-name="ce10">
            <text:p>8 655 317.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40101:286</text:p>
          </table:table-cell>
          <table:table-cell office:value-type="float" office:value="338922.04" table:style-name="ce10">
            <text:p>338 922.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3:010158:54</text:p>
          </table:table-cell>
          <table:table-cell office:value-type="float" office:value="7897150.7599999998" table:style-name="ce10">
            <text:p>7 897 150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3:030103:82</text:p>
          </table:table-cell>
          <table:table-cell office:value-type="float" office:value="158816.64000000001" table:style-name="ce10">
            <text:p>158 816.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40103:6490</text:p>
          </table:table-cell>
          <table:table-cell office:value-type="float" office:value="342439.29" table:style-name="ce10">
            <text:p>342 439.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30601:39</text:p>
          </table:table-cell>
          <table:table-cell office:value-type="float" office:value="17869.5" table:style-name="ce10">
            <text:p>17 869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30102:98</text:p>
          </table:table-cell>
          <table:table-cell office:value-type="float" office:value="1959777.8" table:style-name="ce10">
            <text:p>1 959 777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30601:5</text:p>
          </table:table-cell>
          <table:table-cell office:value-type="float" office:value="4679383.66" table:style-name="ce10">
            <text:p>4 679 383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3:030108:12</text:p>
          </table:table-cell>
          <table:table-cell office:value-type="float" office:value="2411104.21" table:style-name="ce10">
            <text:p>2 411 104.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30104:691</text:p>
          </table:table-cell>
          <table:table-cell office:value-type="float" office:value="490254.28" table:style-name="ce10">
            <text:p>490 254.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30601:9</text:p>
          </table:table-cell>
          <table:table-cell office:value-type="float" office:value="84863.48" table:style-name="ce10">
            <text:p>84 863.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3:030104:11</text:p>
          </table:table-cell>
          <table:table-cell office:value-type="float" office:value="94702.43" table:style-name="ce10">
            <text:p>94 702.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30104:792</text:p>
          </table:table-cell>
          <table:table-cell office:value-type="float" office:value="1223069.6299999999" table:style-name="ce10">
            <text:p>1 223 069.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3:030104:51</text:p>
          </table:table-cell>
          <table:table-cell office:value-type="float" office:value="84485.33" table:style-name="ce10">
            <text:p>84 485.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30104:146</text:p>
          </table:table-cell>
          <table:table-cell office:value-type="float" office:value="60772885.460000001" table:style-name="ce10">
            <text:p>60 772 885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30103:1329</text:p>
          </table:table-cell>
          <table:table-cell office:value-type="float" office:value="1370206.72" table:style-name="ce10">
            <text:p>1 370 206.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40101:667</text:p>
          </table:table-cell>
          <table:table-cell office:value-type="float" office:value="724663.49" table:style-name="ce10">
            <text:p>724 663.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3:020105:6</text:p>
          </table:table-cell>
          <table:table-cell office:value-type="float" office:value="383478.69" table:style-name="ce10">
            <text:p>383 478.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50102:787</text:p>
          </table:table-cell>
          <table:table-cell office:value-type="float" office:value="494290.93" table:style-name="ce10">
            <text:p>494 290.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30103:785</text:p>
          </table:table-cell>
          <table:table-cell office:value-type="float" office:value="31318766.170000002" table:style-name="ce10">
            <text:p>31 318 766.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50103:47</text:p>
          </table:table-cell>
          <table:table-cell office:value-type="float" office:value="1155161.79" table:style-name="ce10">
            <text:p>1 155 161.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30105:63</text:p>
          </table:table-cell>
          <table:table-cell office:value-type="float" office:value="277315.15000000002" table:style-name="ce10">
            <text:p>277 315.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30601:6</text:p>
          </table:table-cell>
          <table:table-cell office:value-type="float" office:value="3342298.05" table:style-name="ce10">
            <text:p>3 342 298.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40104:972</text:p>
          </table:table-cell>
          <table:table-cell office:value-type="float" office:value="1369400.86" table:style-name="ce10">
            <text:p>1 369 400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10151:54</text:p>
          </table:table-cell>
          <table:table-cell office:value-type="float" office:value="1251749.6000000001" table:style-name="ce10">
            <text:p>1 251 749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3:010151:270</text:p>
          </table:table-cell>
          <table:table-cell office:value-type="float" office:value="75846.09" table:style-name="ce10">
            <text:p>75 846.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401:568</text:p>
          </table:table-cell>
          <table:table-cell office:value-type="float" office:value="670484.23" table:style-name="ce10">
            <text:p>670 484.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401:1371</text:p>
          </table:table-cell>
          <table:table-cell office:value-type="float" office:value="141338.01" table:style-name="ce10">
            <text:p>141 338.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16:3067</text:p>
          </table:table-cell>
          <table:table-cell office:value-type="float" office:value="4724004.09" table:style-name="ce10">
            <text:p>4 724 004.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16:3051</text:p>
          </table:table-cell>
          <table:table-cell office:value-type="float" office:value="3228073.26" table:style-name="ce10">
            <text:p>3 228 073.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401:412</text:p>
          </table:table-cell>
          <table:table-cell office:value-type="float" office:value="2270.48" table:style-name="ce10">
            <text:p>2 270.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3:010141:970</text:p>
          </table:table-cell>
          <table:table-cell office:value-type="float" office:value="266692.03000000003" table:style-name="ce10">
            <text:p>266 692.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401:1369</text:p>
          </table:table-cell>
          <table:table-cell office:value-type="float" office:value="956342.67" table:style-name="ce10">
            <text:p>956 342.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16:842</text:p>
          </table:table-cell>
          <table:table-cell office:value-type="float" office:value="1201023.1599999999" table:style-name="ce10">
            <text:p>1 201 023.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16:8696</text:p>
          </table:table-cell>
          <table:table-cell office:value-type="float" office:value="98136.52" table:style-name="ce10">
            <text:p>98 136.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401:1373</text:p>
          </table:table-cell>
          <table:table-cell office:value-type="float" office:value="142167.78" table:style-name="ce10">
            <text:p>142 167.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31633</text:p>
          </table:table-cell>
          <table:table-cell office:value-type="float" office:value="7339963.8899999997" table:style-name="ce10">
            <text:p>7 339 963.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16:875</text:p>
          </table:table-cell>
          <table:table-cell office:value-type="float" office:value="327072.09000000003" table:style-name="ce10">
            <text:p>327 072.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16:11143</text:p>
          </table:table-cell>
          <table:table-cell office:value-type="float" office:value="136219.54999999999" table:style-name="ce10">
            <text:p>136 219.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16:8734</text:p>
          </table:table-cell>
          <table:table-cell office:value-type="float" office:value="270588.82" table:style-name="ce10">
            <text:p>270 588.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13:172</text:p>
          </table:table-cell>
          <table:table-cell office:value-type="float" office:value="171912.13" table:style-name="ce10">
            <text:p>171 912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13:2553</text:p>
          </table:table-cell>
          <table:table-cell office:value-type="float" office:value="4759927.21" table:style-name="ce10">
            <text:p>4 759 927.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401:415</text:p>
          </table:table-cell>
          <table:table-cell office:value-type="float" office:value="23314.67" table:style-name="ce10">
            <text:p>23 314.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22:8015</text:p>
          </table:table-cell>
          <table:table-cell office:value-type="float" office:value="15300.25" table:style-name="ce10">
            <text:p>15 300.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6:1990</text:p>
          </table:table-cell>
          <table:table-cell office:value-type="float" office:value="34395744.619999997" table:style-name="ce10">
            <text:p>34 395 744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3:33601</text:p>
          </table:table-cell>
          <table:table-cell office:value-type="float" office:value="32144981.98" table:style-name="ce10">
            <text:p>32 144 981.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9:31093</text:p>
          </table:table-cell>
          <table:table-cell office:value-type="float" office:value="32746177.640000001" table:style-name="ce10">
            <text:p>32 746 177.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13:2031</text:p>
          </table:table-cell>
          <table:table-cell office:value-type="float" office:value="3310732.24" table:style-name="ce10">
            <text:p>3 310 732.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22:8161</text:p>
          </table:table-cell>
          <table:table-cell office:value-type="float" office:value="106191.05" table:style-name="ce10">
            <text:p>106 191.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16:8692</text:p>
          </table:table-cell>
          <table:table-cell office:value-type="float" office:value="306430.3" table:style-name="ce10">
            <text:p>306 430.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1:29729</text:p>
          </table:table-cell>
          <table:table-cell office:value-type="float" office:value="33879.03" table:style-name="ce10">
            <text:p>33 879.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401:656</text:p>
          </table:table-cell>
          <table:table-cell office:value-type="float" office:value="757912.76" table:style-name="ce10">
            <text:p>757 912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401:414</text:p>
          </table:table-cell>
          <table:table-cell office:value-type="float" office:value="21179.11" table:style-name="ce10">
            <text:p>21 179.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7:12485</text:p>
          </table:table-cell>
          <table:table-cell office:value-type="float" office:value="64456.71" table:style-name="ce10">
            <text:p>64 456.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401:461</text:p>
          </table:table-cell>
          <table:table-cell office:value-type="float" office:value="579176.63" table:style-name="ce10">
            <text:p>579 176.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16:8691</text:p>
          </table:table-cell>
          <table:table-cell office:value-type="float" office:value="9809478.3100000005" table:style-name="ce10">
            <text:p>9 809 478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401:137</text:p>
          </table:table-cell>
          <table:table-cell office:value-type="float" office:value="1481951.72" table:style-name="ce10">
            <text:p>1 481 951.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16:345</text:p>
          </table:table-cell>
          <table:table-cell office:value-type="float" office:value="5231390.53" table:style-name="ce10">
            <text:p>5 231 390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16:8735</text:p>
          </table:table-cell>
          <table:table-cell office:value-type="float" office:value="97464.93" table:style-name="ce10">
            <text:p>97 464.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14:7</text:p>
          </table:table-cell>
          <table:table-cell office:value-type="float" office:value="4459034.76" table:style-name="ce10">
            <text:p>4 459 034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3:010151:13</text:p>
          </table:table-cell>
          <table:table-cell office:value-type="float" office:value="566644.22" table:style-name="ce10">
            <text:p>566 644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16:2887</text:p>
          </table:table-cell>
          <table:table-cell office:value-type="float" office:value="10547717.4" table:style-name="ce10">
            <text:p>10 547 717.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16:11086</text:p>
          </table:table-cell>
          <table:table-cell office:value-type="float" office:value="181007.48" table:style-name="ce10">
            <text:p>181 007.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09:2630</text:p>
          </table:table-cell>
          <table:table-cell office:value-type="float" office:value="5706632.1299999999" table:style-name="ce10">
            <text:p>5 706 632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3:010151:261</text:p>
          </table:table-cell>
          <table:table-cell office:value-type="float" office:value="826542.65" table:style-name="ce10">
            <text:p>826 542.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17:21815</text:p>
          </table:table-cell>
          <table:table-cell office:value-type="float" office:value="62150.53" table:style-name="ce10">
            <text:p>62 150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9:30834</text:p>
          </table:table-cell>
          <table:table-cell office:value-type="float" office:value="65491597.409999996" table:style-name="ce10">
            <text:p>65 491 597.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10151:104</text:p>
          </table:table-cell>
          <table:table-cell office:value-type="float" office:value="109650.04" table:style-name="ce10">
            <text:p>109 650.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3:010151:105</text:p>
          </table:table-cell>
          <table:table-cell office:value-type="float" office:value="105953.97" table:style-name="ce10">
            <text:p>105 953.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16:1122</text:p>
          </table:table-cell>
          <table:table-cell office:value-type="float" office:value="781784.02" table:style-name="ce10">
            <text:p>781 784.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16:362</text:p>
          </table:table-cell>
          <table:table-cell office:value-type="float" office:value="1408777.79" table:style-name="ce10">
            <text:p>1 408 777.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3:7370</text:p>
          </table:table-cell>
          <table:table-cell office:value-type="float" office:value="46750.78" table:style-name="ce10">
            <text:p>46 750.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16:3058</text:p>
          </table:table-cell>
          <table:table-cell office:value-type="float" office:value="37097.74" table:style-name="ce10">
            <text:p>37 097.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6:353</text:p>
          </table:table-cell>
          <table:table-cell office:value-type="float" office:value="34319654.509999998" table:style-name="ce10">
            <text:p>34 319 654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3:010151:121</text:p>
          </table:table-cell>
          <table:table-cell office:value-type="float" office:value="1120928.3500000001" table:style-name="ce10">
            <text:p>1 120 928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401:1372</text:p>
          </table:table-cell>
          <table:table-cell office:value-type="float" office:value="91360.74" table:style-name="ce10">
            <text:p>91 360.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401:465</text:p>
          </table:table-cell>
          <table:table-cell office:value-type="float" office:value="1135520.55" table:style-name="ce10">
            <text:p>1 135 520.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401:596</text:p>
          </table:table-cell>
          <table:table-cell office:value-type="float" office:value="142073.79" table:style-name="ce10">
            <text:p>142 073.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11:655</text:p>
          </table:table-cell>
          <table:table-cell office:value-type="float" office:value="6945011.6200000001" table:style-name="ce10">
            <text:p>6 945 011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401:1370</text:p>
          </table:table-cell>
          <table:table-cell office:value-type="float" office:value="102676.73" table:style-name="ce10">
            <text:p>102 676.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108:12350</text:p>
          </table:table-cell>
          <table:table-cell office:value-type="float" office:value="905274.49" table:style-name="ce10">
            <text:p>905 274.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16:8695</text:p>
          </table:table-cell>
          <table:table-cell office:value-type="float" office:value="662427.68000000005" table:style-name="ce10">
            <text:p>662 427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16:257</text:p>
          </table:table-cell>
          <table:table-cell office:value-type="float" office:value="8451821.8300000001" table:style-name="ce10">
            <text:p>8 451 821.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401:413</text:p>
          </table:table-cell>
          <table:table-cell office:value-type="float" office:value="56748.91" table:style-name="ce10">
            <text:p>56 748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401:469</text:p>
          </table:table-cell>
          <table:table-cell office:value-type="float" office:value="1436751.93" table:style-name="ce10">
            <text:p>1 436 751.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13:29</text:p>
          </table:table-cell>
          <table:table-cell office:value-type="float" office:value="4366179.8899999997" table:style-name="ce10">
            <text:p>4 366 179.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401:383</text:p>
          </table:table-cell>
          <table:table-cell office:value-type="float" office:value="1141344.99" table:style-name="ce10">
            <text:p>1 141 344.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01:30855</text:p>
          </table:table-cell>
          <table:table-cell office:value-type="float" office:value="868317.37" table:style-name="ce10">
            <text:p>868 317.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7:4326</text:p>
          </table:table-cell>
          <table:table-cell office:value-type="float" office:value="46993.64" table:style-name="ce10">
            <text:p>46 993.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401:1853</text:p>
          </table:table-cell>
          <table:table-cell office:value-type="float" office:value="60108.14" table:style-name="ce10">
            <text:p>60 108.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15:1305</text:p>
          </table:table-cell>
          <table:table-cell office:value-type="float" office:value="946965.38" table:style-name="ce10">
            <text:p>946 965.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01:33031</text:p>
          </table:table-cell>
          <table:table-cell office:value-type="float" office:value="658760.95999999996" table:style-name="ce10">
            <text:p>658 760.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16:2918</text:p>
          </table:table-cell>
          <table:table-cell office:value-type="float" office:value="971235.58" table:style-name="ce10">
            <text:p>971 235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09:11200</text:p>
          </table:table-cell>
          <table:table-cell office:value-type="float" office:value="417747.19" table:style-name="ce10">
            <text:p>417 747.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16:8421</text:p>
          </table:table-cell>
          <table:table-cell office:value-type="float" office:value="1315903.6399999999" table:style-name="ce10">
            <text:p>1 315 903.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108:166</text:p>
          </table:table-cell>
          <table:table-cell office:value-type="float" office:value="571120.07999999996" table:style-name="ce10">
            <text:p>571 120.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3:010151:252</text:p>
          </table:table-cell>
          <table:table-cell office:value-type="float" office:value="509060.01" table:style-name="ce10">
            <text:p>509 060.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16:834</text:p>
          </table:table-cell>
          <table:table-cell office:value-type="float" office:value="478917.31" table:style-name="ce10">
            <text:p>478 917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3:33513</text:p>
          </table:table-cell>
          <table:table-cell office:value-type="float" office:value="33951318.310000002" table:style-name="ce10">
            <text:p>33 951 318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3:010151:262</text:p>
          </table:table-cell>
          <table:table-cell office:value-type="float" office:value="1657500.81" table:style-name="ce10">
            <text:p>1 657 500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313:173</text:p>
          </table:table-cell>
          <table:table-cell office:value-type="float" office:value="17509.57" table:style-name="ce10">
            <text:p>17 509.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3:010151:106</text:p>
          </table:table-cell>
          <table:table-cell office:value-type="float" office:value="1024972.56" table:style-name="ce10">
            <text:p>1 024 972.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501:170</text:p>
          </table:table-cell>
          <table:table-cell office:value-type="float" office:value="54957901.57" table:style-name="ce10">
            <text:p>54 957 901.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02:7905</text:p>
          </table:table-cell>
          <table:table-cell office:value-type="float" office:value="61283.49" table:style-name="ce10">
            <text:p>61 283.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10:3219</text:p>
          </table:table-cell>
          <table:table-cell office:value-type="float" office:value="1542680.68" table:style-name="ce10">
            <text:p>1 542 680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16:3004</text:p>
          </table:table-cell>
          <table:table-cell office:value-type="float" office:value="250511.34" table:style-name="ce10">
            <text:p>250 511.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01:29432</text:p>
          </table:table-cell>
          <table:table-cell office:value-type="float" office:value="855784.95" table:style-name="ce10">
            <text:p>855 784.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3:010151:103</text:p>
          </table:table-cell>
          <table:table-cell office:value-type="float" office:value="63143.91" table:style-name="ce10">
            <text:p>63 143.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101:4560</text:p>
          </table:table-cell>
          <table:table-cell office:value-type="float" office:value="5205733.88" table:style-name="ce10">
            <text:p>5 205 733.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5:010109:561</text:p>
          </table:table-cell>
          <table:table-cell office:value-type="float" office:value="1424108.13" table:style-name="ce10">
            <text:p>1 424 108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5:010109:706</text:p>
          </table:table-cell>
          <table:table-cell office:value-type="float" office:value="575708.67000000004" table:style-name="ce10">
            <text:p>575 708.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10105:7154</text:p>
          </table:table-cell>
          <table:table-cell office:value-type="float" office:value="1635337.4" table:style-name="ce10">
            <text:p>1 635 337.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5:010109:716</text:p>
          </table:table-cell>
          <table:table-cell office:value-type="float" office:value="6897301.2999999998" table:style-name="ce10">
            <text:p>6 897 301.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5:010109:380</text:p>
          </table:table-cell>
          <table:table-cell office:value-type="float" office:value="120218275.08" table:style-name="ce10">
            <text:p>120 218 275.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10109:302</text:p>
          </table:table-cell>
          <table:table-cell office:value-type="float" office:value="1617221.79" table:style-name="ce10">
            <text:p>1 617 221.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5:010109:375</text:p>
          </table:table-cell>
          <table:table-cell office:value-type="float" office:value="320766.32" table:style-name="ce10">
            <text:p>320 766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5:010109:712</text:p>
          </table:table-cell>
          <table:table-cell office:value-type="float" office:value="139636529.43000001" table:style-name="ce10">
            <text:p>139 636 529.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5:010102:314</text:p>
          </table:table-cell>
          <table:table-cell office:value-type="float" office:value="843800.86" table:style-name="ce10">
            <text:p>843 800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5:010104:3764</text:p>
          </table:table-cell>
          <table:table-cell office:value-type="float" office:value="1324997.46" table:style-name="ce10">
            <text:p>1 324 997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10105:6627</text:p>
          </table:table-cell>
          <table:table-cell office:value-type="float" office:value="156360.98000000001" table:style-name="ce10">
            <text:p>156 360.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5:010104:8651</text:p>
          </table:table-cell>
          <table:table-cell office:value-type="float" office:value="38172165.549999997" table:style-name="ce10">
            <text:p>38 172 165.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5:030102:2991</text:p>
          </table:table-cell>
          <table:table-cell office:value-type="float" office:value="12887802.609999999" table:style-name="ce10">
            <text:p>12 887 802.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5:010109:713</text:p>
          </table:table-cell>
          <table:table-cell office:value-type="float" office:value="1191702.23" table:style-name="ce10">
            <text:p>1 191 702.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5:010102:2690</text:p>
          </table:table-cell>
          <table:table-cell office:value-type="float" office:value="190977.74" table:style-name="ce10">
            <text:p>190 977.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5:010109:3474</text:p>
          </table:table-cell>
          <table:table-cell office:value-type="float" office:value="2022900.04" table:style-name="ce10">
            <text:p>2 022 900.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5:010109:376</text:p>
          </table:table-cell>
          <table:table-cell office:value-type="float" office:value="1382582.06" table:style-name="ce10">
            <text:p>1 382 582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5:010109:184</text:p>
          </table:table-cell>
          <table:table-cell office:value-type="float" office:value="27670284.079999998" table:style-name="ce10">
            <text:p>27 670 284.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5:010104:8957</text:p>
          </table:table-cell>
          <table:table-cell office:value-type="float" office:value="18805634.210000001" table:style-name="ce10">
            <text:p>18 805 634.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5:010105:7212</text:p>
          </table:table-cell>
          <table:table-cell office:value-type="float" office:value="202502.26" table:style-name="ce10">
            <text:p>202 502.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6:110101:146</text:p>
          </table:table-cell>
          <table:table-cell office:value-type="float" office:value="6668452.7999999998" table:style-name="ce10">
            <text:p>6 668 452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70101:85</text:p>
          </table:table-cell>
          <table:table-cell office:value-type="float" office:value="642300.19999999995" table:style-name="ce10">
            <text:p>642 300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6:080101:94</text:p>
          </table:table-cell>
          <table:table-cell office:value-type="float" office:value="11440782.83" table:style-name="ce10">
            <text:p>11 440 782.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6:100201:41</text:p>
          </table:table-cell>
          <table:table-cell office:value-type="float" office:value="280316.89" table:style-name="ce10">
            <text:p>280 316.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70201:606</text:p>
          </table:table-cell>
          <table:table-cell office:value-type="float" office:value="441145.27" table:style-name="ce10">
            <text:p>441 145.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10108:2987</text:p>
          </table:table-cell>
          <table:table-cell office:value-type="float" office:value="3706074.04" table:style-name="ce10">
            <text:p>3 706 074.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6:100201:210</text:p>
          </table:table-cell>
          <table:table-cell office:value-type="float" office:value="243120.51" table:style-name="ce10">
            <text:p>243 120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6:090101:7</text:p>
          </table:table-cell>
          <table:table-cell office:value-type="float" office:value="1443486.77" table:style-name="ce10">
            <text:p>1 443 486.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3:010156:39</text:p>
          </table:table-cell>
          <table:table-cell office:value-type="float" office:value="829330.58" table:style-name="ce10">
            <text:p>829 330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30103:1192</text:p>
          </table:table-cell>
          <table:table-cell office:value-type="float" office:value="20134.8" table:style-name="ce10">
            <text:p>20 134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40103:709</text:p>
          </table:table-cell>
          <table:table-cell office:value-type="float" office:value="34516.67" table:style-name="ce10">
            <text:p>34 516.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16:254</text:p>
          </table:table-cell>
          <table:table-cell office:value-type="float" office:value="119720.31" table:style-name="ce10">
            <text:p>119 720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30103:1187</text:p>
          </table:table-cell>
          <table:table-cell office:value-type="float" office:value="55241.63" table:style-name="ce10">
            <text:p>55 241.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30103:1184</text:p>
          </table:table-cell>
          <table:table-cell office:value-type="float" office:value="59888.12" table:style-name="ce10">
            <text:p>59 888.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3:050103:49</text:p>
          </table:table-cell>
          <table:table-cell office:value-type="float" office:value="38269.760000000002" table:style-name="ce10">
            <text:p>38 269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30103:1189</text:p>
          </table:table-cell>
          <table:table-cell office:value-type="float" office:value="262784.94" table:style-name="ce10">
            <text:p>262 784.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10105:115</text:p>
          </table:table-cell>
          <table:table-cell office:value-type="float" office:value="2323325.41" table:style-name="ce10">
            <text:p>2 323 325.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13:755</text:p>
          </table:table-cell>
          <table:table-cell office:value-type="float" office:value="1881617.16" table:style-name="ce10">
            <text:p>1 881 617.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13:3789</text:p>
          </table:table-cell>
          <table:table-cell office:value-type="float" office:value="2848576.16" table:style-name="ce10">
            <text:p>2 848 576.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315:4555</text:p>
          </table:table-cell>
          <table:table-cell office:value-type="float" office:value="3830353.32" table:style-name="ce10">
            <text:p>3 830 353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10113:383</text:p>
          </table:table-cell>
          <table:table-cell office:value-type="float" office:value="5803731.7000000002" table:style-name="ce10">
            <text:p>5 803 731.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10105:21384</text:p>
          </table:table-cell>
          <table:table-cell office:value-type="float" office:value="1633855.36" table:style-name="ce10">
            <text:p>1 633 855.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05:2451</text:p>
          </table:table-cell>
          <table:table-cell office:value-type="float" office:value="1207384.74" table:style-name="ce10">
            <text:p>1 207 384.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10105:1929</text:p>
          </table:table-cell>
          <table:table-cell office:value-type="float" office:value="4292430.51" table:style-name="ce10">
            <text:p>4 292 430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13:3732</text:p>
          </table:table-cell>
          <table:table-cell office:value-type="float" office:value="1318448.26" table:style-name="ce10">
            <text:p>1 318 448.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13:4569</text:p>
          </table:table-cell>
          <table:table-cell office:value-type="float" office:value="889611.32" table:style-name="ce10">
            <text:p>889 611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10105:219</text:p>
          </table:table-cell>
          <table:table-cell office:value-type="float" office:value="1816184.5" table:style-name="ce10">
            <text:p>1 816 184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13:3757</text:p>
          </table:table-cell>
          <table:table-cell office:value-type="float" office:value="5657651.5899999999" table:style-name="ce10">
            <text:p>5 657 651.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05:111</text:p>
          </table:table-cell>
          <table:table-cell office:value-type="float" office:value="2047177.38" table:style-name="ce10">
            <text:p>2 047 177.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5:1079</text:p>
          </table:table-cell>
          <table:table-cell office:value-type="float" office:value="5304307.3099999996" table:style-name="ce10">
            <text:p>5 304 307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05:108</text:p>
          </table:table-cell>
          <table:table-cell office:value-type="float" office:value="1892810.2" table:style-name="ce10">
            <text:p>1 892 810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10113:111</text:p>
          </table:table-cell>
          <table:table-cell office:value-type="float" office:value="6188856.4299999997" table:style-name="ce10">
            <text:p>6 188 856.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10113:41</text:p>
          </table:table-cell>
          <table:table-cell office:value-type="float" office:value="6457658.8799999999" table:style-name="ce10">
            <text:p>6 457 658.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13:457</text:p>
          </table:table-cell>
          <table:table-cell office:value-type="float" office:value="3782434.49" table:style-name="ce10">
            <text:p>3 782 434.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10113:4336</text:p>
          </table:table-cell>
          <table:table-cell office:value-type="float" office:value="3820834.84" table:style-name="ce10">
            <text:p>3 820 834.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05:953</text:p>
          </table:table-cell>
          <table:table-cell office:value-type="float" office:value="1787583.17" table:style-name="ce10">
            <text:p>1 787 583.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05:241</text:p>
          </table:table-cell>
          <table:table-cell office:value-type="float" office:value="1991096.83" table:style-name="ce10">
            <text:p>1 991 096.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60102:3481</text:p>
          </table:table-cell>
          <table:table-cell office:value-type="float" office:value="3621098.89" table:style-name="ce10">
            <text:p>3 621 098.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05:15974</text:p>
          </table:table-cell>
          <table:table-cell office:value-type="float" office:value="1027168.45" table:style-name="ce10">
            <text:p>1 027 168.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13:292</text:p>
          </table:table-cell>
          <table:table-cell office:value-type="float" office:value="5009230.8600000003" table:style-name="ce10">
            <text:p>5 009 230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13:3733</text:p>
          </table:table-cell>
          <table:table-cell office:value-type="float" office:value="1331867.58" table:style-name="ce10">
            <text:p>1 331 867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13:4190</text:p>
          </table:table-cell>
          <table:table-cell office:value-type="float" office:value="3840035.01" table:style-name="ce10">
            <text:p>3 840 035.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13:736</text:p>
          </table:table-cell>
          <table:table-cell office:value-type="float" office:value="4192038.22" table:style-name="ce10">
            <text:p>4 192 038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13:3790</text:p>
          </table:table-cell>
          <table:table-cell office:value-type="float" office:value="2848576.16" table:style-name="ce10">
            <text:p>2 848 576.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13:4568</text:p>
          </table:table-cell>
          <table:table-cell office:value-type="float" office:value="967533.48" table:style-name="ce10">
            <text:p>967 533.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02:5547</text:p>
          </table:table-cell>
          <table:table-cell office:value-type="float" office:value="46414.74" table:style-name="ce10">
            <text:p>46 414.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40102:6618</text:p>
          </table:table-cell>
          <table:table-cell office:value-type="float" office:value="10168873" table:style-name="ce10">
            <text:p>10 168 873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05:17100</text:p>
          </table:table-cell>
          <table:table-cell office:value-type="float" office:value="4049064" table:style-name="ce10">
            <text:p>4 049 064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13:285</text:p>
          </table:table-cell>
          <table:table-cell office:value-type="float" office:value="3046427.78" table:style-name="ce10">
            <text:p>3 046 427.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13:3393</text:p>
          </table:table-cell>
          <table:table-cell office:value-type="float" office:value="1913617.45" table:style-name="ce10">
            <text:p>1 913 617.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13:42</text:p>
          </table:table-cell>
          <table:table-cell office:value-type="float" office:value="17964963.800000001" table:style-name="ce10">
            <text:p>17 964 963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05:626</text:p>
          </table:table-cell>
          <table:table-cell office:value-type="float" office:value="1644183.14" table:style-name="ce10">
            <text:p>1 644 183.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13:756</text:p>
          </table:table-cell>
          <table:table-cell office:value-type="float" office:value="1881617.16" table:style-name="ce10">
            <text:p>1 881 617.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13:287</text:p>
          </table:table-cell>
          <table:table-cell office:value-type="float" office:value="2598423.69" table:style-name="ce10">
            <text:p>2 598 423.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05:44</text:p>
          </table:table-cell>
          <table:table-cell office:value-type="float" office:value="1116028.79" table:style-name="ce10">
            <text:p>1 116 028.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05:3056</text:p>
          </table:table-cell>
          <table:table-cell office:value-type="float" office:value="3681575.72" table:style-name="ce10">
            <text:p>3 681 575.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13:316</text:p>
          </table:table-cell>
          <table:table-cell office:value-type="float" office:value="6060855.2599999998" table:style-name="ce10">
            <text:p>6 060 855.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13:3711</text:p>
          </table:table-cell>
          <table:table-cell office:value-type="float" office:value="5990454.6200000001" table:style-name="ce10">
            <text:p>5 990 454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5:1975</text:p>
          </table:table-cell>
          <table:table-cell office:value-type="float" office:value="1105280.96" table:style-name="ce10">
            <text:p>1 105 280.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13:4192</text:p>
          </table:table-cell>
          <table:table-cell office:value-type="float" office:value="1950862.92" table:style-name="ce10">
            <text:p>1 950 862.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13:3394</text:p>
          </table:table-cell>
          <table:table-cell office:value-type="float" office:value="3852835.13" table:style-name="ce10">
            <text:p>3 852 835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13:3391</text:p>
          </table:table-cell>
          <table:table-cell office:value-type="float" office:value="1907217.39" table:style-name="ce10">
            <text:p>1 907 217.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03:458</text:p>
          </table:table-cell>
          <table:table-cell office:value-type="float" office:value="1253653.05" table:style-name="ce10">
            <text:p>1 253 653.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10106:8016</text:p>
          </table:table-cell>
          <table:table-cell office:value-type="float" office:value="599523.74" table:style-name="ce10">
            <text:p>599 523.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03:457</text:p>
          </table:table-cell>
          <table:table-cell office:value-type="float" office:value="5213695.04" table:style-name="ce10">
            <text:p>5 213 695.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1:010106:2803</text:p>
          </table:table-cell>
          <table:table-cell office:value-type="float" office:value="3667457.06" table:style-name="ce10">
            <text:p>3 667 457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25:6438</text:p>
          </table:table-cell>
          <table:table-cell office:value-type="float" office:value="9349245.3000000007" table:style-name="ce10">
            <text:p>9 349 245.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1:010113:10327</text:p>
          </table:table-cell>
          <table:table-cell office:value-type="float" office:value="1685127.44" table:style-name="ce10">
            <text:p>1 685 127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1:010113:1704</text:p>
          </table:table-cell>
          <table:table-cell office:value-type="float" office:value="517136.89" table:style-name="ce10">
            <text:p>517 136.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1:010113:3385</text:p>
          </table:table-cell>
          <table:table-cell office:value-type="float" office:value="267924.37" table:style-name="ce10">
            <text:p>267 924.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1:010113:9841</text:p>
          </table:table-cell>
          <table:table-cell office:value-type="float" office:value="161180.65" table:style-name="ce10">
            <text:p>161 180.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1:010113:83</text:p>
          </table:table-cell>
          <table:table-cell office:value-type="float" office:value="943909.28" table:style-name="ce10">
            <text:p>943 909.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107:3057</text:p>
          </table:table-cell>
          <table:table-cell office:value-type="float" office:value="375413.35" table:style-name="ce10">
            <text:p>375 413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107:3176</text:p>
          </table:table-cell>
          <table:table-cell office:value-type="float" office:value="160450.31" table:style-name="ce10">
            <text:p>160 450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5:960</text:p>
          </table:table-cell>
          <table:table-cell office:value-type="float" office:value="788730.62" table:style-name="ce10">
            <text:p>788 730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1:010113:9694</text:p>
          </table:table-cell>
          <table:table-cell office:value-type="float" office:value="552163.41" table:style-name="ce10">
            <text:p>552 163.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107:61</text:p>
          </table:table-cell>
          <table:table-cell office:value-type="float" office:value="291229.75" table:style-name="ce10">
            <text:p>291 229.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107:3130</text:p>
          </table:table-cell>
          <table:table-cell office:value-type="float" office:value="79633.13" table:style-name="ce10">
            <text:p>79 633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1:010113:11028</text:p>
          </table:table-cell>
          <table:table-cell office:value-type="float" office:value="947322.13" table:style-name="ce10">
            <text:p>947 322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1:010113:10326</text:p>
          </table:table-cell>
          <table:table-cell office:value-type="float" office:value="7986317.5899999999" table:style-name="ce10">
            <text:p>7 986 317.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1:010113:1860</text:p>
          </table:table-cell>
          <table:table-cell office:value-type="float" office:value="818439.17" table:style-name="ce10">
            <text:p>818 439.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9:239</text:p>
          </table:table-cell>
          <table:table-cell office:value-type="float" office:value="1041792.9" table:style-name="ce10">
            <text:p>1 041 792.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9:569</text:p>
          </table:table-cell>
          <table:table-cell office:value-type="float" office:value="387643.87" table:style-name="ce10">
            <text:p>387 643.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6:010102:2657</text:p>
          </table:table-cell>
          <table:table-cell office:value-type="float" office:value="2698169.67" table:style-name="ce10">
            <text:p>2 698 169.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9:256</text:p>
          </table:table-cell>
          <table:table-cell office:value-type="float" office:value="1726226.61" table:style-name="ce10">
            <text:p>1 726 226.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9:3720</text:p>
          </table:table-cell>
          <table:table-cell office:value-type="float" office:value="1637753.99" table:style-name="ce10">
            <text:p>1 637 753.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9:3718</text:p>
          </table:table-cell>
          <table:table-cell office:value-type="float" office:value="6447607.4500000002" table:style-name="ce10">
            <text:p>6 447 607.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9:2156</text:p>
          </table:table-cell>
          <table:table-cell office:value-type="float" office:value="10898616.08" table:style-name="ce10">
            <text:p>10 898 616.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9:3719</text:p>
          </table:table-cell>
          <table:table-cell office:value-type="float" office:value="3420625.43" table:style-name="ce10">
            <text:p>3 420 625.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9:483</text:p>
          </table:table-cell>
          <table:table-cell office:value-type="float" office:value="1750454.35" table:style-name="ce10">
            <text:p>1 750 454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9:28720</text:p>
          </table:table-cell>
          <table:table-cell office:value-type="float" office:value="1477005.43" table:style-name="ce10">
            <text:p>1 477 005.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9:28781</text:p>
          </table:table-cell>
          <table:table-cell office:value-type="float" office:value="1425720.53" table:style-name="ce10">
            <text:p>1 425 720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9:730</text:p>
          </table:table-cell>
          <table:table-cell office:value-type="float" office:value="3646275.15" table:style-name="ce10">
            <text:p>3 646 275.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13:25382</text:p>
          </table:table-cell>
          <table:table-cell office:value-type="float" office:value="4916373.63" table:style-name="ce10">
            <text:p>4 916 373.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9:1263</text:p>
          </table:table-cell>
          <table:table-cell office:value-type="float" office:value="3694730.63" table:style-name="ce10">
            <text:p>3 694 730.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9:122</text:p>
          </table:table-cell>
          <table:table-cell office:value-type="float" office:value="1792852.9" table:style-name="ce10">
            <text:p>1 792 852.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9:3717</text:p>
          </table:table-cell>
          <table:table-cell office:value-type="float" office:value="2330763.8199999998" table:style-name="ce10">
            <text:p>2 330 763.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9:5353</text:p>
          </table:table-cell>
          <table:table-cell office:value-type="float" office:value="1035735.97" table:style-name="ce10">
            <text:p>1 035 735.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9:354</text:p>
          </table:table-cell>
          <table:table-cell office:value-type="float" office:value="1400078.07" table:style-name="ce10">
            <text:p>1 400 078.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20104:313</text:p>
          </table:table-cell>
          <table:table-cell office:value-type="float" office:value="1876042.96" table:style-name="ce10">
            <text:p>1 876 042.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40101:720</text:p>
          </table:table-cell>
          <table:table-cell office:value-type="float" office:value="462658.6" table:style-name="ce10">
            <text:p>462 658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5:050102:768</text:p>
          </table:table-cell>
          <table:table-cell office:value-type="float" office:value="1038388.93" table:style-name="ce10">
            <text:p>1 038 388.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10102:696</text:p>
          </table:table-cell>
          <table:table-cell office:value-type="float" office:value="1507720.67" table:style-name="ce10">
            <text:p>1 507 720.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40101:667</text:p>
          </table:table-cell>
          <table:table-cell office:value-type="float" office:value="360488.17" table:style-name="ce10">
            <text:p>360 488.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2:010108:85</text:p>
          </table:table-cell>
          <table:table-cell office:value-type="float" office:value="309830.84000000003" table:style-name="ce10">
            <text:p>309 830.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2:020102:339</text:p>
          </table:table-cell>
          <table:table-cell office:value-type="float" office:value="11031086.6" table:style-name="ce10">
            <text:p>11 031 086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1:160101:2333</text:p>
          </table:table-cell>
          <table:table-cell office:value-type="float" office:value="1116575.77" table:style-name="ce10">
            <text:p>1 116 575.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2:010105:842</text:p>
          </table:table-cell>
          <table:table-cell office:value-type="float" office:value="1446676.38" table:style-name="ce10">
            <text:p>1 446 676.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2:010105:168</text:p>
          </table:table-cell>
          <table:table-cell office:value-type="float" office:value="708659.05" table:style-name="ce10">
            <text:p>708 659.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2:010105:85</text:p>
          </table:table-cell>
          <table:table-cell office:value-type="float" office:value="1339230.71" table:style-name="ce10">
            <text:p>1 339 230.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2:010108:2409</text:p>
          </table:table-cell>
          <table:table-cell office:value-type="float" office:value="292251.78999999998" table:style-name="ce10">
            <text:p>292 251.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10108:2263</text:p>
          </table:table-cell>
          <table:table-cell office:value-type="float" office:value="372456.22" table:style-name="ce10">
            <text:p>372 456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8:29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61001: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61001:7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61001:7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61001:7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061001:8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61001:8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061001:8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061001:8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061001:8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7:010459:21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7:010462:1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7:010462:1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7:010462:1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7:010462:1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7:010462:1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7:010462:1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7:010462:1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7:010462:1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7:010462:2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7:010462:2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7:010462:2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7:010462:2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7:010462:2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7:010462:2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7:010462:2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7:010462: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7:010462: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7:010462: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7:010462: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7:010462: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462:6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7:010462:6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7:010462: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462:6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462:6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462:6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7:010462:6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462:6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462:6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462:6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0462:6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0462:6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7:010462: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7:010462:6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7:010462:6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7:010462:6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462:6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7:010462:6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462: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0462:9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0462:9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462:9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140201:38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140201: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40202:2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140202: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60101:54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70101:2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70101:28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70201:5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10101:3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10143:11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10102:11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10102:11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010102:11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10102:11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10102:12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10102:12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3:010102:13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10102:14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10102:5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010102:5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10102:5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010102:5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10106:2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10106:3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10106:39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10106:5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010106:7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4:14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4:6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4:76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4:76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4:84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4:13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4:3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4:68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4:74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4:83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4:83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30101:3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30101: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30101:6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30101:6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30101:1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30101:6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30101:6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30101: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30102:24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30102:24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30102:5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30401:10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30401:1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30401:3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30401:3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30401:6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30401: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30401:9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30401:3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30401:6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1:47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50101:12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50101:12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50101:12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50101:12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50101:12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50101:12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50101:12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50101:12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50101:12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50101:12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50101:13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50101:13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50101:13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50101:13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50101:13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50101:1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50101:13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50101:13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50101:13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50101:13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50101:13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50101:13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50101:13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50101:14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50101:15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50101:1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50101:17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50101:17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50101:17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50101:18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50101:2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50101:2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50101:2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50101:3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50101:3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50101:3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50101:3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50101:3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50101:4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50101:4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50101:4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50101:4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50101:4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50101:4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50101:5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50101:5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50101: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50101: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50101:9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50101:9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50104: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50401:1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50901:13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50901:13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50901:13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50901:13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50901:3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50901:32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50901:3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50901:4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50901:6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60102:1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60102:1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60102:18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60102:18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60102:18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60102:1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60102:19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60102:2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60102:2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60102:23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60102:2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60102:23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60102:23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60102:23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60102:23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60102:24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60102:2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60102:2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60102:2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60102:3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60102:3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60102:3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60102:4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60102: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60102:6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60102:7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60102:7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60102: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60102:7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34:1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34:13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34:1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34:1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34:2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34:3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34:39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34:41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34:44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34:45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34:50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34:5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34:56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34:58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34:58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34:6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34:7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34:9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34:39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34:54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34:8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34:12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10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3:170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170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3:170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170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3:170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3:170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3:286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3:1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21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3:280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3:282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3:302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3:316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3:319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3:32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3:345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3:59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3:316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3:322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3:14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3:279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293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3:295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3:297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3:312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3:324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3:7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3:12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3:289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3:290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3:297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3:302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3:313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3:54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3:288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295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3:319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332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3:348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3:301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3:334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3:342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3:343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0:208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6:10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6:12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6:12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6:19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6:21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6: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8:2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8:37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8:38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8:4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8:38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8:38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8:38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8:38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9:171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2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9:230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9:230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9:230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9:230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9:35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9:230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9:230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9:230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9:230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9:314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9:220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9:220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9:220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9:268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9:268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9:268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9:269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9:269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9:269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9:269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9:269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9:269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9:269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269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9:269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9:269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9:269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269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269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9:269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9:308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9:316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9:56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9:314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309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9:11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9:13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9:2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265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9:279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9:292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9:12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9:22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9:25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9:292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9:300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9:313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9:36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9:54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9:268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9:268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9:27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9:282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9:294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307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9:62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9:12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9:13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9:280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9:289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9:296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9:34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9:36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9:7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9:174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9:174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9:174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9:174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9:174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9:174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9:174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9:36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9:191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25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6:2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6:65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6:65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6:65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6:66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6:66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6:66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6:79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103:111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103:15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103:16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103:25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103:26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103:26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103:28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03:28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103:31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103:32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103:32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03:34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03:35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3:36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103:38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103:4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103:9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1:266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266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266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266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1:266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266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266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266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266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266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266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266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266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1:266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266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266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266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1:266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266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1:266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266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266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1:266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1:266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1:266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266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1:266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266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266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266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1:266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266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266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266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266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266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266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266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266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266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266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266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266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266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1:316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17:13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2:14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2:18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2:2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2:3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2:78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2:8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2: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4:12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4:128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4:129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4:129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4:130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4:130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4:132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4:132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4:133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4:133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4:134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4:134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4:139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4:139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4:140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4:140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04:142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4:16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4:17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4:24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4:40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4:5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4:7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01:39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6: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06:28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6:42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6:77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6:8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10123:25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23:25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23:25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23:25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23:25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23:25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23:25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23:25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23:25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23:25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23:25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23:25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36:10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10136:2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050102:22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50101:12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50101: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50101:3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50102:1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50102:10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50102:11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50102:3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50102:3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50102:3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50102:3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50102: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50102:7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50102:7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50102:7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50102:7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50102:7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50102:7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50102:7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50102:7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50102:7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50102:7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50102:7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50102:8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50102:8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50102:8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2:8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4:6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5:148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05:200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5:200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5:200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5:200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05:200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05:200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05:200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5:200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05:200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05:200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05:200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5:200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05:200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5:200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5:220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5:230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05:231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05:237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05:243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6:75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06:9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24:50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24:50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24:50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24:8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30501:3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30501:5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60701:8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60701:8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70101:15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70101:20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70101:74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70101:74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70101:84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70101:84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70101:85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70701:13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70701:13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70701:13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70701:13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70701:13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70701:3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3:12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8:39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60301:94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15:33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5:51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50801:27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60301:103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15:51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3: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70301:2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15:33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60103:11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60101:43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5:111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10155:5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5:100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21:91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24:35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20104:10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60701:7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30501:10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90102:30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5:130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60301:9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15:33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08:39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30501:16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05:160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05:110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60301:104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05:251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20104:64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05:111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05:28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60701:7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40102:78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15:51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3:020105:1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70701:10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40102:4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15:51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15:51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5:84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90102:10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10153:3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06:9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25:96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10124:12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3:121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10124:12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3:36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20107:1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1:48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27:22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0:000000:4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25:96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3:46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3:49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3:30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3:36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3:000000: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3:010124: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2:92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1:90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17:76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1:48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3:000000: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6:37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3:010123: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19:28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1:4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18:60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2:36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09:112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71601:7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060101:19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0:010142: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0:100201:9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0:100201:9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70102:11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3:010105:27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0:120101:8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40904:59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3:060102:11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9:090101:15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3:010108:22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41501:21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31701:29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20301:1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9:090101:2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9:090101:21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20104:35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211501:12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4:090101:10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40903:11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4:060101: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9:010103:50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5:010105:101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240101:28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180101:19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50101:18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180101:19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9:130101:1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80101:19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170102:11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9:010101:47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4:090501:15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7:010944:5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09:2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09:2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90801:80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40401:9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10104:6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10102:12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220301:34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4:070101:90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211501:12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3:010102:13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3:010102:2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3:010102:14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30701:21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40401:38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3:010107: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4:020201:6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30301:31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70102:11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8:020101:4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0:000000:7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8:100101:5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200103:10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70301:26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5:010104:41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90103:17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150801:16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90201:3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10104:6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190601:4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9:090101:6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240101:28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10801:8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20101:4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40903: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240101:28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050501:7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5:160101:8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50501:7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10104:1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180102:3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3:140202:2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130201: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2:020601:7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110501:7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20103:11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20103:11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210201: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5:070301:5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061001:7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10104:75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30601:3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130101:23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120101:16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020105:16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100101:9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020102:11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120101:16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50101:27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130101:13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10104:8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5:010130:3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40101:2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10104:79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120301:29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5:180101:20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170201:4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20104:27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5:180101:20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10104:8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6:110101:7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10104:8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10101:26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070301:5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020103:11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20103:11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020103:11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70902:2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6:110101:7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10104:8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3:050101:1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010104:75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250101:9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030601:4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3:180501: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3:180701:4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10101:8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90101:12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110201:21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020101:24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130101:45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130301:12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150101:39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3:000000:36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000000:38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020101:28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0:000000:26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5:000000:19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020101:27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210102:21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170601:4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040102: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170301:9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170101:33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150101:39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140101:30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5:020110:2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00000:43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9:010103:4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50101:3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190101:27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00000:129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2:31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00000:21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140501:26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140101:30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150101:39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0:000000:3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3:000000:34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00000:32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00000:41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00000:3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150101:48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3:000000:37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0:000000:5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080101:15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3:000000:37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3:000000:34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9:010103:5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190101:28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130101:45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080201:4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020201:10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020101:28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7:010111:8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70101:77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3:000000:35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20103:17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3:210201:3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110201:22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020101:28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110201:22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3:010123:15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140101:30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150101:39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10123:15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3:010123:15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3:010101: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000000:20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020101:28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00000:31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50101:25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00000:47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00000:23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130301:12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0:000000:26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3:000000:37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020101:28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000000:67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0:000000:26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130401:8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080201:4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020101:28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00000:22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020101:28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110201:21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150101:48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3:010124:14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40301:13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020201:10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70102:14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20103:17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020101:28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0:000000:27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0:000000:26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020201:10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0:030101:27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140501:26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00000:35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240301:35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00000:48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9:010501:7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2:31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5:000000:12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00000:3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3:010103:24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3:000000:37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3:000000:36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3:000000:37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90103:58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110102:10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60102:15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05:15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21:106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15:88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801:1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03:7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21:59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03:69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801:1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303:54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10121:106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30103: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10106:72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10111:9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50102:2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306:12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40102:9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21:106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10109:5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10121:105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10121:106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10107:48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3:010123:8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0:010104:59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101:44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303:53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303:10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101:45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103:27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22:70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01:371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01:73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303:5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107:17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1:010113:15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103:106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103:90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23:26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01:297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106:29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22:69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107:20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22:24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106:34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101:3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303:13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22:72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103:111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107:10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43:10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5:010105:60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20111:13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5:010107:29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13:161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21:7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4:010102:19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7:010458: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5:020101:20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1:26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5:010107:52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3:236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46:16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5:010101:59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3:010106:39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5:010105:18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3:320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47:54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7:010354:17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010103:2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3:010102:17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5:020126: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5:100201:16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20103:32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3:100101:22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5:190102:21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160302:1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6:110101:21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8:130101:4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2:010105:8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010105:2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010104:6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30103:8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3:050102:8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40104:23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3:010158:2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06:38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30103:7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10106:38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40104: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10106:38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0:132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10:115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10:132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10:132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9:117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9:141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3:010126:12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9:121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3:109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34:45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34:45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3:302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204:133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9:310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3:335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34:45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9:310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10:115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307:24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307:24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3:37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34:45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310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9:141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9:141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34:45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9:268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8:38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307:24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34:45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9:157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9:79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9:296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9:141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9:80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9:309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3:316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8:38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9:117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9:117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301:29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34:45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9:309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0:010143:4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5:030102:30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10134:44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34:44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34:3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5:030101:10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0:010148:2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0:010115:4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0:010143:5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5:030401:10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5:050101:9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40102:49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5:030401:10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34:43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34:45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34:3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0:010143:5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34:3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5:060102:24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5:050901:8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34:44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34:44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4:070101:18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4:060101:33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4:060101:26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4:020103:10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4:070201:5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10105:57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10105:8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10105:28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10113:4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10105:54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10105:14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10105:153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10105:9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10105:27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10105:58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10105:31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10105:154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10105:154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10113:1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10113:36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10106:83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10106:94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10106:85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10105:1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10105:12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10105:57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10113: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10113:2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10105:154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10105:2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70601:25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10105:13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60101:30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10105:29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10105: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10105:4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10113:39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10113:1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10105:32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10105:61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40102:113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40102:5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10105:8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10113:39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10105:33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40102: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10105:32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10105:10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10105:32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10101:68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10106:95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10106:88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3:010126: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10105:33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10113:1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10105:11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10105:25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10105:4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10105:154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10113:1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10105:154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10105:153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40102:45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10113:3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10105:154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10105:6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10105:154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40102:106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10105:28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10105:28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10106:96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10102:55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10106:85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10106:9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19: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1:010113:109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1:010113:95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301:76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1:010113:103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1:010114:44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1:010113:99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1:010113:13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1:010113:6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1:010113:92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1:010113:3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301:76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1:010114:17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301:13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301:39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301:73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1:010113:33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1:010113:110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301:25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1:010113:98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107:6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301:12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301:71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301:24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301:15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1:010114:2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301:5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1:010113:92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1:010113:16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1:010113:87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301:11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301:14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15:9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15:9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1:010114:18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1:010113:19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1:010113:22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1:010113:90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1:010113:107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1:010114:17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1:010113:88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1:010114:17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1:010114:1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107:2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1:010113:33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1:010113:92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1:010113:31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1:010113:116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1:010113:5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1:010113:21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301:27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301:76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1:010113:9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1:010113:19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107:15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1:010113:22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301:74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301:18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301:38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1:010113:119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1:010113:88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1:010113:21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1:010113:96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1:010113:117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1:010113:95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1:010113:20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301:71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1:010114:15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1:010113: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1:010113:19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1:010113:97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1:010113:96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1:010114:49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1:010113:94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1:010113:9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1:010113:4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1:010113:29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1:010113:92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01:74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107:125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301:72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301:20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1:010114:46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1:010113:19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1:010113:4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1:010113:3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01:74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301: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1:010113:99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225:13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1:010113:89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1:010114:48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301:18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301:13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1:20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301:4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301:81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1:2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301: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301:23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1:010113:97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1:010113:9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1:010114:5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1:010113:103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301:38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01:82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1:010113:9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1:010113:2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01:16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1:010113:92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301:19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1:010113:19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301:73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301:18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1:010113:7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1:010113:89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1:010113:94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1:010113:91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1:010113:21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1:010113:10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1:010113:3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09:2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5:31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05:14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5:18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9:20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9:17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9:34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09: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9:61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09:4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09:14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05:170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09:31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09:32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5:172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09:21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05:185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09:62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9:60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09:289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09:57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09:26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09:19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09:6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05:170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09:3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09:16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09:11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09:36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9:23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09:22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9:56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09:24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09:35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5:173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9:36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5:175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09:15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11:4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9:35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05:175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09:3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09:61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05:190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09:18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9:59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09:275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09:27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09:61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09:25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09: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09:54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09:1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09:35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09:30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5:32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09:61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09:14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09:25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09: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09:55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09:5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5:184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9:4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05:5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09: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120301: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09:269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09:283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09:33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09:267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0:010144: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0:010102: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0:010144:2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0:010126: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4:040101:16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4:060101:3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4:040101:64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4:010102:153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4:020104: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4:130401:5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4:040101:65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0:010144:6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0:010144: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0:010126: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4:010102:159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4:060101:52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4:020103:33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4:060101: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4:010102:37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4:070101:35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0:010143:8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0:010149: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0:010112: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0:010144:1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0:010143:8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0:010144:1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0:010144:6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0:010148:5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0:010112: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0:010102:1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0:010126: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0:010112: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0:010144: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4:020103:3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4:040101:68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4:020103:44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4:020101:16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4:020105: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4:040101:65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4:010102:34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4:040101:74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0:010143: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0:010110: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0:000000:8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0:010143:9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0:010143:12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0:010144:1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0:010144: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0:010110: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0:100101:21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0:010148: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0:010102: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0:010144:9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0:010112: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0:010102:1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0:010126: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0:110101:30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0:010144:2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0:010102: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0:000000:7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0:010144:6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4:020104:22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4:080101:31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4:040101:4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4:020103:34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4:060101:9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4:040101:67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4:020105: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4:020105:3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4:060101:44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4:010102:158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4:010102:34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4:130101:82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4:060101:45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4:080101:2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0:010144:6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0:100101: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0:010149:1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0:010151:1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4:020101:16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4:060101:44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4:020105: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2:010105:1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2:010108:23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2:010105:50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2:010104: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2:010105: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2:010108:2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2:010105:52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2:010105:1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2:010108:22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2:010104:30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2:010108: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4994CA80A4B87EF0AECA85A32A5DB4A28C4D6591EC930E85E1784D053C87EB8554E7D45BA669F84C328E6F7DF79DE49EB80F9E8AD70B635240761E78EA15F8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5-21T07:46:30Z</meta:creation-date>
    <dc:date>2025-05-21T07:47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