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7</text:p>
          </table:table-cell>
          <table:covered-table-cell/>
          <table:table-cell table:number-columns-repeated="3" table:style-name="ce2"/>
          <table:table-cell office:value-type="string" table:style-name="ce3">
            <text:p>20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7" table:style-name="ce9">
            <text:p>2 6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599</text:p>
          </table:table-cell>
          <table:table-cell office:value-type="float" office:value="1296287.83" table:style-name="ce10">
            <text:p>1 296 287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1816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20501:627</text:p>
          </table:table-cell>
          <table:table-cell office:value-type="float" office:value="10571.19" table:style-name="ce10">
            <text:p>10 571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7:48</text:p>
          </table:table-cell>
          <table:table-cell office:value-type="float" office:value="41872.879999999997" table:style-name="ce10">
            <text:p>41 872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20501:626</text:p>
          </table:table-cell>
          <table:table-cell office:value-type="float" office:value="35045.870000000003" table:style-name="ce10">
            <text:p>35 045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627</text:p>
          </table:table-cell>
          <table:table-cell office:value-type="float" office:value="822776.4" table:style-name="ce10">
            <text:p>822 776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20501:625</text:p>
          </table:table-cell>
          <table:table-cell office:value-type="float" office:value="34457.4" table:style-name="ce10">
            <text:p>34 457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1464</text:p>
          </table:table-cell>
          <table:table-cell office:value-type="float" office:value="1794209.3" table:style-name="ce10">
            <text:p>1 794 209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1596451.39999998" table:style-name="ce10">
            <text:p>551 596 451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201:3032</text:p>
          </table:table-cell>
          <table:table-cell office:value-type="float" office:value="1040970.82" table:style-name="ce10">
            <text:p>1 040 970.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18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3440</text:p>
          </table:table-cell>
          <table:table-cell office:value-type="float" office:value="2288914.15" table:style-name="ce10">
            <text:p>2 288 914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201:3033</text:p>
          </table:table-cell>
          <table:table-cell office:value-type="float" office:value="876549.07" table:style-name="ce10">
            <text:p>876 549.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4065</text:p>
          </table:table-cell>
          <table:table-cell office:value-type="float" office:value="54957.7" table:style-name="ce10">
            <text:p>54 957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5379</text:p>
          </table:table-cell>
          <table:table-cell office:value-type="float" office:value="56521077.390000001" table:style-name="ce10">
            <text:p>56 521 077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3149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351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501:1683</text:p>
          </table:table-cell>
          <table:table-cell office:value-type="float" office:value="612921.59999999998" table:style-name="ce10">
            <text:p>612 921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501:1423</text:p>
          </table:table-cell>
          <table:table-cell office:value-type="float" office:value="594453.15" table:style-name="ce10">
            <text:p>594 453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2149</text:p>
          </table:table-cell>
          <table:table-cell office:value-type="float" office:value="733493.62" table:style-name="ce10">
            <text:p>733 493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601:66</text:p>
          </table:table-cell>
          <table:table-cell office:value-type="float" office:value="455064.34" table:style-name="ce10">
            <text:p>455 064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2129</text:p>
          </table:table-cell>
          <table:table-cell office:value-type="float" office:value="852911.05" table:style-name="ce10">
            <text:p>852 911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501:1704</text:p>
          </table:table-cell>
          <table:table-cell office:value-type="float" office:value="582910.37" table:style-name="ce10">
            <text:p>582 910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501:1909</text:p>
          </table:table-cell>
          <table:table-cell office:value-type="float" office:value="589836.03" table:style-name="ce10">
            <text:p>589 836.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2128</text:p>
          </table:table-cell>
          <table:table-cell office:value-type="float" office:value="1132074.83" table:style-name="ce10">
            <text:p>1 132 074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1101:391</text:p>
          </table:table-cell>
          <table:table-cell office:value-type="float" office:value="341337.59999999998" table:style-name="ce10">
            <text:p>341 337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501:1989</text:p>
          </table:table-cell>
          <table:table-cell office:value-type="float" office:value="535965.09" table:style-name="ce10">
            <text:p>535 965.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30801:2829</text:p>
          </table:table-cell>
          <table:table-cell office:value-type="float" office:value="11904" table:style-name="ce10">
            <text:p>11 904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301:9764</text:p>
          </table:table-cell>
          <table:table-cell office:value-type="float" office:value="545804.69999999995" table:style-name="ce10">
            <text:p>545 804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501:2698</text:p>
          </table:table-cell>
          <table:table-cell office:value-type="float" office:value="491556" table:style-name="ce10">
            <text:p>491 556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501:2699</text:p>
          </table:table-cell>
          <table:table-cell office:value-type="float" office:value="1151150" table:style-name="ce10">
            <text:p>1 151 15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001:684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301:9763</text:p>
          </table:table-cell>
          <table:table-cell office:value-type="float" office:value="544915.89" table:style-name="ce10">
            <text:p>544 915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501:2700</text:p>
          </table:table-cell>
          <table:table-cell office:value-type="float" office:value="646713.07999999996" table:style-name="ce10">
            <text:p>646 713.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201:109</text:p>
          </table:table-cell>
          <table:table-cell office:value-type="float" office:value="460480.2" table:style-name="ce10">
            <text:p>460 480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6298057.5" table:style-name="ce10">
            <text:p>576 298 057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001:251</text:p>
          </table:table-cell>
          <table:table-cell office:value-type="float" office:value="185385.39" table:style-name="ce10">
            <text:p>185 385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4107</text:p>
          </table:table-cell>
          <table:table-cell office:value-type="float" office:value="288806.65999999997" table:style-name="ce10">
            <text:p>288 806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5631</text:p>
          </table:table-cell>
          <table:table-cell office:value-type="float" office:value="563247.30000000005" table:style-name="ce10">
            <text:p>563 247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701:1434</text:p>
          </table:table-cell>
          <table:table-cell office:value-type="float" office:value="94513.5" table:style-name="ce10">
            <text:p>94 513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4145</text:p>
          </table:table-cell>
          <table:table-cell office:value-type="float" office:value="985507.37" table:style-name="ce10">
            <text:p>985 507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50401:2373</text:p>
          </table:table-cell>
          <table:table-cell office:value-type="float" office:value="183870" table:style-name="ce10">
            <text:p>183 87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70501:1641</text:p>
          </table:table-cell>
          <table:table-cell office:value-type="float" office:value="527236.6" table:style-name="ce10">
            <text:p>527 236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60401:134</text:p>
          </table:table-cell>
          <table:table-cell office:value-type="float" office:value="512380.75" table:style-name="ce10">
            <text:p>512 380.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3218</text:p>
          </table:table-cell>
          <table:table-cell office:value-type="float" office:value="876214.85" table:style-name="ce10">
            <text:p>876 214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50401:2372</text:p>
          </table:table-cell>
          <table:table-cell office:value-type="float" office:value="182209.5" table:style-name="ce10">
            <text:p>182 209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3630</text:p>
          </table:table-cell>
          <table:table-cell office:value-type="float" office:value="201596.84" table:style-name="ce10">
            <text:p>201 596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2966</text:p>
          </table:table-cell>
          <table:table-cell office:value-type="float" office:value="201596.84" table:style-name="ce10">
            <text:p>201 596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3590</text:p>
          </table:table-cell>
          <table:table-cell office:value-type="float" office:value="152775.89000000001" table:style-name="ce10">
            <text:p>152 775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80601:1619</text:p>
          </table:table-cell>
          <table:table-cell office:value-type="float" office:value="513287.98" table:style-name="ce10">
            <text:p>513 287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80501:970</text:p>
          </table:table-cell>
          <table:table-cell office:value-type="float" office:value="4578548.22" table:style-name="ce10">
            <text:p>4 578 548.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10658412" table:style-name="ce10">
            <text:p>10 658 412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00301:920</text:p>
          </table:table-cell>
          <table:table-cell office:value-type="float" office:value="316642" table:style-name="ce10">
            <text:p>316 642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10401:300</text:p>
          </table:table-cell>
          <table:table-cell office:value-type="float" office:value="258928.3" table:style-name="ce10">
            <text:p>258 928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10501:2282</text:p>
          </table:table-cell>
          <table:table-cell office:value-type="float" office:value="29682.65" table:style-name="ce10">
            <text:p>29 682.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3499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70501:1642</text:p>
          </table:table-cell>
          <table:table-cell office:value-type="float" office:value="527195.24" table:style-name="ce10">
            <text:p>527 195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30801:888</text:p>
          </table:table-cell>
          <table:table-cell office:value-type="float" office:value="396071.67999999999" table:style-name="ce10">
            <text:p>396 071.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61501:2126</text:p>
          </table:table-cell>
          <table:table-cell office:value-type="float" office:value="232087.67999999999" table:style-name="ce10">
            <text:p>232 087.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30401:1355</text:p>
          </table:table-cell>
          <table:table-cell office:value-type="float" office:value="490162.92" table:style-name="ce10">
            <text:p>490 162.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81101:705</text:p>
          </table:table-cell>
          <table:table-cell office:value-type="float" office:value="747392.36" table:style-name="ce10">
            <text:p>747 392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61501:2129</text:p>
          </table:table-cell>
          <table:table-cell office:value-type="float" office:value="228632.25" table:style-name="ce10">
            <text:p>228 632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61501:2202</text:p>
          </table:table-cell>
          <table:table-cell office:value-type="float" office:value="193748.28" table:style-name="ce10">
            <text:p>193 748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61501:2344</text:p>
          </table:table-cell>
          <table:table-cell office:value-type="float" office:value="245421" table:style-name="ce10">
            <text:p>245 421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30401:1354</text:p>
          </table:table-cell>
          <table:table-cell office:value-type="float" office:value="548138.46" table:style-name="ce10">
            <text:p>548 138.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float" office:value="907750243.04999995" table:style-name="ce10">
            <text:p>907 750 243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61501:2203</text:p>
          </table:table-cell>
          <table:table-cell office:value-type="float" office:value="219163.28" table:style-name="ce10">
            <text:p>219 163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1501:2190</text:p>
          </table:table-cell>
          <table:table-cell office:value-type="float" office:value="174419.85" table:style-name="ce10">
            <text:p>174 419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201101:1468</text:p>
          </table:table-cell>
          <table:table-cell office:value-type="float" office:value="493202.64" table:style-name="ce10">
            <text:p>493 202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21301:723</text:p>
          </table:table-cell>
          <table:table-cell office:value-type="float" office:value="133634.5" table:style-name="ce10">
            <text:p>133 634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90401:992</text:p>
          </table:table-cell>
          <table:table-cell office:value-type="float" office:value="674000" table:style-name="ce10">
            <text:p>674 00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801:2416</text:p>
          </table:table-cell>
          <table:table-cell office:value-type="float" office:value="570893.67000000004" table:style-name="ce10">
            <text:p>570 893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00701:1057</text:p>
          </table:table-cell>
          <table:table-cell office:value-type="float" office:value="486545.56" table:style-name="ce10">
            <text:p>486 545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10601:458</text:p>
          </table:table-cell>
          <table:table-cell office:value-type="float" office:value="228043.67" table:style-name="ce10">
            <text:p>228 043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00601:541</text:p>
          </table:table-cell>
          <table:table-cell office:value-type="float" office:value="337211.24" table:style-name="ce10">
            <text:p>337 211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40301:437</text:p>
          </table:table-cell>
          <table:table-cell office:value-type="float" office:value="3440139.15" table:style-name="ce10">
            <text:p>3 440 139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71101:644</text:p>
          </table:table-cell>
          <table:table-cell office:value-type="float" office:value="390013.69" table:style-name="ce10">
            <text:p>390 013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71101:646</text:p>
          </table:table-cell>
          <table:table-cell office:value-type="float" office:value="583909.4" table:style-name="ce10">
            <text:p>583 909.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71101:645</text:p>
          </table:table-cell>
          <table:table-cell office:value-type="float" office:value="587062.82999999996" table:style-name="ce10">
            <text:p>587 062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90301:562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60301:1187</text:p>
          </table:table-cell>
          <table:table-cell office:value-type="float" office:value="270153.18" table:style-name="ce10">
            <text:p>270 153.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90401:169</text:p>
          </table:table-cell>
          <table:table-cell office:value-type="float" office:value="79350033.480000004" table:style-name="ce10">
            <text:p>79 350 033.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90301:561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71101:643</text:p>
          </table:table-cell>
          <table:table-cell office:value-type="float" office:value="342146.73" table:style-name="ce10">
            <text:p>342 146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10601:480</text:p>
          </table:table-cell>
          <table:table-cell office:value-type="float" office:value="631520.05000000005" table:style-name="ce10">
            <text:p>631 520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71101:649</text:p>
          </table:table-cell>
          <table:table-cell office:value-type="float" office:value="778661.3" table:style-name="ce10">
            <text:p>778 661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90901:1310</text:p>
          </table:table-cell>
          <table:table-cell office:value-type="float" office:value="521750.81" table:style-name="ce10">
            <text:p>521 750.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40401:557</text:p>
          </table:table-cell>
          <table:table-cell office:value-type="float" office:value="117025930.63" table:style-name="ce10">
            <text:p>117 025 930.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10601:592</text:p>
          </table:table-cell>
          <table:table-cell office:value-type="float" office:value="775069.01" table:style-name="ce10">
            <text:p>775 069.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60301:1186</text:p>
          </table:table-cell>
          <table:table-cell office:value-type="float" office:value="257951.98" table:style-name="ce10">
            <text:p>257 951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71101:647</text:p>
          </table:table-cell>
          <table:table-cell office:value-type="float" office:value="584960.55000000005" table:style-name="ce10">
            <text:p>584 960.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254994.43000001" table:style-name="ce10">
            <text:p>315 254 994.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71101:648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10901:1336</text:p>
          </table:table-cell>
          <table:table-cell office:value-type="float" office:value="500557.37" table:style-name="ce10">
            <text:p>500 557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8317530.33999997" table:style-name="ce10">
            <text:p>428 317 530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01001:786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00000:293</text:p>
          </table:table-cell>
          <table:table-cell office:value-type="float" office:value="556743.19999999995" table:style-name="ce10">
            <text:p>556 743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30801:328</text:p>
          </table:table-cell>
          <table:table-cell office:value-type="float" office:value="199943.79" table:style-name="ce10">
            <text:p>199 943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00000:238</text:p>
          </table:table-cell>
          <table:table-cell office:value-type="float" office:value="554802.30000000005" table:style-name="ce10">
            <text:p>554 8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60501:970</text:p>
          </table:table-cell>
          <table:table-cell office:value-type="float" office:value="1402487.86" table:style-name="ce10">
            <text:p>1 402 487.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10103:32</text:p>
          </table:table-cell>
          <table:table-cell office:value-type="float" office:value="437181.15" table:style-name="ce10">
            <text:p>437 181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30802:831</text:p>
          </table:table-cell>
          <table:table-cell office:value-type="float" office:value="297473.2" table:style-name="ce10">
            <text:p>297 473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00000:299</text:p>
          </table:table-cell>
          <table:table-cell office:value-type="float" office:value="556743.19999999995" table:style-name="ce10">
            <text:p>556 743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00000:300</text:p>
          </table:table-cell>
          <table:table-cell office:value-type="float" office:value="556743.19999999995" table:style-name="ce10">
            <text:p>556 743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2523191.98999999" table:style-name="ce10">
            <text:p>102 523 191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00000:295</text:p>
          </table:table-cell>
          <table:table-cell office:value-type="float" office:value="556629.30000000005" table:style-name="ce10">
            <text:p>556 629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20301:2761</text:p>
          </table:table-cell>
          <table:table-cell office:value-type="float" office:value="72255.789999999994" table:style-name="ce10">
            <text:p>72 255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20301:2772</text:p>
          </table:table-cell>
          <table:table-cell office:value-type="float" office:value="33297.879999999997" table:style-name="ce10">
            <text:p>33 297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8:575</text:p>
          </table:table-cell>
          <table:table-cell office:value-type="float" office:value="537021.85" table:style-name="ce10">
            <text:p>537 021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8:559</text:p>
          </table:table-cell>
          <table:table-cell office:value-type="float" office:value="489113.57" table:style-name="ce10">
            <text:p>489 113.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8:558</text:p>
          </table:table-cell>
          <table:table-cell office:value-type="float" office:value="529921.99" table:style-name="ce10">
            <text:p>529 921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2:20814</text:p>
          </table:table-cell>
          <table:table-cell office:value-type="float" office:value="357747.28" table:style-name="ce10">
            <text:p>357 747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2:20813</text:p>
          </table:table-cell>
          <table:table-cell office:value-type="float" office:value="811340.32" table:style-name="ce10">
            <text:p>811 340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3:4511</text:p>
          </table:table-cell>
          <table:table-cell office:value-type="float" office:value="30308156.559999999" table:style-name="ce10">
            <text:p>30 308 156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58:557</text:p>
          </table:table-cell>
          <table:table-cell office:value-type="float" office:value="528186.79" table:style-name="ce10">
            <text:p>528 186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8:584</text:p>
          </table:table-cell>
          <table:table-cell office:value-type="float" office:value="542699.5" table:style-name="ce10">
            <text:p>542 699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8:578</text:p>
          </table:table-cell>
          <table:table-cell office:value-type="float" office:value="543410.41" table:style-name="ce10">
            <text:p>543 410.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8:534</text:p>
          </table:table-cell>
          <table:table-cell office:value-type="float" office:value="484917.92" table:style-name="ce10">
            <text:p>484 917.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8:592</text:p>
          </table:table-cell>
          <table:table-cell office:value-type="float" office:value="490372.39" table:style-name="ce10">
            <text:p>490 372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8:570</text:p>
          </table:table-cell>
          <table:table-cell office:value-type="float" office:value="490164.25" table:style-name="ce10">
            <text:p>490 164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8:564</text:p>
          </table:table-cell>
          <table:table-cell office:value-type="float" office:value="531631.57999999996" table:style-name="ce10">
            <text:p>531 631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4282157.23" table:style-name="ce10">
            <text:p>1 414 282 157.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90105:4498</text:p>
          </table:table-cell>
          <table:table-cell office:value-type="float" office:value="4903835.71" table:style-name="ce10">
            <text:p>4 903 835.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90105:4496</text:p>
          </table:table-cell>
          <table:table-cell office:value-type="float" office:value="5717381.6900000004" table:style-name="ce10">
            <text:p>5 717 381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90102:4560</text:p>
          </table:table-cell>
          <table:table-cell office:value-type="float" office:value="4920940.3099999996" table:style-name="ce10">
            <text:p>4 920 940.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8:530</text:p>
          </table:table-cell>
          <table:table-cell office:value-type="float" office:value="489647.89" table:style-name="ce10">
            <text:p>489 647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58:573</text:p>
          </table:table-cell>
          <table:table-cell office:value-type="float" office:value="540512.47" table:style-name="ce10">
            <text:p>540 512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58:567</text:p>
          </table:table-cell>
          <table:table-cell office:value-type="float" office:value="544486.05000000005" table:style-name="ce10">
            <text:p>544 486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8:546</text:p>
          </table:table-cell>
          <table:table-cell office:value-type="float" office:value="517273.15" table:style-name="ce10">
            <text:p>517 273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58:577</text:p>
          </table:table-cell>
          <table:table-cell office:value-type="float" office:value="541644.04" table:style-name="ce10">
            <text:p>541 644.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58:553</text:p>
          </table:table-cell>
          <table:table-cell office:value-type="float" office:value="528155.35" table:style-name="ce10">
            <text:p>528 155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81401:1944</text:p>
          </table:table-cell>
          <table:table-cell office:value-type="float" office:value="782788.56" table:style-name="ce10">
            <text:p>782 788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1401:1938</text:p>
          </table:table-cell>
          <table:table-cell office:value-type="float" office:value="258933.6" table:style-name="ce10">
            <text:p>258 933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40301:1558</text:p>
          </table:table-cell>
          <table:table-cell office:value-type="float" office:value="691307.42" table:style-name="ce10">
            <text:p>691 307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40108:1143</text:p>
          </table:table-cell>
          <table:table-cell office:value-type="float" office:value="156810.35" table:style-name="ce10">
            <text:p>156 810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1401:1942</text:p>
          </table:table-cell>
          <table:table-cell office:value-type="float" office:value="497817.83" table:style-name="ce10">
            <text:p>497 817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20101:6856</text:p>
          </table:table-cell>
          <table:table-cell office:value-type="float" office:value="257950.09" table:style-name="ce10">
            <text:p>257 950.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81401:1939</text:p>
          </table:table-cell>
          <table:table-cell office:value-type="float" office:value="368137.24" table:style-name="ce10">
            <text:p>368 137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40103:1341</text:p>
          </table:table-cell>
          <table:table-cell office:value-type="float" office:value="689667.03" table:style-name="ce10">
            <text:p>689 667.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4:3495</text:p>
          </table:table-cell>
          <table:table-cell office:value-type="float" office:value="5178057.47" table:style-name="ce10">
            <text:p>5 178 057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9267</text:p>
          </table:table-cell>
          <table:table-cell office:value-type="float" office:value="4109890.67" table:style-name="ce10">
            <text:p>4 109 890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102:820</text:p>
          </table:table-cell>
          <table:table-cell office:value-type="float" office:value="9452945.1500000004" table:style-name="ce10">
            <text:p>9 452 945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5:8458</text:p>
          </table:table-cell>
          <table:table-cell office:value-type="float" office:value="2228920.41" table:style-name="ce10">
            <text:p>2 228 920.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20818</text:p>
          </table:table-cell>
          <table:table-cell office:value-type="float" office:value="4542681.1500000004" table:style-name="ce10">
            <text:p>4 542 681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3:9393</text:p>
          </table:table-cell>
          <table:table-cell office:value-type="float" office:value="1194875.29" table:style-name="ce10">
            <text:p>1 194 875.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68:772</text:p>
          </table:table-cell>
          <table:table-cell office:value-type="float" office:value="135952.84" table:style-name="ce10">
            <text:p>135 952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1197786.940000001" table:style-name="ce10">
            <text:p>21 197 786.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8:579</text:p>
          </table:table-cell>
          <table:table-cell office:value-type="float" office:value="566222.37" table:style-name="ce10">
            <text:p>566 222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0:1691</text:p>
          </table:table-cell>
          <table:table-cell office:value-type="float" office:value="2132968.9900000002" table:style-name="ce10">
            <text:p>2 132 968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8:576</text:p>
          </table:table-cell>
          <table:table-cell office:value-type="float" office:value="539882.23" table:style-name="ce10">
            <text:p>539 882.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8:548</text:p>
          </table:table-cell>
          <table:table-cell office:value-type="float" office:value="486185.61" table:style-name="ce10">
            <text:p>486 185.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58:526</text:p>
          </table:table-cell>
          <table:table-cell office:value-type="float" office:value="484082.42" table:style-name="ce10">
            <text:p>484 082.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8:533</text:p>
          </table:table-cell>
          <table:table-cell office:value-type="float" office:value="493419.78" table:style-name="ce10">
            <text:p>493 419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8:561</text:p>
          </table:table-cell>
          <table:table-cell office:value-type="float" office:value="533404.85" table:style-name="ce10">
            <text:p>533 404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58:551</text:p>
          </table:table-cell>
          <table:table-cell office:value-type="float" office:value="524730.79" table:style-name="ce10">
            <text:p>524 730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8:545</text:p>
          </table:table-cell>
          <table:table-cell office:value-type="float" office:value="516260.04" table:style-name="ce10">
            <text:p>516 260.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8:554</text:p>
          </table:table-cell>
          <table:table-cell office:value-type="float" office:value="529907.78" table:style-name="ce10">
            <text:p>529 907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8:547</text:p>
          </table:table-cell>
          <table:table-cell office:value-type="float" office:value="518281.46" table:style-name="ce10">
            <text:p>518 281.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58:525</text:p>
          </table:table-cell>
          <table:table-cell office:value-type="float" office:value="524773.13" table:style-name="ce10">
            <text:p>524 773.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58:572</text:p>
          </table:table-cell>
          <table:table-cell office:value-type="float" office:value="563192.96" table:style-name="ce10">
            <text:p>563 192.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8:565</text:p>
          </table:table-cell>
          <table:table-cell office:value-type="float" office:value="534409.30000000005" table:style-name="ce10">
            <text:p>534 409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8:591</text:p>
          </table:table-cell>
          <table:table-cell office:value-type="float" office:value="560484.06000000006" table:style-name="ce10">
            <text:p>560 484.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58:555</text:p>
          </table:table-cell>
          <table:table-cell office:value-type="float" office:value="528181.84" table:style-name="ce10">
            <text:p>528 181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8:524</text:p>
          </table:table-cell>
          <table:table-cell office:value-type="float" office:value="523819.58" table:style-name="ce10">
            <text:p>523 819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8:571</text:p>
          </table:table-cell>
          <table:table-cell office:value-type="float" office:value="567520.86" table:style-name="ce10">
            <text:p>567 520.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4:6638</text:p>
          </table:table-cell>
          <table:table-cell office:value-type="float" office:value="39561293.100000001" table:style-name="ce10">
            <text:p>39 561 293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8:574</text:p>
          </table:table-cell>
          <table:table-cell office:value-type="float" office:value="538764.92000000004" table:style-name="ce10">
            <text:p>538 764.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3:1717</text:p>
          </table:table-cell>
          <table:table-cell office:value-type="float" office:value="4493918.17" table:style-name="ce10">
            <text:p>4 493 918.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8:541</text:p>
          </table:table-cell>
          <table:table-cell office:value-type="float" office:value="504608.76" table:style-name="ce10">
            <text:p>504 608.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8:550</text:p>
          </table:table-cell>
          <table:table-cell office:value-type="float" office:value="518117.36" table:style-name="ce10">
            <text:p>518 117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8:527</text:p>
          </table:table-cell>
          <table:table-cell office:value-type="float" office:value="525721.54" table:style-name="ce10">
            <text:p>525 721.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9:1911</text:p>
          </table:table-cell>
          <table:table-cell office:value-type="float" office:value="299668.67" table:style-name="ce10">
            <text:p>299 668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39:1243</text:p>
          </table:table-cell>
          <table:table-cell office:value-type="float" office:value="1164163.47" table:style-name="ce10">
            <text:p>1 164 163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3:9394</text:p>
          </table:table-cell>
          <table:table-cell office:value-type="float" office:value="1947659.99" table:style-name="ce10">
            <text:p>1 947 659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5:1315</text:p>
          </table:table-cell>
          <table:table-cell office:value-type="float" office:value="2967765.26" table:style-name="ce10">
            <text:p>2 967 765.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101:8693</text:p>
          </table:table-cell>
          <table:table-cell office:value-type="float" office:value="241393384.84" table:style-name="ce10">
            <text:p>241 393 384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4:1848</text:p>
          </table:table-cell>
          <table:table-cell office:value-type="float" office:value="102995558.87" table:style-name="ce10">
            <text:p>102 995 558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2:1407</text:p>
          </table:table-cell>
          <table:table-cell office:value-type="float" office:value="946868.15" table:style-name="ce10">
            <text:p>946 868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20820</text:p>
          </table:table-cell>
          <table:table-cell office:value-type="float" office:value="1410998.99" table:style-name="ce10">
            <text:p>1 410 998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3:3007</text:p>
          </table:table-cell>
          <table:table-cell office:value-type="float" office:value="3002574.07" table:style-name="ce10">
            <text:p>3 002 574.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1:8931</text:p>
          </table:table-cell>
          <table:table-cell office:value-type="float" office:value="5500913.6399999997" table:style-name="ce10">
            <text:p>5 500 913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1:1204</text:p>
          </table:table-cell>
          <table:table-cell office:value-type="float" office:value="1141613.8500000001" table:style-name="ce10">
            <text:p>1 141 613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103:3006</text:p>
          </table:table-cell>
          <table:table-cell office:value-type="float" office:value="4027343.6" table:style-name="ce10">
            <text:p>4 027 343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8:549</text:p>
          </table:table-cell>
          <table:table-cell office:value-type="float" office:value="519287.21" table:style-name="ce10">
            <text:p>519 287.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58:566</text:p>
          </table:table-cell>
          <table:table-cell office:value-type="float" office:value="535136.18999999994" table:style-name="ce10">
            <text:p>535 136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8:538</text:p>
          </table:table-cell>
          <table:table-cell office:value-type="float" office:value="498067.38" table:style-name="ce10">
            <text:p>498 067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8:532</text:p>
          </table:table-cell>
          <table:table-cell office:value-type="float" office:value="493314.78" table:style-name="ce10">
            <text:p>493 314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58:529</text:p>
          </table:table-cell>
          <table:table-cell office:value-type="float" office:value="489076.97" table:style-name="ce10">
            <text:p>489 076.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8:560</text:p>
          </table:table-cell>
          <table:table-cell office:value-type="float" office:value="531661.73" table:style-name="ce10">
            <text:p>531 661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8:556</text:p>
          </table:table-cell>
          <table:table-cell office:value-type="float" office:value="526460.38" table:style-name="ce10">
            <text:p>526 460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8:552</text:p>
          </table:table-cell>
          <table:table-cell office:value-type="float" office:value="526440.86" table:style-name="ce10">
            <text:p>526 440.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7293</text:p>
          </table:table-cell>
          <table:table-cell office:value-type="float" office:value="7111115.7000000002" table:style-name="ce10">
            <text:p>7 111 115.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8:537</text:p>
          </table:table-cell>
          <table:table-cell office:value-type="float" office:value="485134.99" table:style-name="ce10">
            <text:p>485 134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8:582</text:p>
          </table:table-cell>
          <table:table-cell office:value-type="float" office:value="546258.01" table:style-name="ce10">
            <text:p>546 258.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81401:1879</text:p>
          </table:table-cell>
          <table:table-cell office:value-type="float" office:value="7219346.29" table:style-name="ce10">
            <text:p>7 219 346.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8:563</text:p>
          </table:table-cell>
          <table:table-cell office:value-type="float" office:value="530905.98" table:style-name="ce10">
            <text:p>530 905.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7:5723</text:p>
          </table:table-cell>
          <table:table-cell office:value-type="float" office:value="14818745.9" table:style-name="ce10">
            <text:p>14 818 745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8:531</text:p>
          </table:table-cell>
          <table:table-cell office:value-type="float" office:value="499841.85" table:style-name="ce10">
            <text:p>499 841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941</text:p>
          </table:table-cell>
          <table:table-cell office:value-type="float" office:value="465886.21" table:style-name="ce10">
            <text:p>465 886.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501:1765</text:p>
          </table:table-cell>
          <table:table-cell office:value-type="float" office:value="1573840.52" table:style-name="ce10">
            <text:p>1 573 840.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401:1940</text:p>
          </table:table-cell>
          <table:table-cell office:value-type="float" office:value="573492.01" table:style-name="ce10">
            <text:p>573 492.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1401:1943</text:p>
          </table:table-cell>
          <table:table-cell office:value-type="float" office:value="503831.64" table:style-name="ce10">
            <text:p>503 831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8:580</text:p>
          </table:table-cell>
          <table:table-cell office:value-type="float" office:value="568101.11" table:style-name="ce10">
            <text:p>568 101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58:568</text:p>
          </table:table-cell>
          <table:table-cell office:value-type="float" office:value="545215.22" table:style-name="ce10">
            <text:p>545 215.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1:4027</text:p>
          </table:table-cell>
          <table:table-cell office:value-type="float" office:value="1630162.76" table:style-name="ce10">
            <text:p>1 630 162.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58:569</text:p>
          </table:table-cell>
          <table:table-cell office:value-type="float" office:value="545939.81999999995" table:style-name="ce10">
            <text:p>545 939.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8:581</text:p>
          </table:table-cell>
          <table:table-cell office:value-type="float" office:value="489327.66" table:style-name="ce10">
            <text:p>489 327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8:528</text:p>
          </table:table-cell>
          <table:table-cell office:value-type="float" office:value="526668.22" table:style-name="ce10">
            <text:p>526 668.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8:562</text:p>
          </table:table-cell>
          <table:table-cell office:value-type="float" office:value="536097.48" table:style-name="ce10">
            <text:p>536 097.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8:583</text:p>
          </table:table-cell>
          <table:table-cell office:value-type="float" office:value="544476.43999999994" table:style-name="ce10">
            <text:p>544 476.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4:2791</text:p>
          </table:table-cell>
          <table:table-cell office:value-type="float" office:value="1934366.79" table:style-name="ce10">
            <text:p>1 934 366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70601:2507</text:p>
          </table:table-cell>
          <table:table-cell office:value-type="float" office:value="1550552.81" table:style-name="ce10">
            <text:p>1 550 552.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9:1292</text:p>
          </table:table-cell>
          <table:table-cell office:value-type="float" office:value="1459100.5" table:style-name="ce10">
            <text:p>1 459 100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3:5859</text:p>
          </table:table-cell>
          <table:table-cell office:value-type="float" office:value="668517.91" table:style-name="ce10">
            <text:p>668 517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401:1891</text:p>
          </table:table-cell>
          <table:table-cell office:value-type="float" office:value="3107976.84" table:style-name="ce10">
            <text:p>3 107 976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1401:1945</text:p>
          </table:table-cell>
          <table:table-cell office:value-type="float" office:value="298571.84000000003" table:style-name="ce10">
            <text:p>298 571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401:915</text:p>
          </table:table-cell>
          <table:table-cell office:value-type="float" office:value="6810703.3200000003" table:style-name="ce10">
            <text:p>6 810 703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2:19870</text:p>
          </table:table-cell>
          <table:table-cell office:value-type="float" office:value="10325300.85" table:style-name="ce10">
            <text:p>10 325 300.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7:398</text:p>
          </table:table-cell>
          <table:table-cell office:value-type="float" office:value="133510" table:style-name="ce10">
            <text:p>133 51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2:20816</text:p>
          </table:table-cell>
          <table:table-cell office:value-type="float" office:value="819359.43" table:style-name="ce10">
            <text:p>819 359.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29510</text:p>
          </table:table-cell>
          <table:table-cell office:value-type="float" office:value="15185768.539999999" table:style-name="ce10">
            <text:p>15 185 768.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2:1408</text:p>
          </table:table-cell>
          <table:table-cell office:value-type="float" office:value="1305465.32" table:style-name="ce10">
            <text:p>1 305 465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2:20817</text:p>
          </table:table-cell>
          <table:table-cell office:value-type="float" office:value="2221797.92" table:style-name="ce10">
            <text:p>2 221 797.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8:514</text:p>
          </table:table-cell>
          <table:table-cell office:value-type="float" office:value="515092.76" table:style-name="ce10">
            <text:p>515 092.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8:505</text:p>
          </table:table-cell>
          <table:table-cell office:value-type="float" office:value="491413.99" table:style-name="ce10">
            <text:p>491 413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8:517</text:p>
          </table:table-cell>
          <table:table-cell office:value-type="float" office:value="517054.36" table:style-name="ce10">
            <text:p>517 054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8:523</text:p>
          </table:table-cell>
          <table:table-cell office:value-type="float" office:value="522863.2" table:style-name="ce10">
            <text:p>522 863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8:510</text:p>
          </table:table-cell>
          <table:table-cell office:value-type="float" office:value="496594.62" table:style-name="ce10">
            <text:p>496 594.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8:507</text:p>
          </table:table-cell>
          <table:table-cell office:value-type="float" office:value="493491.99" table:style-name="ce10">
            <text:p>493 491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101:6903</text:p>
          </table:table-cell>
          <table:table-cell office:value-type="float" office:value="1941235.25" table:style-name="ce10">
            <text:p>1 941 235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201:871</text:p>
          </table:table-cell>
          <table:table-cell office:value-type="float" office:value="844993.05" table:style-name="ce10">
            <text:p>844 993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101:9382</text:p>
          </table:table-cell>
          <table:table-cell office:value-type="float" office:value="3685682.66" table:style-name="ce10">
            <text:p>3 685 682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2557</text:p>
          </table:table-cell>
          <table:table-cell office:value-type="float" office:value="5001410.0999999996" table:style-name="ce10">
            <text:p>5 001 410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7:7718</text:p>
          </table:table-cell>
          <table:table-cell office:value-type="float" office:value="789056.83" table:style-name="ce10">
            <text:p>789 056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101:2619</text:p>
          </table:table-cell>
          <table:table-cell office:value-type="float" office:value="780451.39" table:style-name="ce10">
            <text:p>780 451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58:515</text:p>
          </table:table-cell>
          <table:table-cell office:value-type="float" office:value="483027.92" table:style-name="ce10">
            <text:p>483 027.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8:519</text:p>
          </table:table-cell>
          <table:table-cell office:value-type="float" office:value="519004.18" table:style-name="ce10">
            <text:p>519 004.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00000:2529</text:p>
          </table:table-cell>
          <table:table-cell office:value-type="float" office:value="2213518.14" table:style-name="ce10">
            <text:p>2 213 518.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7:112</text:p>
          </table:table-cell>
          <table:table-cell office:value-type="float" office:value="132344.28" table:style-name="ce10">
            <text:p>132 344.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8:516</text:p>
          </table:table-cell>
          <table:table-cell office:value-type="float" office:value="516075.44" table:style-name="ce10">
            <text:p>516 075.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00301:70</text:p>
          </table:table-cell>
          <table:table-cell office:value-type="float" office:value="830369.12" table:style-name="ce10">
            <text:p>830 369.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8:508</text:p>
          </table:table-cell>
          <table:table-cell office:value-type="float" office:value="494528.36" table:style-name="ce10">
            <text:p>494 528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8:511</text:p>
          </table:table-cell>
          <table:table-cell office:value-type="float" office:value="512128.01" table:style-name="ce10">
            <text:p>512 128.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60102:1147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8:506</text:p>
          </table:table-cell>
          <table:table-cell office:value-type="float" office:value="492454.58" table:style-name="ce10">
            <text:p>492 454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8:521</text:p>
          </table:table-cell>
          <table:table-cell office:value-type="float" office:value="520940.91" table:style-name="ce10">
            <text:p>520 940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8:509</text:p>
          </table:table-cell>
          <table:table-cell office:value-type="float" office:value="495562.57" table:style-name="ce10">
            <text:p>495 562.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8:513</text:p>
          </table:table-cell>
          <table:table-cell office:value-type="float" office:value="514107.47" table:style-name="ce10">
            <text:p>514 107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10501:1517</text:p>
          </table:table-cell>
          <table:table-cell office:value-type="float" office:value="64420.44" table:style-name="ce10">
            <text:p>64 420.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519:47</text:p>
          </table:table-cell>
          <table:table-cell office:value-type="float" office:value="402928.51" table:style-name="ce10">
            <text:p>402 928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90201:870</text:p>
          </table:table-cell>
          <table:table-cell office:value-type="float" office:value="1558286.38" table:style-name="ce10">
            <text:p>1 558 286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00000:2532</text:p>
          </table:table-cell>
          <table:table-cell office:value-type="float" office:value="2337737.87" table:style-name="ce10">
            <text:p>2 337 737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110501:1363</text:p>
          </table:table-cell>
          <table:table-cell office:value-type="float" office:value="1255885.77" table:style-name="ce10">
            <text:p>1 255 885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00102:706</text:p>
          </table:table-cell>
          <table:table-cell office:value-type="float" office:value="1407907.32" table:style-name="ce10">
            <text:p>1 407 907.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8:504</text:p>
          </table:table-cell>
          <table:table-cell office:value-type="float" office:value="481972.56" table:style-name="ce10">
            <text:p>481 972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8:520</text:p>
          </table:table-cell>
          <table:table-cell office:value-type="float" office:value="519973.91" table:style-name="ce10">
            <text:p>519 973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8:518</text:p>
          </table:table-cell>
          <table:table-cell office:value-type="float" office:value="518030.61" table:style-name="ce10">
            <text:p>518 030.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8:512</text:p>
          </table:table-cell>
          <table:table-cell office:value-type="float" office:value="513119.58" table:style-name="ce10">
            <text:p>513 119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58:522</text:p>
          </table:table-cell>
          <table:table-cell office:value-type="float" office:value="521904.02" table:style-name="ce10">
            <text:p>521 904.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20201:794</text:p>
          </table:table-cell>
          <table:table-cell office:value-type="float" office:value="2052587.6" table:style-name="ce10">
            <text:p>2 052 587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0301:65</text:p>
          </table:table-cell>
          <table:table-cell office:value-type="float" office:value="858428.9" table:style-name="ce10">
            <text:p>858 428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20201:1391</text:p>
          </table:table-cell>
          <table:table-cell office:value-type="float" office:value="1827518.38" table:style-name="ce10">
            <text:p>1 827 518.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10108:5381</text:p>
          </table:table-cell>
          <table:table-cell office:value-type="float" office:value="3489159.71" table:style-name="ce10">
            <text:p>3 489 159.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102:3740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00401:2130</text:p>
          </table:table-cell>
          <table:table-cell office:value-type="float" office:value="4432236.8899999997" table:style-name="ce10">
            <text:p>4 432 236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20104:1522</text:p>
          </table:table-cell>
          <table:table-cell office:value-type="float" office:value="1390446.71" table:style-name="ce10">
            <text:p>1 390 446.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90102:3738</text:p>
          </table:table-cell>
          <table:table-cell office:value-type="float" office:value="1074025.49" table:style-name="ce10">
            <text:p>1 074 025.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90102:3742</text:p>
          </table:table-cell>
          <table:table-cell office:value-type="float" office:value="596986.74" table:style-name="ce10">
            <text:p>596 986.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601:3786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1901:1614</text:p>
          </table:table-cell>
          <table:table-cell office:value-type="float" office:value="955905.45" table:style-name="ce10">
            <text:p>955 905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601:3785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102:3743</text:p>
          </table:table-cell>
          <table:table-cell office:value-type="float" office:value="1711310.33" table:style-name="ce10">
            <text:p>1 711 310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60102:163</text:p>
          </table:table-cell>
          <table:table-cell office:value-type="float" office:value="1075306.75" table:style-name="ce10">
            <text:p>1 075 306.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60102:141</text:p>
          </table:table-cell>
          <table:table-cell office:value-type="float" office:value="808260.37" table:style-name="ce10">
            <text:p>808 260.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00401:2129</text:p>
          </table:table-cell>
          <table:table-cell office:value-type="float" office:value="5084135.6900000004" table:style-name="ce10">
            <text:p>5 084 135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20104:1523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601:3784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102:3739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90102:3741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201:489</text:p>
          </table:table-cell>
          <table:table-cell office:value-type="float" office:value="2040679.63" table:style-name="ce10">
            <text:p>2 040 679.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0102:588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102:5883</text:p>
          </table:table-cell>
          <table:table-cell office:value-type="float" office:value="529259.18000000005" table:style-name="ce10">
            <text:p>529 259.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0201:1157</text:p>
          </table:table-cell>
          <table:table-cell office:value-type="float" office:value="1309346.01" table:style-name="ce10">
            <text:p>1 309 346.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10401:1588</text:p>
          </table:table-cell>
          <table:table-cell office:value-type="float" office:value="247884.16" table:style-name="ce10">
            <text:p>247 884.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102:5882</text:p>
          </table:table-cell>
          <table:table-cell office:value-type="float" office:value="553631.9" table:style-name="ce10">
            <text:p>553 631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1101:571</text:p>
          </table:table-cell>
          <table:table-cell office:value-type="float" office:value="82015.56" table:style-name="ce10">
            <text:p>82 015.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32:273</text:p>
          </table:table-cell>
          <table:table-cell office:value-type="float" office:value="693589.96" table:style-name="ce10">
            <text:p>693 589.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40301:823</text:p>
          </table:table-cell>
          <table:table-cell office:value-type="float" office:value="2494831.34" table:style-name="ce10">
            <text:p>2 494 831.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50101:4818</text:p>
          </table:table-cell>
          <table:table-cell office:value-type="float" office:value="923169.87" table:style-name="ce10">
            <text:p>923 169.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10501:772</text:p>
          </table:table-cell>
          <table:table-cell office:value-type="float" office:value="560325.64" table:style-name="ce10">
            <text:p>560 325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30101:2343</text:p>
          </table:table-cell>
          <table:table-cell office:value-type="float" office:value="1191140.58" table:style-name="ce10">
            <text:p>1 191 140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101:1629</text:p>
          </table:table-cell>
          <table:table-cell office:value-type="float" office:value="1518079.2" table:style-name="ce10">
            <text:p>1 518 079.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50101:304</text:p>
          </table:table-cell>
          <table:table-cell office:value-type="float" office:value="483481.44" table:style-name="ce10">
            <text:p>483 481.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50101:4817</text:p>
          </table:table-cell>
          <table:table-cell office:value-type="float" office:value="934891.77" table:style-name="ce10">
            <text:p>934 891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501:771</text:p>
          </table:table-cell>
          <table:table-cell office:value-type="float" office:value="609821.06999999995" table:style-name="ce10">
            <text:p>609 821.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10147:65</text:p>
          </table:table-cell>
          <table:table-cell office:value-type="float" office:value="620003.61" table:style-name="ce10">
            <text:p>620 003.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301:1039</text:p>
          </table:table-cell>
          <table:table-cell office:value-type="float" office:value="2628981.2400000002" table:style-name="ce10">
            <text:p>2 628 981.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20114:326</text:p>
          </table:table-cell>
          <table:table-cell office:value-type="float" office:value="1063824.18" table:style-name="ce10">
            <text:p>1 063 824.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00000:2650</text:p>
          </table:table-cell>
          <table:table-cell office:value-type="float" office:value="952196.22" table:style-name="ce10">
            <text:p>952 196.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60101:3051</text:p>
          </table:table-cell>
          <table:table-cell office:value-type="float" office:value="1727399" table:style-name="ce10">
            <text:p>1 727 399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80201:898</text:p>
          </table:table-cell>
          <table:table-cell office:value-type="float" office:value="214507.79" table:style-name="ce10">
            <text:p>214 507.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501:1944</text:p>
          </table:table-cell>
          <table:table-cell office:value-type="float" office:value="1036395.89" table:style-name="ce10">
            <text:p>1 036 395.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80601:532</text:p>
          </table:table-cell>
          <table:table-cell office:value-type="float" office:value="543990.06000000006" table:style-name="ce10">
            <text:p>543 990.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90201:1798</text:p>
          </table:table-cell>
          <table:table-cell office:value-type="float" office:value="2443441.5299999998" table:style-name="ce10">
            <text:p>2 443 441.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90201:1774</text:p>
          </table:table-cell>
          <table:table-cell office:value-type="float" office:value="2261322.29" table:style-name="ce10">
            <text:p>2 261 322.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102:6923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10102:5728</text:p>
          </table:table-cell>
          <table:table-cell office:value-type="float" office:value="22350.58" table:style-name="ce10">
            <text:p>22 350.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30301:1134</text:p>
          </table:table-cell>
          <table:table-cell office:value-type="float" office:value="1289039.1499999999" table:style-name="ce10">
            <text:p>1 289 039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20201:56</text:p>
          </table:table-cell>
          <table:table-cell office:value-type="float" office:value="1684740.52" table:style-name="ce10">
            <text:p>1 684 740.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20101:2779</text:p>
          </table:table-cell>
          <table:table-cell office:value-type="float" office:value="556057.5" table:style-name="ce10">
            <text:p>556 057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10102:6925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60301:899</text:p>
          </table:table-cell>
          <table:table-cell office:value-type="float" office:value="1656920.64" table:style-name="ce10">
            <text:p>1 656 920.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00000:619</text:p>
          </table:table-cell>
          <table:table-cell office:value-type="float" office:value="458990.35" table:style-name="ce10">
            <text:p>458 990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2:5729</text:p>
          </table:table-cell>
          <table:table-cell office:value-type="float" office:value="16582.689999999999" table:style-name="ce10">
            <text:p>16 582.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50301:517</text:p>
          </table:table-cell>
          <table:table-cell office:value-type="float" office:value="1890839.47" table:style-name="ce10">
            <text:p>1 890 839.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40101:3346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40101:3358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40201:935</text:p>
          </table:table-cell>
          <table:table-cell office:value-type="float" office:value="2386546.09" table:style-name="ce10">
            <text:p>2 386 546.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00101:2333</text:p>
          </table:table-cell>
          <table:table-cell office:value-type="float" office:value="1185402.93" table:style-name="ce10">
            <text:p>1 185 402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40101:3362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40101:3356</text:p>
          </table:table-cell>
          <table:table-cell office:value-type="float" office:value="1447149.88" table:style-name="ce10">
            <text:p>1 447 149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40101:3348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40101:3351</text:p>
          </table:table-cell>
          <table:table-cell office:value-type="float" office:value="1461346.9" table:style-name="ce10">
            <text:p>1 461 346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20148:253</text:p>
          </table:table-cell>
          <table:table-cell office:value-type="float" office:value="470399.02" table:style-name="ce10">
            <text:p>470 399.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40101:3347</text:p>
          </table:table-cell>
          <table:table-cell office:value-type="float" office:value="1220004.6000000001" table:style-name="ce10">
            <text:p>1 220 004.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40101:3343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40101:3353</text:p>
          </table:table-cell>
          <table:table-cell office:value-type="float" office:value="480569.9" table:style-name="ce10">
            <text:p>480 569.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50102:2474</text:p>
          </table:table-cell>
          <table:table-cell office:value-type="float" office:value="3445586.97" table:style-name="ce10">
            <text:p>3 445 586.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40101:3344</text:p>
          </table:table-cell>
          <table:table-cell office:value-type="float" office:value="1064886.18" table:style-name="ce10">
            <text:p>1 064 886.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40101:3359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00000:382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40101:3340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40101:3339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50301:516</text:p>
          </table:table-cell>
          <table:table-cell office:value-type="float" office:value="1930531.05" table:style-name="ce10">
            <text:p>1 930 531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030101:524</text:p>
          </table:table-cell>
          <table:table-cell office:value-type="float" office:value="971596.11" table:style-name="ce10">
            <text:p>971 596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40101:3357</text:p>
          </table:table-cell>
          <table:table-cell office:value-type="float" office:value="963504.63" table:style-name="ce10">
            <text:p>963 504.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40101:3350</text:p>
          </table:table-cell>
          <table:table-cell office:value-type="float" office:value="1290036.1599999999" table:style-name="ce10">
            <text:p>1 290 036.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40101:3352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40101:3345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40101:3342</text:p>
          </table:table-cell>
          <table:table-cell office:value-type="float" office:value="2366170.5099999998" table:style-name="ce10">
            <text:p>2 366 170.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40101:3355</text:p>
          </table:table-cell>
          <table:table-cell office:value-type="float" office:value="1425381.11" table:style-name="ce10">
            <text:p>1 425 381.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40101:3361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40101:3360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40101:3349</text:p>
          </table:table-cell>
          <table:table-cell office:value-type="float" office:value="854038.71" table:style-name="ce10">
            <text:p>854 038.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50104:55</text:p>
          </table:table-cell>
          <table:table-cell office:value-type="float" office:value="744918.12" table:style-name="ce10">
            <text:p>744 918.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40101:3341</text:p>
          </table:table-cell>
          <table:table-cell office:value-type="float" office:value="1425167.93" table:style-name="ce10">
            <text:p>1 425 167.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40101:3363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40101:3364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40101:3354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301:35</text:p>
          </table:table-cell>
          <table:table-cell office:value-type="float" office:value="833294.78" table:style-name="ce10">
            <text:p>833 294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200201:1797</text:p>
          </table:table-cell>
          <table:table-cell office:value-type="float" office:value="1908667.94" table:style-name="ce10">
            <text:p>1 908 667.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90101:5948</text:p>
          </table:table-cell>
          <table:table-cell office:value-type="float" office:value="362333.19" table:style-name="ce10">
            <text:p>362 333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501:53</text:p>
          </table:table-cell>
          <table:table-cell office:value-type="float" office:value="651934.06999999995" table:style-name="ce10">
            <text:p>651 934.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20101:3973</text:p>
          </table:table-cell>
          <table:table-cell office:value-type="float" office:value="942727.25" table:style-name="ce10">
            <text:p>942 727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30601:969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30601:970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30601:971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71001:343</text:p>
          </table:table-cell>
          <table:table-cell office:value-type="float" office:value="507674.52" table:style-name="ce10">
            <text:p>507 674.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71001:342</text:p>
          </table:table-cell>
          <table:table-cell office:value-type="float" office:value="507674.52" table:style-name="ce10">
            <text:p>507 674.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20103:303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90401:692</text:p>
          </table:table-cell>
          <table:table-cell office:value-type="float" office:value="4958395.99" table:style-name="ce10">
            <text:p>4 958 395.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20701:1131</text:p>
          </table:table-cell>
          <table:table-cell office:value-type="float" office:value="176211.15" table:style-name="ce10">
            <text:p>176 211.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70401:373</text:p>
          </table:table-cell>
          <table:table-cell office:value-type="float" office:value="257893.25" table:style-name="ce10">
            <text:p>257 893.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90801:1183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90801:1184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90801:1182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6:10799</text:p>
          </table:table-cell>
          <table:table-cell office:value-type="float" office:value="532646.32999999996" table:style-name="ce10">
            <text:p>532 646.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4:12629</text:p>
          </table:table-cell>
          <table:table-cell office:value-type="float" office:value="638878.61" table:style-name="ce10">
            <text:p>638 878.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00000:182</text:p>
          </table:table-cell>
          <table:table-cell office:value-type="float" office:value="1712954.5" table:style-name="ce10">
            <text:p>1 712 954.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10106:10800</text:p>
          </table:table-cell>
          <table:table-cell office:value-type="float" office:value="304463" table:style-name="ce10">
            <text:p>304 463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0:000000:2881</text:p>
          </table:table-cell>
          <table:table-cell office:value-type="float" office:value="13810882.02" table:style-name="ce10">
            <text:p>13 810 882.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4:12628</text:p>
          </table:table-cell>
          <table:table-cell office:value-type="float" office:value="638878.61" table:style-name="ce10">
            <text:p>638 878.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5:659</text:p>
          </table:table-cell>
          <table:table-cell office:value-type="float" office:value="748733.05" table:style-name="ce10">
            <text:p>748 733.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8:5843</text:p>
          </table:table-cell>
          <table:table-cell office:value-type="float" office:value="186201.78" table:style-name="ce10">
            <text:p>186 201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0:71</text:p>
          </table:table-cell>
          <table:table-cell office:value-type="float" office:value="207414.36" table:style-name="ce10">
            <text:p>207 414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4672</text:p>
          </table:table-cell>
          <table:table-cell office:value-type="float" office:value="427656.84" table:style-name="ce10">
            <text:p>427 656.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8:236</text:p>
          </table:table-cell>
          <table:table-cell office:value-type="float" office:value="7627.27" table:style-name="ce10">
            <text:p>7 627.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801:514</text:p>
          </table:table-cell>
          <table:table-cell office:value-type="float" office:value="129092489.67" table:style-name="ce10">
            <text:p>129 092 489.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32501:4189</text:p>
          </table:table-cell>
          <table:table-cell office:value-type="float" office:value="17910263.190000001" table:style-name="ce10">
            <text:p>17 910 263.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20301:987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301:958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20301:975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11401:4448</text:p>
          </table:table-cell>
          <table:table-cell office:value-type="float" office:value="15687.78" table:style-name="ce10">
            <text:p>15 687.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50201:1079</text:p>
          </table:table-cell>
          <table:table-cell office:value-type="float" office:value="4029325.91" table:style-name="ce10">
            <text:p>4 029 325.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20301:515</text:p>
          </table:table-cell>
          <table:table-cell office:value-type="float" office:value="10114934.57" table:style-name="ce10">
            <text:p>10 114 934.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80601:306</text:p>
          </table:table-cell>
          <table:table-cell office:value-type="float" office:value="662813.1" table:style-name="ce10">
            <text:p>662 813.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60501:657</text:p>
          </table:table-cell>
          <table:table-cell office:value-type="float" office:value="28943565.449999999" table:style-name="ce10">
            <text:p>28 943 565.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20104:1268</text:p>
          </table:table-cell>
          <table:table-cell office:value-type="float" office:value="682434.36" table:style-name="ce10">
            <text:p>682 434.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40501:85</text:p>
          </table:table-cell>
          <table:table-cell office:value-type="float" office:value="1181719" table:style-name="ce10">
            <text:p>1 181 719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20601:982</text:p>
          </table:table-cell>
          <table:table-cell office:value-type="float" office:value="164860.35" table:style-name="ce10">
            <text:p>164 860.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30301:8</text:p>
          </table:table-cell>
          <table:table-cell office:value-type="float" office:value="908960" table:style-name="ce10">
            <text:p>908 960.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20104:100</text:p>
          </table:table-cell>
          <table:table-cell office:value-type="float" office:value="8887446.3900000006" table:style-name="ce10">
            <text:p>8 887 446.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8:4928</text:p>
          </table:table-cell>
          <table:table-cell office:value-type="float" office:value="1080117.83" table:style-name="ce10">
            <text:p>1 080 117.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40102:905</text:p>
          </table:table-cell>
          <table:table-cell office:value-type="float" office:value="4549664.7300000004" table:style-name="ce10">
            <text:p>4 549 664.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4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20501:8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501:3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20501:1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20601:3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20501: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80501: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6:020601:6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20501: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20501:5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501:3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20501:9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20901:2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6:020601:4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6:020601:1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14: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0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7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6:020501: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801: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20601:5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20601:3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20501:2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6:020601:1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20601:2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20501: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6:020501:8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6:020501: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20501:8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20501:7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20601:2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20501:9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20501: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00000:4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2060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20601:1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501:2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6:020601:4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20601:3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6:020501:9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6:020501: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80501: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20501:7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20501:8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20601: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20601:6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20114: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20501:5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00000:3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20601:4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20601: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20601:3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20501:8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20601:6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20601:3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20601:2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20501:9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20501: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20601:6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20601:3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20601: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20601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20501:11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20501:9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80401: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20501:9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20601:1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30701:66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401:4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2401:25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401:4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301:15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501:5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401:1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2501:39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401:4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401:7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2201:6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401:26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6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2401:3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401:26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701:1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2201:25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401:26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2401:2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401:6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401:1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301:15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801:29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401:3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401: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401:26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401:11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2401:20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401:8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2401:29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401:11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401:27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401:8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401:11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2201:22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501:6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2201:12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401:9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401:3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401:9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2401:21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401:8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401:3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2401: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201:12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501:40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2201:38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401:1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801:13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201:37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1701: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201:12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2501:39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401:19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2301:8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301:15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501:4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2401:9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501:7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501:30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401:3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701:2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501:5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2401:27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401:29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701:3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401:11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401:12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401:7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2301:15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801:31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2401:8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401: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401:10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301: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401:5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201:19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401:10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2401:15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2401:26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2401:1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2201:25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401:8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2201:24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401:42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2401:9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2301:14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2501:6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401:7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1801:13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2401:14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1701:12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2401:19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2401:4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2401:8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2401:4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501:39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2301:15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2401:27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2401:7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2301:9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2401:6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2401:8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2401:9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2401:6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2501:38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2201:10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2401:27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401:4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2401:4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2501:9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2201:9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2401:7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2401:8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901:17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2201:8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2201:40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2401:2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2401:8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2201:12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1801: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1801:3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2401:26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2401:10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701:1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1701:1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2401: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2401:26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2401:5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701: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2401: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301:21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2401:46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2401:2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2401:5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2401:4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2401:7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2401:5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2401:33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301:9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2401:3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201:3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2401:2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2401:9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2401:41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2401:52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2401:1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2401:10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2201:38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2401:5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2201:40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2401:3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32401:30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2201:1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32401:8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2401:19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2401:7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2201:11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1801:3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2401:9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2401:9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2401:10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2301:10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2201:4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2401:4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2401:2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1601: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1601:1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1501:2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1601:1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1601: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1601:4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501:6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1601: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1601: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1501:4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1501:16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1501:10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1501:21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1501:6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1501:3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1501:1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1501:17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1501:14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1501:18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1501:13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1501:14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1501:13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1501:11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1501:17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1501:2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1501: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1501:17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1501:1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1501:9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1501: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1501:1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1501: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1501:17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1501:14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1501:14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1501:13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1501:14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1501:14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1501:6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1601:1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1601: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1501:10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1601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1601: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1501:3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1501:6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1601: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41501:6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1501:19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1501:10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150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1501:17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1501:14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1501:3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1501:16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1601: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1501:3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1601: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1501:7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1501:18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1501:17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1501:2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1501:9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1501:21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1501:14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1501:20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1501: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1501:19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1501:14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501:16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1501:19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1501:18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1501:18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1501: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1501:17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1501:19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1501:17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1501:14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1601:1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1501:5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1601: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1501:6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1601:15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1501:7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1601: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1501: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1501:5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1501:14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1501: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1501:1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501:2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1501:16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1501:18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1501:6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1501:18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1501:18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1501:3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1501:17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1501:16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1501:13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1501:13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1501:19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1501:21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1501:9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501: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501: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1601: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1501: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1501: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1501:18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501:18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1501:2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23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53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89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00801: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100901: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701:18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00000:17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00901: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100801: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11501:1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701:44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701:36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701:35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10601:2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70301:2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601:15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601:14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00301:9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801:3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90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801:2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801:80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801:80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601:16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801:80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601:14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801:3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801:13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801:13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801:80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801:17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40501:7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30701:10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4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00000:74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00000:3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6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30701:14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147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41201:3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601:7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90301:7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00000:39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601:25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40601:38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801:9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40601:1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40901:10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40801:80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40601: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601:25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801:17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00000:18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801:3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601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40801:2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60701:8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40801:2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100901:4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10601:1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100901:4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00000:5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100801:5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40501:21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10801:8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80301:22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00000:22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61201:2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30501:13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80301:2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501:7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100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00000:8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00000:16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00000:40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61101:4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701: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801:13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40801:4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40801:5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601: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601:3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40601:16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40801:80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801:4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801:80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601:10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601:38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40601:15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40601: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40801:6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601: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801:3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40601: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40801:6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40601:38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40901:10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40801: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40601:14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601:16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406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40601:25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40801:3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40601:14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40601:15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301: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120301: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120301:7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120301:8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120301:8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10301:38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120301:7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301:2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90801:15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10301:27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120301:8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120301:8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301:39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000000:12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3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10301:25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301:31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301:34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120301:8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120301:8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000000:10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301:35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608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60401:7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19070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701:43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30201:5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30201:5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120301:4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120301:3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60501: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120301:5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120301: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60501:15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60501:4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120301: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120301:11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120301:6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60501:19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120301:3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120301:1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120301:2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120301:5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120301:6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120301:5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120301:11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60501:1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60501:19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120301:6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120301: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120301:2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70601: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60501:19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70501: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120301:6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60601: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60501:15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120301:5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120301: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120301: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70601:3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60501:15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120301:4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120301:6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70501:1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70501: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120301: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60501:1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70501:1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70501:1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120301:1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70501:1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60501: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70501: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120301:6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70501:27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70501:27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120301:2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120301:6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60501:4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60501:4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6:120301:3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6:120301:6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6:120301:11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6:120301:3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70501: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60501:16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60501:19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6:120301:1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120301:11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120301:3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120301:11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70601:3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120301:5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70501:29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120301: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70501:1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90601: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60501:3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120301:2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70501: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60501:15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120301: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161401:2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10601:4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161101: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10401: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10601:4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60401: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60501:15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161101: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51601:4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51601: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000000:5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51601: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051601:7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00000:50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101001: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61401:4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51601:7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51601:7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00000:3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51601:9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51201:2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51601:6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30501: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51601: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00000:24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70901: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61501: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051101:1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61501:1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51601:9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51601:9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51601:7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51601:4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51601: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010134:1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51201: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51601: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51601: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51601:4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00000:16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161301:3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51601:4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161601:5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10401:1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10134:1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90501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60501:1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00000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30501: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51601:8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51601: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51601:9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00000:3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00000:2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00000:10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51601:10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516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51601: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00000:27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00000: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51601: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51601:9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60501:15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50701:23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111201:1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51201:2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51601:6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130401:17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51201:1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51601:9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00000:26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051601:9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41001: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61301:3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61401:4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161301: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60501:10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60401: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60501:13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161401:1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51601:7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130501: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51601: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61401: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51601:7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51601:4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30801:8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051601: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10701:4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130401:1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00000:27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51601:4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511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51601:7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51601:9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051601:6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51601:7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51601:7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90901: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260401:4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90901: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50701:2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160301:6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090901:9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090901:9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150601:2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090901:9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150601:3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150601:6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091001: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091001:3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150601:6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150601: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40601:16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1506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200901:1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200901: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200901: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200901: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40801: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140601:13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090901:6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50601:1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090901:9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40801:6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80301:3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200901: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200901: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140801:3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200701:2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200901: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2009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200701:3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140801:6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140801: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2009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200701: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1408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200901: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200901: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140801: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71101:5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90901:5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90901:6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90801:23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70501:3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200901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200901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200801: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200901: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140801: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40801:3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200901: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200901: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200601: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200601: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200901: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200901: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200901: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200901: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200901: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00701:6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50601: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91001:2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50701: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150501:1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160301:7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150601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150501:1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90901:9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90901:6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090901:9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90901:9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150501: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90901:6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91001:3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90901:6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200701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200101: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200701:2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200701:3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160301:7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91001:3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0909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150701:3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140601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090901:9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90901:6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200901:1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200901:1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200901:3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200901: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200701: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200901: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140801:3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200701:2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200701:1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140801:6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200901: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50601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090901:9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50601:2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150701:1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160301:6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150501:8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50701:3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91001:3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90901:9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90901: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60301:6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150501: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150601: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150701:2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090901:9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90901:5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100701:4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90801:2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80401:2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260301: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200901: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140801:6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200901:3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140801:6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270901:6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2009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200701:2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200701:3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200901: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40801:6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200601: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200901: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00601: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200701: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200701: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200901: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200901: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200701:1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90801: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090901: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090801:1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090801: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090801:4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150601:1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50601:9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150601:2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150601:20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150601:6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150601:17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150601:19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40801:10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90901: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000000:2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90801:1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090901:4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00000:5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090901: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090901:3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0908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090801: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090901:1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090901:4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00000:32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0909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090901: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090801: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090801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090901:2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090901:2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090701:1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150501:5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150601:3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50601:12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090901: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090901:3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090801:4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21001:32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060101:34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150601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150601:17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50601:9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150601:9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150601:8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50601:8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170301:6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150601: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150601:9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150601: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50601: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150601:3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150601:9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090701:3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150601:20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060101:34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150601:3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150601:11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150601:20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061001:8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150601: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150601:4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150601:16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150601: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090801: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090901: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090901:2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090801:4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090801: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090901:1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090701:7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090801:4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090901:3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0908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09090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090701: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090901:3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061001:8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150601:7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150601:19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150601:8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150601:6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150601:4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1505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50501:5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150601:2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150601:5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150601:7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150601:5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090901:2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090901:3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090801: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090901: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090801:2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090901:2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150601:3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150601:2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150601:6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090901:2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090901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090801:4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090801: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090901:1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090801:4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090901:2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090901:1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090901:1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090801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90901: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090901:4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090701:8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090701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090701:3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090901:4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090801:1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090901:3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090701:3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090901: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150601:10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150601:20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50601:17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50601:5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150601:20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150601:20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150601:20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3:000000:32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090801:1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090801: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090901:1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090901: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090901:2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090701:7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090801: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090901:2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090901: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090901:3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090901:3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090901: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090801: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150601:7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150601:7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150601:10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150601:5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50801: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150601: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50601:3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150601:8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150601:3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90901: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90801:7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50701: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90901:3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90901: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90901:2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120501:6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50701:4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120501:6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90901: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150101:47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20501:7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50801:4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120501:3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90901:5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90901: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20501:7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90901:5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150101:3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90901:4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90901:2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50801: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20501: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150101:47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90901:9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20501:4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20501:1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20601: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120501:8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50701: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90901:6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90901:6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909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90901:2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50701:3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20501:3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90901:5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90901: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20501:7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120501: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50101:47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90901:4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50701:3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50701: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90901:5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80401:6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120501:15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90901:3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50701:2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909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120501:4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50701:3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90901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120501:16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50801: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90901:6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50801:7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90901:4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50701:2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50701:3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150101:47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90901:3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50701:2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90901:4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120501: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90901: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120501:7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120501:4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90901:6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90901:3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90901:5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90901:6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120501:1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90901: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90901:6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90901: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120501: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120501: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120501:4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120501:19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50701:2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120501:10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90901:4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50701:2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909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120501: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90901:5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90901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150101:3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50101:3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150101:47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150101:47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50801:1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150101:47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50701:4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120501:19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50801: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50801:4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90901:5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50801:7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90901:4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120501:12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90901:2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50701:4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90901: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50801:5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90901:4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120501:3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90901:5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90901:4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90901:6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90901:3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50701:1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120501: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20501:10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90901:13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90901:4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90901:2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90901:3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120501:4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20501:4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20501:7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120501:12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80401:6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20501:2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90901:3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30401:1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00000:27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20801:6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0:000000: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20801:2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20801:5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00000:7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00000:27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20801:9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20801: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20801:9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31501:17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31501:2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20801:3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20801:8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20801:5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10301: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00000:24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20801:5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00000:56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31501:13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20801:2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20801:11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20801:7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00000:15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00000:4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20801:5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20801:3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00000:27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20801:5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20801:2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00000:27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00000:27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00000:3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20801:5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20801:8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0:000000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20801:9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10301: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00000:5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00000:9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31501:25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31501: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31501:32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20801:4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20801:7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20801:6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00000:44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50101: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20801:8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20801:5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20801:4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20801: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20801:9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20801:9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20801:9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20801:5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20801:3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20801:5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20801:4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20801:9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10301: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20801:6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30501: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31501:2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31501:8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31501:8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220301:9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270601:2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220301:9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270601:2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2706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270601: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270601:1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270601: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270601:4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270601:4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270601: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270601: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270601:2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270601:4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270601:7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270601: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220301:17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210201:7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210201:9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220301:30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210201:7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220301:27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220301:19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220301:19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210201: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220301:10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220301:7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210201:8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220301:20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220301:27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220301:30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220301:6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210201:8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20301:27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220301:15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220301:27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220301:30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220301:15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220301:27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220301:27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220301:27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220301:30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210201:3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210201: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220301:2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210201: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220301:28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220301:17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210201: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220301:19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220301:27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220301:6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220301:8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220301:30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210201: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220301:4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210201:9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220301:15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220301:17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220301:27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220301:25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220301:10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220301:30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210201:6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220301:28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220301:24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220301:8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220301:31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220301:30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220301:15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220301:8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220301:17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220301:27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220301: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220301:27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220301:4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210201:9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220301:19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220301:20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220301: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220301:28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210201:9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220301:27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220301:4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220301:17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210201:6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220301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220301:19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210201: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210201: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220301:27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210201: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210201:7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220301:27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220301:1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210201:9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210201:7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220301:27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220301:19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220301:2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220301:17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220301:27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220301:20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220301:20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210201: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220301:26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220301:2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220301:3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210201:6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220301:27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220301: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210201:9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220301:17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210201: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220301:3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220301:27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220301:4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220301:5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220101:1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220301:30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220301:27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220301:3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220301:3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220301:30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220301:8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220301:6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210201:8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220301:15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220301:8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210201:6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220301: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220301:20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220301:27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220301:27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220301:30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220301:28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210201:7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220301:28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220301:14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220301:14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220301:30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220301:10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210201:11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210201:10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210201:11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210201:10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210201:10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210201:1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210201: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210201: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210201: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2102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210201: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210201:1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210201:1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210201:13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210201:1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210201:1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210201:1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210201:13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210201:1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210101:1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210201:10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210201:14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210201:1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00301: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00301:1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00301:1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00301: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00301: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00201:9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00301:1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00301: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00301:1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00301:3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00201:9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00201:6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030401:3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030401:10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030401: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030401:9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030401: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030401:15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030401:13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030401:1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030401:7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030401:8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030401: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030401:15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030401:4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30401:13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030401:9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030401:8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000000:18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030401:14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030401:9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030401:15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030401:14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030401:9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030401:7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030401:10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030401:9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030401:1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030401:4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030401:8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030401:9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030401:15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030401:11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030401:9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030401:13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030401:13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30401:7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30401:14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030401:15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30401:9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30401:8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30401:10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30401:8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30401:8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030401:7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30401:8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030401:14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030401: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30401:14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030401:8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030201: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030401: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030401:11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00000:18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030401:9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30401:7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000000:1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030401:15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15:5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59:3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40104:5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59:36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59:3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59:50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09:6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10:17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10114:5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3:9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3:010139:2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3:081401:4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20110:2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10115:9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3:326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3:081501:5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3:080104:5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3:081401:17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30103:27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3:081401: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3:010128:4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68:10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14:20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30103:2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3:000000:8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70701:13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12:23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3:010143: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20101:68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3:081401:17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30103:29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30103: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12: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30103:25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3:081401:18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70102: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20103:4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10114:75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01:5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3:080501:6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3:010122:5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40102:4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59:47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30103:29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30103:29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59:35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3:010142:8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08:32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10:32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3:081401:19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106:5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90105:10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20201:8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3:081501:4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3:010111: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3:081401:17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3:010111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3:081401:17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3:010139:11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3:081401:4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3:081401:9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3:010103: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3:081401:17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3:010123:4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40102:4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3:010102:13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54:1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54:3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6:020201:1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54:33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54:1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6:020201: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6:020201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6:020601:4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30101:1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6:020601:3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6:020501:7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7:000000: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6:020201: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6:020201: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90101:17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7:010938: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705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100401:16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5:050301:2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6:020201: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00000:14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6:020601:4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6:9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6:020601:5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6:020601: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6:020201:1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54:33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100301:4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23:2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6:020201:1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54: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6:020301:3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6:020201: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6:020601:2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100601:19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110201:23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70101:1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60501: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54:4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6:020501:2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00000:2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54:3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6:000000:3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6:020201:1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6:020201: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6:020501:5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54:4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54:25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010101:5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6:020201: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6:020201:1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6:020601:4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90101:7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5:030401: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5:060102: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100401:1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200902:6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3:010108:8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5:050201: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5:050101: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90101:38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70301:22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90801:28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40201:2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40902:3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40902:4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40902:18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40201: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40201: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40902:5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40201:10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40902:24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40201:5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40902:5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40201: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40902:5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40201:1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40502:17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40201:2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40201:16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40201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40201:16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40201:16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40502:2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40201:11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40201:17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40502:1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40201:10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40201:18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40501:2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40902:17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40201:3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40201:17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40902:5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40201:11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40201:10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40902:7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40201:4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40201:3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40902:23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40201:17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40502:2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40902:1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40201:4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40902:23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20101:1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40102:9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40201:16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40902:7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40201:17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40201:10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40201:1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40201:1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40201:10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40201:3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40201:1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40902: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40201:16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40201:11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30801:3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40201:17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40201:17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40502:1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40201:3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40201:17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40502:21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40502:21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00000:30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00000:140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00000:10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60201:14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00000:128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9:010103:3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9:010301:1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9:010103:2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9:010501: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9:010103:46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9:010103:2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9:010103:50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9:010103:3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9:010201: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9:010103:3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9:010501:3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00000:102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090101:5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9:010201: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9:010301:11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9:010301:9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9:010103:2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9:010601: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00000:140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240201: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9:010501: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240701:27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9:010301: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150102: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240301:10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0101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220301:7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00000:114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130202: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0:010123:6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00000:141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00000:141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00000:55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220301:55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090101:7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9:090101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050101:14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00000:144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180101:3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9:010501:3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9:010103:2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9:010103:3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9:010201: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00000:134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140301:1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00000:145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9:010103:52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9:010301:9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9:010501: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9:010103:45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210101:39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240301:10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010202:7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220401:3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250101:17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60101:6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9:010101:6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9:000000:4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9:010101:6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9:010101:6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9:010101:5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9:000000:41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150201:6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9:010101:8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9:010102:53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9:010101:5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9:010101:5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9:010101:6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9:010101:5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9:000000:17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9:010101:9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9:010101:9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9:010102:3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9:010102: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9:010102:3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9:010102: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9:010102:3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9:010102:54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9:010102:3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9:000000:33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8:080201:15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200101:34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9:010102:3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9:010101:5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9:010102:3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9:010101:5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9:010101:6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9:010101: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9:010101:6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9:010101:50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9:010101:5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9:010102:3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9:010102:3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9:010102:3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9:010101:6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9:010101:6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9:010101:1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9:010101:5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9:010102:3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9:010102:53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9:010101:5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9:010102:3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9:010102: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9:010102:3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9:010101:9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9:010101:48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9:010101:13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9:000000:40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9:010102:3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9:010101:5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9:000000:4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9:010102:2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9:010101:52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9:010102:3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9:010101:56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9:000000:41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9:010101:6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9:000000:4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9:010101:6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9:010101:6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9:000000:32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8:010801:5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30102:3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200601:2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9:010103:2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9:010101:6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9:010101:6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9:000000:40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9:010102:49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9:010102:54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9:000000:68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9:010101:6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9:010101:5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9:010101:5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9:010101:6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9:010102:3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9:010102:3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9:010102:3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9:010101:3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9:010102:3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9:010102:50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9:010102:53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9:010101:48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9:000000:40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9:010101:46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9:010102:53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9:010102:7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9:000000:40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9:010102:3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9:010101:6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9:010102:3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9:010101:6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9:010102:3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9:010103:2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9:010101:6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9:010101:5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9:010101:9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9:010103:2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80101:11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9:010102:3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9:010101:6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9:010101:5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9:010101:5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9:010101:6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9:010101:6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9:010102:3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240101:5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9:010101:5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5:170103:1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4:130101:14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5:070101:24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4:130601:1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6:030101:63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6:020201:14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5:170103: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5:200102:1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4:120201:16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5:000000:8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3:220101:24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4:090101:14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3:140202: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3:200501: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3:140202: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3:140202: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3:140202:2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3:140202: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090101:7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3:200501: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3:200501:9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4:050201:5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3:200501:1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3:200501: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3:200501: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4:090101:8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3:140101: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3:200501: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3:140202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3:140202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3:170801: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3:200501:9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3:140202: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3:140202:1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4:010102:15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4:020104:3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150102:10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150601:10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2:110101:14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3:000000:18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150101:9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150101:9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150601:17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150101: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150601:18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2:160101:13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150601:17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150601:19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110102:15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2:021001:32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150101:9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2:150101:10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150101:8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150101:9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150102: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2:040102:1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150101:9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150601:17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150101:9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2:040401:3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3:000000:18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150101:9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150201:15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160101:31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150101:9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150601:13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2:110101:14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150101:42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150101:4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80301:2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90901: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150101:42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150101:47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150101:4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150101:12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150101:12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150101:14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150101:47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150101:40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150101:47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150101:39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150101:12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150101:47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150101:7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150101:45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120101:33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150101:1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150101:39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150101:47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150101:50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150101:45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150101:3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150101:42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150101: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150101: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150101:47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150101:10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150101:42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150101:1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150101:8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150101:4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150101:47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150101:40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150101:40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71001:1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150101:42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150101:47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150101:13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150101:7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150101:47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150101:5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150101:48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150101:47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150101:7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150101:42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150101:46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150101:42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150101:12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150101:42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150101:10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150101: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150101:1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150101:45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150101:46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150101:7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150101:46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150101:7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150101:1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150101:46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150101:47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150101:7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150101:1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90101:2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80101:8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150101:1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130201:33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10105:76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00000:3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10105:1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00000:50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10104:10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10105:14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10104:125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10105:76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10105:15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31501:12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10104:100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10104:125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10104:2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030501:5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010104:24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010104:125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010104:2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010104:2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000000:29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010104:114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010104:1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010104:114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010104:4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10104:1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50601: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10104:12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00000:25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00000:35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10105:4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00000:22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00000:53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30501: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10105:17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10105:2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30502:1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10105:1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10105:12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10105:67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10104:7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10104:125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10104:126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010104:107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30702:9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10104: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00000:29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10104:7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000000:29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10102:96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1:010105: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1:010105:20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1:010105:17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1:000000:43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1:010105:18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1:010104:121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1:010105:18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1:000000:52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1:000000:33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1:010104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1:010105:10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1:010104:120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1:010104:120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1:010104: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1:010104:108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1:010104:20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1:000000:55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1:010104:114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1:000000:36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1:000000:32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1:010104:100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1:010104: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1:030503: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1:000000:32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1:030101:20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1:000000:4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1:031101:2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9:010108:9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10:22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9:010108:5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9:010108:5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10:27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9:010110:30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9:010108:53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9:010108:7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9:010110:2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9:010108:5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9:010108:5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9:010108:5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9:010110:22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10:320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09:5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08: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8:53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9:010108:5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4:040103:18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3:341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03:334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03:334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7:27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07: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03:34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03:346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08:39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08:40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03:34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03:332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03:345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9:010107:2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03:350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03:333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9:010107:2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3:346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03:334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3:34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9:010107:2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9:010107: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03:335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9:010103:333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9:010103:335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9:010103:33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3:345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7:27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9:010108:39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9:010103:347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9:010103:34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9:010103:345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9:010103:347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9:010103:347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9:010108:39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8:40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9:010108:40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9:010103:34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3:333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9:010108:39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9:010108:39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9:010103:43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9:010103:346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9:010107:23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9:010103:350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3:341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3:339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7:23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9:010103:34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9:010108:39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7: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9:010103:34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03:333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9:010108:40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9:010103:333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7:2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9:010108:40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08:39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9:010103:350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9:010103:332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9:010103:33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9:010103:34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9:010108:39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9:010107: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9:010108:40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9:010103:345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9:010103:335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9:010103:335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9:010103:333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9:010103:33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9:010108:40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9:010103:333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9:010103:350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9:010103:333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9:010103:335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9:010108:40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9:010108:39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9:010103:333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9:010108:40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9:010103:333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3:332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9:010108:39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9:010103:34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9:010103:345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9:010107: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9:010103:347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9:010103:47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9:010103:335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8:39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9:010103:332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9:010107:2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9:010103:350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03:334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9:010103:347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9:010103:334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9:010107:2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03:333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9:010103:333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03:332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9:010108:39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08:40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9:010103:335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9:010107:2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9:010103:346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03:333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7:3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9:010103:333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9:010107:23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9:010103:347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3:346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3:347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3:342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3:347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3:333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9:010103:332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9:010103:334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9:010103:345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9:010103:334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9:010103:335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9:010108:40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9:010107:26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9:010103:333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9:010103:333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9:010103:333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08:39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9:010103:345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9:010103:332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03:333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8:39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9:010103:333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9:010103:339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03:347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07:2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03:333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9:010103:346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9:010107:23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9:010107: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07:27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08:40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9:010108:40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03:345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03:335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03:342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03:335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03:34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3:334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9:010107:1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03:333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07:23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9:010103:334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03:350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07: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9:010107:23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9:010103:334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9:010108:40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9:010107: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9:010103:33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3:347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3:345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8:40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03:342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03:334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7:2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07:23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7:23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3:33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7:23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03:344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03:350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8:39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08:37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03:332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03:347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03:334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7: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03:334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08:39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3:334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08:40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03:33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08:40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08:40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3:342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3:332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08:39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3:334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07: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9:010103:335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9:010103:34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9:010103:342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03:341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08:39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03:33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03:335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03:326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9:010103:329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03:330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03:330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00000: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03:330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9:010103:329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03:326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03:330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03:329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03:330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03:326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03:31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03:326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03:326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03:329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03:325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03:329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03:326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03:3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03:326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03:326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03:330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03:326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03:330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03:330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03:326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03:329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03:326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03:330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03:330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03:330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9:010103:33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9:010103:329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9:010103:31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9:010103:3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9:010103:332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9:010103:329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9:010103:330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9:010103:326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9:010103:3293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9:000000:2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9:010103:326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9:010103:326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9:010103:330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03:329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9:010103:307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9:010103:329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9:000000:1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9:010103:330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9:010103:3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9:010103:326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9:010103:330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9:010103:326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9:010103:330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9:010103:31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9:010103:330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9:010103:329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9:010103:326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9:010103:326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9:010103:33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9:010103:3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9:000000:5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9:010103:330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9:010103:330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9:010103:326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9:010103:326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03:326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3:326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3:330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9:010103:326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3:330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3:330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3:329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3:31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3:326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7:210201: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7:210201: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7:220301:24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7:2102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7:210201: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7:210201:10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7:210201:10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7:210201:1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7:210201:10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7:100101: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7:100201:4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7:100101:41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7:100201: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7:100101:5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7:100101:3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7:100101: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7:100101:32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7:100101:2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7:000000:2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7:270601: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7:270601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7:270601: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7:270601: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7:270601: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7:270601: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7:270601: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7:270601: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7:270601: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7:2706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7:270601: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7:270601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7:2706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7:270601: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7:220301: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7:210201:2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7:220301: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7:220301:1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7:220301:2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7:220301: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7:220301:1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7:220301:2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7:220301:12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7:220301:2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7:220301:2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7:210201:2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7:220301:12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7:220301: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7:220301: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7:210201:3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7:210201:2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7:210201:2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7:220301:1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7:210201:2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7:220301:2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7:220301:1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7:220301:2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7:220301: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7:220301:16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7:210201:2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7:220301:2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7:210201:2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7:220301:2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7:210201:2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7:220301:2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7:220301:2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7:210201:2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7:220301:11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7:220301:2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7:210201:2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7:220301:1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7:220301:2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7:220301:2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7:210201:2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7:210201:2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7:210201:2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7:210201:2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7:210201:2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7:210201:2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7:210201:2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7:220301:12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7:220301:2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7:210201:2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7:210201:2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7:210201:2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7:220301: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7:220301:2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7:220301:12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7:220301:2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7:220301:2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7:220301:1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7:220301:2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7:220301: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7:210201:2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7:220301:12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7:210201:2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7:210201:2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7:210201:2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7:210201:2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7:210201:2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7:210201:22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7:210201:2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7:210201:2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7:210201:2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7:210201:2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7:210201:2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7:210201:2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7:210201:2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7:210201:2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7:210201:2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7:210201:2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7:210201:2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7:210201:2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7:210201:2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7:210201:2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7:210201:2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7:160501: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7:210201:2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7:210201:2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7:210201:2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7:210201:2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7:210201:2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7:210201:2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7:210201:2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7:210201:2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7:210201:2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7:210201:2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7:210201:2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7:210201:2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7:210201:2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7:210201:2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7:210201:2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7:210201:2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7:210201:2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7:210201:2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7:210201:2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7:210201:2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7:210201:2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7:210201:2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7:100201:1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7:100201:2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7:100201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7:100101:2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7:100201: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7:100201:1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7:100201:2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7:100201:1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7:100201: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7:100201: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7:100201: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7:100201: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7:100201: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7:100201: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7:100201:1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7:100201:1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7:100201:1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7:100201:1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7:100201:1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7:100201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7:100201:1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7:100201:1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7:100201:1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7:100201:1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7:100201: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7:100201: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7:100201: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7:100201:1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7:100201:1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7:100201:1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7:100201:7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7:100201:1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7:100201:7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7:100101:2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7:040401:4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7:030401:1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7:030401:1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7:030401:1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7:000000:19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7:030401: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7:030401:1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7:030401: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7:030401:1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7:030401:1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7:030401:1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7:030401:1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7:030401:1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7:000000: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7:030401:1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7:030401:1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7:040401:4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7:030401:1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7:030401:1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7:000000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7:030401:1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7:040401:4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7:000000:10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7:000000:11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7:030401:1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7:030401:1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7:000000:4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6:020501:92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6:020501:8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6:010201: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6:020501:8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6:020501:8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6:020501:9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6:020501:3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6:000000:3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6:020501:8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6:020501:8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6:020501:8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6:020501:9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6:000000:3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6:020401: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6:000000:4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7:000000: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2:172201:8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2:172201:29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2:172201:9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2:172201: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2:172201: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2:000000:5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6:120301: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6:120301: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6:120301: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6:120301: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6:120301: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6:120301: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6:120301: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6:120301: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6:120301: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6:120301: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6:120301: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6:120301:8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6:120301: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6:120301: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6:120301: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6:120301: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6:120301: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6:120301: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6:120301: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6:1203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6:120301: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6:120301: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6:120301: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6:120301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6:120301:8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6:060501:9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6:060501: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6:120301: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6:120301: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6:070501:1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6:070501:1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6:1203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6:060501: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6:120301: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6:060501: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6:070501:1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6:120301: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6:070501:1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6:120301: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6:120301: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6:060501:16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6:120301: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6:060501:9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6:060501: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6:070501:1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6:120301: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6:070501:1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6:060501: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6:060501:8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6:120301: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6:060501:16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6:120301:4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6:060501:9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6:070501:1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6:060501:1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6:060501: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6:120301: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6:120301: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6:120301: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6:060501:9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6:070501:1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6:060501: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6:060501:1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6:120301: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6:070501:1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6:060501:8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6:060501: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6:060501:1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6:070501:1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6:070501:1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6:060501:4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6:120301: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6:070501:1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6:060501: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6:120301: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6:120301: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6:120301: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6:120301: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6:120301: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6:060501:17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6:060501:5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6:070501:1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6:120301:3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6:060501:8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6:120301:4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6:060501:8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6:060501: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6:060501: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6:120301: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6:060501: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6:060501:9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6:060501: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6:060501: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6:060501: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6:120301: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6:060501:15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6:060501:1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6:120301:5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6:060501:17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6:070501:1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6:070601:1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6:070501:1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6:060501: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6:060501:17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6:060501: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6:120301: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6:070501:1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6:070501:17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6:120301:5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6:120301:6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6:060501:15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6:060501:7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6:060501: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6:060501:8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6:060501:166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6:070501:1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6:060501:9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6:120301: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6:070501:16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6:1203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6:060501:1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6:060501:8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6:070501:1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6:120301:3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6:120301:5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6:070501:15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6:060501:6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6:060501:5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6:120301: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6:120301: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6:060501: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6:070801: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6:060501:8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6:060501:7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6:070501: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6:120301:4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6:060501:1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6:060501:6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6:120301:4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6:060501:1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6:060501:15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6:060501:15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6:070501:16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6:060501:7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6:060501:9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6:120301:6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6:070501:1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6:070501:1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6:120301: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6:060501:17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6:060501:10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6:060501:14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6:060501:14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6:060501:11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6:060501:12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6:060501:10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6:060501:1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6:060501:13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6:060501:1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6:060501:11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6:060501:1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6:060501:11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6:060501:14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6:060501:12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6:060501:10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6:060501:12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6:060501:10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6:060501:13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6:060501:13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6:060501:12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6:060501:11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6:060501:1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6:000000:3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6:060501:10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6:060501:13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6:060501:12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6:060501: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6:060501:11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6:060501:12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6:060501:11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6:060501:12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6:060501:10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6:060501:10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6:060501:13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6:060501:147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6:060501:11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6:060501:10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6:060501:11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5:130701: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5:130701:1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3:200701:35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3:061301: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3:061301: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3:000000:311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1:150601:9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1:000000:192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0:000000:226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6:020501:113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6:000000:349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2:000000:9770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1:150601:18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1:000000:1094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0:040501:1995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8:170501:15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308:778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4:050301:259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10115:2568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5:040103:6171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2:020103:1436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2:040502:103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4:120101:302</text:p>
          </table:table-cell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CD7DBBE1931780B7D27717C3B9D970BF9EAA34EEED913B67C77096D52BA7E725FC011AAC937514559B11BF8C4A75AF142202A22A1196E911D24E4A6CD0BCDC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0T13:47:17Z</meta:creation-date>
    <dc:date>2025-05-20T13:49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