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66</text:p>
          </table:table-cell>
          <table:covered-table-cell/>
          <table:table-cell table:number-columns-repeated="3" table:style-name="ce2"/>
          <table:table-cell office:value-type="string" table:style-name="ce3">
            <text:p>19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4" table:style-name="ce9">
            <text:p>29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5" table:style-name="ce9">
            <text:p>8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40104:2135</text:p>
          </table:table-cell>
          <table:table-cell office:value-type="float" office:value="8217928.7300000004" table:style-name="ce10">
            <text:p>8 217 928.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06:7919</text:p>
          </table:table-cell>
          <table:table-cell office:value-type="float" office:value="186313.54" table:style-name="ce10">
            <text:p>186 313.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70201:227</text:p>
          </table:table-cell>
          <table:table-cell office:value-type="float" office:value="75772.69" table:style-name="ce10">
            <text:p>75 772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08:139</text:p>
          </table:table-cell>
          <table:table-cell office:value-type="float" office:value="8075973.2800000003" table:style-name="ce10">
            <text:p>8 075 973.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2:6955</text:p>
          </table:table-cell>
          <table:table-cell office:value-type="float" office:value="1273489.51" table:style-name="ce10">
            <text:p>1 273 489.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40102:16669</text:p>
          </table:table-cell>
          <table:table-cell office:value-type="float" office:value="185280983.55000001" table:style-name="ce10">
            <text:p>185 280 983.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501:2392</text:p>
          </table:table-cell>
          <table:table-cell office:value-type="float" office:value="3315453.87" table:style-name="ce10">
            <text:p>3 315 453.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70201:228</text:p>
          </table:table-cell>
          <table:table-cell office:value-type="float" office:value="36793.47" table:style-name="ce10">
            <text:p>36 793.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4:6639</text:p>
          </table:table-cell>
          <table:table-cell office:value-type="float" office:value="105113401.73999999" table:style-name="ce10">
            <text:p>105 113 401.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453</text:p>
          </table:table-cell>
          <table:table-cell office:value-type="float" office:value="3851412.83" table:style-name="ce10">
            <text:p>3 851 412.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102:328</text:p>
          </table:table-cell>
          <table:table-cell office:value-type="float" office:value="533790.89" table:style-name="ce10">
            <text:p>533 790.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30106:2261</text:p>
          </table:table-cell>
          <table:table-cell office:value-type="float" office:value="13152189.77" table:style-name="ce10">
            <text:p>13 152 189.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22:8152</text:p>
          </table:table-cell>
          <table:table-cell office:value-type="float" office:value="9564845.3100000005" table:style-name="ce10">
            <text:p>9 564 845.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22:8155</text:p>
          </table:table-cell>
          <table:table-cell office:value-type="float" office:value="6001643.6900000004" table:style-name="ce10">
            <text:p>6 001 643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6:7915</text:p>
          </table:table-cell>
          <table:table-cell office:value-type="float" office:value="16063782.390000001" table:style-name="ce10">
            <text:p>16 063 782.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6:7914</text:p>
          </table:table-cell>
          <table:table-cell office:value-type="float" office:value="10477739.529999999" table:style-name="ce10">
            <text:p>10 477 739.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12:20815</text:p>
          </table:table-cell>
          <table:table-cell office:value-type="float" office:value="81612.960000000006" table:style-name="ce10">
            <text:p>81 612.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6:155</text:p>
          </table:table-cell>
          <table:table-cell office:value-type="float" office:value="1209974.8899999999" table:style-name="ce10">
            <text:p>1 209 974.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25:556</text:p>
          </table:table-cell>
          <table:table-cell office:value-type="float" office:value="70355.67" table:style-name="ce10">
            <text:p>70 355.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6:7918</text:p>
          </table:table-cell>
          <table:table-cell office:value-type="float" office:value="1641142.54" table:style-name="ce10">
            <text:p>1 641 142.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47:398</text:p>
          </table:table-cell>
          <table:table-cell office:value-type="float" office:value="3086665.34" table:style-name="ce10">
            <text:p>3 086 665.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2:20819</text:p>
          </table:table-cell>
          <table:table-cell office:value-type="float" office:value="91906.49" table:style-name="ce10">
            <text:p>91 906.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26:2128</text:p>
          </table:table-cell>
          <table:table-cell office:value-type="float" office:value="209802.32" table:style-name="ce10">
            <text:p>209 802.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3:4513</text:p>
          </table:table-cell>
          <table:table-cell office:value-type="float" office:value="7419511.2400000002" table:style-name="ce10">
            <text:p>7 419 511.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0:33675</text:p>
          </table:table-cell>
          <table:table-cell office:value-type="float" office:value="111758.29" table:style-name="ce10">
            <text:p>111 758.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6:7916</text:p>
          </table:table-cell>
          <table:table-cell office:value-type="float" office:value="14829351.67" table:style-name="ce10">
            <text:p>14 829 351.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1:8930</text:p>
          </table:table-cell>
          <table:table-cell office:value-type="float" office:value="14583427.49" table:style-name="ce10">
            <text:p>14 583 427.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3:7678</text:p>
          </table:table-cell>
          <table:table-cell office:value-type="float" office:value="8506859.9800000004" table:style-name="ce10">
            <text:p>8 506 859.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3:7682</text:p>
          </table:table-cell>
          <table:table-cell office:value-type="float" office:value="4974160.45" table:style-name="ce10">
            <text:p>4 974 160.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2:8158</text:p>
          </table:table-cell>
          <table:table-cell office:value-type="float" office:value="2540027.84" table:style-name="ce10">
            <text:p>2 540 027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5:9939</text:p>
          </table:table-cell>
          <table:table-cell office:value-type="float" office:value="4046011.95" table:style-name="ce10">
            <text:p>4 046 011.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0:33674</text:p>
          </table:table-cell>
          <table:table-cell office:value-type="float" office:value="223342.33" table:style-name="ce10">
            <text:p>223 342.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6:611</text:p>
          </table:table-cell>
          <table:table-cell office:value-type="float" office:value="3513871.44" table:style-name="ce10">
            <text:p>3 513 871.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06:4968</text:p>
          </table:table-cell>
          <table:table-cell office:value-type="float" office:value="8939207.1300000008" table:style-name="ce10">
            <text:p>8 939 207.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3:4514</text:p>
          </table:table-cell>
          <table:table-cell office:value-type="float" office:value="4691033.55" table:style-name="ce10">
            <text:p>4 691 033.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6:15416</text:p>
          </table:table-cell>
          <table:table-cell office:value-type="float" office:value="701909.2" table:style-name="ce10">
            <text:p>701 909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107:722</text:p>
          </table:table-cell>
          <table:table-cell office:value-type="float" office:value="2654365.09" table:style-name="ce10">
            <text:p>2 654 365.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401:3429</text:p>
          </table:table-cell>
          <table:table-cell office:value-type="float" office:value="38533.51" table:style-name="ce10">
            <text:p>38 533.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3:7680</text:p>
          </table:table-cell>
          <table:table-cell office:value-type="float" office:value="4359111.87" table:style-name="ce10">
            <text:p>4 359 111.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602:211</text:p>
          </table:table-cell>
          <table:table-cell office:value-type="float" office:value="5402665.0300000003" table:style-name="ce10">
            <text:p>5 402 665.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3:7681</text:p>
          </table:table-cell>
          <table:table-cell office:value-type="float" office:value="939036" table:style-name="ce10">
            <text:p>939 036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10:3202</text:p>
          </table:table-cell>
          <table:table-cell office:value-type="float" office:value="165642.13" table:style-name="ce10">
            <text:p>165 642.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602:2308</text:p>
          </table:table-cell>
          <table:table-cell office:value-type="float" office:value="3516714.53" table:style-name="ce10">
            <text:p>3 516 714.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6:7917</text:p>
          </table:table-cell>
          <table:table-cell office:value-type="float" office:value="603122.5" table:style-name="ce10">
            <text:p>603 122.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6:15415</text:p>
          </table:table-cell>
          <table:table-cell office:value-type="float" office:value="270789.69" table:style-name="ce10">
            <text:p>270 789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6:4967</text:p>
          </table:table-cell>
          <table:table-cell office:value-type="float" office:value="25500.43" table:style-name="ce10">
            <text:p>25 500.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9:2649</text:p>
          </table:table-cell>
          <table:table-cell office:value-type="float" office:value="4702460.62" table:style-name="ce10">
            <text:p>4 702 460.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13941</text:p>
          </table:table-cell>
          <table:table-cell office:value-type="float" office:value="1051827.74" table:style-name="ce10">
            <text:p>1 051 827.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6:3730</text:p>
          </table:table-cell>
          <table:table-cell office:value-type="float" office:value="4530081.83" table:style-name="ce10">
            <text:p>4 530 081.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7:83</text:p>
          </table:table-cell>
          <table:table-cell office:value-type="float" office:value="18545595.309999999" table:style-name="ce10">
            <text:p>18 545 595.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940:3287</text:p>
          </table:table-cell>
          <table:table-cell office:value-type="float" office:value="476242" table:style-name="ce10">
            <text:p>476 242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2:8157</text:p>
          </table:table-cell>
          <table:table-cell office:value-type="float" office:value="26867795.579999998" table:style-name="ce10">
            <text:p>26 867 795.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8:4469</text:p>
          </table:table-cell>
          <table:table-cell office:value-type="float" office:value="1310452.32" table:style-name="ce10">
            <text:p>1 310 452.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80101:914</text:p>
          </table:table-cell>
          <table:table-cell office:value-type="float" office:value="623277.87" table:style-name="ce10">
            <text:p>623 277.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5:6384</text:p>
          </table:table-cell>
          <table:table-cell office:value-type="float" office:value="1833085.1" table:style-name="ce10">
            <text:p>1 833 085.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20104:777</text:p>
          </table:table-cell>
          <table:table-cell office:value-type="float" office:value="166117.67000000001" table:style-name="ce10">
            <text:p>166 117.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01:509</text:p>
          </table:table-cell>
          <table:table-cell office:value-type="float" office:value="126931.48" table:style-name="ce10">
            <text:p>126 931.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25:9941</text:p>
          </table:table-cell>
          <table:table-cell office:value-type="float" office:value="24092353.18" table:style-name="ce10">
            <text:p>24 092 353.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25:9942</text:p>
          </table:table-cell>
          <table:table-cell office:value-type="float" office:value="20604554.5" table:style-name="ce10">
            <text:p>20 604 554.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25:9940</text:p>
          </table:table-cell>
          <table:table-cell office:value-type="float" office:value="45350580.450000003" table:style-name="ce10">
            <text:p>45 350 580.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22:8159</text:p>
          </table:table-cell>
          <table:table-cell office:value-type="float" office:value="333451.78000000003" table:style-name="ce10">
            <text:p>333 451.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3:4512</text:p>
          </table:table-cell>
          <table:table-cell office:value-type="float" office:value="436410323.88" table:style-name="ce10">
            <text:p>436 410 323.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6:7920</text:p>
          </table:table-cell>
          <table:table-cell office:value-type="float" office:value="226313.93" table:style-name="ce10">
            <text:p>226 313.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0902:1301</text:p>
          </table:table-cell>
          <table:table-cell office:value-type="float" office:value="4701189.57" table:style-name="ce10">
            <text:p>4 701 189.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03:7677</text:p>
          </table:table-cell>
          <table:table-cell office:value-type="float" office:value="46843745.229999997" table:style-name="ce10">
            <text:p>46 843 745.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1:5879</text:p>
          </table:table-cell>
          <table:table-cell office:value-type="float" office:value="74251" table:style-name="ce10">
            <text:p>74 251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31835</text:p>
          </table:table-cell>
          <table:table-cell office:value-type="float" office:value="126218.24000000001" table:style-name="ce10">
            <text:p>126 218.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3:7679</text:p>
          </table:table-cell>
          <table:table-cell office:value-type="float" office:value="11783686.66" table:style-name="ce10">
            <text:p>11 783 686.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2:8156</text:p>
          </table:table-cell>
          <table:table-cell office:value-type="float" office:value="10697929.880000001" table:style-name="ce10">
            <text:p>10 697 929.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2:8154</text:p>
          </table:table-cell>
          <table:table-cell office:value-type="float" office:value="7952177.8899999997" table:style-name="ce10">
            <text:p>7 952 177.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4:3631</text:p>
          </table:table-cell>
          <table:table-cell office:value-type="float" office:value="2122151.38" table:style-name="ce10">
            <text:p>2 122 151.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22:8153</text:p>
          </table:table-cell>
          <table:table-cell office:value-type="float" office:value="5251287.62" table:style-name="ce10">
            <text:p>5 251 287.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23:4515</text:p>
          </table:table-cell>
          <table:table-cell office:value-type="float" office:value="11170196.970000001" table:style-name="ce10">
            <text:p>11 170 196.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3:7676</text:p>
          </table:table-cell>
          <table:table-cell office:value-type="float" office:value="7797332.5800000001" table:style-name="ce10">
            <text:p>7 797 332.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8:6358</text:p>
          </table:table-cell>
          <table:table-cell office:value-type="float" office:value="30011494.34" table:style-name="ce10">
            <text:p>30 011 494.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60201:355</text:p>
          </table:table-cell>
          <table:table-cell office:value-type="float" office:value="880912.38" table:style-name="ce10">
            <text:p>880 912.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00101:3495</text:p>
          </table:table-cell>
          <table:table-cell office:value-type="float" office:value="778098.32" table:style-name="ce10">
            <text:p>778 098.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70101:2927</text:p>
          </table:table-cell>
          <table:table-cell office:value-type="float" office:value="956455.54" table:style-name="ce10">
            <text:p>956 455.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80101:286</text:p>
          </table:table-cell>
          <table:table-cell office:value-type="float" office:value="1958226.13" table:style-name="ce10">
            <text:p>1 958 226.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80101:300</text:p>
          </table:table-cell>
          <table:table-cell office:value-type="float" office:value="1248761.49" table:style-name="ce10">
            <text:p>1 248 761.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40101:44</text:p>
          </table:table-cell>
          <table:table-cell office:value-type="float" office:value="855955.46" table:style-name="ce10">
            <text:p>855 955.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2663</text:p>
          </table:table-cell>
          <table:table-cell office:value-type="float" office:value="2942112.7" table:style-name="ce10">
            <text:p>2 942 112.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70101:1540</text:p>
          </table:table-cell>
          <table:table-cell office:value-type="float" office:value="3692523.15" table:style-name="ce10">
            <text:p>3 692 523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80301:433</text:p>
          </table:table-cell>
          <table:table-cell office:value-type="float" office:value="641447.66" table:style-name="ce10">
            <text:p>641 447.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1001:420</text:p>
          </table:table-cell>
          <table:table-cell office:value-type="float" office:value="4181467.35" table:style-name="ce10">
            <text:p>4 181 467.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801:8062</text:p>
          </table:table-cell>
          <table:table-cell office:value-type="float" office:value="2659270.29" table:style-name="ce10">
            <text:p>2 659 270.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102:6924</text:p>
          </table:table-cell>
          <table:table-cell office:value-type="float" office:value="247959.39" table:style-name="ce10">
            <text:p>247 959.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10201:536</text:p>
          </table:table-cell>
          <table:table-cell office:value-type="float" office:value="724788.85" table:style-name="ce10">
            <text:p>724 788.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801:6907</text:p>
          </table:table-cell>
          <table:table-cell office:value-type="float" office:value="256932.97" table:style-name="ce10">
            <text:p>256 932.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20201:1873</text:p>
          </table:table-cell>
          <table:table-cell office:value-type="float" office:value="775939.77" table:style-name="ce10">
            <text:p>775 939.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1901:1615</text:p>
          </table:table-cell>
          <table:table-cell office:value-type="float" office:value="5413491.0199999996" table:style-name="ce10">
            <text:p>5 413 491.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00401:2351</text:p>
          </table:table-cell>
          <table:table-cell office:value-type="float" office:value="958887.33" table:style-name="ce10">
            <text:p>958 887.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20101:84</text:p>
          </table:table-cell>
          <table:table-cell office:value-type="float" office:value="862775.83" table:style-name="ce10">
            <text:p>862 775.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104:5091</text:p>
          </table:table-cell>
          <table:table-cell office:value-type="float" office:value="188881.41" table:style-name="ce10">
            <text:p>188 881.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801:6906</text:p>
          </table:table-cell>
          <table:table-cell office:value-type="float" office:value="124301.05" table:style-name="ce10">
            <text:p>124 301.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40201:83</text:p>
          </table:table-cell>
          <table:table-cell office:value-type="float" office:value="639749.98" table:style-name="ce10">
            <text:p>639 749.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50101:1858</text:p>
          </table:table-cell>
          <table:table-cell office:value-type="float" office:value="3201845.37" table:style-name="ce10">
            <text:p>3 201 845.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70101:2078</text:p>
          </table:table-cell>
          <table:table-cell office:value-type="float" office:value="840353.03" table:style-name="ce10">
            <text:p>840 353.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70101:4455</text:p>
          </table:table-cell>
          <table:table-cell office:value-type="float" office:value="17584471.449999999" table:style-name="ce10">
            <text:p>17 584 471.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80101:12288</text:p>
          </table:table-cell>
          <table:table-cell office:value-type="float" office:value="1548790.59" table:style-name="ce10">
            <text:p>1 548 790.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1301:990</text:p>
          </table:table-cell>
          <table:table-cell office:value-type="float" office:value="329300.64" table:style-name="ce10">
            <text:p>329 300.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001:1850</text:p>
          </table:table-cell>
          <table:table-cell office:value-type="float" office:value="307240.88" table:style-name="ce10">
            <text:p>307 240.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104:5090</text:p>
          </table:table-cell>
          <table:table-cell office:value-type="float" office:value="263180.73" table:style-name="ce10">
            <text:p>263 180.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904:3152</text:p>
          </table:table-cell>
          <table:table-cell office:value-type="float" office:value="108890.77" table:style-name="ce10">
            <text:p>108 890.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801:812</text:p>
          </table:table-cell>
          <table:table-cell office:value-type="float" office:value="781344.79" table:style-name="ce10">
            <text:p>781 344.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1301:989</text:p>
          </table:table-cell>
          <table:table-cell office:value-type="float" office:value="813391.35" table:style-name="ce10">
            <text:p>813 391.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401:2413</text:p>
          </table:table-cell>
          <table:table-cell office:value-type="float" office:value="4935191.22" table:style-name="ce10">
            <text:p>4 935 191.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102:3503</text:p>
          </table:table-cell>
          <table:table-cell office:value-type="float" office:value="475336.62" table:style-name="ce10">
            <text:p>475 336.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501:1945</text:p>
          </table:table-cell>
          <table:table-cell office:value-type="float" office:value="3832548.65" table:style-name="ce10">
            <text:p>3 832 548.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4442</text:p>
          </table:table-cell>
          <table:table-cell office:value-type="float" office:value="2089180.63" table:style-name="ce10">
            <text:p>2 089 180.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10104:12639</text:p>
          </table:table-cell>
          <table:table-cell office:value-type="float" office:value="2290149.7599999998" table:style-name="ce10">
            <text:p>2 290 149.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6:10798</text:p>
          </table:table-cell>
          <table:table-cell office:value-type="float" office:value="138105.49" table:style-name="ce10">
            <text:p>138 105.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40601:258</text:p>
          </table:table-cell>
          <table:table-cell office:value-type="float" office:value="261708.83" table:style-name="ce10">
            <text:p>261 708.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10103:4674</text:p>
          </table:table-cell>
          <table:table-cell office:value-type="float" office:value="100729.51" table:style-name="ce10">
            <text:p>100 729.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40101:3050</text:p>
          </table:table-cell>
          <table:table-cell office:value-type="float" office:value="282912.19" table:style-name="ce10">
            <text:p>282 912.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30104:1022</text:p>
          </table:table-cell>
          <table:table-cell office:value-type="float" office:value="358395.6" table:style-name="ce10">
            <text:p>358 395.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10101:3355</text:p>
          </table:table-cell>
          <table:table-cell office:value-type="float" office:value="302468.24" table:style-name="ce10">
            <text:p>302 468.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60101:6335</text:p>
          </table:table-cell>
          <table:table-cell office:value-type="float" office:value="2174808.04" table:style-name="ce10">
            <text:p>2 174 808.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20102:117</text:p>
          </table:table-cell>
          <table:table-cell office:value-type="float" office:value="1232212.1100000001" table:style-name="ce10">
            <text:p>1 232 212.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50501:1237</text:p>
          </table:table-cell>
          <table:table-cell office:value-type="float" office:value="761238.73" table:style-name="ce10">
            <text:p>761 238.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10106:5399</text:p>
          </table:table-cell>
          <table:table-cell office:value-type="float" office:value="7776524.6200000001" table:style-name="ce10">
            <text:p>7 776 524.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60101:649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00000:3657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00000:3659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00000:3284</text:p>
          </table:table-cell>
          <table:table-cell office:value-type="float" office:value="381676.2" table:style-name="ce10">
            <text:p>381 676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7:010946:141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00000:3662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00000:365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00000:3653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00000:3666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00000:3863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float" office:value="413967705.50999999" table:style-name="ce10">
            <text:p>413 967 705.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60101:649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00000:365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00000:3651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00000:3660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60101:649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60101:649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00000:3663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60101:64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00000:3665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60101:649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60101:650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00000:3656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60101:6496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00000:365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00000:366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60101:650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40101:3235</text:p>
          </table:table-cell>
          <table:table-cell office:value-type="float" office:value="853772" table:style-name="ce10">
            <text:p>853 772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60101:65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60101:649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00000:7832</text:p>
          </table:table-cell>
          <table:table-cell office:value-type="float" office:value="74681700.480000004" table:style-name="ce10">
            <text:p>74 681 700.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00000:3655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00000:366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00000:2251</text:p>
          </table:table-cell>
          <table:table-cell office:value-type="float" office:value="1501960.8" table:style-name="ce10">
            <text:p>1 501 960.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80101:3276</text:p>
          </table:table-cell>
          <table:table-cell office:value-type="float" office:value="1670533.42" table:style-name="ce10">
            <text:p>1 670 53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90201:1783</text:p>
          </table:table-cell>
          <table:table-cell office:value-type="float" office:value="101268" table:style-name="ce10">
            <text:p>101 268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00000:3667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60101:650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71101:2180</text:p>
          </table:table-cell>
          <table:table-cell office:value-type="float" office:value="42720" table:style-name="ce10">
            <text:p>42 720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366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56:115</text:p>
          </table:table-cell>
          <table:table-cell office:value-type="float" office:value="7583123.0599999996" table:style-name="ce10">
            <text:p>7 583 123.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90105:4497</text:p>
          </table:table-cell>
          <table:table-cell office:value-type="float" office:value="4469083.63" table:style-name="ce10">
            <text:p>4 469 083.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25:221</text:p>
          </table:table-cell>
          <table:table-cell office:value-type="float" office:value="406811.56" table:style-name="ce10">
            <text:p>406 811.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40101:291</text:p>
          </table:table-cell>
          <table:table-cell office:value-type="float" office:value="5316388.62" table:style-name="ce10">
            <text:p>5 316 388.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21:10831</text:p>
          </table:table-cell>
          <table:table-cell office:value-type="float" office:value="5791057.6900000004" table:style-name="ce10">
            <text:p>5 791 057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201:1697</text:p>
          </table:table-cell>
          <table:table-cell office:value-type="float" office:value="4884658.28" table:style-name="ce10">
            <text:p>4 884 658.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2:1486</text:p>
          </table:table-cell>
          <table:table-cell office:value-type="float" office:value="23574538.469999999" table:style-name="ce10">
            <text:p>23 574 538.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23:3967</text:p>
          </table:table-cell>
          <table:table-cell office:value-type="float" office:value="3497479.34" table:style-name="ce10">
            <text:p>3 497 479.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23:3892</text:p>
          </table:table-cell>
          <table:table-cell office:value-type="float" office:value="2202667.84" table:style-name="ce10">
            <text:p>2 202 667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3:3333</text:p>
          </table:table-cell>
          <table:table-cell office:value-type="float" office:value="59500.99" table:style-name="ce10">
            <text:p>59 500.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70101:8624</text:p>
          </table:table-cell>
          <table:table-cell office:value-type="float" office:value="8226496.9699999997" table:style-name="ce10">
            <text:p>8 226 496.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6:9885</text:p>
          </table:table-cell>
          <table:table-cell office:value-type="float" office:value="1941985.52" table:style-name="ce10">
            <text:p>1 941 985.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40104:2792</text:p>
          </table:table-cell>
          <table:table-cell office:value-type="float" office:value="2872480.91" table:style-name="ce10">
            <text:p>2 872 480.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9:14358</text:p>
          </table:table-cell>
          <table:table-cell office:value-type="float" office:value="937773.3" table:style-name="ce10">
            <text:p>937 773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3:2709</text:p>
          </table:table-cell>
          <table:table-cell office:value-type="float" office:value="40375.67" table:style-name="ce10">
            <text:p>40 375.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1:8370</text:p>
          </table:table-cell>
          <table:table-cell office:value-type="float" office:value="5102246.83" table:style-name="ce10">
            <text:p>5 102 246.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201:1696</text:p>
          </table:table-cell>
          <table:table-cell office:value-type="float" office:value="4549776.2699999996" table:style-name="ce10">
            <text:p>4 549 776.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40102:16391</text:p>
          </table:table-cell>
          <table:table-cell office:value-type="float" office:value="5436444.4900000002" table:style-name="ce10">
            <text:p>5 436 444.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23:3993</text:p>
          </table:table-cell>
          <table:table-cell office:value-type="float" office:value="2180343.5099999998" table:style-name="ce10">
            <text:p>2 180 343.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23:3992</text:p>
          </table:table-cell>
          <table:table-cell office:value-type="float" office:value="5216453.24" table:style-name="ce10">
            <text:p>5 216 453.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5:9943</text:p>
          </table:table-cell>
          <table:table-cell office:value-type="float" office:value="1296621.06" table:style-name="ce10">
            <text:p>1 296 621.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6399</text:p>
          </table:table-cell>
          <table:table-cell office:value-type="float" office:value="3720366.43" table:style-name="ce10">
            <text:p>3 720 366.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39266</text:p>
          </table:table-cell>
          <table:table-cell office:value-type="float" office:value="1339891.1000000001" table:style-name="ce10">
            <text:p>1 339 891.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2:1980</text:p>
          </table:table-cell>
          <table:table-cell office:value-type="float" office:value="2695714.1" table:style-name="ce10">
            <text:p>2 695 714.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70101:4454</text:p>
          </table:table-cell>
          <table:table-cell office:value-type="float" office:value="2592582.33" table:style-name="ce10">
            <text:p>2 592 582.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60102:2429</text:p>
          </table:table-cell>
          <table:table-cell office:value-type="float" office:value="2226190.84" table:style-name="ce10">
            <text:p>2 226 190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34:4760</text:p>
          </table:table-cell>
          <table:table-cell office:value-type="float" office:value="2696434.64" table:style-name="ce10">
            <text:p>2 696 434.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17251</text:p>
          </table:table-cell>
          <table:table-cell office:value-type="float" office:value="11831862.699999999" table:style-name="ce10">
            <text:p>11 831 862.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41:4187</text:p>
          </table:table-cell>
          <table:table-cell office:value-type="float" office:value="3618533.71" table:style-name="ce10">
            <text:p>3 618 533.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30701:7707</text:p>
          </table:table-cell>
          <table:table-cell office:value-type="float" office:value="3291472.53" table:style-name="ce10">
            <text:p>3 291 472.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1:39264</text:p>
          </table:table-cell>
          <table:table-cell office:value-type="float" office:value="2584598.6800000002" table:style-name="ce10">
            <text:p>2 584 598.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3:12007</text:p>
          </table:table-cell>
          <table:table-cell office:value-type="float" office:value="941087.74" table:style-name="ce10">
            <text:p>941 087.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10401:3457</text:p>
          </table:table-cell>
          <table:table-cell office:value-type="float" office:value="654306.98" table:style-name="ce10">
            <text:p>654 306.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13:12017</text:p>
          </table:table-cell>
          <table:table-cell office:value-type="float" office:value="842449.68" table:style-name="ce10">
            <text:p>842 449.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1:6123</text:p>
          </table:table-cell>
          <table:table-cell office:value-type="float" office:value="5810519.4000000004" table:style-name="ce10">
            <text:p>5 810 519.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60102:2430</text:p>
          </table:table-cell>
          <table:table-cell office:value-type="float" office:value="2278837.2400000002" table:style-name="ce10">
            <text:p>2 278 837.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47:7719</text:p>
          </table:table-cell>
          <table:table-cell office:value-type="float" office:value="4827897.2300000004" table:style-name="ce10">
            <text:p>4 827 897.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47:3949</text:p>
          </table:table-cell>
          <table:table-cell office:value-type="float" office:value="4085732.37" table:style-name="ce10">
            <text:p>4 085 732.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1:39265</text:p>
          </table:table-cell>
          <table:table-cell office:value-type="float" office:value="1325247.48" table:style-name="ce10">
            <text:p>1 325 247.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13:12016</text:p>
          </table:table-cell>
          <table:table-cell office:value-type="float" office:value="842449.68" table:style-name="ce10">
            <text:p>842 449.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13:12015</text:p>
          </table:table-cell>
          <table:table-cell office:value-type="float" office:value="4608695.34" table:style-name="ce10">
            <text:p>4 608 695.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2:9275</text:p>
          </table:table-cell>
          <table:table-cell office:value-type="float" office:value="3532753.17" table:style-name="ce10">
            <text:p>3 532 753.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5:8954</text:p>
          </table:table-cell>
          <table:table-cell office:value-type="float" office:value="2689282.85" table:style-name="ce10">
            <text:p>2 689 282.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50101:65</text:p>
          </table:table-cell>
          <table:table-cell office:value-type="float" office:value="115259" table:style-name="ce10">
            <text:p>115 259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30102:411</text:p>
          </table:table-cell>
          <table:table-cell office:value-type="float" office:value="85312.03" table:style-name="ce10">
            <text:p>85 312.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4:142</text:p>
          </table:table-cell>
          <table:table-cell office:value-type="float" office:value="473087.9" table:style-name="ce10">
            <text:p>473 087.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104:144</text:p>
          </table:table-cell>
          <table:table-cell office:value-type="float" office:value="3823462.99" table:style-name="ce10">
            <text:p>3 823 462.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50103:584</text:p>
          </table:table-cell>
          <table:table-cell office:value-type="float" office:value="53747.65" table:style-name="ce10">
            <text:p>53 747.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20104:65</text:p>
          </table:table-cell>
          <table:table-cell office:value-type="float" office:value="486598.38" table:style-name="ce10">
            <text:p>486 598.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50103:54</text:p>
          </table:table-cell>
          <table:table-cell office:value-type="float" office:value="618691.56000000006" table:style-name="ce10">
            <text:p>618 691.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50101:58</text:p>
          </table:table-cell>
          <table:table-cell office:value-type="float" office:value="1139027.74" table:style-name="ce10">
            <text:p>1 139 027.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50101:37</text:p>
          </table:table-cell>
          <table:table-cell office:value-type="float" office:value="38048.36" table:style-name="ce10">
            <text:p>38 048.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30102:68</text:p>
          </table:table-cell>
          <table:table-cell office:value-type="float" office:value="105039.76" table:style-name="ce10">
            <text:p>105 039.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40103:1062</text:p>
          </table:table-cell>
          <table:table-cell office:value-type="float" office:value="642262.32999999996" table:style-name="ce10">
            <text:p>642 262.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40104:2311</text:p>
          </table:table-cell>
          <table:table-cell office:value-type="float" office:value="7367623.7000000002" table:style-name="ce10">
            <text:p>7 367 623.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30104:41</text:p>
          </table:table-cell>
          <table:table-cell office:value-type="float" office:value="84485.33" table:style-name="ce10">
            <text:p>84 485.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30102:100</text:p>
          </table:table-cell>
          <table:table-cell office:value-type="float" office:value="89639.45" table:style-name="ce10">
            <text:p>89 639.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50101:64</text:p>
          </table:table-cell>
          <table:table-cell office:value-type="float" office:value="3898991.16" table:style-name="ce10">
            <text:p>3 898 991.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40102:1493</text:p>
          </table:table-cell>
          <table:table-cell office:value-type="float" office:value="2148027.7999999998" table:style-name="ce10">
            <text:p>2 148 027.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4:140</text:p>
          </table:table-cell>
          <table:table-cell office:value-type="float" office:value="4082471.77" table:style-name="ce10">
            <text:p>4 082 471.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104:135</text:p>
          </table:table-cell>
          <table:table-cell office:value-type="float" office:value="181385.72" table:style-name="ce10">
            <text:p>181 385.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20103:1231</text:p>
          </table:table-cell>
          <table:table-cell office:value-type="float" office:value="8480775.8499999996" table:style-name="ce10">
            <text:p>8 480 775.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40104:37</text:p>
          </table:table-cell>
          <table:table-cell office:value-type="float" office:value="16153709.859999999" table:style-name="ce10">
            <text:p>16 153 709.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30104:136</text:p>
          </table:table-cell>
          <table:table-cell office:value-type="float" office:value="8350238.6900000004" table:style-name="ce10">
            <text:p>8 350 238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50103:590</text:p>
          </table:table-cell>
          <table:table-cell office:value-type="float" office:value="62823.51" table:style-name="ce10">
            <text:p>62 823.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30104:132</text:p>
          </table:table-cell>
          <table:table-cell office:value-type="float" office:value="394585.19" table:style-name="ce10">
            <text:p>394 585.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30102:439</text:p>
          </table:table-cell>
          <table:table-cell office:value-type="float" office:value="58161.15" table:style-name="ce10">
            <text:p>58 161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40103:382</text:p>
          </table:table-cell>
          <table:table-cell office:value-type="float" office:value="17511111.920000002" table:style-name="ce10">
            <text:p>17 511 111.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104:143</text:p>
          </table:table-cell>
          <table:table-cell office:value-type="float" office:value="421960.46" table:style-name="ce10">
            <text:p>421 960.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40104:333</text:p>
          </table:table-cell>
          <table:table-cell office:value-type="float" office:value="3637529.58" table:style-name="ce10">
            <text:p>3 637 529.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30104:153</text:p>
          </table:table-cell>
          <table:table-cell office:value-type="float" office:value="178203.51999999999" table:style-name="ce10">
            <text:p>178 203.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104:131</text:p>
          </table:table-cell>
          <table:table-cell office:value-type="float" office:value="1524276.48" table:style-name="ce10">
            <text:p>1 524 276.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40104:79</text:p>
          </table:table-cell>
          <table:table-cell office:value-type="float" office:value="629099.91" table:style-name="ce10">
            <text:p>629 099.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40104:514</text:p>
          </table:table-cell>
          <table:table-cell office:value-type="float" office:value="593229.42000000004" table:style-name="ce10">
            <text:p>593 229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50103:600</text:p>
          </table:table-cell>
          <table:table-cell office:value-type="float" office:value="78509.25" table:style-name="ce10">
            <text:p>78 509.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30104:138</text:p>
          </table:table-cell>
          <table:table-cell office:value-type="float" office:value="7357464.6500000004" table:style-name="ce10">
            <text:p>7 357 464.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40104:1034</text:p>
          </table:table-cell>
          <table:table-cell office:value-type="float" office:value="944904.35" table:style-name="ce10">
            <text:p>944 904.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20104:26</text:p>
          </table:table-cell>
          <table:table-cell office:value-type="float" office:value="130374.32" table:style-name="ce10">
            <text:p>130 374.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50101:66</text:p>
          </table:table-cell>
          <table:table-cell office:value-type="float" office:value="80484.5" table:style-name="ce10">
            <text:p>80 484.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30108:3</text:p>
          </table:table-cell>
          <table:table-cell office:value-type="float" office:value="804163.33" table:style-name="ce10">
            <text:p>804 163.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50103:585</text:p>
          </table:table-cell>
          <table:table-cell office:value-type="float" office:value="94270.32" table:style-name="ce10">
            <text:p>94 270.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4:134</text:p>
          </table:table-cell>
          <table:table-cell office:value-type="float" office:value="7111004.6900000004" table:style-name="ce10">
            <text:p>7 111 004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30102:72</text:p>
          </table:table-cell>
          <table:table-cell office:value-type="float" office:value="653475.96" table:style-name="ce10">
            <text:p>653 475.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30104:141</text:p>
          </table:table-cell>
          <table:table-cell office:value-type="float" office:value="1859468.81" table:style-name="ce10">
            <text:p>1 859 468.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40301:21</text:p>
          </table:table-cell>
          <table:table-cell office:value-type="float" office:value="188062.09" table:style-name="ce10">
            <text:p>188 062.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40104:78</text:p>
          </table:table-cell>
          <table:table-cell office:value-type="float" office:value="24263.31" table:style-name="ce10">
            <text:p>24 263.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50103:599</text:p>
          </table:table-cell>
          <table:table-cell office:value-type="float" office:value="160685.06" table:style-name="ce10">
            <text:p>160 685.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104:139</text:p>
          </table:table-cell>
          <table:table-cell office:value-type="float" office:value="3683615.13" table:style-name="ce10">
            <text:p>3 683 615.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50103:53</text:p>
          </table:table-cell>
          <table:table-cell office:value-type="float" office:value="9184315.9299999997" table:style-name="ce10">
            <text:p>9 184 315.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30102:440</text:p>
          </table:table-cell>
          <table:table-cell office:value-type="float" office:value="647508.14" table:style-name="ce10">
            <text:p>647 508.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20103:622</text:p>
          </table:table-cell>
          <table:table-cell office:value-type="float" office:value="529288.53" table:style-name="ce10">
            <text:p>529 288.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20104:66</text:p>
          </table:table-cell>
          <table:table-cell office:value-type="float" office:value="2944855.25" table:style-name="ce10">
            <text:p>2 944 855.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30102:99</text:p>
          </table:table-cell>
          <table:table-cell office:value-type="float" office:value="58729.3" table:style-name="ce10">
            <text:p>58 729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50101:41</text:p>
          </table:table-cell>
          <table:table-cell office:value-type="float" office:value="76296.78" table:style-name="ce10">
            <text:p>76 296.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4:145</text:p>
          </table:table-cell>
          <table:table-cell office:value-type="float" office:value="105012.79" table:style-name="ce10">
            <text:p>105 012.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20101:586</text:p>
          </table:table-cell>
          <table:table-cell office:value-type="float" office:value="652097.49" table:style-name="ce10">
            <text:p>652 097.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30102:438</text:p>
          </table:table-cell>
          <table:table-cell office:value-type="float" office:value="49041.69" table:style-name="ce10">
            <text:p>49 041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40104:503</text:p>
          </table:table-cell>
          <table:table-cell office:value-type="float" office:value="1065681.6000000001" table:style-name="ce10">
            <text:p>1 065 681.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40104:81</text:p>
          </table:table-cell>
          <table:table-cell office:value-type="float" office:value="1701495.45" table:style-name="ce10">
            <text:p>1 701 495.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20101:219</text:p>
          </table:table-cell>
          <table:table-cell office:value-type="float" office:value="133948.26" table:style-name="ce10">
            <text:p>133 948.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20101:222</text:p>
          </table:table-cell>
          <table:table-cell office:value-type="float" office:value="22935.93" table:style-name="ce10">
            <text:p>22 935.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20101:323</text:p>
          </table:table-cell>
          <table:table-cell office:value-type="float" office:value="1711101.74" table:style-name="ce10">
            <text:p>1 711 101.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20101:220</text:p>
          </table:table-cell>
          <table:table-cell office:value-type="float" office:value="361569.53" table:style-name="ce10">
            <text:p>361 569.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41:967</text:p>
          </table:table-cell>
          <table:table-cell office:value-type="float" office:value="420893.93" table:style-name="ce10">
            <text:p>420 893.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20101:153</text:p>
          </table:table-cell>
          <table:table-cell office:value-type="float" office:value="56002238.75" table:style-name="ce10">
            <text:p>56 002 238.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20101:218</text:p>
          </table:table-cell>
          <table:table-cell office:value-type="float" office:value="19186.79" table:style-name="ce10">
            <text:p>19 186.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32:404</text:p>
          </table:table-cell>
          <table:table-cell office:value-type="float" office:value="989751.79" table:style-name="ce10">
            <text:p>989 751.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20102:3142</text:p>
          </table:table-cell>
          <table:table-cell office:value-type="float" office:value="14396175.310000001" table:style-name="ce10">
            <text:p>14 396 175.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10301:180</text:p>
          </table:table-cell>
          <table:table-cell office:value-type="float" office:value="150089.44" table:style-name="ce10">
            <text:p>150 089.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104:137</text:p>
          </table:table-cell>
          <table:table-cell office:value-type="float" office:value="59107.32" table:style-name="ce10">
            <text:p>59 107.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50103:588</text:p>
          </table:table-cell>
          <table:table-cell office:value-type="float" office:value="40387.01" table:style-name="ce10">
            <text:p>40 387.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50101:48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20104:841</text:p>
          </table:table-cell>
          <table:table-cell office:value-type="float" office:value="67515.12" table:style-name="ce10">
            <text:p>67 515.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20:284</text:p>
          </table:table-cell>
          <table:table-cell office:value-type="float" office:value="5580971.9800000004" table:style-name="ce10">
            <text:p>5 580 971.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20101:4207</text:p>
          </table:table-cell>
          <table:table-cell office:value-type="float" office:value="3009092.55" table:style-name="ce10">
            <text:p>3 009 092.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5:2811</text:p>
          </table:table-cell>
          <table:table-cell office:value-type="float" office:value="3944416.23" table:style-name="ce10">
            <text:p>3 944 416.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20:285</text:p>
          </table:table-cell>
          <table:table-cell office:value-type="float" office:value="3269852.75" table:style-name="ce10">
            <text:p>3 269 852.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22:3384</text:p>
          </table:table-cell>
          <table:table-cell office:value-type="float" office:value="528239.18999999994" table:style-name="ce10">
            <text:p>528 239.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30104:4</text:p>
          </table:table-cell>
          <table:table-cell office:value-type="float" office:value="4018824.57" table:style-name="ce10">
            <text:p>4 018 824.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2:5834</text:p>
          </table:table-cell>
          <table:table-cell office:value-type="float" office:value="95327.69" table:style-name="ce10">
            <text:p>95 327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1:7334</text:p>
          </table:table-cell>
          <table:table-cell office:value-type="float" office:value="46230.14" table:style-name="ce10">
            <text:p>46 230.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30102:1224</text:p>
          </table:table-cell>
          <table:table-cell office:value-type="float" office:value="2618487.98" table:style-name="ce10">
            <text:p>2 618 487.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010102:1739</text:p>
          </table:table-cell>
          <table:table-cell office:value-type="float" office:value="1596739.41" table:style-name="ce10">
            <text:p>1 596 739.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0602:415</text:p>
          </table:table-cell>
          <table:table-cell office:value-type="float" office:value="4547966.8099999996" table:style-name="ce10">
            <text:p>4 547 966.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10132:1593</text:p>
          </table:table-cell>
          <table:table-cell office:value-type="float" office:value="2436179.16" table:style-name="ce10">
            <text:p>2 436 179.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7:222</text:p>
          </table:table-cell>
          <table:table-cell office:value-type="float" office:value="300285.93" table:style-name="ce10">
            <text:p>300 285.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13:1654</text:p>
          </table:table-cell>
          <table:table-cell office:value-type="float" office:value="2310392.15" table:style-name="ce10">
            <text:p>2 310 392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50102:896</text:p>
          </table:table-cell>
          <table:table-cell office:value-type="float" office:value="2545246.4300000002" table:style-name="ce10">
            <text:p>2 545 246.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12610</text:p>
          </table:table-cell>
          <table:table-cell office:value-type="float" office:value="4019673.29" table:style-name="ce10">
            <text:p>4 019 673.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231:1206</text:p>
          </table:table-cell>
          <table:table-cell office:value-type="float" office:value="2036842.93" table:style-name="ce10">
            <text:p>2 036 842.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1:010113:10799</text:p>
          </table:table-cell>
          <table:table-cell office:value-type="float" office:value="618956.91" table:style-name="ce10">
            <text:p>618 956.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3:107</text:p>
          </table:table-cell>
          <table:table-cell office:value-type="float" office:value="1377678.28" table:style-name="ce10">
            <text:p>1 377 678.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4:8507</text:p>
          </table:table-cell>
          <table:table-cell office:value-type="float" office:value="3512738.31" table:style-name="ce10">
            <text:p>3 512 738.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10401:4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10401:68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10401:68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10401:68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0102:1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0102:1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0102:1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102:2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0102:3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0102:5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102:5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102:6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102:6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102:7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0102:7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102: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3:160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3:160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3:160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3:160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3:160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3:160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8:2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1:16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1:16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1:26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1:74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1:74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1:74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26:14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10126:14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26:14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10126:2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10126:2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26:5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00000:7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20101: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20101:10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20101:10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20101:10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20101:10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20101:10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20101:11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20101:11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20101:11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20101:11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20101:11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20101:11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20101:11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20101:11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20101:11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20101:11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20101:11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20101:11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20101:1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20101:11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20101:11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20101:11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20101:11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20101:11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20101:11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20101:11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20101:11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20101:11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20101:11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20101:11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20101:11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20101:11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20101:11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20101:11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20101:11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20101:11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20101:11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20101:11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20101:11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20101:11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20101:11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20101:11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20101:11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20101:11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20101:11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20101:11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20101: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20101:12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20101:12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20101:12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20101:12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20101:12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20101:12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20101:12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20101:12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20101:12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20101:12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20101:12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20101:12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20101:12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20101:12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20101:12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20101:12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20101:1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20101:12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20101:15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20101:15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20101:1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20101:1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20101:1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20101:1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20101:1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20101:1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20101:1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20101:2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20101:2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20101:2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20101: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20101:2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20101:2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20101:3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20101:3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20101:3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20101:3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20101:3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20101:3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20101:5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20101:5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20101:5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20101:5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20101:5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20101:5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20101:5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20101:5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20101:5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20101:5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20101:5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20101: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20101:6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20101:6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20101:6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20101:6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20101:6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20101:6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20101:6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20101:6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20101:6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20101: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20101:6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20101: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20101: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20104:1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20104: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4:11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4: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4:12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4:12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4:12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4:12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4:13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4:14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4:1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4:1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4:2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4:3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4:46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4:46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4:46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4:46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4:46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4:46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4:46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4:46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4:46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4:46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4:46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4:46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4:46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4:46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4:46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4:46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4:46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4:46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4:46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4:46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4:46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4:46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4:46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4:46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4:46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4:46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4:46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4:46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4:46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4:46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4:46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4:47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4:47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4:47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4:47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4:47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4:47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4:47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4:47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4:47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4:47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4:47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4:47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4:47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4:47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4:47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4:47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4:47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4:47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4:47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4:47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4:47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4:47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4:47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4:47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4:47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4:47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4:47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4:47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4:47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4:4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4:5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4:54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4:54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4:54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4:54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4:54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4:6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4:6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4:6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4:7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4:9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4:9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4:9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4:9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4:9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4:9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60103:10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60103:4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7:12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7:14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7:14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7:16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7:21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7:2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7:46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7:47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7:49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7:52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7:53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7:7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5:33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3:24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3:26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3:43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3:43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40104:20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40104:20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40104:20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40104:20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40104:20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40104:20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40104:21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40104:21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40104:21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40104:21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40104:21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40104:21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40104:21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40104:21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40104:21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40104:21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40104:21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40104:21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40104:21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40104:21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40104:21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40104:21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40104:21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40104:21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40104:21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40104:21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40104:21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40104:21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40104:21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40104:21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40104:21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40104:21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40104:21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40104:21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40104:21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40104:21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40104:21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40104:21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40104:21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40104:21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40104:21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3:10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90103:16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3:17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3:6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3:31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103:72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50801:3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7:53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6:4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70101:21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4:28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30101:18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20101:30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40103:2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40103:20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70201:3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3:16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50801:2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40301:4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40301:4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80101:41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3:18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5:93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20101:12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5:93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6:31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50501:7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5:10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60401:41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70601:7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70601:7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60101:34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70101:73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70201:36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70601:8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81501:15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40301:4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40301:4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50801:27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50102:11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5:92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5:93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57:1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887: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31801:30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35:36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66:8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30101:1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47:23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50:12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3:121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3:110501:6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3:010108:33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101:58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110201:22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10201:14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60101:49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30302:8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90101:7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5:179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30601: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32501:8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3:010108:33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11:24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90102:1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11:3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3:010105:2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10107:16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39:12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12:6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2:15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120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66:8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7:23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30601: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30601: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39:12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100401:16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3:010108:33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30101: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7:23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110201:21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3:119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3:020201:2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3:080101:9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10108:33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200102:6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3:116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3:010108:33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39:12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47:23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60101:49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20111:7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20111:8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1:88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32:10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60101:2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23:28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13:59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20110:1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010108:33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90102:20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010108:33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3:010108:33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3:010108:33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20111:8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3:010108:33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22:1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20109:3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12:6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3:080201:8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20401:23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120101:27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10101:5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170101:7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130301:1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60101:6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30701:30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00000:8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050101:8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00401:17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20125:15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20125:15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20125:15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20104:3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10106:4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60101:4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60101:25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30101:8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160301:2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160301:2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90601:4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100201:9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130301:1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10145:2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160202:1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50101:35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10401:48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110101:6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100201:9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10401:48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70401:1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20125:15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00101: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120101:27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10401:48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160301:2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020112: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020147: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20125:15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130101:39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30101:39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010145:2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130301:1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90601:5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70301:10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00401:17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10145:2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90601:5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050101:8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050101:8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20125:15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0302:24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100101: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80101:81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130301: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30601:1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120401:3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120401:10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160301: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080201:4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160301:2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30101:5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90102:5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31101:7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10106:104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90401: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230101:1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20302: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10105:6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80102: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60101:32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30101:5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20801:2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120101:9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10106:105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220101:1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31101:7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10103: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30101:7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90102:5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31101:7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70901:2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30102:18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20301: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2:31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2:31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30101:28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70801:6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00000:21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90101:34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000000:11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00000:15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00000:11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70102:12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00000:14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80101:14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5:90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10104:8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0:000000:4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0:000000:17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00000:20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00000:51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210501: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040101:5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030101:27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210501:15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00000:7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30701:76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00000:6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00000:21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90104:18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00000:12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000000:65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7:54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080101:14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00000:21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000000:99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030101:27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90102:34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000000:43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6:030101: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00000:24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0:000000:17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6:040101:32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000000:49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00000:12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30301:13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00000:30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40301:13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31101:11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0:000000:2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0:000000:4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70301:12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060101:64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00000:39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00000:46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2:203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00000:22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3:23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3:23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3:68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6:4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3:15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6:1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6:29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3:63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30106:22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40102:45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50101:31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3:20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40102:8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40102:6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04:1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25:94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7:11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10124:2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40102:6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40102:45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04:10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04:54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25:25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25:25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3:20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4:55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07:1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25:4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25:6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25:3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25:18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5: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25: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25:71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3:32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6:28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4:37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04:36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4:36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40103:60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6:28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3:52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50701:5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3:12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0:95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40102:15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40102:138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5:11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04:56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04:12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25:67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23:8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25:67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23:39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25:8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25:71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25:1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25:95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30103:50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25:71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23:5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25:17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25:7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25:63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25:90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4:28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3: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1:79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6:36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3:11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3:23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6:3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04:37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04:36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40102:107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60102:13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30106:2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40102:148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40102:9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04:36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2:58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04:36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40101:10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10104:36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6:29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04:5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04:5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04:55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7:11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40102:8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23:4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40102:137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06:16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25:25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25:89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25:1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25:86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25:6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25:1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3:44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34:41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3:5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22:55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18:7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0:010104:2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070101:20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3:229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3:34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22:14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23:25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010110: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5:010110: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22:71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3:140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200102:19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200102:19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23:25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23:25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200102:19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5:78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23:34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120101:1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1:010113:82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10105:43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70101:37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70101:10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8:7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5:010102:25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160101:27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20104:31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20103:11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22:53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10104:9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22:13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0:010104:18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3:157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103:95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5:010117: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200102:19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22: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3:199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22:3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20103:11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22:62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70101:39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27:2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18:48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22:20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1:010107:8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5:145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110101:36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18:12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4:020301: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200102:19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7:010470:1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0:010101:3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277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28:15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10105:68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22:60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4:010103:2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200102:19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200102:19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30103:26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50101:8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80101:11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40104:20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80101:11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6:25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3:050102:5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6:27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80101:11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6:40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70113:2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1:37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50101:21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30106:1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6:25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30102:1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18:7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3:010126:3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3:010126:12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5:010103:36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03:1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7:010458:1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0:010111:14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0:010106:17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0:010102:2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3:010158:4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3:010123: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76: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0:010105: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3:010126:12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3:010126:12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3:010126:3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10123:28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1:010103:1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4:27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0:010107:6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7:010464:2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6:29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0:010111:13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0:113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3:010130:3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60201:4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8:22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1:010106:19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0:010106:11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10126:12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10126:12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10126:12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20101:11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0:34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0:010102:9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59:26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0:010105:8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3:010155:3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0:010106:23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0:010106:6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01:57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60:8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0:010106:15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5:070201: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160201:44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40401:34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60201:8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60201:44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40301:37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41401:29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60201:22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160201:22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160201:27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240901:9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9:080101:1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40302:25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30102:59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210301: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6:050102: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160201:27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10401:16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180101:17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180101:18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3:030501:2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0:000000:28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40102:52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24:8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24:17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6:87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801:3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10158:5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10123:29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70113:1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01:76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55:4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1:19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05:127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5:33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24:8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24:4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24:17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24: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24:60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24:8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30102:7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1:72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3:010123:29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24:53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14:6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24:57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24:53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24:16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3:030102:7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3:010123:8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3:010158:5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10123:1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3:010156: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10130:12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06:82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5:26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170101:31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70101:31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70101:37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21:7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1:010111:39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21:36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70101:33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70101:32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70101:30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1:010113:98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18:50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21:3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1:010113:12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21:58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1:010113:86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106:144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70101:33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1:010113:1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1:010111:6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70101:4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1:010113:13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1:010113:108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70101:30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1:010113:15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1:010111:6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20:20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70101:3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21:57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170101:7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21:5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70101:30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70101:7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70101:30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220102:45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1:010113:109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1:010113:88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170101:30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1:010113:32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1:010113:13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1:010113:10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1:010113:13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1:010113:17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1:010111:35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21:9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1:010113:87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21:5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70101:37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1:010113:107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18:13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1:010113:17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170101:32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18: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1:010113:107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20:26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20F6BB27499DA2B3C601CD08A91F5B88B48DFB35B1B68A0B11FE45BC91E56F87F04173D0AB186510BED30FF11A8004744F1972588D76590BEB0AB7A25603C3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19T13:18:46Z</meta:creation-date>
    <dc:date>2025-05-19T13:19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