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5</text:p>
          </table:table-cell>
          <table:covered-table-cell/>
          <table:table-cell table:number-columns-repeated="3" table:style-name="ce2"/>
          <table:table-cell office:value-type="string" table:style-name="ce3">
            <text:p>29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887:1566</text:p>
          </table:table-cell>
          <table:table-cell office:value-type="float" office:value="577003.06000000006" table:style-name="ce10">
            <text:p>577 003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669929B8F107110DA560965E2701B28DCB0008FA6AF93BE1F80842A8F55C09E931CB5B61EFCD611C2163CC6131B7DFFC2325106555ABB3AB06348236678574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9T13:06:08Z</meta:creation-date>
    <dc:date>2025-04-29T13:07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